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4">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0493in"/>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6.6%"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fo:text-transform="uppercase"/>
    </style:style>
    <style:style style:name="P3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36" style:parent-style-name="Normal" style:family="paragraph">
      <style:paragraph-properties fo:text-align="center"/>
      <style:text-properties style:font-size-complex="12pt"/>
    </style:style>
    <style:style style:name="P37"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38" style:parent-style-name="Įstatymopavad." style:family="paragraph">
      <style:paragraph-properties fo:text-align="justify" fo:line-height="100%" fo:margin-left="0in" fo:margin-right="0.1326in" fo:text-indent="0.4923in">
        <style:tab-stops/>
      </style:paragraph-properties>
    </style:style>
    <style:style style:name="T39" style:parent-style-name="DefaultParagraphFont" style:family="text">
      <style:text-properties style:font-name="Times New Roman" style:font-name-complex="Times New Roman" fo:font-weight="bold" style:font-weight-asian="bold" style:font-weight-complex="bold" fo:text-transform="none"/>
    </style:style>
    <style:style style:name="T40" style:parent-style-name="DefaultParagraphFont" style:family="text">
      <style:text-properties style:font-name="Times New Roman" style:font-name-complex="Times New Roman" fo:font-weight="bold" style:font-weight-asian="bold" style:font-weight-complex="bold" fo:text-transform="none"/>
    </style:style>
    <style:style style:name="T41" style:parent-style-name="DefaultParagraphFont" style:family="text">
      <style:text-properties style:font-name="Times New Roman" style:font-name-complex="Times New Roman" fo:font-weight="bold" style:font-weight-asian="bold" style:font-weight-complex="bold" fo:text-transform="none"/>
    </style:style>
    <style:style style:name="T42" style:parent-style-name="DefaultParagraphFont" style:family="text">
      <style:text-properties style:font-name="Times New Roman" style:font-name-complex="Times New Roman" fo:font-weight="bold" style:font-weight-asian="bold" style:font-weight-complex="bold" fo:text-transform="none"/>
    </style:style>
    <style:style style:name="T43" style:parent-style-name="DefaultParagraphFont" style:family="text">
      <style:text-properties style:font-name="Times New Roman" style:font-name-complex="Times New Roman" fo:font-weight="bold" style:font-weight-asian="bold" style:font-weight-complex="bold" fo:text-transform="none"/>
    </style:style>
    <style:style style:name="T44" style:parent-style-name="DefaultParagraphFont" style:family="text">
      <style:text-properties style:font-name="Times New Roman" style:font-name-complex="Times New Roman" fo:font-weight="bold" style:font-weight-asian="bold" style:font-weight-complex="bold" fo:text-transform="none"/>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font-style="italic" style:font-style-asian="italic"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position="super 66.6%"/>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per 66.6%"/>
    </style:style>
    <style:style style:name="T137" style:parent-style-name="DefaultParagraphFont" style:family="text">
      <style:text-properties style:font-weight-complex="bold"/>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per 66.6%"/>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per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per 66.6%"/>
    </style:style>
    <style:style style:name="T153" style:parent-style-name="DefaultParagraphFont" style:family="text">
      <style:text-properties style:font-weight-complex="bold"/>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fo:text-transform="uppercase" style:text-position="super 66.6%"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text-transform="uppercase" style:text-position="super 66.6%"/>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fo:text-transform="uppercase" style:text-position="super 66.6%"/>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fo:text-transform="uppercase" style:text-position="super 66.6%"/>
    </style:style>
    <style:style style:name="T193" style:parent-style-name="DefaultParagraphFont" style:family="text">
      <style:text-properties style:font-weight-complex="bold" fo:text-transform="uppercase"/>
    </style:style>
    <style:style style:name="T194" style:parent-style-name="DefaultParagraphFont" style:family="text">
      <style:text-properties style:font-weight-complex="bold" fo:text-transform="uppercase" style:text-position="super 66.6%"/>
    </style:style>
    <style:style style:name="T195" style:parent-style-name="DefaultParagraphFont" style:family="text">
      <style:text-properties style:font-weight-complex="bold" fo:text-transform="uppercase"/>
    </style:style>
    <style:style style:name="T196" style:parent-style-name="DefaultParagraphFont" style:family="text">
      <style:text-properties style:font-weight-complex="bold" fo:text-transform="uppercase" style:text-position="super 66.6%"/>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22" style:parent-style-name="BodyText" style:family="paragraph">
      <style:paragraph-properties fo:text-align="justify" fo:text-indent="0.3937in"/>
      <style:text-properties fo:font-weight="normal" style:font-weight-asian="normal" fo:font-size="12pt" style:font-size-asian="12pt" style:font-size-complex="12pt"/>
    </style:style>
    <style:style style:name="P223"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2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text-position="super 66.6%"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fo:text-transform="uppercase" style:font-size-complex="12pt"/>
    </style:style>
    <style:style style:name="T245" style:parent-style-name="DefaultParagraphFont" style:family="text">
      <style:text-properties fo:font-style="italic" style:font-style-asian="italic" style:font-style-complex="italic" fo:text-transform="uppercase" style:text-position="super 66.6%" style:font-size-complex="12pt"/>
    </style:style>
    <style:style style:name="T246" style:parent-style-name="DefaultParagraphFont" style:family="text">
      <style:text-properties fo:font-style="italic" style:font-style-asian="italic" style:font-style-complex="italic" fo:text-transform="uppercase" style:text-position="super 66.6%"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language-asian="en" style:country-asian="GB"/>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fo:background-color="#FFFF00" style:language-asian="en" style:country-asian="GB"/>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weight-complex="bold" fo:font-style="italic" style:font-style-asian="italic" style:font-style-complex="italic" style:font-size-complex="12pt"/>
    </style:style>
    <style:style style:name="T257" style:parent-style-name="DefaultParagraphFont" style:family="text">
      <style:text-properties style:font-weight-complex="bold" fo:font-style="italic" style:font-style-asian="italic" style:font-style-complex="italic"/>
    </style:style>
    <style:style style:name="T258" style:parent-style-name="DefaultParagraphFont" style:family="text">
      <style:text-properties style:font-weight-complex="bold" fo:font-style="italic" style:font-style-asian="italic" style:font-style-complex="italic" fo:text-transform="uppercase" style:text-position="super 66.6%"/>
    </style:style>
    <style:style style:name="T259" style:parent-style-name="DefaultParagraphFont" style:family="text">
      <style:text-properties style:font-weight-complex="bold" fo:font-style="italic" style:font-style-asian="italic" style:font-style-complex="italic" fo:text-transform="uppercase"/>
    </style:style>
    <style:style style:name="T260" style:parent-style-name="DefaultParagraphFont" style:family="text">
      <style:text-properties style:font-weight-complex="bold" fo:font-style="italic" style:font-style-asian="italic" style:font-style-complex="italic" fo:text-transform="uppercase" style:text-position="super 66.6%"/>
    </style:style>
    <style:style style:name="T261" style:parent-style-name="DefaultParagraphFont" style:family="text">
      <style:text-properties style:font-weight-complex="bold" fo:font-style="italic" style:font-style-asian="italic" style:font-style-complex="italic" fo:text-transform="uppercase"/>
    </style:style>
    <style:style style:name="T262" style:parent-style-name="DefaultParagraphFont" style:family="text">
      <style:text-properties style:font-weight-complex="bold" fo:font-style="italic" style:font-style-asian="italic" style:font-style-complex="italic" fo:text-transform="uppercase" style:text-position="super 66.6%"/>
    </style:style>
    <style:style style:name="T263" style:parent-style-name="DefaultParagraphFont" style:family="text">
      <style:text-properties style:font-weight-complex="bold" fo:font-style="italic" style:font-style-asian="italic" style:font-style-complex="italic" fo:text-transform="uppercase"/>
    </style:style>
    <style:style style:name="T264" style:parent-style-name="DefaultParagraphFont" style:family="text">
      <style:text-properties style:font-weight-complex="bold" fo:font-style="italic" style:font-style-asian="italic" style:font-style-complex="italic" fo:text-transform="uppercase" style:text-position="super 66.6%"/>
    </style:style>
    <style:style style:name="T265" style:parent-style-name="DefaultParagraphFont" style:family="text">
      <style:text-properties style:font-weight-complex="bold" fo:font-style="italic" style:font-style-asian="italic" style:font-style-complex="italic" fo:text-transform="uppercase"/>
    </style:style>
    <style:style style:name="T266" style:parent-style-name="DefaultParagraphFont" style:family="text">
      <style:text-properties style:font-weight-complex="bold" fo:font-style="italic" style:font-style-asian="italic" style:font-style-complex="italic" fo:text-transform="uppercase" style:text-position="super 66.6%"/>
    </style:style>
    <style:style style:name="T267" style:parent-style-name="DefaultParagraphFont" style:family="text">
      <style:text-properties style:font-weight-complex="bold" fo:font-style="italic" style:font-style-asian="italic" style:font-style-complex="italic" fo:text-transform="uppercase"/>
    </style:style>
    <style:style style:name="T268" style:parent-style-name="DefaultParagraphFont" style:family="text">
      <style:text-properties style:font-weight-complex="bold" fo:font-style="italic" style:font-style-asian="italic" style:font-style-complex="italic" fo:text-transform="uppercase" style:text-position="super 66.6%"/>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fo:font-style="italic" style:font-style-asian="italic" style:font-style-complex="italic"/>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fo:font-style="italic" style:font-style-asian="italic" style:font-style-complex="italic"/>
    </style:style>
    <style:style style:name="T273" style:parent-style-name="DefaultParagraphFont" style:family="text">
      <style:text-properties style:font-weight-complex="bold" fo:font-style="italic" style:font-style-asian="italic" style:font-style-complex="italic"/>
    </style:style>
    <style:style style:name="P2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text-autospace="none" fo:text-align="justify" fo:line-height="115%" fo:text-indent="0.3937in"/>
      <style:text-properties fo:font-style="italic" style:font-style-asian="italic"/>
    </style:style>
    <style:style style:name="P313"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314" style:parent-style-name="Normal" style:family="paragraph">
      <style:paragraph-properties fo:text-align="justify" fo:margin-right="0.1326in" fo:text-indent="0.3937in"/>
      <style:text-properties style:font-size-complex="12pt"/>
    </style:style>
    <style:style style:name="P315" style:parent-style-name="Normal" style:family="paragraph">
      <style:paragraph-properties fo:text-align="justify" fo:margin-right="0.1326in" fo:text-indent="0.3937in"/>
      <style:text-properties style:font-size-complex="12pt"/>
    </style:style>
    <style:style style:name="P316" style:parent-style-name="BodyTextIndent3" style:family="paragraph">
      <style:paragraph-properties fo:margin-right="0in" fo:text-indent="0.3937in"/>
    </style:style>
    <style:style style:name="T317" style:parent-style-name="DefaultParagraphFont" style:family="text">
      <style:text-properties fo:font-weight="bold" style:font-weight-asian="bold" style:font-weight-complex="bold" style:font-size-complex="12pt"/>
    </style:style>
    <style:style style:name="P318"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31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32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1" style:parent-style-name="Normal" style:family="paragraph">
      <style:paragraph-properties style:text-autospace="none" fo:text-align="justify" fo:margin-right="0.1326in" fo:text-indent="0.3937in"/>
      <style:text-properties style:font-size-complex="12pt"/>
    </style:style>
    <style:style style:name="P32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24" style:parent-style-name="BodyTextIndent2" style:family="paragraph">
      <style:paragraph-properties fo:text-indent="0.3937in"/>
      <style:text-properties style:font-size-complex="12pt"/>
    </style:style>
    <style:style style:name="P325" style:parent-style-name="BodyTextIndent2" style:family="paragraph">
      <style:paragraph-properties fo:text-indent="0.3937in"/>
      <style:text-properties style:font-size-complex="12pt"/>
    </style:style>
    <style:style style:name="P326" style:parent-style-name="BodyTextIndent2" style:family="paragraph">
      <style:paragraph-properties fo:text-indent="0.3937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BodyTextIndent2" style:family="paragraph">
      <style:paragraph-properties fo:text-indent="0.3937in"/>
      <style:text-properties style:font-size-complex="12pt"/>
    </style:style>
    <style:style style:name="P330" style:parent-style-name="Normal" style:family="paragraph">
      <style:paragraph-properties fo:text-align="justify" fo:margin-right="0.1326in" fo:text-indent="0.3937in"/>
      <style:text-properties style:font-size-complex="12pt"/>
    </style:style>
    <style:style style:name="P33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2" style:parent-style-name="Normal" style:family="paragraph">
      <style:paragraph-properties fo:text-align="justify" fo:text-indent="0.3937in"/>
      <style:text-properties style:font-size-complex="12pt"/>
    </style:style>
    <style:style style:name="P33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5" style:parent-style-name="BodyTextIndent2" style:family="paragraph">
      <style:paragraph-properties fo:text-indent="0.3937in"/>
      <style:text-properties style:font-size-complex="12pt"/>
    </style:style>
    <style:style style:name="P33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38" style:parent-style-name="Normal" style:family="paragraph">
      <style:paragraph-properties fo:text-align="justify" fo:margin-right="0.1326in" fo:text-indent="0.3937in"/>
      <style:text-properties style:font-size-complex="12pt"/>
    </style:style>
    <style:style style:name="P339" style:parent-style-name="Normal" style:family="paragraph">
      <style:paragraph-properties fo:text-align="justify" fo:margin-right="0.1326in" fo:text-indent="0.3937in"/>
      <style:text-properties style:font-size-complex="12pt"/>
    </style:style>
    <style:style style:name="P34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1" style:parent-style-name="Normal" style:family="paragraph">
      <style:paragraph-properties fo:text-align="justify" fo:text-indent="0.3937in"/>
      <style:text-properties style:font-size-complex="12pt"/>
    </style:style>
    <style:style style:name="P342" style:parent-style-name="Įstatymopavad." style:family="paragraph">
      <style:paragraph-properties fo:text-align="justify" fo:line-height="100%" fo:margin-right="0.1326in" fo:text-indent="0.3937in"/>
      <style:text-properties style:font-name="Times New Roman" style:font-name-complex="Times New Roman" style:font-weight-complex="bold" fo:text-transform="none" fo:font-size="8pt" style:font-size-asian="8pt" style:font-size-complex="8pt"/>
    </style:style>
    <style:style style:name="P34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44"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45" style:parent-style-name="Normal" style:family="paragraph">
      <style:paragraph-properties fo:text-align="justify" fo:text-indent="0.3937in"/>
      <style:text-properties style:font-name-asian="Calibri" style:font-size-complex="12pt" style:language-asian="en" style:country-asian="US"/>
    </style:style>
    <style:style style:name="P34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4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49" style:parent-style-name="Normal" style:family="paragraph">
      <style:paragraph-properties fo:text-align="justify" fo:margin-right="-0.1in" fo:text-indent="0.3937in"/>
      <style:text-properties style:font-size-complex="12pt"/>
    </style:style>
    <style:style style:name="P350" style:parent-style-name="Normal" style:family="paragraph">
      <style:paragraph-properties fo:text-align="justify" fo:margin-right="0.1326in" fo:text-indent="0.3937in"/>
      <style:text-properties style:font-size-complex="12pt"/>
    </style:style>
    <style:style style:name="P351" style:parent-style-name="Normal" style:family="paragraph">
      <style:paragraph-properties fo:text-align="justify" fo:margin-right="0.1326in" fo:text-indent="0.3937in"/>
      <style:text-properties fo:font-size="4pt" style:font-size-asian="4pt" style:font-size-complex="4pt"/>
    </style:style>
    <style:style style:name="P352"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53" style:parent-style-name="Įstatymopavad." style:family="paragraph">
      <style:paragraph-properties fo:text-align="justify" fo:line-height="100%" fo:margin-right="-0.0013in" fo:text-indent="0.3937in"/>
    </style:style>
    <style:style style:name="T354" style:parent-style-name="DefaultParagraphFont" style:family="text">
      <style:text-properties style:font-name="Times New Roman" style:font-name-complex="Times New Roman" fo:font-weight="bold" style:font-weight-asian="bold" style:font-weight-complex="bold" fo:text-transform="none"/>
    </style:style>
    <style:style style:name="T355" style:parent-style-name="DefaultParagraphFont" style:family="text">
      <style:text-properties style:font-name="Times New Roman" style:font-name-complex="Times New Roman" fo:font-weight="bold" style:font-weight-asian="bold" style:font-weight-complex="bold" fo:text-transform="none"/>
    </style:style>
    <style:style style:name="T35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57" style:parent-style-name="DefaultParagraphFont" style:family="text">
      <style:text-properties style:font-name="Times New Roman" style:font-name-complex="Times New Roman" fo:font-weight="bold" style:font-weight-asian="bold" style:font-weight-complex="bold" fo:text-transform="none"/>
    </style:style>
    <style:style style:name="P358" style:parent-style-name="BodyTextIndent2" style:family="paragraph">
      <style:paragraph-properties fo:text-indent="0.3937in"/>
      <style:text-properties style:font-weight-complex="bold" style:font-size-complex="12pt"/>
    </style:style>
    <style:style style:name="P359"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60"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61" style:parent-style-name="Normal" style:family="paragraph">
      <style:paragraph-properties fo:text-align="justify" fo:margin-right="-0.0013in" fo:text-indent="0.3937in"/>
    </style:style>
    <style:style style:name="T362"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LIETUVOS RESPUBLIKOS</text:p>
      <text:p text:style-name="P5"><text:bookmark-start text:name="_Hlk81989275"/><text:span text:style-name="T6">SVEIKATOS SISTEMOS įstatymo Nr. I-552<text:s/></text:span><text:span text:style-name="T7">59</text:span><text:span text:style-name="T8">2</text:span><text:span text:style-name="T9"><text:s/>IR<text:s/></text:span><text:span text:style-name="T10">59</text:span><text:span text:style-name="T11">5</text:span><text:span text:style-name="T12"> straipsni</text:span><text:span text:style-name="T13">Ų</text:span><text:span text:style-name="T14"><text:s/>pakeitimo įstatymO Projekto,</text:span></text:p>
      <text:p text:style-name="P15"><text:span text:style-name="T16">LIETUVOS RESPUBLIKOS<text:s/></text:span><text:span text:style-name="T17">SVEIKATOS SISTEMOS ĮSTATYMO NR. I-552 2, 3, 16, 59</text:span><text:span text:style-name="T18">1</text:span><text:span text:style-name="T19">, 59</text:span><text:span text:style-name="T20">2</text:span><text:span text:style-name="T21">, 59</text:span><text:span text:style-name="T22">3</text:span><text:span text:style-name="T23">, 59</text:span><text:span text:style-name="T24">4</text:span><text:span text:style-name="T25">, 59</text:span><text:span text:style-name="T26">5</text:span><text:span text:style-name="T27">, 59</text:span><text:span text:style-name="T28">6</text:span><text:span text:style-name="T29">, 75 STRAIPSNIŲ PAKEITIMO IR ĮSTATYMO PAPILDYMO PRIEDU ĮSTATYMO NR. XIII-2754<text:s/></text:span><text:span text:style-name="T30">10</text:span><text:span text:style-name="T31"><text:s/>STRAIPSNI</text:span><text:span text:style-name="T32">O</text:span><text:span text:style-name="T33"><text:s/></text:span><text:span text:style-name="T34">PAKEITIMO ĮSTATYMO PROJEKTO</text:span></text:p>
      <text:p text:style-name="P35">AIŠKINAMASIS RAŠTAS</text:p>
      <text:p text:style-name="P36"/>
      <text:p text:style-name="P37"><text:bookmark-end text:name="_Hlk4664698"/><text:bookmark-end text:name="_Hlk81989275"/></text:p>
      <text:list text:style-name="LFO6" text:continue-numbering="true">
        <text:list-item>
          <text:p text:style-name="P38"><text:bookmark-start text:name="dok_nr"/><text:bookmark-end text:name="OLE_LINK1"/><text:bookmark-end text:name="OLE_LINK2"/><text:bookmark-end text:name="dok_nr"/><text:span text:style-name="T39">Į</text:span><text:span text:style-name="T40">statym</text:span><text:span text:style-name="T41">ų</text:span><text:span text:style-name="T42"><text:s/>projekt</text:span><text:span text:style-name="T43">ų</text:span><text:span text:style-name="T44"><text:s/>rengimą paskatinusios priežastys, parengto projekto tikslai ir uždaviniai</text:span></text:p>
        </text:list-item>
      </text:list>
      <text:p text:style-name="P45">1)<text:s/>2017 metų balandžio 5 d. Europos Parlamentas ir Taryba patvirtino du reglamentus dėl medicinos priemonių, kuriais keičiamos<text:s/>dvi<text:s/>Europos Tarybos direktyvos, reglamentuojančios medicinos priemonių saugą, t. y.<text:s/><text:span text:style-name="T46">2017 m. balandžio 5 d. Europos Parlamento ir Tarybos reglament</text:span><text:span text:style-name="T47">ą</text:span><text:span text:style-name="T48"><text:s/>(ES) 2017/745 dėl medicinos priemonių, kuriuo iš dalies keičiama Direktyva 2001/83/EB, Reglamentas (EB) Nr. 178/2002 ir Reglamentas (EB) Nr. 1223/2009 ir kuriuo panaikinamos Tarybos direktyvos 90/385/EEB ir 93/42/EEB</text:span><text:span text:style-name="T49">,</text:span><text:span text:style-name="T50"><text:s/>(toliau – Reglamentas (ES) 2017/745) ir 2017 m. balandžio 5 d. Europos Parlamento ir Tarybos reglament</text:span><text:span text:style-name="T51">ą</text:span><text:span text:style-name="T52"><text:s/>(ES) 2017/746 dėl<text:s/></text:span><text:span text:style-name="T53">in vitro<text:s/></text:span><text:span text:style-name="T54">diagnostikos medicinos priemonių, kuriuo panaikinama Direktyva 98/79/EB ir Komisijos sprendimas 2010/227/ES (toliau<text:s/></text:span><text:span text:style-name="T55">–<text:s/></text:span><text:span text:style-name="T56">Reglamentas (ES) 2017/746).</text:span></text:p>
      <text:p text:style-name="P57">Reglamentas<text:s/>(ES) 2017/745<text:s/>įsigaliojo 2021-05-26,<text:s/>o<text:s/>Reglamentas (ES) 2017/746 įsigaliojo<text:s/>nuo 2022-05-26.</text:p>
      <text:p text:style-name="P58"><text:span text:style-name="T59">Vadovaujantis<text:s/></text:span><text:span text:style-name="T60">Reglamento (ES) 2017/745 10 straipsnio 11 <text:s/>punktu ir Reglamento (ES) 2017/746 10 straipsnio<text:s/></text:span><text:span text:style-name="T61">10 punktu medicinos priemonių gamintojai<text:s/></text:span><text:span text:style-name="T62">turi<text:s/></text:span><text:span text:style-name="T63">užtikrin</text:span><text:span text:style-name="T64">ti</text:span><text:span text:style-name="T65">, kad prie<text:s/></text:span><text:soft-page-break/><text:span text:style-name="T66">medicinos<text:s/></text:span><text:span text:style-name="T67">priemon</text:span><text:span text:style-name="T68">ių</text:span><text:span text:style-name="T69"><text:s/>būtų pridedama informacija</text:span><text:span text:style-name="T70"><text:s/>(naudojimo instrukcijos, etiketė)</text:span><text:span text:style-name="T71"><text:s/>viena iš oficialiųjų Sąjungos kalbų, kurią nustato valstybė narė, kurioje<text:s/></text:span><text:span text:style-name="T72">medicinos<text:s/></text:span><text:span text:style-name="T73">priemonė</text:span><text:span text:style-name="T74">s</text:span><text:span text:style-name="T75"><text:s/>tiekiam</text:span><text:span text:style-name="T76">os</text:span><text:span text:style-name="T77"><text:s/>naudotojui ar pacientui.</text:span><text:span text:style-name="T78"><text:s/></text:span><text:span text:style-name="T79">Pagal daugelį metų galiojusius</text:span><text:span text:style-name="T80"><text:s/>(</text:span><text:span text:style-name="T81">Lietuvos Respublikos sveikatos apsaugos ministro 2009 m. sausio 19 d. įsakym</text:span><text:span text:style-name="T82">as</text:span><text:span text:style-name="T83"><text:s/>Nr. V-18 „Dėl Medicinos priemonių (prietaisų) saugos techninio reglamento ir Aktyviųjų implantuojamųjų medicinos priemonių (prietaisų) saugos techninio reglamento patvirtinimo“</text:span><text:span text:style-name="T84"><text:s/>ir<text:s/></text:span>Lietuvos Respublikos sveikatos apsaugos ministro<text:span text:style-name="T85"><text:s/>2001 m. gruodžio 29 d. įsakym</text:span><text:span text:style-name="T86">as</text:span><text:span text:style-name="T87"><text:s/>Nr. V-679 „Dėl<text:s/></text:span><text:span text:style-name="T88">In vitro</text:span><text:span text:style-name="T89"><text:s/>diagnostikos medicinos priemonių (prietaisų) saugos techninio reglamento patvirtinimo“</text:span><text:span text:style-name="T90">)</text:span><text:span text:style-name="T91"><text:s/>ir šiuo metu galiojančius<text:s/></text:span><text:span text:style-name="T92">(Lietuvos Respublikos sveikatos sistemos įstatym</text:span><text:span text:style-name="T93">o 59</text:span><text:span text:style-name="T94">5</text:span><text:span text:style-name="T95"><text:s/>straipsni</text:span><text:span text:style-name="T96">o1 dalies 12 punkt</text:span><text:span text:style-name="T97">as</text:span><text:span text:style-name="T98"><text:s/>ir 2 dalies 9 punkt</text:span><text:span text:style-name="T99">as</text:span><text:span text:style-name="T100">)<text:s/></text:span><text:span text:style-name="T101">Lietuvos<text:s/></text:span><text:span text:style-name="T102">nacionalinius teisės aktus nepriklausomai nuo to, ar medicinos priemonės skirt</text:span><text:span text:style-name="T103">os</text:span><text:span text:style-name="T104"><text:s/>asmeni</text:span><text:span text:style-name="T105">ni</text:span><text:span text:style-name="T106">am</text:span><text:span text:style-name="T107">,</text:span><text:span text:style-name="T108"><text:s/>ar profesionaliam naudojimui, kartu su medicinos priemonėmis teikiama informacija naudojimo instrukcijose ir etiketėje turi būti teikiama Lietuvos Respublikos valstybine kalba.</text:span></text:p>
      <text:p text:style-name="P109">Lietuvos Respublikos sveikatos apsaugos ministerija ir Valstybinė akreditavimo sveikatos priežiūros veiklai tarnyba prie Sveikatos apsaugos ministerijos<text:s/>(toliau<text:s/>–<text:s/>Akreditavimo tarnyba), kuri vykdo kompetentingos institucijos, atsakingos už<text:s/>Reglamento<text:s/>(ES) 2017/745<text:s/>ir<text:s/>Reglamento<text:s/>(ES) 2017/746, funkcijas,<text:s/>vis dažniau sulaukia medicinos priemonių gamintojų, platintojų, Lietuvos asmens sveikatos priežiūros įstaigų paklausimų bei prašymų leisti tik profesionaliam naudojimui<text:s/>(t. y.<text:s/>sveikatos priežiūros specialistams, dirbantiems<text:s/>sveikatos priežiūros įstaigose)<text:s/>skirtas medicinos priemones pateikti su anglų kalba parengtomis naudojimo instrukcijomis.</text:p>
      <text:p text:style-name="P110">Teikiami prašymai argumentuojami tuo, kad medicinos priemonių gamintojai pagal įprastą verslo praktiką įsivertina gaminio potencialią pardavimų grąžą kiekvienoje valstybėje ir pagal tai nusistato prioritetus, kuriose valstybėse bus platinama jų produkcija. Be registravimo kaštų yra įvertinamos ir gamintojo darbuotojų laiko sąnaudos bei kiti administraciniai resursai<text:s/>(tarp jų vertimo kaštai), reikalingi, norint platinti savo prekę vienoje ar kitoje rinkoje. Šie produkto įvedimo į rinką kaštai yra lyginami su rinkai reikalingais produkcijos kiekiais.<text:s/>Dažnu atveju<text:s/>Lietuvos rinkai reikalingi<text:s/>medicinos priemonių<text:s/>kiekiai yra maži, todėl santykinai aukšti<text:s/>jų<text:s/><text:soft-page-break/>įvedimo į rinką kaštai neretai demotyvuoja gamintojus<text:s/>pradėti tiekti medicinos priemones<text:s/>Lietuvos rinkai.<text:s/>Reikalavimas pateikti<text:s/>medicinos priemonių<text:s/>naudojimo instrukcijas lietuvių kalba<text:s/>vis dažniau užkerta kelią galimybei pristatyti naujausių technologijų produktą Lietuvos rinkai, kadangi toks reikalavimas medicinos<text:s/>priemonių<text:s/>gamintojų yra vertinamas kaip ženklus apsunkinimas.<text:s/>Nemažesnė problema kyla<text:s/>ir<text:s/>tiekiant<text:s/>retų būklių diagnostikai skirtus<text:s/>reagentus, kuomet dėl mažo užsakomų reagentų kiekio<text:s/>jų<text:s/>naudojimo instrukcijų vertimas neatsiperka ir gamintojas nutraukia šių reagentų tiekimą Lietuvos rinkai. Toks tiekimo nutraukimas galėtų lemti tam tikrų<text:s/>būtinų<text:s/>Lietuvoje atliekamų<text:s/>diagnostinių<text:s/>tyrimų nutraukimą.<text:s/></text:p>
      <text:p text:style-name="P111"><text:span text:style-name="T112">2)<text:s/></text:span><text:span text:style-name="T113">Ekonomikos ir inovacijų ministerij</text:span><text:span text:style-name="T114">a 2022 m. atliko</text:span><text:span text:style-name="T115"><text:s/>licencijavimo reguliavimo priežiūr</text:span><text:span text:style-name="T116">ą</text:span><text:span text:style-name="T117"><text:s/></text:span><text:span text:style-name="T118">ir be kita ko nustatė, kad<text:s/></text:span>S<text:span text:style-name="T119">veikatos sistemos<text:s/></text:span><text:span text:style-name="T120">įstatymo</text:span><text:span text:style-name="T121"><text:s/></text:span><text:span text:style-name="T122">59</text:span><text:span text:style-name="T123">2</text:span><text:span text:style-name="T124"><text:s/>straipsnyje, reglamentuojančiame medicinos priemonių<text:s/></text:span><text:span text:style-name="T125">naudojim</text:span><text:span text:style-name="T126">ą</text:span><text:span text:style-name="T127"><text:s/>ir techninės būklės tikrinim</text:span><text:span text:style-name="T128">ą, nėra numatyta, ar p</text:span><text:span text:style-name="T129">ažymėjimo, suteikiančio teisę atlikti medicinos priemonių techninės būklės tikrinimą,</text:span><text:span text:style-name="T130"><text:s/>neišdavimas arba motyvuoto atsakymo<text:s/></text:span><text:span text:style-name="T131">atsisakymo jį išduoti nepateikimas per<text:s/></text:span>S<text:span text:style-name="T132">veikatos sistemos<text:s/></text:span><text:span text:style-name="T133">įstatymo</text:span><text:span text:style-name="T134"><text:s/></text:span><text:span text:style-name="T135">59</text:span><text:span text:style-name="T136">2</text:span><text:span text:style-name="T137"><text:s/></text:span><text:span text:style-name="T138">straipsnio 4 dalyje nustatytą terminą laikomas pažymėjimo, suteikiančio teisę atlikti medicinos priemonių techninės būklės tikrinimą, išdavimu.</text:span><text:span text:style-name="T139"><text:s/></text:span></text:p>
      <text:p text:style-name="P140">Pagal S<text:span text:style-name="T141">veikatos sistemos įstatymo<text:s/></text:span><text:span text:style-name="T142">59</text:span><text:span text:style-name="T143">2</text:span><text:span text:style-name="T144"><text:s/>straipsnio 1 dalį Lietuvos Respublikoje galima pradėti naudoti tik<text:s/></text:span>S<text:span text:style-name="T145">veikatos sistemos<text:s/></text:span><text:span text:style-name="T146">įstatymo 59</text:span><text:span text:style-name="T147">1</text:span><text:span text:style-name="T148"><text:s/>straipsnio 1 dalyje nurodytus reikalavimus atitinkančias medicinos priemones, o pagal<text:s/></text:span>3 dalį tam tikroms sveikatos apsaugos ministro<text:s/>patvirtintame sąraše nurodytoms medicinos priemonėms turi būti atliekamas techninės būklės tikrinimas.<text:span text:style-name="T149"><text:s/>M</text:span>edicinos priemonių techninės būklės tikrinimą siekiantiems atlikti ir jį atliekantiems asmenims S<text:span text:style-name="T150">veikatos sistemos įstatymo<text:s/></text:span><text:span text:style-name="T151">59</text:span><text:span text:style-name="T152">2</text:span><text:span text:style-name="T153"><text:s/>straipsnio<text:s/></text:span>5 dalyje nustatyti išsilavinimo, įrangos ir procedūrų aprašų reikalavimai.<text:span text:style-name="T154"><text:s/></text:span><text:span text:style-name="T155"><text:s/></text:span><text:span text:style-name="T156">Siekiant užtikrinti naudojamų medicinos priemonių saugą</text:span><text:span text:style-name="T157">,</text:span><text:span text:style-name="T158"><text:s/>medicinos priemonių techninės būklės tikrinimus turi atlikti tik nustatytus reikalavimus atitinkantys asmenys</text:span><text:span text:style-name="T159">, kai ši atitiktis iš anksto patikrinta pažymėjimą išduodančios institucijos</text:span><text:span text:style-name="T160">. Dė</text:span><text:span text:style-name="T161">l šios priežasties bei s</text:span><text:span text:style-name="T162">iekiant<text:s/></text:span><text:span text:style-name="T163">teisinio aiškumo</text:span><text:span text:style-name="T164">,<text:s/></text:span>S<text:span text:style-name="T165">veikatos sistemos<text:s/></text:span><text:span text:style-name="T166">įstatymo</text:span><text:span text:style-name="T167"><text:s/></text:span><text:span text:style-name="T168">59</text:span><text:span text:style-name="T169">2</text:span><text:span text:style-name="T170"><text:s/>straipsnis turėtų būti papildytas nuostata, kad minėto pažymėjimo neišdavimas arba motyvuoto<text:s/></text:span><text:span text:style-name="T171">atsisakymo jį išduoti nepateikimas per nustatytą terminą<text:s/></text:span><text:span text:style-name="T172">ne</text:span><text:span text:style-name="T173">laikomas<text:s/></text:span><text:span text:style-name="T174">jo išdavimu.</text:span></text:p>
      <text:p text:style-name="P175"><text:span text:style-name="T176">Lietuvos Respublikos sveikatos sistemos įstatymo Nr. I-552<text:s/></text:span><text:span text:style-name="T177">59</text:span><text:span text:style-name="T178">2</text:span><text:span text:style-name="T179"><text:s/></text:span>ir<text:s/><text:span text:style-name="T180">59</text:span><text:span text:style-name="T181">5</text:span><text:span text:style-name="T182"> straipsni</text:span><text:span text:style-name="T183">o pakeit</text:span><text:span text:style-name="T184">imo įstatymo projekt</text:span><text:span text:style-name="T185">o ir<text:s/></text:span><text:span text:style-name="T186">Lietuvos Respublikos<text:s/></text:span><text:span text:style-name="T187">sveikatos sistemos įstatymo Nr. I-552 2, 3, 16, 59</text:span><text:span text:style-name="T188">1</text:span><text:span text:style-name="T189">, 59</text:span><text:span text:style-name="T190">2</text:span><text:span text:style-name="T191">, 59</text:span><text:span text:style-name="T192">3</text:span><text:span text:style-name="T193">, 59</text:span><text:span text:style-name="T194">4</text:span><text:span text:style-name="T195">, 59</text:span><text:span text:style-name="T196">5</text:span><text:span text:style-name="T197">, 59</text:span><text:span text:style-name="T198">6</text:span><text:span text:style-name="T199">, 75 straipsnių pakeitimo ir įstatymo papildymo priedu įstatymo Nr. XIII-2754 10 straipsni</text:span><text:span text:style-name="T200">o</text:span><text:span text:style-name="T201"><text:s/>pakeitimo įstatymo projekt</text:span><text:span text:style-name="T202">o (toliau kartu – Projektai)<text:s/></text:span>tikslai:</text:p>
      <text:p text:style-name="P203">-<text:s/>užtikrinti būtinų ir naujausių medicinos priemonių, kurios reikalingos sveikatos apsaugai užtikrinti,<text:s/>nenutrūkstamą pateikimą Lietuvos rinkai;</text:p>
      <text:p text:style-name="P204">- sudaryti sąlygas užtikrinti, kad Lietuvoje būtų tik nustatytus reikalavimus atitinkančios, kokybiškos ir saugios medicinos priemonės.</text:p>
      <text:p text:style-name="P205">Projektų uždaviniai:</text:p>
      <text:p text:style-name="P206">-<text:s/>numatyti galimybę prie pateikiamos rinkai medicinos priemonės, skirtos tik<text:s/>sveikatos priežiūros specialistams, pridėti anglų kalba parengtą informaciją apie medicinos priemonės tinkamą naudojimą ir priežiūrą;</text:p>
      <text:p text:style-name="P207">- užkirsti kelią galimybei vykdyti<text:s/><text:span text:style-name="T208">medicinos priemonių techninės būklės tikrinimą</text:span><text:span text:style-name="T209"><text:s/>neatlikus tai norinčių vykdyti asmenų pasirengimo</text:span><text:span text:style-name="T210"><text:s/>šiai veiklai (kai minėtas pa</text:span><text:span text:style-name="T211">ž</text:span><text:span text:style-name="T212">ymėjimas neišduodamas arba motyvuotas<text:s/></text:span><text:span text:style-name="T213">atsisakym</text:span><text:span text:style-name="T214">as</text:span><text:span text:style-name="T215"><text:s/>jį išduoti nepateikimas per nustatytą terminą</text:span><text:span text:style-name="T216">)</text:span><text:span text:style-name="T217"><text:s/></text:span><text:span text:style-name="T218">vertinimo</text:span><text:span text:style-name="T219">.</text:span><text:s/></text:p>
      <text:p text:style-name="P220"/>
      <text:p text:style-name="P221">2. Įstatymų<text:s/>projektų<text:s/>iniciatoriai (institucija, asmenys ar piliečių įgalioti atstovai) ir rengėjai</text:p>
      <text:p text:style-name="P222">Įstatymo projektą teikia Lietuvos Respublikos Seimo narė Jurgita Sejonienė (el. p. <text:s/>jurgita.sejoniene@lrs.lt, tel. (8 5) 239 6692).<text:s/></text:p>
      <text:p text:style-name="P223"/>
      <text:p text:style-name="P224">3.<text:s/>Kaip šiuo metu yra reguliuojami įstatymų<text:s/>projektuose<text:s/>aptarti teisiniai santykiai</text:p>
      <text:p text:style-name="P225"/>
      <text:p text:style-name="P226"><text:span text:style-name="T227">Medicinos priemonių naudojimo instrukcijų ir etikečių kalbos reikalavimai nustatyti<text:s/></text:span><text:span text:style-name="T228">Lietuvos Respublikos sveikatos sistemos įstatymo 59</text:span><text:span text:style-name="T229">5</text:span><text:span text:style-name="T230"><text:s/>straipsnio 1 dalies 12 punkte ir 2 dalies 9 punkte</text:span><text:span text:style-name="T231">, pagal kuriuos visa kartu su medicinos priemone teikiama informacija turi būti parengta Lietuvos<text:s/></text:span><text:span text:style-name="T232">R</text:span><text:span text:style-name="T233">espublikos valstybine kalba. Šis reikalavimas taikomas tiek vartotojams ir pacientams, tiek ir tik profesionaliam naudojimui</text:span><text:span text:style-name="T234"><text:s/>(sveikatos priežiūros specialistams)</text:span><text:span text:style-name="T235"><text:s/>skirtoms medicinos priemonėms.</text:span><text:span text:style-name="T236"><text:s/></text:span></text:p>
      <text:p text:style-name="P237"/>
      <text:p text:style-name="P238">4. Kokios siūlomos naujos teisinio reguliavimo nuostatos ir kokių teigiamų rezultatų laukiama</text:p>
      <text:p text:style-name="P239"><text:bookmark-start text:name="_Hlk528681278"/><text:span text:style-name="T240">Lietuvos Respublikos sveikatos sistemos įstatymo Nr. I-552<text:s/></text:span><text:span text:style-name="T241">59</text:span><text:span text:style-name="T242">2</text:span><text:span text:style-name="T243"><text:s/>ir<text:s/></text:span><text:span text:style-name="T244">59</text:span><text:span text:style-name="T245">5</text:span><text:span text:style-name="T246"><text:s/></text:span><text:span text:style-name="T247">straipsni</text:span><text:span text:style-name="T248">ų</text:span><text:span text:style-name="T249"><text:s/>pakeitimo įstatymo projektas</text:span><text:span text:style-name="T250">.</text:span></text:p>
      <text:p text:style-name="P251">Siūloma nustatyti, kad prie medicinos priemonių, skirtų<text:s/>sveikatos priežiūros specialistams, gali būti pridėtos ne tik lietuvių kaba, bet ir anglų kalba parengtos naudojimo instrukcijos. Siekiant užtikrinti, kad anglų kalba parengtos naudojimo instrukcijos<text:s/>nesudarys<text:s/>problemų jas naudosiantiems asmenims, siūloma numatyti sąlygą, kad anglų kalba parengtos naudojimo instrukcijos gali būti teikiamos,<text:s/>jei<text:s/>sveikatos priežiūros įstaiga, kuriai tiekiama medicinos priemonė<text:s/>(kurioje dirba sveikatos priežiūros specialistai, naudosiantys medicinos priemonę),<text:s/>su tuo sutinka.<text:s/>Siekiant užtikrinti visuomenės –<text:s/>medicinos priemonių vartotojų ir pacientų<text:s/>– saugą,<text:s/>šiems asmenims skirtos medicinos priemonės<text:s/>ir toliau<text:s/>turės<text:s/>būti teikiamos su Lietuvos<text:s/>Respublikos valstybine kalba parengtomis naudojimo instrukcijomis.</text:p>
      <text:p text:style-name="P252">Sveikatos sistemos įstatymas papildomas nuostata, kad pažymėjimo, suteikiančio teisę atlikti medicinos priemonių techninės būklės tikrinimą, neišdavimas arba motyvuoto atsisakymo išduoti pažymėjimą, suteikiantį teisę atlikti medicinos priemonių techninės būklės tikrinimą, per nustatytą terminą nepateikimas nėra prilyginamas pažymėjimo, suteikiančio teisę atlikti medicinos priemonių techninės būklės tikrinimą, išdavimui.</text:p>
      <text:p text:style-name="P253"><text:span text:style-name="T254"><text:s/></text:span></text:p>
      <text:p text:style-name="P255"><text:span text:style-name="T256">Lietuvos Respublikos<text:s/></text:span><text:span text:style-name="T257">sveikatos sistemos įstatymo Nr. I-552 2, 3, 16, 59</text:span><text:span text:style-name="T258">1</text:span><text:span text:style-name="T259">, 59</text:span><text:span text:style-name="T260">2</text:span><text:span text:style-name="T261">, 59</text:span><text:span text:style-name="T262">3</text:span><text:span text:style-name="T263">, 59</text:span><text:span text:style-name="T264">4</text:span><text:span text:style-name="T265">, 59</text:span><text:span text:style-name="T266">5</text:span><text:span text:style-name="T267">, 59</text:span><text:span text:style-name="T268">6</text:span><text:span text:style-name="T269">, 75 straipsnių pakeitimo ir įstatymo papildymo priedu įstatymo Nr. XIII-2754<text:s/></text:span><text:span text:style-name="T270">10</text:span><text:span text:style-name="T271"><text:s/>straipsni</text:span><text:span text:style-name="T272">o</text:span><text:span text:style-name="T273"><text:s/>pakeitimo įstatymo projektas.</text:span></text:p>
      <text:p text:style-name="P274">Tiek pagal Reglamento (ES) 2017/745 123 straipsnio 3 dalies d punktą, tiek pagal Reglamento (ES) 2017/746 113 straipsnio 3 dalies f punktą, tam tikros Reglamento (ES) 2017/745 ir Reglamento (ES) 2017/746 prievolės ir reikalavimai, susiję su Europos medicinos priemonių duomenų baze EUDAMED (toliau – EUDAMED), įsigalioja priklausomai nuo EUDAMED visiško funkcionalumo,<text:s/><text:s text:c="3"/>t. y. tuo atveju, jei EUDAMED netaptų visiškai funkcionaliu nuo šių reglamentų taikymo pradžios, prievolės ir reikalavimai, susiję su EUDAMED, pradedami taikyti praėjus šešiems mėnesiams po Reglamento (ES) 2017/745 34 straipsnio 3 dalyje nurodyto pranešimo paskelbimo dienos.<text:s/></text:p>
      <text:p text:style-name="P275"><text:span text:style-name="T276">Atsižvelgiant į tai,</text:span><text:span text:style-name="T277"><text:s/>kad</text:span><text:span text:style-name="T278"><text:s/></text:span><text:span text:style-name="T279">EUDAMED netapo funkcionaliu nuo 2021-05-26 (kai įsigaliojo Reglamentas (ES) 2017/745)<text:s/></text:span><text:span text:style-name="T280">ir 2022-05-26 (kai įsigaliojo Reglamentas (ES) 2017/746) tikslinamos</text:span><text:span text:style-name="T281"><text:s/>šiuo metu patvirtinto, bet dar ne</text:span><text:span text:style-name="T282">visiškai<text:s/></text:span><text:span text:style-name="T283">įsigaliojusio<text:s/></text:span><text:span text:style-name="T284">Lietuvos Respublikos sveikatos sistemos įstatymo Nr. I-552 2, 3, 16, 59</text:span><text:span text:style-name="T285">1</text:span><text:span text:style-name="T286">, 59</text:span><text:span text:style-name="T287">2</text:span><text:span text:style-name="T288">, 59</text:span><text:span text:style-name="T289">3</text:span><text:span text:style-name="T290">, 59</text:span><text:span text:style-name="T291">4</text:span><text:span text:style-name="T292">, 59</text:span><text:span text:style-name="T293">5</text:span><text:span text:style-name="T294">, 59</text:span><text:span text:style-name="T295">6</text:span><text:span text:style-name="T296">, 75 straipsnių pakeitimo ir įstatymo papildymo priedu įstatymo Nr. XIII-2754<text:s/></text:span><text:span text:style-name="T297">10 straipsnio<text:s/></text:span><text:span text:style-name="T298">nuostatos</text:span><text:span text:style-name="T299">, kuriame nustatyti kartu su medicinos priemonėmis teikiamos informacijos kalbos reikalavimai</text:span><text:span text:style-name="T300">,<text:s/></text:span><text:span text:style-name="T301">numatant kad tik<text:s/></text:span><text:span text:style-name="T302">sveikatos priežiūros specialistams<text:s/></text:span><text:span text:style-name="T303">skirtos medicinos priemonės gali būti pateikiamos ne tik<text:s/></text:span><text:span text:style-name="T304">su<text:s/></text:span><text:span text:style-name="T305">lietuvių, bet ir</text:span><text:span text:style-name="T306"><text:s/>sveikatos priežiūros įstaiga</text:span><text:span text:style-name="T307">i</text:span><text:span text:style-name="T308">, kuriai tiekiama medicinos priemonė,<text:s/></text:span><text:span text:style-name="T309">sutikus anglų kalba</text:span><text:span text:style-name="T310"><text:s/>parengtomis naudojimo instrukcijomis</text:span><text:span text:style-name="T311">.</text:span></text:p>
      <text:p text:style-name="P312"><text:bookmark-end text:name="_Hlk528681278"/></text:p>
      <text:p text:style-name="P313">Priėmus įstatymų pakeitimų projektus laukiama šių teigiamų rezultatų:</text:p>
      <text:p text:style-name="P314">Nustačius, kad tik profesionaliam naudojimui<text:s/>(sveikatos priežiūros specialistams)<text:s/>skirtos<text:s/>medicinos priemonės<text:s/>gali būti<text:s/>pateikiamos<text:s/>su<text:s/>ne tik<text:s/>lietuvių kalba, bet ir anglų kalba<text:s/>parengtomis naudojimo instrukcijomis<text:s/>bus sudarytos palankesnės sąlygos<text:s/>verslui<text:s/>(medicinos priemonių gamintojams, platintojams ir importuotojams),<text:s/><text:s/>kas<text:s/>lems naujų medicinos priemonių pateikimą į Lietuvos rinką. Visa tai prisidės ne tik prie būtinų asmens sveikatos priežiūros paslaugų teikimo užtikrinimo, bet<text:s/>ir<text:s/>pagerins jų kokybę ir užtikrins naujų technologijų medicinos priemonių prieinamumą Lietuvos gyventojams. <text:s text:c="2"/></text:p>
      <text:p text:style-name="P315"/>
      <text:p text:style-name="P316"><text:span text:style-name="T317">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318">Priėmus Įstatymų projektus neigiamų pasekmių nenumatoma.<text:s/></text:p>
      <text:p text:style-name="P319"/>
      <text:p text:style-name="P320">6. Kokią įtaką priimtas įstatymas turės kriminogeninei situacijai, korupcijai</text:p>
      <text:p text:style-name="P321">Priimti Įstatymų projektai neigiamos įtakos kriminogeninei situacijai ir korupcijai neturės.<text:s/></text:p>
      <text:p text:style-name="P322"/>
      <text:p text:style-name="P323">7. Kaip įstatymo įgyvendinimas atsilieps verslo sąlygoms ir jo plėtrai</text:p>
      <text:p text:style-name="P324">Priimti įstatymai<text:s/>sudarys palankesnes sąlygas ūkio subjektams, t.y. sumažins ne tik administracinę, bet ir finansinę naštą, nes<text:s/>nebereikės pirkti specializuotų vertėjų paslaugų, eikvoti savo resursų, siekiant įsitikinti vertimų tinkamumu, medicinos priemonės greičiau pasieks sveikatos priežiūros įstaigas (nereikės jų sandėliuoti ir saugoti).</text:p>
      <text:p text:style-name="P325"/>
      <text:p text:style-name="P326"><text:span text:style-name="T327">8.<text:s/></text:span><text:span text:style-name="T328">Ar įstatymo projektas neprieštarauja strateginio lygmens planavimo dokumentams</text:span></text:p>
      <text:p text:style-name="P329">Įstatymų projektų nuostatos neprieštarauja strateginio lygmens planavimo dokumentams.</text:p>
      <text:p text:style-name="P330"/>
      <text:p text:style-name="P331">9. Įstatymo inkorporavimas į teisinę sistemą, kokius teisės aktus būtina priimti, kokius galiojančius teisės aktus reikia pakeisti ar pripažinti netekusiais galios</text:p>
      <text:p text:style-name="P332">Priėmus įstatymų projektus<text:s/>priimti,<text:s/>pakeisti<text:s/>ar<text:s/>pripažinti netekusias galios<text:s/>kitų Lietuvos Respublikos įstatymų nereikės.</text:p>
      <text:p text:style-name="P333"/>
      <text:p text:style-name="P33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35">Projektai<text:s/>parengti<text:s/>laikantis nustatytų Lietuvos Respublikos valstybinės kalbos,<text:s/>Lietuvos Respublikos teisėkūros pagrindų įstatymų reikalavimų, projektu<text:s/>sąvokos<text:s/>neapibrėžiamos ir nekeičiamos.</text:p>
      <text:p text:style-name="P336"/>
      <text:p text:style-name="P337">11. Ar įstatymo projektas atitinka Žmogaus teisių ir pagrindinių laisvių apsaugos konvencijos nuostatas ir Europos Sąjungos dokumentus</text:p>
      <text:p text:style-name="P338">Įstatymų<text:s/>projektas<text:s/>atitinka Žmogaus teisių ir pagrindinių laisvių apsaugos konvencijos nuostatas ir kitų Europos Sąjungos dokumentų nuostatas.<text:s/></text:p>
      <text:p text:style-name="P339"/>
      <text:p text:style-name="P340">12. Jeigu įstatymui įgyvendinti reikia įgyvendinamųjų teisės aktų – kas ir kada juos turėtų priimti</text:p>
      <text:p text:style-name="P341">Priėmus įstatymų projektus priimti, pakeisti ar pripažinti netekusias galios<text:s/>įgyvendinamųjų<text:s/>teisės aktų<text:s/>nereikės.</text:p>
      <text:p text:style-name="P342"/>
      <text:p text:style-name="P343"/>
      <text:p text:style-name="P344">13. Kiek valstybės, savivaldybių biudžetų ir kitų valstybės įsteigtų fondų lėšų prireiks įstatymui įgyvendinti, ar bus galima sutaupyti (pateikiami prognozuojami rodikliai einamaisiais ir artimiausiais 3 biudžetiniais metais)<text:s/></text:p>
      <text:p text:style-name="P345">Įstatymų įgyvendinimas valstybės biudžetui poveikio neturės.</text:p>
      <text:p text:style-name="P346"/>
      <text:p text:style-name="P347"/>
      <text:p text:style-name="P348">14. Įstatymo projekto rengimo metu gauti specialistų vertinimai ir išvados<text:s/></text:p>
      <text:p text:style-name="P349">Specialistų vertinimų ir išvadų projektų rengimo metu negauta.<text:s/></text:p>
      <text:p text:style-name="P350"/>
      <text:p text:style-name="P351"/>
      <text:p text:style-name="P352"/>
      <text:p text:style-name="P353"><text:span text:style-name="T354">15</text:span><text:span text:style-name="T355">. Reikšminiai žodžiai, kurių reikia šiam projektui įtraukti į kompiuterinę paieškos sistemą, įskaitant Europos žodyno<text:s/></text:span><text:span text:style-name="T356">Eurovoc<text:s/></text:span><text:span text:style-name="T357">terminus, temas bei sritis</text:span></text:p>
      <text:p text:style-name="P358">Medicinos priemonės</text:p>
      <text:p text:style-name="P359"/>
      <text:p text:style-name="P360">16.<text:s/>Kiti, iniciatorių nuomone, reikalingi pagrindimai ir paaiškinimai</text:p>
      <text:p text:style-name="P361"><text:span text:style-name="T36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Revision" style:display-name="Revision" style:family="paragraph">
      <style:text-properties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4">
      <text:list-level-style-number text:level="1" style:num-suffix="." style:num-format="1"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FM</meta:initial-creator>
    <dc:creator>adlibuser</dc:creator>
    <meta:creation-date>2024-03-21T08:33:00Z</meta:creation-date>
    <dc:date>2024-03-21T08:33:00Z</dc:date>
    <meta:print-date>2019-09-03T07:37:00Z</meta:print-date>
    <meta:template xlink:href="Normal.dotm" xlink:type="simple"/>
    <meta:editing-cycles>2</meta:editing-cycles>
    <meta:editing-duration>PT0S</meta:editing-duration>
    <meta:document-statistic meta:page-count="3" meta:paragraph-count="181" meta:word-count="1891" meta:character-count="14874" meta:row-count="355" meta:non-whitespace-character-count="13164"/>
  </office:meta>
</office:document-meta>
</file>