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5" style:family="table-column">
      <style:table-column-properties style:column-width="3.5395in"/>
    </style:style>
    <style:style style:name="TableColumn16" style:family="table-column">
      <style:table-column-properties style:column-width="0.3944in"/>
    </style:style>
    <style:style style:name="TableColumn17" style:family="table-column">
      <style:table-column-properties style:column-width="2.7513in"/>
    </style:style>
    <style:style style:name="Table14" style:family="table">
      <style:table-properties style:width="6.6854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Adresas" style:family="paragraph">
      <style:paragraph-properties fo:text-indent="0.5909in"/>
      <style:text-properties style:font-weight-complex="bold" style:language-asian="lt" style:country-asian="LT"/>
    </style:style>
    <style:style style:name="P21" style:parent-style-name="Adresas" style:family="paragraph">
      <style:paragraph-properties fo:text-indent="0.5909in"/>
      <style:text-properties style:font-weight-complex="bold" style:language-asian="lt" style:country-asian="L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vertical-align="baseline" fo:text-indent="0.5909in"/>
      <style:text-properties style:font-weight-complex="bold"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vertical-align="baseline" fo:text-indent="0.5909in"/>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ableRow34" style:family="table-row">
      <style:table-row-properties/>
    </style:style>
    <style:style style:name="P35" style:parent-style-name="Normal" style:family="paragraph">
      <style:paragraph-properties fo:text-align="center" style:vertical-align="baseline" fo:text-indent="0.5909in"/>
      <style:text-properties style:font-weight-complex="bold" style:language-asian="lt" style:country-asian="L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vertical-align="baseline" fo:text-indent="0.5909in"/>
      <style:text-properties style:font-weight-complex="bold" style:language-asian="lt" style:country-asian="LT"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vertical-align="baseline" fo:text-indent="0.5909in"/>
      <style:text-properties style:font-weight-complex="bold" style:language-asian="lt" style:country-asian="LT" fo:hyphenate="false"/>
    </style:style>
    <style:style style:name="P40"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41" style:parent-style-name="Normal" style:family="paragraph">
      <style:paragraph-properties fo:text-align="center" style:vertical-align="baseline" fo:text-indent="0.5909in"/>
      <style:text-properties fo:font-weight="bold" style:font-weight-asian="bold" style:font-weight-complex="bold" fo:hyphenate="false"/>
    </style:style>
    <style:style style:name="P42" style:parent-style-name="Normal" style:family="paragraph">
      <style:paragraph-properties fo:text-align="center" style:vertical-align="baseline" fo:line-height="150%" fo:text-indent="0.5909in"/>
      <style:text-properties fo:font-weight="bold" style:font-weight-asian="bold" style:font-weight-complex="bold" fo:hyphenate="false"/>
    </style:style>
    <style:style style:name="P43" style:parent-style-name="Pavadinimas1" style:family="paragraph">
      <style:paragraph-properties fo:text-align="center" fo:margin-top="0in" fo:margin-bottom="0in" fo:line-height="150%" fo:margin-right="0in" fo:text-indent="0.5909in"/>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DefaultParagraphFont" style:family="text">
      <style:text-properties fo:text-transform="none"/>
    </style:style>
    <style:style style:name="P53" style:parent-style-name="Normal" style:family="paragraph">
      <style:paragraph-properties fo:text-align="justify" fo:line-height="150%" fo:text-indent="0.5909in"/>
      <style:text-properties fo:color="#FF0000" style:language-asian="lt" style:country-asian="LT" fo:hyphenate="false"/>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FootnoteReference" style:family="text">
      <style:text-properties style:language-asian="lt" style:country-asian="LT"/>
    </style:style>
    <style:style style:name="P67" style:parent-style-name="FootnoteText" style:family="paragraph">
      <style:paragraph-properties fo:text-align="justify"/>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FootnoteReference" style:family="text">
      <style:text-properties style:language-asian="lt" style:country-asian="L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FootnoteReference" style:family="text">
      <style:text-properties style:language-asian="lt" style:country-asian="L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FootnoteReference" style:family="text">
      <style:text-properties style:language-asian="lt" style:country-asian="L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FootnoteReference" style:family="text">
      <style:text-properties style:language-asian="lt" style:country-asian="L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FootnoteReference" style:family="text">
      <style:text-properties style:language-asian="lt" style:country-asian="L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FootnoteReference" style:family="text">
      <style:text-properties style:language-asian="lt" style:country-asian="L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FootnoteReference" style:family="text">
      <style:text-properties style:language-asian="lt" style:country-asian="L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FootnoteReference" style:family="text">
      <style:text-properties style:language-asian="lt" style:country-asian="L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FootnoteReference" style:family="text">
      <style:text-properties style:language-asian="lt" style:country-asian="L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FootnoteReference" style:family="text">
      <style:text-properties style:language-asian="lt" style:country-asian="L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style:language-asian="lt" style:country-asian="LT"/>
    </style:style>
    <style:style style:name="T157" style:parent-style-name="FootnoteReference" style:family="text">
      <style:text-properties style:language-asian="lt" style:country-asian="LT"/>
    </style:style>
    <style:style style:name="P158" style:parent-style-name="FootnoteText" style:family="paragraph">
      <style:paragraph-properties fo:text-align="justify"/>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language-asian="lt" style:country-asian="LT"/>
    </style:style>
    <style:style style:name="T173" style:parent-style-name="FootnoteReference" style:family="text">
      <style:text-properties style:language-asian="lt" style:country-asian="L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909in"/>
      <style:text-properties style:language-asian="lt" style:country-asian="LT" fo:hyphenate="false"/>
    </style:style>
    <style:style style:name="P177" style:parent-style-name="Normal" style:family="paragraph">
      <style:paragraph-properties fo:text-align="justify" fo:line-height="150%" fo:text-indent="0.5909in"/>
      <style:text-properties fo:font-weight="bold" style:font-weight-asian="bold" fo:hyphenate="false"/>
    </style:style>
    <style:style style:name="P178" style:parent-style-name="Normal" style:family="paragraph">
      <style:paragraph-properties fo:text-align="justify" fo:line-height="150%" fo:text-indent="0.5909in"/>
      <style:text-properties fo:font-style="italic" style:font-style-asian="italic" style:font-style-complex="italic" fo:color="#000000" style:language-asian="lt" style:country-asian="LT" fo:hyphenate="false"/>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font-style="italic" style:font-style-asian="italic" style:font-style-complex="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FootnoteReference" style:family="text">
      <style:text-properties style:font-weight-complex="bold"/>
    </style:style>
    <style:style style:name="T194" style:parent-style-name="DefaultParagraphFont" style:family="text">
      <style:text-properties fo:font-size="9pt" style:font-size-asian="9pt" style:font-size-complex="9pt"/>
    </style:style>
    <style:style style:name="P195" style:parent-style-name="FootnoteText" style:family="paragraph">
      <style:paragraph-properties fo:text-align="justify"/>
      <style:text-properties fo:font-size="9pt" style:font-size-asian="9pt" style:font-size-complex="9pt"/>
    </style:style>
    <style:style style:name="P196" style:parent-style-name="FootnoteText" style:family="paragraph">
      <style:paragraph-properties fo:text-align="justify"/>
      <style:text-properties fo:font-size="9pt" style:font-size-asian="9pt" style:font-size-complex="9pt"/>
    </style:style>
    <style:style style:name="P197" style:parent-style-name="FootnoteText" style:family="paragraph">
      <style:paragraph-properties fo:text-align="justify"/>
      <style:text-properties fo:font-size="9pt" style:font-size-asian="9pt" style:font-size-complex="9pt"/>
    </style:style>
    <style:style style:name="P198" style:parent-style-name="FootnoteText" style:family="paragraph">
      <style:paragraph-properties fo:text-align="justify"/>
      <style:text-properties fo:font-size="9pt" style:font-size-asian="9pt" style:font-size-complex="9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font-style="italic" style:font-style-asian="italic" style:font-style-complex="italic"/>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font-style="italic" style:font-style-asian="italic" style:font-style-complex="italic"/>
    </style:style>
    <style:style style:name="T230" style:parent-style-name="FootnoteReference" style:family="text">
      <style:text-properties style:font-weight-complex="bold"/>
    </style:style>
    <style:style style:name="P231" style:parent-style-name="FootnoteText" style:family="paragraph">
      <style:paragraph-properties fo:text-align="justify"/>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font-style="italic" style:font-style-asian="italic" style:font-style-complex="italic"/>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line-height="150%" fo:text-indent="0.5909in"/>
      <style:text-properties style:font-weight-complex="bold" fo:font-style="italic" style:font-style-asian="italic" style:font-style-complex="italic" fo:hyphenate="false"/>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font-style="italic" style:font-style-asian="italic" style:font-style-complex="italic"/>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font-style-complex="italic"/>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style:font-weight-complex="bold" fo:font-style="italic" style:font-style-asian="italic" style:font-style-complex="italic"/>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5909in"/>
      <style:text-properties style:font-weight-complex="bold" fo:hyphenate="false"/>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size="9pt" style:font-size-asian="9pt" style:font-size-complex="9p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FootnoteReference" style:family="text">
      <style:text-properties style:font-weight-complex="bold"/>
    </style:style>
    <style:style style:name="P313" style:parent-style-name="FootnoteText" style:family="paragraph">
      <style:paragraph-properties fo:text-align="justify"/>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FootnoteReference" style:family="text">
      <style:text-properties style:font-weight-complex="bold"/>
    </style:style>
    <style:style style:name="P318" style:parent-style-name="FootnoteText" style:family="paragraph">
      <style:paragraph-properties fo:text-align="justify"/>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P322" style:parent-style-name="Normal" style:family="paragraph">
      <style:paragraph-properties fo:text-align="justify" fo:line-height="150%" fo:text-indent="0.5909in"/>
      <style:text-properties style:font-weight-complex="bold" fo:font-style="italic" style:font-style-asian="italic" style:font-style-complex="italic" fo:hyphenate="false"/>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font-style-complex="italic"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font-style-complex="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font-style-complex="italic"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font-style-complex="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FootnoteReference" style:family="text">
      <style:text-properties style:font-weight-complex="bold"/>
    </style:style>
    <style:style style:name="P358" style:parent-style-name="FootnoteText" style:family="paragraph">
      <style:paragraph-properties fo:text-align="justify"/>
    </style:style>
    <style:style style:name="T359" style:parent-style-name="DefaultParagraphFont" style:family="text">
      <style:text-properties fo:font-size="9pt" style:font-size-asian="9pt" style:font-size-complex="9pt"/>
    </style:style>
    <style:style style:name="P360" style:parent-style-name="FootnoteText" style:family="paragraph">
      <style:paragraph-properties fo:text-align="justify"/>
      <style:text-properties fo:font-size="9pt" style:font-size-asian="9pt" style:font-size-complex="9pt"/>
    </style:style>
    <style:style style:name="P361" style:parent-style-name="FootnoteText" style:family="paragraph">
      <style:paragraph-properties fo:text-align="justify"/>
      <style:text-properties fo:font-size="9pt" style:font-size-asian="9pt" style:font-size-complex="9pt"/>
    </style:style>
    <style:style style:name="P362" style:parent-style-name="FootnoteText" style:family="paragraph">
      <style:paragraph-properties fo:text-align="justify"/>
      <style:text-properties fo:font-size="9pt" style:font-size-asian="9pt" style:font-size-complex="9pt"/>
    </style:style>
    <style:style style:name="P363" style:parent-style-name="FootnoteText" style:family="paragraph">
      <style:paragraph-properties fo:text-align="justify"/>
      <style:text-properties fo:font-size="9pt" style:font-size-asian="9pt" style:font-size-complex="9pt"/>
    </style:style>
    <style:style style:name="P364" style:parent-style-name="FootnoteText" style:family="paragraph">
      <style:paragraph-properties fo:text-align="justify"/>
      <style:text-properties fo:font-size="9pt" style:font-size-asian="9pt" style:font-size-complex="9pt"/>
    </style:style>
    <style:style style:name="P365" style:parent-style-name="FootnoteText" style:family="paragraph">
      <style:paragraph-properties fo:text-align="justify"/>
      <style:text-properties fo:font-size="9pt" style:font-size-asian="9pt" style:font-size-complex="9pt"/>
    </style:style>
    <style:style style:name="P366" style:parent-style-name="FootnoteText" style:family="paragraph">
      <style:paragraph-properties fo:text-align="justify"/>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font-style="italic" style:font-style-asian="italic" style:font-style-complex="italic"/>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909in"/>
      <style:text-properties fo:hyphenate="false"/>
    </style:style>
    <style:style style:name="P397" style:parent-style-name="Normal" style:family="paragraph">
      <style:paragraph-properties fo:text-align="justify" fo:line-height="150%" fo:text-indent="0.5909in"/>
      <style:text-properties fo:hyphenate="false"/>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5909in"/>
      <style:text-properties fo:hyphenate="false"/>
    </style:style>
    <style:style style:name="P402" style:parent-style-name="FootnoteText" style:family="paragraph">
      <style:paragraph-properties fo:text-align="justify"/>
    </style:style>
    <style:style style:name="T403" style:parent-style-name="DefaultParagraphFont" style:family="text">
      <style:text-properties fo:font-size="9pt" style:font-size-asian="9pt" style:font-size-complex="9pt"/>
    </style:style>
    <style:style style:name="P404" style:parent-style-name="Normal" style:family="paragraph">
      <style:paragraph-properties fo:text-align="justify" fo:line-height="150%" fo:text-indent="0.5909in"/>
      <style:text-properties fo:hyphenate="false"/>
    </style:style>
    <style:style style:name="P405" style:parent-style-name="Normal" style:family="paragraph">
      <style:paragraph-properties fo:text-align="justify" fo:line-height="150%" fo:text-indent="0.5909in"/>
      <style:text-properties fo:font-weight="bold" style:font-weight-asian="bold" fo:hyphenate="false"/>
    </style:style>
    <style:style style:name="P406" style:parent-style-name="Normal" style:family="paragraph">
      <style:paragraph-properties fo:text-align="justify" fo:line-height="150%" fo:text-indent="0.5909in"/>
      <style:text-properties style:font-weight-complex="bold" fo:font-style="italic" style:font-style-asian="italic" style:font-style-complex="italic" fo:hyphenate="false"/>
    </style:style>
    <style:style style:name="P407" style:parent-style-name="Normal" style:family="paragraph">
      <style:paragraph-properties fo:text-align="justify" fo:line-height="150%" fo:text-indent="0.5909in"/>
      <style:text-properties style:font-weight-complex="bold" fo:hyphenate="false"/>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weight-complex="bold"/>
    </style:style>
    <style:style style:name="T410" style:parent-style-name="FootnoteReference" style:family="text">
      <style:text-properties style:font-weight-complex="bold"/>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font-weight-complex="bold"/>
    </style:style>
    <style:style style:name="T413" style:parent-style-name="FootnoteReference" style:family="text">
      <style:text-properties style:font-weight-complex="bold"/>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FootnoteReference" style:family="text">
      <style:text-properties style:font-weight-complex="bold"/>
    </style:style>
    <style:style style:name="P420" style:parent-style-name="FootnoteText" style:family="paragraph">
      <style:paragraph-properties fo:text-align="justify"/>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tyle="italic" style:font-style-asian="italic" style:font-style-complex="italic"/>
    </style:style>
    <style:style style:name="P426" style:parent-style-name="FootnoteText" style:family="paragraph">
      <style:paragraph-properties fo:text-align="justify"/>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line-height="150%" fo:text-indent="0.5909in"/>
      <style:text-properties fo:hyphenate="false"/>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line-height="150%" fo:text-indent="0.5909in">
        <style:tab-stops>
          <style:tab-stop style:type="left" style:position="0.5909in"/>
        </style:tab-stops>
      </style:paragraph-properties>
    </style:style>
    <style:style style:name="P439" style:parent-style-name="Normal" style:family="paragraph">
      <style:paragraph-properties fo:text-align="justify" fo:line-height="150%" fo:text-indent="0.5909in">
        <style:tab-stops>
          <style:tab-stop style:type="left" style:position="0.5909in"/>
        </style:tab-stops>
      </style:paragraph-properties>
      <style:text-properties fo:font-style="italic" style:font-style-asian="italic" style:font-style-complex="italic"/>
    </style:style>
    <style:style style:name="P440" style:parent-style-name="Normal" style:family="paragraph">
      <style:paragraph-properties fo:text-align="justify" fo:line-height="150%" fo:text-indent="0.5909in">
        <style:tab-stops>
          <style:tab-stop style:type="left" style:position="0.59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P446" style:parent-style-name="Normal" style:family="paragraph">
      <style:paragraph-properties fo:text-align="justify" fo:line-height="150%" fo:text-indent="0.5909in"/>
      <style:text-properties style:font-weight-complex="bold" fo:font-style="italic" style:font-style-asian="italic" style:language-complex="km" style:country-complex="KH"/>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weight-complex="bold" style:font-style-complex="italic" style:language-complex="km" style:country-complex="KH"/>
    </style:style>
    <style:style style:name="T449" style:parent-style-name="DefaultParagraphFont" style:family="text">
      <style:text-properties style:font-weight-complex="bold" style:font-style-complex="italic" style:language-complex="km" style:country-complex="KH"/>
    </style:style>
    <style:style style:name="T450" style:parent-style-name="DefaultParagraphFont" style:family="text">
      <style:text-properties style:font-weight-complex="bold" style:font-style-complex="italic" style:language-complex="km" style:country-complex="KH"/>
    </style:style>
    <style:style style:name="T451" style:parent-style-name="DefaultParagraphFont" style:family="text">
      <style:text-properties style:font-weight-complex="bold" style:font-style-complex="italic" style:language-complex="km" style:country-complex="KH"/>
    </style:style>
    <style:style style:name="T452" style:parent-style-name="DefaultParagraphFont" style:family="text">
      <style:text-properties style:font-weight-complex="bold" style:font-style-complex="italic" style:language-complex="km" style:country-complex="KH"/>
    </style:style>
    <style:style style:name="T453" style:parent-style-name="DefaultParagraphFont" style:family="text">
      <style:text-properties style:font-weight-complex="bold" style:font-style-complex="italic" style:language-complex="km" style:country-complex="KH"/>
    </style:style>
    <style:style style:name="T454" style:parent-style-name="DefaultParagraphFont" style:family="text">
      <style:text-properties style:font-weight-complex="bold" style:font-style-complex="italic" style:language-complex="km" style:country-complex="KH"/>
    </style:style>
    <style:style style:name="T455" style:parent-style-name="DefaultParagraphFont" style:family="text">
      <style:text-properties style:font-weight-complex="bold" style:font-style-complex="italic" style:language-complex="km" style:country-complex="KH"/>
    </style:style>
    <style:style style:name="T456" style:parent-style-name="DefaultParagraphFont" style:family="text">
      <style:text-properties style:font-weight-complex="bold" style:font-style-complex="italic" style:language-complex="km" style:country-complex="KH"/>
    </style:style>
    <style:style style:name="T457" style:parent-style-name="DefaultParagraphFont" style:family="text">
      <style:text-properties style:font-weight-complex="bold" style:font-style-complex="italic" style:language-complex="km" style:country-complex="KH"/>
    </style:style>
    <style:style style:name="T458" style:parent-style-name="DefaultParagraphFont" style:family="text">
      <style:text-properties style:font-weight-complex="bold" style:font-style-complex="italic" style:language-complex="km" style:country-complex="KH"/>
    </style:style>
    <style:style style:name="T459" style:parent-style-name="DefaultParagraphFont" style:family="text">
      <style:text-properties style:font-weight-complex="bold" style:font-style-complex="italic" style:language-complex="km" style:country-complex="KH"/>
    </style:style>
    <style:style style:name="T460" style:parent-style-name="DefaultParagraphFont" style:family="text">
      <style:text-properties style:font-weight-complex="bold" fo:font-style="italic" style:font-style-asian="italic" style:language-complex="km" style:country-complex="KH"/>
    </style:style>
    <style:style style:name="T461" style:parent-style-name="DefaultParagraphFont" style:family="text">
      <style:text-properties style:font-weight-complex="bold" style:font-style-complex="italic" style:language-complex="km" style:country-complex="KH"/>
    </style:style>
    <style:style style:name="T462" style:parent-style-name="DefaultParagraphFont" style:family="text">
      <style:text-properties style:font-weight-complex="bold" fo:font-style="italic" style:font-style-asian="italic" style:language-complex="km" style:country-complex="KH"/>
    </style:style>
    <style:style style:name="T463" style:parent-style-name="DefaultParagraphFont" style:family="text">
      <style:text-properties style:font-weight-complex="bold" style:font-style-complex="italic" style:language-complex="km" style:country-complex="KH"/>
    </style:style>
    <style:style style:name="T464" style:parent-style-name="DefaultParagraphFont" style:family="text">
      <style:text-properties style:font-weight-complex="bold" fo:font-style="italic" style:font-style-asian="italic" style:language-complex="km" style:country-complex="KH"/>
    </style:style>
    <style:style style:name="T465" style:parent-style-name="DefaultParagraphFont" style:family="text">
      <style:text-properties style:font-weight-complex="bold" style:font-style-complex="italic" style:language-complex="km" style:country-complex="KH"/>
    </style:style>
    <style:style style:name="T466" style:parent-style-name="DefaultParagraphFont" style:family="text">
      <style:text-properties style:font-weight-complex="bold" fo:font-style="italic" style:font-style-asian="italic" style:language-complex="km" style:country-complex="KH"/>
    </style:style>
    <style:style style:name="T467" style:parent-style-name="DefaultParagraphFont" style:family="text">
      <style:text-properties style:font-weight-complex="bold" style:font-style-complex="italic" style:language-complex="km" style:country-complex="KH"/>
    </style:style>
    <style:style style:name="T468" style:parent-style-name="DefaultParagraphFont" style:family="text">
      <style:text-properties style:font-weight-complex="bold" style:font-style-complex="italic" style:language-complex="km" style:country-complex="KH"/>
    </style:style>
    <style:style style:name="P469" style:parent-style-name="Normal" style:family="paragraph">
      <style:paragraph-properties fo:text-align="justify" fo:line-height="150%" fo:text-indent="0.5909in"/>
      <style:text-properties style:font-weight-complex="bold" style:font-style-complex="italic" style:language-complex="km" style:country-complex="KH"/>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weight-complex="bold" style:font-style-complex="italic" style:language-complex="km" style:country-complex="KH"/>
    </style:style>
    <style:style style:name="P472" style:parent-style-name="Normal" style:family="paragraph">
      <style:paragraph-properties fo:text-align="justify" fo:line-height="150%" fo:text-indent="0.5909in"/>
      <style:text-properties fo:font-style="italic" style:font-style-asian="italic" style:font-style-complex="italic"/>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font-size="9pt" style:font-size-asian="9pt" style:font-size-complex="9pt"/>
    </style:style>
    <style:style style:name="P477" style:parent-style-name="FootnoteText" style:family="paragraph">
      <style:paragraph-properties fo:text-align="justify"/>
    </style:style>
    <style:style style:name="T478" style:parent-style-name="DefaultParagraphFont" style:family="text">
      <style:text-properties fo:font-size="9pt" style:font-size-asian="9pt" style:font-size-complex="9pt"/>
    </style:style>
    <style:style style:name="P479" style:parent-style-name="CommentText" style:family="paragraph">
      <style:paragraph-properties fo:text-align="justify" fo:line-height="150%" fo:text-indent="0.5909in"/>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FootnoteReference" style:family="text">
      <style:text-properties fo:color="#000000" fo:font-size="12pt" style:font-size-asian="12pt" style:font-size-complex="12pt"/>
    </style:style>
    <style:style style:name="P483" style:parent-style-name="FootnoteText" style:family="paragraph">
      <style:paragraph-properties fo:text-align="justify"/>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P487" style:parent-style-name="CommentText" style:family="paragraph">
      <style:paragraph-properties fo:text-align="justify" fo:line-height="150%" fo:text-indent="0.5909in"/>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style>
    <style:style style:name="P495" style:parent-style-name="Normal" style:family="paragraph">
      <style:paragraph-properties fo:text-align="justify" fo:line-height="150%" fo:text-indent="0.5909in"/>
      <style:text-properties fo:font-style="italic" style:font-style-asian="italic" style:font-style-complex="italic" fo:hyphenate="false"/>
    </style:style>
    <style:style style:name="P496" style:parent-style-name="Normal" style:family="paragraph">
      <style:paragraph-properties fo:text-align="justify" fo:line-height="150%" fo:text-indent="0.5909in"/>
      <style:text-properties fo:hyphenate="false"/>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font-style="italic" style:font-style-asian="italic" style:font-style-complex="italic" fo:color="#000000" style:language-asian="lt" style:country-asian="LT"/>
    </style:style>
    <style:style style:name="T500" style:parent-style-name="FootnoteReference" style:family="text">
      <style:text-properties fo:font-style="italic" style:font-style-asian="italic" style:font-style-complex="italic" fo:color="#000000" style:language-asian="lt" style:country-asian="LT"/>
    </style:style>
    <style:style style:name="P501" style:parent-style-name="FootnoteText" style:family="paragraph">
      <style:paragraph-properties fo:text-align="justify"/>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P505" style:parent-style-name="FootnoteText" style:family="paragraph">
      <style:paragraph-properties fo:text-align="justify"/>
      <style:text-properties fo:font-size="9pt" style:font-size-asian="9pt" style:font-size-complex="9pt"/>
    </style:style>
    <style:style style:name="P506" style:parent-style-name="FootnoteText" style:family="paragraph">
      <style:paragraph-properties fo:text-align="justify"/>
      <style:text-properties fo:font-size="9pt" style:font-size-asian="9pt" style:font-size-complex="9pt"/>
    </style:style>
    <style:style style:name="P507" style:parent-style-name="FootnoteText" style:family="paragraph">
      <style:paragraph-properties fo:text-align="justify"/>
      <style:text-properties fo:font-size="9pt" style:font-size-asian="9pt" style:font-size-complex="9pt"/>
    </style:style>
    <style:style style:name="P508" style:parent-style-name="FootnoteText" style:family="paragraph">
      <style:paragraph-properties fo:text-align="justify"/>
      <style:text-properties fo:font-size="9pt" style:font-size-asian="9pt" style:font-size-complex="9pt"/>
    </style:style>
    <style:style style:name="P509" style:parent-style-name="FootnoteText" style:family="paragraph">
      <style:paragraph-properties fo:text-align="justify"/>
      <style:text-properties fo:font-size="9pt" style:font-size-asian="9pt" style:font-size-complex="9pt"/>
    </style:style>
    <style:style style:name="P510" style:parent-style-name="FootnoteText" style:family="paragraph">
      <style:paragraph-properties fo:text-align="justify"/>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50%" fo:text-indent="0.5909in"/>
      <style:text-properties fo:hyphenate="false"/>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line-height="150%" fo:text-indent="0.5909in"/>
      <style:text-properties fo:color="#000000" style:language-asian="lt" style:country-asian="LT" fo:hyphenate="false"/>
    </style:style>
    <style:style style:name="P529" style:parent-style-name="Normal" style:family="paragraph">
      <style:paragraph-properties fo:text-align="justify" fo:line-height="150%" fo:text-indent="0.5909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FootnoteReference" style:family="text">
      <style:text-properties fo:color="#000000" style:language-asian="lt" style:country-asian="L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line-height="150%" fo:text-indent="0.5909in"/>
    </style:style>
    <style:style style:name="P536" style:parent-style-name="Normal" style:family="paragraph">
      <style:paragraph-properties fo:line-height="150%"/>
    </style:style>
    <style:style style:name="P537" style:parent-style-name="Normal" style:family="paragraph">
      <style:paragraph-properties fo:line-height="150%" fo:text-indent="0.5909in"/>
    </style:style>
    <style:style style:name="P538" style:parent-style-name="Normal" style:family="paragraph">
      <style:paragraph-properties fo:line-height="150%" fo:text-indent="0.5909in"/>
    </style:style>
    <style:style style:name="P539" style:parent-style-name="Normal" style:family="paragraph">
      <style:paragraph-properties fo:line-height="150%"/>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2">
            <text:p text:style-name="Adresas">Lietuvos Respublikos<text:s/>teisingumo ministerijai<text:s/></text:p>
            <text:p text:style-name="Adresas">El. p.<text:s/>rastine@tm.lt</text:p>
            <text:p text:style-name="Adresas"/>
            <text:p text:style-name="Adresas">Lietuvos antstolių rūmams<text:s/></text:p>
            <text:p text:style-name="Adresas">El. p. info@antstoliurumai.lt</text:p>
            <text:p text:style-name="P20"/>
            <text:p text:style-name="P21"/>
          </table:table-cell>
          <table:table-cell table:style-name="TableCell22">
            <text:p text:style-name="P23"/>
          </table:table-cell>
          <table:table-cell table:style-name="TableCell24">
            <text:p text:style-name="P25"><text:span text:style-name="T26">202</text:span><text:span text:style-name="T27">3</text:span><text:span text:style-name="T28">-</text:span><text:span text:style-name="T29">0</text:span><text:span text:style-name="T30">2</text:span><text:span text:style-name="T31">-</text:span><text:span text:style-name="T32"><text:s/></text:span><text:span text:style-name="T33"><text:s text:c="5"/></text:span>Nr.<text:s/>4-01-</text:p>
          </table:table-cell>
        </table:table-row>
        <table:table-row table:style-name="TableRow34">
          <table:covered-table-cell>
            <text:p text:style-name="P35"/>
          </table:covered-table-cell>
          <table:table-cell table:style-name="TableCell36">
            <text:p text:style-name="P37"/>
          </table:table-cell>
          <table:table-cell table:style-name="TableCell38">
            <text:p text:style-name="P39"/>
          </table:table-cell>
        </table:table-row>
      </table:table>
      <text:p text:style-name="P40">ANTIKORUPCINIO VERTINIMO IŠVADA</text:p>
      <text:p text:style-name="P41">DĖL ANTSTOLIŲ VEIKLĄ IR JOS PRIEŽIŪRĄ REGLAMENTUOJANČIŲ TEISĖS AKTŲ<text:s/></text:p>
      <text:p text:style-name="P42"/>
      <text:p text:style-name="P43"><text:span text:style-name="T44">202</text:span><text:span text:style-name="T45">3</text:span><text:span text:style-name="T46"><text:s/>m.<text:s/></text:span><text:span text:style-name="T47">vasario</text:span><text:span text:style-name="T48"><text:s/></text:span><text:span text:style-name="T49"><text:s/></text:span><text:span text:style-name="T50"><text:s/></text:span><text:span text:style-name="T51">d. Nr.<text:s/></text:span><text:span text:style-name="T52">4-01-</text:span></text:p>
      <text:p text:style-name="P53"/>
      <text:p text:style-name="P54"><text:span text:style-name="T55">Lietuvos Respublikos specialiųjų tyrimų tarnyba (toliau – Specialiųjų tyrimų tarnyba), vadovaudamasi Lietuvos Respublikos korupcijos prevencijos įstatymo 8 straipsnio<text:s/></text:span><text:span text:style-name="T56">5</text:span><text:span text:style-name="T57"><text:s/>dali</text:span><text:span text:style-name="T58">es 2, 4 punktų nuostatomis</text:span><text:span text:style-name="T59">,<text:s/></text:span><text:span text:style-name="T60">atsižvelgdama į<text:s/></text:span><text:span text:style-name="T61">srities</text:span><text:span text:style-name="T62"><text:s/>aktualumą,<text:s/></text:span><text:span text:style-name="T63">2022 m. pabaigoje<text:s/></text:span><text:span text:style-name="T64">atnaujintą teisinį reguliavimą, į<text:s/></text:span><text:span text:style-name="T65">ankstesnėse antikorupcinio vertinimo išvadose</text:span><text:span text:style-name="T66"><text:note text:note-class="footnote" text:id="_ftn0"><text:note-citation>1</text:note-citation><text:note-body><text:p text:style-name="P67"><text:span text:style-name="T68"><text:s/></text:span><text:span text:style-name="T69">2019 m. rugpjūčio 26 d. antikorupcinio vertinimo išvada „Dėl antstolių veiklos tikrinimo tvarkos aprašo pakeitimo projekto“ Nr. 4-01-7493;<text:s/></text:span><text:span text:style-name="T70">2019 m. birželio 19 d. antikorupcinio vertinimo išvada „Dėl antstolių viešo konkurso komisijos nuostatų ir antstolių viešo konkurso tvarkos aprašo“ pakeitimo projektų“ Nr. 4-01-5549</text:span></text:p></text:note-body></text:note></text:span><text:span text:style-name="T71"><text:s/>pateiktas pastabas ir pasiūlymus,<text:s/></text:span><text:span text:style-name="T72">kurių dalis tebėra aktualūs,<text:s/></text:span><text:span text:style-name="T73">atliko</text:span><text:span text:style-name="T74"><text:s/>šių teisės aktų antikorupcinį vertinimą:</text:span></text:p>
      <text:soft-page-break/>
      <text:p text:style-name="P75"><text:span text:style-name="T76">1) Lietuvos Respublikos antstolių įstatymo<text:s/></text:span><text:span text:style-name="T77">Nr. IX-876<text:s/></text:span><text:span text:style-name="T78">(toliau – Antstolių įstatymas)</text:span><text:span text:style-name="T79"><text:note text:note-class="footnote" text:id="_ftn1"><text:note-citation>2</text:note-citation><text:note-body><text:p text:style-name="FootnoteText"><text:span text:style-name="T80"><text:s/>Prieiga: https://e-seimas.lrs.lt/portal/legalAct/lt/TAD/TAIS.167057/asr</text:span></text:p></text:note-body></text:note></text:span><text:span text:style-name="T81">;</text:span></text:p>
      <text:p text:style-name="P82"><text:span text:style-name="T83">2)</text:span><text:span text:style-name="T84"><text:s/></text:span><text:span text:style-name="T85">Antstolių viešo konkurso komisijos nuostatų, patvirtintų Lietuvos Respublikos teisingumo ministro<text:s/></text:span><text:span text:style-name="T86">2002 m. gruodžio 30 d. įsakymu Nr. 400</text:span><text:span text:style-name="T87"><text:s/>(toliau – Antstolių viešo konkurso komisijos nuostatai)</text:span><text:span text:style-name="T88"><text:note text:note-class="footnote" text:id="_ftn2"><text:note-citation>3</text:note-citation><text:note-body><text:p text:style-name="FootnoteText"><text:span text:style-name="T89"><text:s/>Prieiga: https://www.e-tar.lt/portal/lt/legalAct/64508ea06fb811edbc04912defe897d1</text:span></text:p></text:note-body></text:note></text:span><text:span text:style-name="T90">;</text:span></text:p>
      <text:p text:style-name="P91"><text:span text:style-name="T92">3) Antstolių viešo konkurso tvarkos aprašo, patvirtint</text:span><text:span text:style-name="T93">o</text:span><text:span text:style-name="T94"><text:s/>Lietuvos Respublikos teisingumo ministro</text:span><text:span text:style-name="T95"><text:s/>2002 m. gruodžio 30 d. įsakymu Nr. 400</text:span><text:span text:style-name="T96"><text:s/>(toliau – Antstolių viešo konkurso tvarkos aprašas)</text:span><text:span text:style-name="T97"><text:note text:note-class="footnote" text:id="_ftn3"><text:note-citation>4</text:note-citation><text:note-body><text:p text:style-name="FootnoteText"><text:span text:style-name="T98"><text:s/>Prieiga: https://www.e-tar.lt/portal/lt/legalAct/64508ea06fb811edbc04912defe897d1</text:span></text:p></text:note-body></text:note></text:span><text:span text:style-name="T99">;</text:span></text:p>
      <text:p text:style-name="P100"><text:span text:style-name="T101">4) Antstolių veiklos tikrinimo tvarkos aprašo,</text:span><text:s/><text:span text:style-name="T102">patvirtint</text:span><text:span text:style-name="T103">o</text:span><text:span text:style-name="T104"><text:s/>Lietuvos Respublikos teisingumo ministro<text:s/></text:span><text:span text:style-name="T105">2002 m. gruodžio 30 d. įsakymu Nr. 400</text:span><text:span text:style-name="T106"><text:s/>(toliau – Antstolių veiklos tikrinimo tvarkos aprašas)</text:span><text:span text:style-name="T107"><text:note text:note-class="footnote" text:id="_ftn4"><text:note-citation>5</text:note-citation><text:note-body><text:p text:style-name="FootnoteText"><text:s/><text:span text:style-name="T108">Prieiga: https://www.e-tar.lt/portal/lt/legalAct/64508ea06fb811edbc04912defe897d1</text:span></text:p></text:note-body></text:note></text:span><text:span text:style-name="T109">;</text:span></text:p>
      <text:p text:style-name="P110"><text:span text:style-name="T111">5) Antstolių atestavimo komisijos nuostatų, patvirtintų Lietuvos Respublikos teisingumo ministro</text:span><text:span text:style-name="T112"><text:s/>2002 m. gruodžio 30 d. įsakymu Nr. 400</text:span><text:span text:style-name="T113"><text:s/>(toliau – Antstolių atestavimo komisijos nuostatai)</text:span><text:span text:style-name="T114"><text:note text:note-class="footnote" text:id="_ftn5"><text:note-citation>6</text:note-citation><text:note-body><text:p text:style-name="FootnoteText"><text:span text:style-name="T115"><text:s/>Prieiga: https://www.e-tar.lt/portal/lt/legalAct/64508ea06fb811edbc04912defe897d1</text:span></text:p></text:note-body></text:note></text:span><text:span text:style-name="T116">;</text:span></text:p>
      <text:soft-page-break/>
      <text:p text:style-name="P117"><text:span text:style-name="T118">6) Antstolių atestavimo taisyklių, patvirtintų Lietuvos Respublikos teisingumo ministro<text:s/></text:span><text:span text:style-name="T119">2002 m. gruodžio 30 d. įsakymu Nr. 400</text:span><text:span text:style-name="T120"><text:s/>(toliau – Antstolių atestavimo taisyklės)</text:span><text:span text:style-name="T121"><text:note text:note-class="footnote" text:id="_ftn6"><text:note-citation>7</text:note-citation><text:note-body><text:p text:style-name="FootnoteText"><text:span text:style-name="T122"><text:s/>Prieiga: https://www.e-tar.lt/portal/lt/legalAct/64508ea06fb811edbc04912defe897d1</text:span></text:p></text:note-body></text:note></text:span><text:span text:style-name="T123">;</text:span></text:p>
      <text:p text:style-name="P124"><text:span text:style-name="T125">7)</text:span><text:span text:style-name="T126"><text:s/></text:span><text:span text:style-name="T127">Asmenų įrašymo į antstolių padėjėjų sąrašą tvarkos aprašo, patvirtinto Lietuvos Respublikos teisingumo ministro 2002 m. liepos 8 d. įsakymu Nr. 202 (toliau – Asmenų įrašymo į antstolių padėjėjų sąrašą tvarkos aprašas)</text:span><text:span text:style-name="T128"><text:note text:note-class="footnote" text:id="_ftn7"><text:note-citation>8</text:note-citation><text:note-body><text:p text:style-name="FootnoteText"><text:span text:style-name="T129"><text:s/>Prieiga: https://e-seimas.lrs.lt/portal/legalAct/lt/TAD/TAIS.171121/asr?positionInSearchResults=1&amp;searchModelUUID=7db11e9a-7e2a-4092-a540-6e15174c291d</text:span></text:p></text:note-body></text:note></text:span><text:span text:style-name="T130">;</text:span></text:p>
      <text:p text:style-name="P131"><text:span text:style-name="T132">8)<text:s/></text:span><text:span text:style-name="T133">Antstolių drausmės bylų iškėlimo ir nagrinėjimo taisyklių, patvirtintų Lietuvos Respublikos teisingumo ministro 2006 m. rugsėjo 26 d. įsakymu Nr. 1R-295 (toliau – Antstolių drausmės bylų iškėlimo ir nagrinėjimo taisyklės)</text:span><text:span text:style-name="T134"><text:note text:note-class="footnote" text:id="_ftn8"><text:note-citation>9</text:note-citation><text:note-body><text:p text:style-name="FootnoteText"><text:span text:style-name="T135"><text:s/></text:span><text:bookmark-start text:name="_Hlk124233938"/><text:span text:style-name="T136">Prieiga: https://e-seimas.lrs.lt/portal/legalAct/lt/TAD/TAIS.283449/asr</text:span><text:bookmark-end text:name="_Hlk124233938"/></text:p></text:note-body></text:note></text:span><text:span text:style-name="T137">;<text:s/></text:span></text:p>
      <text:p text:style-name="P138"><text:span text:style-name="T139">9</text:span><text:span text:style-name="T140">) Antstolių garbės teismo veiklos nuostatų,<text:s/></text:span><text:bookmark-start text:name="_Hlk124234395"/><text:span text:style-name="T141">patvirtintų Lietuvos Respublikos teisingumo ministro</text:span><text:bookmark-end text:name="_Hlk124234395"/><text:span text:style-name="T142"><text:s/>2006 m. rugsėjo 26 d. įsakymu Nr. 1R-295 (toliau – Antstolių garbės teismo veiklos nuostatai)</text:span><text:span text:style-name="T143"><text:note text:note-class="footnote" text:id="_ftn9"><text:note-citation>10</text:note-citation><text:note-body><text:p text:style-name="FootnoteText"><text:span text:style-name="T144"><text:s/>Prieiga: https://e-seimas.lrs.lt/portal/legalAct/lt/TAD/TAIS.283449/asr</text:span></text:p></text:note-body></text:note></text:span><text:span text:style-name="T145">;</text:span></text:p>
      <text:soft-page-break/>
      <text:p text:style-name="P146"><text:span text:style-name="T147">10)<text:s/></text:span><text:span text:style-name="T148">Antstolių r</text:span><text:span text:style-name="T149">evizijos komisijos nuostatų,<text:s/></text:span><text:span text:style-name="T150">patvirtintų</text:span><text:span text:style-name="T151"><text:s/></text:span><text:span text:style-name="T152">Lietuvos antstolių rūmų p</text:span><text:span text:style-name="T153">rezidiumo 2015 m. sausio 9 d. posėdžio nutarimu Nr. 330</text:span><text:span text:style-name="T154"><text:note text:note-class="footnote" text:id="_ftn10"><text:note-citation>11</text:note-citation><text:note-body><text:p text:style-name="FootnoteText"><text:span text:style-name="T155"><text:s/>Prieiga: https://www.antstoliurumai.lt/lt/teises-aktai ir https://www.antstoliurumai.lt/get.php?f.1077</text:span></text:p></text:note-body></text:note></text:span><text:span text:style-name="T156"><text:s/>(toliau – Antstolių revizijos komisijos nuostatai)</text:span><text:span text:style-name="T157"><text:note text:note-class="footnote" text:id="_ftn11"><text:note-citation>12</text:note-citation><text:note-body><text:p text:style-name="P158"><text:span text:style-name="T159"><text:s/></text:span><text:span text:style-name="T160">Teisės aktas paskelbtas tik Lietuvos antstolių rūmų tinklapio www.antstoliurumai.lt“ skiltyje „Teisės aktai“ [žiūrėta 2023-01-10]. Teisės aktų<text:s/></text:span><text:span text:style-name="T161">registre naujesn</text:span><text:span text:style-name="T162">ės redakcijos<text:s/></text:span><text:span text:style-name="T163">teisės akto nėra<text:s/></text:span><text:span text:style-name="T164">paskelbta</text:span><text:span text:style-name="T165">, todėl preziumuojama, kad teisės aktas tebėra aktualus, nors kai kurios nuostatos nėra<text:s/></text:span><text:span text:style-name="T166">visa apimtimi<text:s/></text:span><text:span text:style-name="T167">suderintos su aktualios redakcijos teisės aktais, pavyzdžiui, Antstolių veiklos tikrinimo tvarkos apraš</text:span><text:span text:style-name="T168">u.<text:s/></text:span><text:span text:style-name="T169"><text:s text:c="2"/></text:span></text:p></text:note-body></text:note></text:span><text:span text:style-name="T170">;</text:span></text:p>
      <text:p text:style-name="P171"><text:span text:style-name="T172">11) Sprendimų vykdymo instrukcijos, patvirtintos Lietuvos Respublikos teisingumo ministro 2005 m. spalio 27 d. įsakymu Nr. 1R-352</text:span><text:span text:style-name="T173"><text:note text:note-class="footnote" text:id="_ftn12"><text:note-citation>13</text:note-citation><text:note-body><text:p text:style-name="FootnoteText"><text:span text:style-name="T174"><text:s/>Prieiga: https://e-seimas.lrs.lt/portal/legalAct/lt/TAD/TAIS.265010/asr</text:span></text:p></text:note-body></text:note></text:span><text:span text:style-name="T175"><text:s/>(toliau – Sprendimų vykdymo instrukcija), kai kurios VII skyriaus nuostatos.<text:s/></text:span></text:p>
      <text:p text:style-name="P176">Išanalizavę<text:s/>antstolių atranką,<text:s/>kvalifikacijos,<text:s/>veiklos vertinimą<text:s/>bei<text:s/>priežiūrą reglamentuojančius<text:s/>teisės aktus<text:s/>ir kitą<text:s/>susijusią<text:s/>informaciją, siekdami mažinti korupcijos rizikos veiksnių atsiradimo tikimybę<text:s/>analizuojamoje srityje, taip pat siekdami teisinio reguliavimo išsamumo, nuoseklumo, skaidrumo ir atsparumo korupcijai teikiame žemiau išdėstytas pastabas ir pasiūlymus.</text:p>
      <text:p text:style-name="P177">1. Kritinės antikorupcinės pastabos ir pasiūlymai:</text:p>
      <text:soft-page-break/>
      <text:p text:style-name="P178">1.1.<text:s/>Teisinis reguliavimas nepakankamai atskleidžia antstolių patikrinimų vykdymo tvarką, nėra aiškiai atskirtos antstolių patikrinimus atliekančių asmenų funkcijos<text:s/><text:s/><text:s/></text:p>
      <text:p text:style-name="P179"><text:bookmark-start text:name="_Hlk124241316"/><text:span text:style-name="T180">A</text:span><text:span text:style-name="T181">ntstolių veiklos tikrinimo tvarkos aprašo<text:s/></text:span><text:bookmark-end text:name="_Hlk124241316"/><text:span text:style-name="T182">3</text:span><text:span text:style-name="T183"><text:s/>punkte numatyta, kad a</text:span><text:span text:style-name="T184">ntstolių veikl</text:span><text:span text:style-name="T185">a gali būti tikrinama<text:s/></text:span><text:span text:style-name="T186">eilin</text:span><text:span text:style-name="T187">e tvarka<text:s/></text:span><text:span text:style-name="T188">ne rečiau kaip kartą per 5 metus</text:span><text:span text:style-name="T189"><text:s/></text:span><text:span text:style-name="T190">(Antstolių veiklos tikrinimo tvarkos aprašo 6 punktas)<text:s/></text:span><text:span text:style-name="T191">ir neeiline tvarka</text:span><text:span text:style-name="T192">, esant šio aprašo 9 punkte</text:span><text:span text:style-name="T193"><text:note text:note-class="footnote" text:id="_ftn13"><text:note-citation>14</text:note-citation><text:note-body><text:p text:style-name="FootnoteText"><text:span text:style-name="T194"><text:s/>9. Neeilinio <text:s/>antstolio veiklos patikrinimo atlikimo pagrindas yra:<text:s/></text:span></text:p><text:p text:style-name="P195">9.1. Antstolių atestavimo komisijos sprendimas atlikti neeilinį antstolio veiklos patikrinimą;</text:p><text:p text:style-name="P196">9.2. gautas rašytinis skundas, pareiškimas, prašymas, pranešimas <text:s/>ar viešai paskelbta informacija, kur nurodomi faktai ar aplinkybės, kad antstolis nesilaiko teisės aktuose, nurodytuose Aprašo 5 punkte, nustatytų reikalavimų ir turimų duomenų nepakanka pateiktiems faktams ar aplinkybėms įvertinti ir (arba) antstolis nepateikia reikalingų duomenų ir kitais būdais neįmanoma jų gauti, ir (arba) įvertinus turimą informaciją kyla įtarimų dėl galimų sisteminių antstolio veiklos pažeidimų;</text:p><text:p text:style-name="P197">9.3. Aprašo 22.2 papunktyje nurodyto nurodymo antstoliui nevykdymas ar netinkamas vykdymas;</text:p><text:p text:style-name="P198">9.4. Aprašo 22.3 papunktyje nurodyto nurodymo antstoliui įvykdymo kontrolė.</text:p></text:note-body></text:note></text:span><text:span text:style-name="T199"><text:s/>nustatytiems pagrindams.<text:s/></text:span><text:span text:style-name="T200"><text:s/></text:span></text:p>
      <text:p text:style-name="P201"><text:span text:style-name="T202">Nekvestionuojant<text:s/></text:span><text:span text:style-name="T203">aukščiau minėto<text:s/></text:span><text:span text:style-name="T204">patikrinimų organizavimo periodiškumo,<text:s/></text:span><text:span text:style-name="T205">nustatyta, kad<text:s/></text:span><text:span text:style-name="T206">a</text:span><text:span text:style-name="T207">nalizuojam</text:span><text:span text:style-name="T208">ų teisės aktų<text:s/></text:span><text:span text:style-name="T209">nuostatos nedetalizuoja,<text:s/></text:span><text:span text:style-name="T210">kokia tvarka sudaromas eilinių antstolių patikrinimų planas</text:span><text:span text:style-name="T211">, kiek antstolių tur</text:span><text:span text:style-name="T212">ėtų</text:span><text:span text:style-name="T213"><text:s/>būti patikrinama kasmet</text:span><text:span text:style-name="T214"><text:s/>– nustatyta tik, kad patikrinimas turi būti atliekamas ne rečiau nei kas 5 metai</text:span><text:span text:style-name="T215">.<text:s/></text:span><text:span text:style-name="T216">Nepakankamas teisinis reguliavimas vertintinas kaip<text:s/></text:span><text:span text:style-name="T217">rizikos veiksnys</text:span><text:span text:style-name="T218">, nes<text:s/></text:span>gali sudaryti galimybę vienus antstolius galimai tikrinti per dažnai, kitus – tik kartą per 5 metus, kas<text:s/>laikytina korupcijos rizikos veiksniu.<text:s/><text:s/></text:p>
      <text:soft-page-break/>
      <text:p text:style-name="P219"><text:span text:style-name="T220">1.1.1. Pažymėtina, kad a</text:span><text:span text:style-name="T221">nalizuotuose t</text:span><text:span text:style-name="T222">eisės aktuose nėra aiškiai atskirtos eilinius ir neeilinius antstolių patikrinimus atliekančių asmenų funkcijos:<text:s/></text:span><text:span text:style-name="T223">a</text:span><text:span text:style-name="T224">tlikti eilinį antstolio veiklos patikrinimą<text:s/></text:span><text:span text:style-name="T225">teisingumo ministro įsakymu<text:s/></text:span><text:span text:style-name="T226">skiriami Teisingumo ministerijos valstybės tarnautojai ar<text:s/></text:span><text:span text:style-name="T227">darbuotojai, dirbantys pagal darbo sutartis</text:span><text:span text:style-name="T228">, o neeilinį antstolio veiklos patikrinimą – Teisingumo ministerijos darbuotojai arba Lietuvos antstolių rūmų prezidiumo<text:s/></text:span><text:span text:style-name="T229">paskirti asmenys</text:span><text:span text:style-name="T230"><text:note text:note-class="footnote" text:id="_ftn14"><text:note-citation>15</text:note-citation><text:note-body><text:p text:style-name="P231"><text:span text:style-name="T232"><text:s/>Antstolių revizijos komisijų nuostatai, patvirtinti Lietuvos antstolių rūmų prezidiumo 2015 m. sausio 9 d. nutarimu Nr. 330. Prieiga: https://www.antstoliurumai.lt/get.php?f.1077</text:span></text:p></text:note-body></text:note></text:span><text:span text:style-name="T233">.<text:s/></text:span></text:p>
      <text:p text:style-name="P234"><text:span text:style-name="T235">Antstolių veiklos tikrinimo tvarkos apraše<text:s/></text:span><text:span text:style-name="T236">nėra išsamiau reglamentuota, ar eilinius ir neeilinius patikrinimus atlieka tie patys<text:s/></text:span><text:span text:style-name="T237">T</text:span><text:span text:style-name="T238">eisingumo<text:s/></text:span><text:span text:style-name="T239">ministerijos valstybės tarnautojai ar darbuotojai bei</text:span><text:span text:style-name="T240"><text:s/></text:span><text:span text:style-name="T241">Lietuvos antstolių rūmų prezidiumo paskirti asmenys</text:span><text:span text:style-name="T242">, ar vykdoma jų rotacija ir kaip dažnai</text:span><text:span text:style-name="T243">,<text:s/></text:span>kuriam laikui jiems suteikiami įgaliojimai atlikti antstolių veiklos patikrinimus<text:span text:style-name="T244">.<text:s/></text:span><text:span text:style-name="T245">Analizuoja</text:span><text:span text:style-name="T246">ma</text:span><text:span text:style-name="T247">me t</text:span><text:span text:style-name="T248">eisės akte tėra numatyta, kad institucija, atlikusi<text:s/></text:span><text:span text:style-name="T249">eilinį<text:s/></text:span><text:span text:style-name="T250">antstolio veiklos patikrinimą,<text:s/></text:span><text:span text:style-name="T251">kai antstolio veiklos patikrinimo akte pateikiamas Aprašo 22.3 papunktyje nurodytas nurodymas atlikti neeilinį antstolio veiklos patikrinimą,<text:s/></text:span><text:span text:style-name="T252">neeilinį antstolio veiklos patikrinimą<text:s/></text:span><text:span text:style-name="T253">gali pasiūlyti</text:span><text:span text:style-name="T254"><text:s/></text:span><text:span text:style-name="T255">atlikti<text:s/></text:span><text:span text:style-name="T256">(bet n</text:span><text:span text:style-name="T257">ėra įpareigoti<text:s/></text:span><text:span text:style-name="T258">– mūsų pastaba) kitai šiame punkte nurodytai institucijai (Antstolių veiklos tikrinimo tvarkos aprašo 4 punktas).</text:span></text:p>
      <text:soft-page-break/>
      <text:p text:style-name="P259">Specialiųjų tyrimų tarnybos vertinimu, antstolių veiklos patikrinimų efektyvumui, nešališkumui ir priimamų sprendimų objektyvumui bei atsparumui korupcijai užtikrinti, turėtų būti ne tik detalizuoti patikrinimus atliekantiems asmenims taikytini reikalavimai, įtvirtinta jų rotacija bei atskirtos eilinių ir neeilinių patikrinimų atlikimo funkcijos, bet ir turėtų būti išsamiau reglamentuota, kokiais atvejais<text:s/><text:span text:style-name="T260">neeilinius<text:s/></text:span>patikrinimus atlieka Teisingumo ministerijos tarnautojai ar darbuotojai, o kokiais – Lietuvos antstolių rūmų prezidiumo paskirti asmenys.<text:s/></text:p>
      <text:p text:style-name="P261">1.2.<text:s/>Nėra išsamiai reglamentuota neeilinių antstolių patikrinimų<text:s/>inicijavimo ir<text:s/>atlikimo tvarka</text:p>
      <text:p text:style-name="P262"><text:span text:style-name="T263">Antstolių veiklos tikrinimo tvarkos aprašo 9 punkte nustatyti neeilinių antstolių veiklos patikrinimų inicijavimo pagrindai</text:span><text:span text:style-name="T264">, tačiau, Specialiųjų tyrimų</text:span><text:span text:style-name="T265"><text:s/>tarnybos</text:span><text:span text:style-name="T266"><text:s/>vertinimu, jie nėra<text:s/></text:span><text:span text:style-name="T267">išsamiai</text:span><text:span text:style-name="T268"><text:s/>detalizuoti</text:span><text:span text:style-name="T269">, todėl gali būti vertinami nevienareikšmiškai</text:span><text:span text:style-name="T270">. Pavyzdžiui,<text:s/></text:span><text:span text:style-name="T271">neeilinio antstolio veiklos patikrinimo atlikimo pagrindas, be kita ko, yra gautas<text:s/></text:span><text:span text:style-name="T272">rašytinis skundas, pareiškimas, prašymas, pranešimas ar viešai paskelbta informacija</text:span><text:span text:style-name="T273">, kur nurodomi faktai ar aplinkybės, kad antstolis nesilaiko teisės aktuose nustatytų reikalavimų ir<text:s/></text:span><text:span text:style-name="T274">turimų duomenų nepakanka pateiktiems faktams ar aplinkybėms įvertinti</text:span><text:span text:style-name="T275"><text:s/>ir (arba) antstolis nepateikia reikalingų duomenų ir kitais būdais neįmanoma jų gauti, ir (arba) įvertinus turimą informaciją kyla įtarimų dėl galimų<text:s/></text:span><text:span text:style-name="T276">sisteminių<text:s/></text:span><text:soft-page-break/><text:span text:style-name="T277">antstolio veiklos pažeidimų</text:span><text:span text:style-name="T278">, taip pat – kai<text:s/></text:span><text:span text:style-name="T279">būtina</text:span><text:span text:style-name="T280"><text:s/>įsitikinti, ar antstolis<text:s/></text:span><text:span text:style-name="T281">pašalino eilinio patikrinimo metu nustatytus veiklos trūkumus ir / ar pažeidimus</text:span><text:span text:style-name="T282">.<text:s/></text:span></text:p>
      <text:p text:style-name="P283">Anksčiau minėtos nuostatos svarstytinos keliais aspektais:</text:p>
      <text:p text:style-name="P284"><text:span text:style-name="T285">1.2.1.</text:span><text:span text:style-name="T286"><text:s/>teisini</text:span><text:span text:style-name="T287">s</text:span><text:span text:style-name="T288"><text:s/>reguliavim</text:span><text:span text:style-name="T289">as neatskleidžia, k</text:span><text:span text:style-name="T290">okių procedūrų metu įvertinama, kad pateiktos informacijos pakanka<text:s/></text:span><text:span text:style-name="T291">ar nepakanka<text:s/></text:span><text:span text:style-name="T292">sprendimui neatlikti neeilinio patikrinimo priimti, bei kaip šie sprendimai įforminami</text:span><text:span text:style-name="T293">.<text:s/></text:span>2020 m. gruodžio 14 d. audito ataskaitoje Nr. VAE-14 Valstybės kontrolė taip pat buvo pažymėjusi, kad nėra detalizuoti kriterijai, kuriais remiantis sprendžiama, kurių skundų pagrindu atlikti neeilinius patikrinimus, o<text:s/>dėl<text:s/>kurių – neatlikti<text:span text:style-name="FootnoteReference"><text:note text:note-class="footnote" text:id="_ftn15"><text:note-citation>16</text:note-citation><text:note-body><text:p text:style-name="FootnoteText"><text:span text:style-name="T294"><text:s/>Prieiga: https://www.google.com/url?sa=t&amp;rct=j&amp;q=&amp;esrc=s&amp;source=web&amp;cd=&amp;ved=2ahUKEwigjcTXm738AhUgQvEDHWI2AP0QFnoECBcQAQ&amp;url=https%3A%2F%2Fwww.valstybeskontrole.lt%2FLT%2FProduct%2FDownload%2F3877&amp;usg=AOvVaw2cq5fo6PTq42HYlisgWJa2<text:s/></text:span></text:p></text:note-body></text:note></text:span>;</text:p>
      <text:p text:style-name="P295"><text:span text:style-name="T296">1.2.</text:span><text:span text:style-name="T297">2. iš analizuo</text:span><text:span text:style-name="T298">jamo<text:s/></text:span><text:span text:style-name="T299">bei kitų susijusių teisės aktų nėra aišku,<text:s/></text:span><text:span text:style-name="T300">kokie pažeidimai<text:s/></text:span><text:span text:style-name="T301">pripažintini<text:s/></text:span><text:span text:style-name="T302">„sisteminiais“</text:span><text:span text:style-name="T303"><text:s/>– ar tokiu laikytinas tas pats pažeidimas, užfiksuotas kelis kartus to paties antstolio veikloje, ar keli skirtingo pobūdžio, turinio ir reikšmės trečiųjų asmenų teisėms pažeidimai.<text:s/></text:span><text:span text:style-name="T304">Taip pat<text:s/></text:span><text:span text:style-name="T305">vertintų teisės aktų nuostatos išsamiai neatskleidžia, ar būtina sąlyga atlikti antstolio neeilinį patikrinimą gali būti tik pažeidimo<text:s/></text:span><text:span text:style-name="T306">pakartotinumas</text:span><text:span text:style-name="T307">, ar<text:s/></text:span><text:span text:style-name="T308">neeilinis<text:s/></text:span><text:span text:style-name="T309">patikrinimas gali būti inicijuotas ir dėl vienkartinio pažeidimo.<text:s/></text:span><text:span text:style-name="T310">Ši pastaba aktuali ir Antstolių veiklos tikrinimo tvarkos aprašo 24.2<text:s/></text:span><text:soft-page-break/><text:span text:style-name="T311">papunkčio</text:span><text:span text:style-name="T312"><text:note text:note-class="footnote" text:id="_ftn16"><text:note-citation>17</text:note-citation><text:note-body><text:p text:style-name="P313"><text:span text:style-name="T314"><text:s/>24.2. Atlikus antstolio veiklos patikrinimą, nustatyta sisteminių tęstinio pobūdžio pažeidimų, galinčių daryti ar darančių neigiamą įtaką vykdymo proceso dalyvių teisėms ir (ar) teisėtiems interesams ir (ar) menkinančių antstolio profesijos garbę ir prestižą.</text:span></text:p></text:note-body></text:note></text:span><text:span text:style-name="T315"><text:s/></text:span><text:span text:style-name="T316">ir Antstolių drausmės bylų iškėlimo ir nagrinėjimo taisyklių 24.2 papunkčio</text:span><text:span text:style-name="T317"><text:note text:note-class="footnote" text:id="_ftn17"><text:note-citation>18</text:note-citation><text:note-body><text:p text:style-name="P318"><text:span text:style-name="T319"><text:s/>24.2. Atlikus antstolio veiklos patikrinimą, nustatyta sisteminių tęstinio pobūdžio pažeidimų, galinčių daryti ar darančių neigiamą įtaką vykdymo proceso dalyvių teisėms ir (ar) teisėtiems interesams ir (ar) menkinančių antstolio profesijos garbę ir prestižą.</text:span></text:p></text:note-body></text:note></text:span><text:span text:style-name="T320"><text:s/>nuostatų kontekste.<text:s/></text:span></text:p>
      <text:p text:style-name="P321">Atsižvelgiant į tai, kas išdėstyta, manytina, kad antstolių veiklos patikrinimų teisinis reglamentavimas<text:s/>galimai<text:s/>nėra pakankamas efektyviai ir skaidriai antstolių veiklos kontrolei bei pažeidimų prevencijai užtikrinti, todėl siūlome jį tobulinti numatant aiškius ir objektyvius antstolių eilinių patikrinimų planų sudarymo kriterijus,<text:s/>neeilinių patikrinimų inicijavimo procedūras,<text:s/>tikrintinų antstolių skaičių, patikrinimų laikotarpį bei trukmę, kurie galiojančiame reguliavime nėra nustatyti, pažeidimų pašalinimo kontrolės procedūras.<text:s/></text:p>
      <text:p text:style-name="P322">1.3. Teisinis reguliavimas nepakankamai riboja antstolių galimybes naudotis ir teikti paslaugas suinteresuotiems asmenims <text:s text:c="2"/></text:p>
      <text:p text:style-name="P323"><text:span text:style-name="T324">Antstolių įstatymo 10 straipsnio 1 dalyje nustatyti antstolių veiklos apribojimai, numatantys, kad a</text:span><text:span text:style-name="T325">ntstolis<text:s/></text:span><text:span text:style-name="T326">negali eiti kitų mokamų pareigų<text:s/></text:span><text:span text:style-name="T327">įmonėse, įstaigose ir organizacijose</text:span><text:span text:style-name="T328"><text:s/>ar dirbti kito darbo</text:span><text:span text:style-name="T329">, išskyrus darbą antstolių savivaldos institucijose ir mokslinę, kūrybinę ar<text:s/></text:span><text:soft-page-break/><text:span text:style-name="T330">pedagoginę veiklą, savanoriškos nenuolatinės karo tarnybos atlikimą, darbą visų lygių rinkimų ir referendumo komisijose. Be to, antstolis<text:s/></text:span><text:span text:style-name="T331">negali būti renkamas</text:span><text:span text:style-name="T332"><text:s/>(skiriamas) įmonės, kurios veikla yra susijusi su skolų išieškojimu, turto saugojimu, turto vertinimu,<text:s/></text:span><text:span text:style-name="T333">teisinėmis konsultacijomis</text:span><text:span text:style-name="T334">, tarpininkavimo paslaugų teikimu,<text:s/></text:span><text:span text:style-name="T335">valdymo organų nariu</text:span><text:span text:style-name="T336">. Atlikdamas šiame Įstatyme nustatytas funkcijas, antstolis<text:s/></text:span><text:span text:style-name="T337">negali naudotis juridinio asmens, kurio dalyvis yra jis pats</text:span><text:span text:style-name="T338">,<text:s/></text:span><text:span text:style-name="T339">jo sutuoktinis (sugyventinis) ar artimasis giminaitis</text:span><text:span text:style-name="T340">, paslaugomis, taip pat<text:s/></text:span><text:span text:style-name="T341">negali naudotis sutuoktinio (sugyventinio) ar artimųjų giminaičių paslaugomis</text:span><text:span text:style-name="T342">.</text:span></text:p>
      <text:p text:style-name="P343"><text:span text:style-name="T344">Antstolių įstatymo 32 straipsnio 1 dalyje įtvirtinti apribojimai antstolio padėjėjo veiklai yra<text:s/></text:span><text:span text:style-name="T345">siauresni</text:span><text:span text:style-name="T346"><text:s/>– numatyta, kad a</text:span><text:span text:style-name="T347">ntstolio padėjėjas negali eiti kitų mokamų pareigų įmonėse, įstaigose ir organizacijose ar dirbti kito darbo, išskyrus mokslinę, kūrybinę ar pedagoginę veiklą</text:span><text:span text:style-name="T348">,</text:span><text:span text:style-name="T349"><text:s/>savanoriškos nenuolatinės karo tarnybos atlikimą, darbą visų lygių rinkimų ir referendumo komisijose, taip pat<text:s/></text:span><text:span text:style-name="T350">negali būti renkamas (skiriamas) įmonės</text:span><text:span text:style-name="T351">, kurios veikla yra susijusi su skolų išieškojimu, turto saugojimu, turto vertinimu, teisinėmis konsultacijomis, tarpininkavimo paslaugų teikimu,<text:s/></text:span><text:span text:style-name="T352">valdymo organų nariu</text:span><text:span text:style-name="T353">.</text:span></text:p>
      <text:p text:style-name="P354"><text:span text:style-name="T355">Atkreiptinas dėmesys, kad aukščiau minėtomis įstatymo nuostatomis antstoliui ar antstolio padėjėjui nėra draudžiama būti aukščiau minėtas paslaugas teikiančių įmonių savininku arba dalininku, todėl antstoliai, antstolių padėjėjai iš esmės gali steigti įmones, kurių veikla tiesiogiai<text:s/></text:span><text:soft-page-break/><text:span text:style-name="T356">susijusi su skolų išieškojimu, turto vertinimu, teisinėmis konsultacijomis, tarpininkavimo paslaugų teikimu. Pažymėtina, kad antstolio padėjėjui, turinčiam teisę antstolio vardu ir jo rašytiniu įgaliojimu atlikti procesinius veiksmus, teikti Antstolių įstatymo 21 straipsnio 2 dalyje nurodytas paslaugas</text:span><text:span text:style-name="T357"><text:note text:note-class="footnote" text:id="_ftn18"><text:note-citation>19</text:note-citation><text:note-body><text:p text:style-name="P358"><text:span text:style-name="T359"><text:s/>Antstolių įstatymo 21 straipsnio 2 dalis. Antstolis teisės aktų nustatyta tvarka gali teikti šias paslaugas:</text:span></text:p><text:p text:style-name="P360">1) saugoti (administruoti) turtą vykdymo procese;<text:s/></text:p><text:p text:style-name="P361">2) konstatuoti faktines aplinkybes, perduoti ir įteikti dokumentus Lietuvos Respublikoje esantiems fiziniams ir juridiniams asmenims nesant teismo pavedimo;</text:p><text:p text:style-name="P362">3) teisines konsultacijas – patarimus teisės klausimais;</text:p><text:p text:style-name="P363">4) aukciono tvarka realizuoti nekilnojamąjį ir kilnojamąjį turtą;<text:s/></text:p><text:p text:style-name="P364">5) tarpininkauti vykdant turtines prievoles;</text:p><text:p text:style-name="P365">6) bankroto administravimo paslaugas;</text:p><text:p text:style-name="P366"><text:span text:style-name="T367">7) mediatoriaus paslaugas, kai sprendžiami ginčai.</text:span></text:p></text:note-body></text:note></text:span><text:span text:style-name="T368">,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 nėra numatytas draudimas naudotis savo įsteigtos įmonės paslaugomis. Taip<text:s/></text:span><text:span text:style-name="T369">pat<text:s/></text:span><text:span text:style-name="T370">nėra numatyta apribojimo, draudžiančio antstoliui naudotis savo padėjėjo ar antstolio, su kuriuo (-iais) jis įsteigęs kontorą,<text:s/></text:span><text:span text:style-name="T371">ar jo padėjėjo<text:s/></text:span><text:span text:style-name="T372">įmonės (-ių) paslaugomis. Tokia situacija yra ydinga antikorupciniu požiūriu, nes sudaro sąlygas tiek interesų konfliktui, tiek nesąžiningiems susitarimams (pavyzdžiui, teikiant teisines konsultacijas išieškotojui, nustatant areštuoto turto<text:s/></text:span><text:soft-page-break/><text:span text:style-name="T373">vertę, kt.) atsirasti vykdant įstatymu nustatytas funkcijas ar teikiant kitas įstatymo 21 straipsnio 2 dalyje numatytas paslaugas. <text:s text:c="2"/></text:span></text:p>
      <text:p text:style-name="P374"><text:span text:style-name="T375">Atsižvelgdami į tai, siūlome svarstyti galimybę tobulinti teisinį reguliavimą sumažinant aukščiau minėtų interesų konfliktų, nesąžiningų ar korupcinių susitarimų rizikų pasireiškimo tikimybę.</text:span></text:p>
      <text:p text:style-name="P376"><text:span text:style-name="T377">1.</text:span><text:span text:style-name="T378">4</text:span><text:span text:style-name="T379">.<text:s/></text:span><text:span text:style-name="T380">Teisės aktuose neatskleistos šiurkščių ir mažareikšmių pažeidimų sąvokos leidžia jas interpretuoti ir praktikoje taikyti nevienareikšmiškai, sprendžiant klausimus dėl antstolių drausminės atsakomybės <text:s text:c="3"/></text:span></text:p>
      <text:p text:style-name="P381">Antstolių įstatymo 13 straipsnio 1 dalyje įtvirtinta, kad už šio įstatymo, Sprendimų vykdymo instrukcijos, Antstolių profesinės etikos kodekso, kitų teisės aktų, reglamentuojančių antstolių neprocesinę veiklą, vykdymo išlaidų išieškojimo tvarkos, nesusijusios su vykdymo išlaidų dydžio apskaičiavimu, pažeidimus arba kai teismo sprendime konstatuoti imperatyviųjų procesinės teisės normų pažeidimai, antstoliui ar antstolio padėjėjui<text:s/><text:span text:style-name="T382">gali būti</text:span><text:s/>taikoma drausminė atsakomybė.</text:p>
      <text:p text:style-name="P383">Antstolių įstatymo 11 straipsnio 1 dalyje taip pat įtvirtinta dispozityvi nuostata, kad antstolio įgaliojimai teisingumo ministro įsakymu<text:s/><text:span text:style-name="T384">gali būti</text:span><text:s/>sustabdomi, kai, be kita ko, atlikus antstolio veiklos patikrinimą, buvo nustatyta<text:s/><text:span text:style-name="T385">šiurkščių</text:span><text:s/><text:span text:style-name="T386">pažeidimų</text:span><text:s/>tvarkant, saugant ir naudojant<text:s/><text:soft-page-break/>pinigines lėšas ar kitas materialines vertybes, kurios antstoliui buvo patikėtos ar buvo gautos jam atliekant šiame Įstatyme nustatytas funkcijas, ir<text:s/><text:span text:style-name="T387">dėl to iškelta drausmės byla</text:span>.</text:p>
      <text:p text:style-name="P388"><text:span text:style-name="T389">Antstolių veiklos tikrinimo tvarkos aprašo 25 punkte nustatyta, kad teisingumo ministrui kartu su siūlymu iškelti drausmės bylą antstoliui teikiamas siūlymas<text:s/></text:span><text:span text:style-name="T390">sustabdyti antstolio įgaliojimus</text:span><text:span text:style-name="T391">,<text:s/></text:span><text:span text:style-name="T392">kol įsiteisės Antstolių garbės teismo sprendimas</text:span><text:span text:style-name="T393">, jei atlikus antstolio veiklos patikrinimą buvo<text:s/></text:span>nustatyta<text:s/><text:span text:style-name="T394">šiurkščių pažeidimų</text:span><text:s/>tv<text:span text:style-name="T395">arkant, saugant ir naudojant pinigines lėšas ar kitas materialines vertybes, kurios antstoliui buvo patikėtos ar buvo gautos jam atliekant savo funkcijas.</text:span></text:p>
      <text:p text:style-name="P396">Aukščiau minėtos nuostatos svarstytinos šiais aspektais:</text:p>
      <text:p text:style-name="P397">1.4.1. pažymėtina, kad šiurkštaus pažeidimo sąvokos turinys analizuotuose teisės aktuose nėra atskleistas, dėl ko sudaromos galimybės analogiškus pažeidimus vertinti skirtingai ir priimti nevienareikšmius sprendimus tam tikrų antstolių ir jų įgaliojimų stabdymo ar nestabdymo atžvilgiu, kas turi reikšmės ne<text:s/>tik antstolio veiklai, bet ir trečiųjų asmenų, pavyzdžiui, vykdymo proceso šalių, interesams;</text:p>
      <text:p text:style-name="P398">1.4.2.<text:s/>imperatyviai nėra apibrėžti atvejai, kai antstolių įgaliojimai turi būti stabdomi dėl nustatytų pažeidimų: Antstolių veiklos tikrinimo tvarkos apraše įtvirtintas tik siūlymas stabdyti antstolio įgaliojimus kartu su siūlymu iškelti drausmės bylą, o Antstolių įstatyme įtvirtinta<text:s/><text:soft-page-break/>dispozityvi nuostata, nedetalizuojant,<text:s/>kokiais atvejais dėl įstatymo 11 straipsnyje nustatytų pažeidimų antstolio įgaliojimai galėtų būti nestabdomi nustačius pažeidimų, susijusių su jam patikėtų piniginių lėšų ar kitų materialinių vertybių tv<text:span text:style-name="T399">arkymu, naudojimu, kai remiantis Teisingumo ministerijos ir Lietuvos antstolių rūmų ataskaitomis, tokie pažeidimai sudaro didesnę dalį visų pažeidimų, ar vykdant kitas su trečiųjų asmenų teisėtais interesais susijusias teisės aktuose nustatytas funkcijas</text:span><text:span text:style-name="T400">.</text:span></text:p>
      <text:p text:style-name="P401">1.4.3.<text:s/>Analogiškos pastabos taikytinos dėl Antstolių įstatymo 14 straipsnio 1 dalies 2 punkte įtvirtintos, tačiau nei šiame teisės akte, nei kituose analizuotuose teisės aktuose neatskleistos pažeidimo mažareikšmiškumo sąvokos, turinčios lemiamos reikšmės sprendžiant klausimą dėl antstolio atleidimo nuo drausminės atsakomybės dėl padaryto pažeidimo<text:span text:style-name="FootnoteReference"><text:note text:note-class="footnote" text:id="_ftn19"><text:note-citation>20</text:note-citation><text:note-body><text:p text:style-name="P402"><text:span text:style-name="T403"><text:s/>2020 m. iškeltos 3 drausmės bylos, iš jų 2 – teisingumo ministro įsakymais, 1 – Antstolių rūmų prezidiumo nutarimu. 1 antstolį garbės teismas atleido nuo drausminės atsakomybės dėl padaryto drausmės pažeidimo mažareikšmiškumo, 2 bylos nutrauktos nenustačius nusižengimo. Per 2021 m. iškeltos penkios drausmės bylos antstoliams: keturios drausmės bylos iškeltos teisingumo ministro įsakymais, viena drausmės byla – Lietuvos antstolių rūmų prezidiumo nutarimu. Išnagrinėjęs drausmės bylas, Antstolių garbės teismas paskyrė vieną papeikimą ir dvi pastabas, dvi drausmės bylos nutrauktos, nenustačius nusižengimo.<text:s/></text:span></text:p></text:note-body></text:note></text:span>.<text:s/></text:p>
      <text:p text:style-name="P404">Siekdami teisinio reguliavimo nuoseklumo, išsamumo, nedviprasmiškumo bei atsparumo korupcijai, siūlome svarstyti aukščiau minėtų teisės nuostatų tobulinimo galimybes, detalizuojant antstolių teisėms bei<text:s/>dalykinei<text:s/>reputacijai bei drausmės priemonių taikymui reikšmės turinčias sąvokas bei jų taikymo privalomas aplinkybes.<text:s/></text:p>
      <text:soft-page-break/>
      <text:p text:style-name="P405">2. Kitos antikorupcinės pastabos ir pasiūlymai:</text:p>
      <text:p text:style-name="P406">2.1.<text:s/>Galimai neužtikrinama antstolių veiklos ir pažeidimų pašalinimo kontrolė vykdant neplaninius patikrinimus<text:s/><text:s/></text:p>
      <text:p text:style-name="P407">Nei Teisingumo ministerijos, nei<text:s/>Lietuvos antstolių rūmų skelbiamose<text:s/>pastarųjų metų<text:s/>veiklos ataskaitose nėra duomenų apie atliktus neeilinius antstolių patikrinimus nepaisant to, kad dėl antstolių veiklos gaunama nemažai skundų, o eilinių patikrinimų metu nustatoma pažeidimų.<text:s/></text:p>
      <text:p text:style-name="P408"><text:span text:style-name="T409">Pavyzdžiui, Lietuvos antstolių rūmų skelbiamoje 2021 m.</text:span><text:span text:style-name="T410"><text:note text:note-class="footnote" text:id="_ftn20"><text:note-citation>21</text:note-citation><text:note-body><text:p text:style-name="FootnoteText"><text:span text:style-name="T411"><text:s/>2022 m. veiklos ataskaitos dar nėra paskelbta.<text:s/></text:span></text:p></text:note-body></text:note></text:span><text:span text:style-name="T412"><text:s/>veiklos ataskaitoje</text:span><text:span text:style-name="T413"><text:note text:note-class="footnote" text:id="_ftn21"><text:note-citation>22</text:note-citation><text:note-body><text:p text:style-name="FootnoteText"><text:span text:style-name="T414"><text:s/>Prieiga: https://www.antstoliurumai.lt/get.php?f.1593</text:span></text:p></text:note-body></text:note></text:span><text:span text:style-name="T415"><text:s/>nurodyta, kad 2021 m. Lietuvos antstolių rūmuose gauti 148 rašytiniai skundai dėl antstolių veiklos – 22 proc. daugiau, negu 2020 m. Taip pat 2021 m. p</text:span>irmosios instancijos teismams pateikta 4 proc. daugiau skundų – 1 902 skundai dėl antstolių procesinių veiksmų, iš kurių 215 buvo patenkinti visiškai arba iš dalies.<text:s/></text:p>
      <text:p text:style-name="P416"><text:span text:style-name="T417">Teisingumo ministerija nurodo 2020 m. atlikusi 10 eilinių antstolių veiklos patikrinimų, „nesant teisinių prielaidų neeiliniams patikrinimams, tokie patikrinimai nebuvo atliekami“.<text:s/></text:span><text:span text:style-name="T418">Nustačiusi pažeidimų</text:span><text:span text:style-name="T419"><text:note text:note-class="footnote" text:id="_ftn22"><text:note-citation>23</text:note-citation><text:note-body><text:p text:style-name="P420"><text:span text:style-name="T421"><text:s/>Atliekant patikrinimus nustatyta Lietuvos Respublikos civilinio proceso kodekso, Lietuvos Respublikos administracinių nusižengimų kodekso, Sprendimų vykdymo instrukcijos, Reikalavimų antstolio (antstolių) darbo vietai bei darbo laikui, taip pat Antstolio veiklos dokumentų tvarkymo ir saugojimo taisyklių, reikalavimų pažeidimų.</text:span></text:p></text:note-body></text:note></text:span><text:span text:style-name="T422"><text:s/>planinių patikrinimų metu, m</text:span>inisterija nurodo, kad „visiems antstoliams<text:s/><text:soft-page-break/>duoti atitinkami nurodymai pašalinti nustatytus pažeidimus. Be to, atsižvelgiant į nustatytų pažeidimų pobūdį bei apimtis, trys antstoliai įpareigoti apie nustatytų trūkumų pašalinimą raštu informuoti Teisingumo ministeriją, o dėl vieno antstolio veiklos trūkumų, nustatytų atliekant patikrinimą, Lietuvos antstolių rūmams pasiūlyta po 3-6 mėn. atlikti neeilinį šio antstolio veiklos patikrinimą siekiant išsiaiškinti, ar antstolis pašalino per eilinį patikrinimą nustatytus trūkumus“. Tačiau nėra viešai skelbiamų duomenų, ar minėtas patikrinimas buvo atliktas ir kokie buvo rezultatai, taip pat –<text:s/>dėl kokių priežasčių<text:s/>Teisingumo ministerija pati neatliko šio patikrinimo, nes pagal Antstolių veiklos tikrinimo tvarkos aprašo nuostatas jai suteikti tokie įgaliojimai. <text:s/></text:p>
      <text:p text:style-name="P423"><text:s/>2021 m. Teisingumo ministerija nurodo atlikusi 11 antstolių veiklos eilinių patikrinimų<text:span text:style-name="FootnoteReference"><text:note text:note-class="footnote" text:id="_ftn23"><text:note-citation>24</text:note-citation><text:note-body><text:p text:style-name="FootnoteText"><text:span text:style-name="T424"><text:s/>Prieiga: https://tm.lrv.lt/uploads/tm/documents/files/dokumentai/antstoliai/Antstoli%C5%B3%20veiklos%20patikrinim%C5%B3%20apibendrinimas%202022%2002.pdf</text:span></text:p></text:note-body></text:note></text:span>. Nustatyta, kad 9 iš 11 tikrintų antstolių „ne visada“ laikėsi<text:s/>Lietuvos Respublikos civilinio proceso kodekso<text:s/>(toliau – ir CPK), Antstolių įstatymo, Sprendimų vykdymo instrukcijos reikalavimų, o<text:s/><text:span text:style-name="T425">dviejų iš tų antstolių veikloje buvo nustatyti trūkumai, galintys sukelti neigiamas teisines pasekmes proceso dalyviams</text:span>. Teisingumo ministerija ataskaitoje nurodė, kad „numato 2022 m. atlikti šių antstolių veiklos neeilinius patikrinimus, kurių metu bus tikrinama, ar antstoliai pašalino eilinių patikrinimų metu nustatytus trūkumus. Be to, atsižvelgiant į tai, kad vieno antstolio veiklos<text:s/><text:soft-page-break/>patikrinimo metu buvo nustatyti sisteminiai ir tęstinio pobūdžio pažeidimai, šiam antstoliui iškelta drausmės byla“. Tačiau iš viešai skelbiamų duomenų nėra aišku, ar minėti neeiliniai patikrinimai buvo atlikti<text:span text:style-name="FootnoteReference"><text:note text:note-class="footnote" text:id="_ftn24"><text:note-citation>25</text:note-citation><text:note-body><text:p text:style-name="P426"><text:span text:style-name="T427"><text:s/>Paskutinė Teisingumo ministerijos tinklapio duomenų atnaujinimo data nurodyta 2022 m. rugpjūčio 12 d. Prieiga: https://tm.lrv.lt/lt/veiklos-sritys-1/teisines-institucijos/antstoliai</text:span></text:p></text:note-body></text:note></text:span>. 2022 m. antstolių veiklos patikrinimo plane<text:span text:style-name="FootnoteReference"><text:note text:note-class="footnote" text:id="_ftn25"><text:note-citation>26</text:note-citation><text:note-body><text:p text:style-name="FootnoteText"><text:span text:style-name="T428"><text:s/>Prieiga: https://tm.lrv.lt/uploads/tm/documents/files/dokumentai/antstoliai/antstoliu%20veiklos%20tikrinimo%20planas%202022.pdf</text:span></text:p></text:note-body></text:note></text:span><text:s/>taip pat nėra išskirta, kiek neeilinių patikrinimų planuojama atlikti.</text:p>
      <text:p text:style-name="P429"><text:span text:style-name="T430">Nėra duomenų<text:s/></text:span><text:span text:style-name="T431">ir<text:s/></text:span><text:span text:style-name="T432">apie neeilinę antstolių atestaciją, kuri, remiantis Antstolių į</text:span>statymo 39 straipsnio 3 dalies nuostatomis,<text:s/><text:span text:style-name="T433">gali būti</text:span><text:s/>(bet imperatyviai neprivalo<text:s/>būti<text:s/>– mūsų pastaba) inicijuojama teisingumo ministro ar Lietuvos antstolių rūmų, jei, atlikus patikrinimą, dėl nustatytų pasikartojančių antstolio profesinės veiklos pažeidimų kyla pagrįstos abejonės antstolio kvalifikacija, bet nėra pagrindo antstoliui taikyti drausminę atsakomybę. <text:s/></text:p>
      <text:p text:style-name="P434">Manytina, kad neatliekant Antstolių veiklos tikrinimo tvarkos apraše numatytų neeilinių patikrinimų, nėra galimybių pagrįstai įsitikinti, ar visi antstolio eilinio patikrinimo metu nustatyti trūkumai ir pažeidimai yra ištaisyti ar pašalinti, kokį poveikį jie turėjo antstolių veiklos kokybei ir trečiųjų asmenų teisėms, taip pat įvertinti antstolių veiklos priežiūros efektyvumą.<text:s/></text:p>
      <text:soft-page-break/>
      <text:p text:style-name="P435">2.1.1.<text:s/>Antstolių<text:s/>veiklos<text:s/>tikrinimo tvarkos aprašo 14 punkte įtvirtinta, kad antstolio veiklos<text:s/><text:span text:style-name="T436">eilinio ar neeilinio</text:span><text:s/>patikrinimo datą patikrinimą atliksiantys asmenys<text:s/><text:span text:style-name="T437">derina su tikrinamu antstoliu</text:span>. Nepavykus suderinti datos, antstolio veiklos patikrinimo datą nustato jį atliekantys asmenys ir ne vėliau kaip likus 2 darbo dienoms iki šio patikrinimo elektroninių ryšių priemonėmis apie tai informuoja antstolį.<text:s/></text:p>
      <text:p text:style-name="P438">Specialiųjų tyrimų tarnybos vertinimu<text:s/>toks reglamentavimas tobulintas dėl<text:s/>nedetalizuotų<text:s/>procedūrų, konkrečių terminų<text:s/>ir neapibrėžto<text:s/>eilinio ir ypač neeilinio patikrinimo datos derinimo<text:s/>bei<text:s/>sprendimo priėmimo nepavykus suderinti datos.<text:s/>Paminėtina, kad pagal iki 2019 m. galiojusį teisinį reguliavimą antstolis apie eilinį veiklos patikrinimą buvo informuojamas prieš penkias darbo dienas, apie neeilinį veiklos patikrinimą – prieš tris darbo dienas iki patikrinimo dienos. Tokie terminai nurodyti ir Lietuvos antstolių rūmų tinklapio www.antstoliurumai.lt“ skiltyje „Teisės aktai“ skelbiamų<text:s/>Antstolių revizijos komisijos nuostatų 14.1 papunktyje. <text:s/></text:p>
      <text:p text:style-name="P439">2.2. Antstolių patikrinimų įforminimo teisinis reguliavimas galimai visapusiškai neužtikrina procedūros skaidrumo<text:s/></text:p>
      <text:p text:style-name="P440">Antstolių veiklos tikrinimo tvarkos aprašo<text:s/><text:span text:style-name="T441">16 punkte numatyta, kad antstolio veiklos patikrinimo metu garso įrašas daromas<text:s/></text:span><text:span text:style-name="T442">antstolio prašymu</text:span><text:span text:style-name="T443"><text:s/>arba kai antstolis be pateisinamos priežasties nedalyvauja ar vengia dalyvauti atliekant jo veiklos patikrinimą, nepateikia ar pateikia<text:s/></text:span><text:soft-page-break/><text:span text:style-name="T444">klaidingą prašomą informaciją ar duomenis, nevykdo kitų teisėtų patikrinimą atliekančių asmenų reikalavimų ar kitaip nebendradarbiauja.<text:s/></text:span></text:p>
      <text:p text:style-name="P445">Atsižvelgiant į patikrinimų turinio ir eigos specifiką<text:s/>(kai daugiausiai dirbama su dokumentais, sąskaitomis, pan.), siekiant aukščiau minėtomis nuostatomis reguliuojamos procedūros skaidrumo, objektyvumo,<text:s/>efektyvumo<text:s/>ir atsparumo korupcijai, manytina, kad visi patikrinimai turėtų būti fiksuojami darant vaizdo ir garso įrašus, o ne tik<text:s/>išimtiniais<text:s/>atvejais.</text:p>
      <text:p text:style-name="P446">2.3.<text:s/>Antstolių atestacijos ar viešojo konkurso komisijai suteikta pernelyg plati diskrecija vertinti kai kurias antstolių ar pretendentams į šias pareigas teisėms reikšmės turinčias aplinkybes <text:s/></text:p>
      <text:p text:style-name="P447"><text:span text:style-name="T448">Galimai p</text:span><text:span text:style-name="T449">ernelyg<text:s/></text:span><text:span text:style-name="T450">plati</text:span><text:span text:style-name="T451"><text:s/>diskrecija skirtingai vertinti tam tikras aplinkybes, galinčias turėti lemiamos reikšmės antstolio veikl</text:span><text:span text:style-name="T452">os tęstinumui ar jos<text:s/></text:span><text:span text:style-name="T453">nutraukimui, įtvirtinta Antstolių atestavimo<text:s/></text:span><text:span text:style-name="T454">taisyklių<text:s/></text:span><text:span text:style-name="T455">36 punkte, nurodančiame, kad jeigu per<text:s/></text:span><text:span text:style-name="T456">atestavimo<text:s/></text:span><text:span text:style-name="T457">komisijos nustatytą terminą antstolis neįvykdė<text:s/></text:span><text:span text:style-name="T458">Antstolių atestavimo<text:s/></text:span><text:span text:style-name="T459">komisijos nurodytos sąlygos, šis<text:s/></text:span><text:span text:style-name="T460">terminas</text:span><text:span text:style-name="T461"><text:s/>antstolio prašymu<text:s/></text:span><text:span text:style-name="T462">komisijos sprendimu gali būti pratęstas,<text:s/></text:span><text:span text:style-name="T463">nedetalizuojant nei termino pratęsimo trukmės, nei pratęsimų skaičiaus, nei priežasčių ar aplinkybių, kurioms esant komisija galėtų priimti sprendimą termino nepratęsti.</text:span><text:span text:style-name="T464"><text:s/></text:span><text:span text:style-name="T465">Jeigu komisija nusprendžia, kad komisijos nurodytos sąlygos antstolis neįvykdė dėl teisės akte neatskleidžiamų<text:s/></text:span><text:span text:style-name="T466">nepateisinamų priežasčių</text:span><text:span text:style-name="T467">, komisija priima Antstolių<text:s/></text:span><text:soft-page-break/><text:span text:style-name="T468">įstatymo 39 straipsnio 4 dalies 3 punkte nurodytą išvadą – antstolio neatestuoti ir pasiūlyti teisingumo ministrui spręsti klausimą dėl asmens atleidimo iš antstolių.</text:span></text:p>
      <text:p text:style-name="P469">Analogiškos pastabos teiktinos ir dėl<text:s/>antstolių viešojo konkurso komisijai<text:s/>teisės aktų suteiktos diskrecijos nevienareikšmiškai vertinti kai kurias pretendentų į antstolius teisėms reikšmingas aplinkybes,<text:s/>pavyzdžiui,<text:s/>kad<text:s/>vienu atveju, komandiruotė laikytina svarbia neatvykimo į konkursą ar egzaminą priežastimi, o kitu atveju – nesvarbia, taip pat nuostata, kad dėl nesvarbiomis pripažintų priežasčių neatvykus į konkursą ar egzaminą kitą kartą pretendentas gali tik po vienerių metų.</text:p>
      <text:p text:style-name="P470"><text:span text:style-name="T471">Siekdami teisinio reguliavimo nuoseklumo, išsamumo, skaidrumo ir atsparumo korupcijai</text:span>, siūlome svarstyti galimybę tobulinti teisės aktų nuostatas, galinčias turėti lemiamos reikšmės antstolių ar pretendentų<text:s/>į<text:s/>juos teisėms bei teisėtiems lūkesčiams. <text:s text:c="2"/></text:p>
      <text:p text:style-name="P472">2.4.<text:s/>Teisinis reguliavimas<text:s/>neatskleidžia antstolių skaičiaus reguliavimui reikšmingų aspektų, todėl galimai<text:s/>didinamas<text:s/>antstolių sistemos uždarumas<text:s/></text:p>
      <text:p text:style-name="P473">Įstatymo 2 straipsnio<text:s/><text:span text:style-name="T474">3 dalyje numatyta, kad šio įstatymo nustatyta tvarka teisingumo ministras nustato antstolių skaičių ir priskiria antstoliams veiklos teritorijas.</text:span><text:s/>Remiantis Antstolių viešo konkurso komisijos nuostatais, viešieji konkursai antstolio vietai užimti organizuojami tik tuomet, kai atsilaisvino ar turi atsilaisvinti antstolio vieta tam tikroje teritorijoje.<text:s/></text:p>
      <text:soft-page-break/>
      <text:p text:style-name="P475">Pažymėtina, kad nei<text:s/>Antstolių<text:s/>įstatymo nuostatos, nei kiti analizuoti teisės aktai nereglamentuoja, kokiais kriterijais vadovaujantis turėtų būti nustatomas antstolių skaičius bei sprendžiama apie konkretų antstolių skaičių skirtingose šalies teritorijose. Šie sprendimai<text:s/>priklauso<text:s/>nuo<text:s/>teisingumo ministrui<text:s/>suteiktos<text:s/>diskrecijos,<text:s/>nenustatant<text:s/><text:s/>objektyvių<text:s/>kriterijų<text:s/>antstolių skaičiaus didinimui ar mažinimui.<text:s/>Teisingumo ministras 2002 m. liepos 8 d. įsakymu „Dėl teisės aktų, numatytų Lietuvos Respublikos antstolių įstatyme bei šio įstatymo įsigaliojimo ir įgyvendinimo įstatyme, patvirtinimo“ Nr. 202<text:span text:style-name="FootnoteReference"><text:note text:note-class="footnote" text:id="_ftn26"><text:note-citation>27</text:note-citation><text:note-body><text:p text:style-name="FootnoteText"><text:span text:style-name="T476"><text:s/>Prieiga: https://e-seimas.lrs.lt/portal/legalAct/lt/TAD/TAIS.171121/asr?positionInSearchResults=8&amp;searchModelUUID=83065e09-2e35-4d84-9080-67b1b60c2462</text:span></text:p></text:note-body></text:note></text:span><text:s/>nustatė maksimalų antstolių skaičių – 121 – ir septyniolika jų veiklos teritorijų, kurios sutampa su vieno ar kelių apylinkės teismų veiklos teritorijomis.<text:s/>Teisiniame reglamentavime<text:s/>nėra apibrėžtas minimalus antstolių skaičius kiekvienoje teritorijoje, kuris galėtų užtikrinti šių paslaugų geresnį prieinamumą, teikiamų paslaugų kokybės bei kainos konkurenciją, kiti svarbūs aspektai,<text:s/>susiję su antstolių atliekamų funkcijų bei teikiamų paslaugų didesniu skaidrumu<text:span text:style-name="FootnoteReference"><text:note text:note-class="footnote" text:id="_ftn27"><text:note-citation>28</text:note-citation><text:note-body><text:p text:style-name="P477"><text:span text:style-name="T478"><text:s/>Klausimų dėl antstolių skaičiaus nustatymo ir jo reguliavimo taip pat kėlė Antstolių rūmai 2021 m. veiklos ataskaitoje bei Valstybės kontrolė 2020 m. audito ataskaitoje. <text:s/></text:span></text:p></text:note-body></text:note></text:span>.<text:s/></text:p>
      <text:soft-page-break/>
      <text:p text:style-name="P479"><text:span text:style-name="T480"><text:s/>Palyginti, dėl notarų skaičiaus nustatymo yra patvirtinta<text:s/></text:span><text:span text:style-name="T481">notarų skaičiaus nustatymo metodika</text:span><text:span text:style-name="T482"><text:note text:note-class="footnote" text:id="_ftn28"><text:note-citation>29</text:note-citation><text:note-body><text:p text:style-name="P483"><text:span text:style-name="T484"><text:s/>Notarų gyventojams teikiamų teisinių paslaugų poreikių vertinimo metodika, patvirtinta Lietuvos Respublikos teisingumo ministro 2006 m. gruodžio 28 d. įsakymu Nr. 1R-481. Prieiga: https://e-seimas.lrs.lt/portal/legalAct/lt/TAD/TAIS.290257/asr</text:span></text:p></text:note-body></text:note></text:span><text:span text:style-name="T485">.</text:span><text:span text:style-name="T486"><text:s/></text:span></text:p>
      <text:p text:style-name="P487"><text:span text:style-name="T488">Atsižvelgdami į tai, siūlome svarstyti galimybę<text:s/></text:span><text:span text:style-name="T489">parengti objektyviais rodikliais paremtą antstolių skaičiaus nustatymo<text:s/></text:span><text:span text:style-name="T490">ir<text:s/></text:span><text:span text:style-name="T491">jų paskirstymo Lietuvos teritorijoje<text:s/></text:span><text:span text:style-name="T492">metodiką</text:span><text:span text:style-name="T493">.</text:span></text:p>
      <text:p text:style-name="P494">3. Kitos<text:s/>pastabos<text:s/>ir<text:s/>pasiūlymai:</text:p>
      <text:p text:style-name="P495">3.1.<text:s/>Antstolio įkainių apskaičiavimo metodikos nebuvimas leidžia juos apskaičiuoti<text:s/>skirtingai ir ne visuomet pagrįstai<text:s/></text:p>
      <text:p text:style-name="P496">Analizuotuose teisės aktuose nėra nustatyta aiški, ne tik antstolio, bet ir skolininko interesus atitinkanti antstolio įkainių<text:s/>apskaičiavimo metodika ir<text:s/>įkainių<text:s/>nustatymui reikšmingų kriterijų.<text:s/></text:p>
      <text:p text:style-name="P497">CPK 609 straipsnio nuostatos bendrai apibrėžia<text:s/><text:span text:style-name="T498">vykdymo išlaidų sandarą bei numato, kad<text:s/></text:span><text:span text:style-name="T499">vykdymo išlaidos grindžiamos ekonominiais skaičiavimais, atsižvelgiant į veiklos atliekant antstolio funkcijas pobūdį</text:span><text:span text:style-name="T500"><text:note text:note-class="footnote" text:id="_ftn29"><text:note-citation>30</text:note-citation><text:note-body><text:p text:style-name="P501"><text:span text:style-name="T502"><text:s/></text:span><text:span text:style-name="T503">CPK<text:s/></text:span><text:span text:style-name="T504">609 straipsnis. Vykdymo išlaidos</text:span></text:p><text:p text:style-name="P505">1. Vykdymo išlaidas sudaro:</text:p><text:p text:style-name="P506">1) vykdomosios bylos administravimo išlaidos;</text:p><text:p text:style-name="P507">2) išlaidos tretiesiems asmenims už konkrečioje vykdomojoje byloje šių asmenų suteiktas paslaugas;</text:p><text:p text:style-name="P508">3) atlygis antstoliui už įstatymų nustatytų vykdomųjų dokumentų vykdymą, faktinių aplinkybių konstatavimą teismo pavedimu, dokumentų perdavimą ir įteikimą teismo pavedimu.</text:p><text:p text:style-name="P509">2. Vykdymo išlaidos grindžiamos ekonominiais skaičiavimais, atsižvelgiant į veiklos <text:s/>atliekant antstolio funkcijas pobūdį. Vykdomosios bylos administravimo išlaidos turi atitikti antstolio ir jo darbuotojų patiriamas sąnaudas (materialines ir laiko) vykdymo veiksmams atlikti. Atlygis antstoliui nustatomas įvertinant poreikį sukurti tinkamas klientų aptarnavimo sąlygas ir įdarbinti reikalingos kvalifikacijos darbuotojus, atsižvelgiant į vykdymo išlaidų perskirstymą (kryžminį subsidijavimą) tarp skirtingų vykdymo proceso dalyvių. Vykdomosiose bylose dėl pinigų sumų išieškojimo vykdomosios bylos administravimo išlaidų ir atlygio antstoliui dydžiai nustatomi atsižvelgiant į išieškotiną sumą.</text:p><text:p text:style-name="P510"><text:span text:style-name="T511">3. Vykdymo išlaidų dydį, apskaičiavimo ir apmokėjimo tvarką nustato Sprendimų vykdymo instrukcija.</text:span></text:p></text:note-body></text:note></text:span><text:span text:style-name="T512">.</text:span><text:span text:style-name="T513"><text:s/>Vykdymo išlaidų dydį, apskaičiavimo ir apmokėjimo tvarką nustato<text:s/></text:span><text:soft-page-break/><text:span text:style-name="T514">Sprendimų vykdymo instrukcij</text:span><text:span text:style-name="T515">os VII skyrius</text:span><text:span text:style-name="T516">,<text:s/></text:span><text:span text:style-name="T517">tačiau<text:s/></text:span><text:span text:style-name="T518">šiame teisės akte n</text:span><text:span text:style-name="T519">ėra numatyta</text:span><text:span text:style-name="T520">, kokie<text:s/></text:span>kriterijai turi būti taikomi, nustatant atitinkamus dydžius ir įkainius. Pavyzdžiui,<text:s/><text:span text:style-name="T521">vykdomosios bylos administravimo išlaidų dydžiai n</text:span><text:span text:style-name="T522">ėra<text:s/></text:span><text:span text:style-name="T523">pagrįsti atliekamų veiksmų sąnaudomis</text:span><text:span text:style-name="T524">.</text:span><text:span text:style-name="T525"><text:s/></text:span>Nurodyti atlygio antstoliui dydžiai, kaip ir vykdomosios bylos administravimo išlaidos, priklauso nuo išieškotinos sumos dydžio: atlygio antstoliui dydžiai nustatyti fiksuotomis sumomis, išieškant skolas iki 300 eurų, ir procentais – nuo 19 iki 4 – nuo didesnių išieškotinų sumų. Atkreiptinas dėmesys, kad<text:s/>teisės akte nustatyti minimalūs atlygio antstoliui dydžiai, tačiau nėra nustatytos atlygio „lubos“ – didžiausi galimi dydžiai. Pavyzdžiui, išieškant kelių šimtų tūkstančių skolą, atlygio antstoliui dydis galėtų siekti ir keliasdešimt tūkstančių eurų. Atsižvelgiant į tai, manytina, kad galiojantis teisinis reguliavimas galimai nepakankamai apsaugo skolininko teises nuo nepagrįstai didelių sumų už antstolio paslaugas mokėjimo, o antstoliui sudaro galimybę jas ne visuomet pagrįstai apskaičiuoti, kaip rodo aukščiau<text:s/>šioje antikorupcinio vertinimo išvadoje minėti<text:s/>antstolių patikrinimų metu nustatyti pažeidimai.<text:s text:c="4"/></text:p>
      <text:soft-page-break/>
      <text:p text:style-name="P526">Paminėtina ir tai, kad<text:s/>Sprendimų vykdymo instrukcijoje pateikiamos skaičiuoklės yra labai sudėtingos, todėl dažnam skolininkui gali būti nesuprantamos – atkreiptinas dėmesys, kad dauguma antstolių kontorų neturi net interneto svetainės, todėl skolininkas neturi galimybės lengvai, greitai surasti informaciją apie tai, kiek jam kainuos antstolio paslaugos.<text:s/>Todėl<text:s/><text:span text:style-name="T527">siūlome svarstyti galimybę tikslinti Sprendimų vykdymo instrukcijos atitinkamas nuostatas arba parengti atskirą antstolio įkainių apskaičiavimo metodiką, kurioje būtų subalansuoti antstolių ir skolininkų interesai dėl antstolio paslaugų apmokėjimo. <text:s text:c="2"/></text:span></text:p>
      <text:p text:style-name="P528">Atsižvelgdami į antikorupcinio vertinimo metu nustatytus teisinio reguliavimo<text:s/>trūkumus, siūlome atitinkamai tobulinti analizuotų teisės aktų nuostatas.<text:s/></text:p>
      <text:p text:style-name="P529"><text:span text:style-name="T530">Vadovaudamiesi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text:s/></text:span><text:soft-page-break/><text:span text:style-name="T531">Respublikos specialiųjų tyrimų tarnybos atliekamo teisės aktų ar jų projektų antikorupcinio vertinimo tvarkos aprašo 3 priede</text:span><text:bookmark-start text:name="_ftnref2"/><text:span text:style-name="T532"><text:note text:note-class="footnote" text:id="_ftn30"><text:note-citation>31</text:note-citation><text:note-body><text:p text:style-name="FootnoteText"><text:span text:style-name="T533"><text:s/>https://e-tar.lt/portal/lt/legalAct/0e8f85904cf811ec862fdcbc8b3e3e05/asr</text:span></text:p></text:note-body></text:note></text:span><text:bookmark-end text:name="_ftnref2"/><text:span text:style-name="T534">, ir pateikti Specialiųjų tyrimų tarnybai nuorodą į ją.</text:span></text:p>
      <text:p text:style-name="P535"/>
      <text:p text:style-name="P536">Direktoriaus pavaduotoja <text:s/><text:tab/><text:tab/><text:tab/><text:tab/><text:tab/><text:tab/><text:tab/><text:tab/>Rūta Kaziliūnaitė</text:p>
      <text:p text:style-name="P537"/>
      <text:p text:style-name="P538"/>
      <text:p text:style-name="P539">Julija Antanaitė, tel. 8 706 62 755, el. p. julija.antanai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eapdorotaspaminėjimas1" style:display-name="Neapdorotas paminėjimas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text:span text:style-name="T13"><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2-13T11:47:00Z</meta:creation-date>
    <dc:date>2023-02-13T11:47:00Z</dc:date>
    <meta:print-date>2022-08-18T05:32:00Z</meta:print-date>
    <meta:template xlink:href="Normal.dotm" xlink:type="simple"/>
    <meta:editing-cycles>2</meta:editing-cycles>
    <meta:editing-duration>PT0S</meta:editing-duration>
    <meta:document-statistic meta:page-count="25" meta:paragraph-count="982" meta:word-count="3901" meta:character-count="27497" meta:row-count="2457" meta:non-whitespace-character-count="24578"/>
  </office:meta>
</office:document-meta>
</file>