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Projektas" style:family="paragraph"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Dalyviai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keep-with-next="always"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1.5951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3.85in" style:use-optimal-column-width="false"/>
    </style:style>
    <style:style style:name="TableColumn32" style:family="table-column">
      <style:table-column-properties style:column-width="1.3062in" style:use-optimal-column-width="false"/>
    </style:style>
    <style:style style:name="TableColumn33" style:family="table-column">
      <style:table-column-properties style:column-width="1.9611in" style:use-optimal-column-width="false"/>
    </style:style>
    <style:style style:name="Table25" style:family="table">
      <style:table-properties style:width="10.5333in" fo:margin-left="0in" table:align="center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6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siūlymai2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P63" style:parent-style-name="Pasiūlymai2" style:family="paragraph">
      <style:paragraph-properties fo:text-align="center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keep-with-next="always"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03" style:family="table-column">
      <style:table-column-properties style:column-width="0.3625in" style:use-optimal-column-width="false"/>
    </style:style>
    <style:style style:name="TableColumn104" style:family="table-column">
      <style:table-column-properties style:column-width="1.3604in" style:use-optimal-column-width="false"/>
    </style:style>
    <style:style style:name="TableColumn105" style:family="table-column">
      <style:table-column-properties style:column-width="0.4673in" style:use-optimal-column-width="false"/>
    </style:style>
    <style:style style:name="TableColumn106" style:family="table-column">
      <style:table-column-properties style:column-width="0.4673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3902in" style:use-optimal-column-width="false"/>
    </style:style>
    <style:style style:name="TableColumn109" style:family="table-column">
      <style:table-column-properties style:column-width="3.8118in" style:use-optimal-column-width="false"/>
    </style:style>
    <style:style style:name="TableColumn110" style:family="table-column">
      <style:table-column-properties style:column-width="1.2631in" style:use-optimal-column-width="false"/>
    </style:style>
    <style:style style:name="TableColumn111" style:family="table-column">
      <style:table-column-properties style:column-width="1.8638in" style:use-optimal-column-width="false"/>
    </style:style>
    <style:style style:name="Table102" style:family="table">
      <style:table-properties style:width="10.4541in" fo:margin-left="0in" table:align="center"/>
    </style:style>
    <style:style style:name="TableRow112" style:family="table-row">
      <style:table-row-properties style:min-row-height="0.327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 fo:margin-left="-0.0145in">
        <style:tab-stops/>
      </style:paragraph-properties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411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7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7" style:family="paragraph">
      <style:paragraph-properties fo:text-align="center"/>
    </style:style>
    <style:style style:name="P142" style:parent-style-name="Pasiūlymai7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7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7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7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7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7" style:family="paragraph">
      <style:paragraph-properties fo:text-indent="0.1576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Pasiūlymai7" style:family="paragraph">
      <style:paragraph-properties fo:text-indent="0.1576in"/>
    </style:style>
    <style:style style:name="P155" style:parent-style-name="Pasiūlymai7" style:family="paragraph">
      <style:paragraph-properties fo:text-indent="0.1576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Pasiūlymai7" style:family="paragraph">
      <style:paragraph-properties fo:text-indent="0.1576in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7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7" style:family="paragraph">
      <style:paragraph-properties fo:text-indent="0.1576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3">DĖL<text:s/>lietuvos respublikos<text:s/>socialinio draudimo<text:s/>PENSIJŲ įstatymo nr. i-549</text:h>
      <text:h text:style-name="P14" text:outline-level="3"><text:s/>2 IR 8<text:s/>straipsnių pakeitimo <text:s/>ĮSTATYMO PROJEKTO NR.<text:s/>xivp-2638</text:h>
      <text:p text:style-name="P15"/>
      <text:p text:style-name="P16">2023-05-10<text:s text:c="2"/>Nr.<text:s/>103-P-20<text:s/></text:p>
      <text:p text:style-name="P17">Vilnius</text:p>
      <text:p text:style-name="P18"/>
      <text:p text:style-name="P19"><text:span text:style-name="T20">1. Komiteto<text:s/></text:span><text:span text:style-name="T21">posėdyje</text:span><text:span text:style-name="T22"><text:s/>dalyvavo:</text:span><text:s/>Justas Džiugelis – komiteto pirmininkas, Vilija Aleknaitė-Abramikienė, Rima Baškienė, Algimantas Dumbrava, Vaida Giraitytė-Juškevičienė, Gintautas Kindurys, Linas Kukuraitis, Monika Ošmianskienė, Algirdas Sysas, Gintarė Skaistė, Jonas Varkalys; komiteto biuras: Evelina Bulotaitė – vedėja, patarėjos: Dalia Aleksejūnienė, Diana Jonėnienė,<text:s/>Asta Kazlauskienė,<text:s/>padėjėja Renata Liekienė; kviestieji asmenys: Vaida Budzevičienė – Respublikos Prezidento patarėja, Giedrė Stalauskienė – Valstybės kontrolės Finansinio audito 2-ojo departamento vadovė, Socialinės apsaugos ir darbo ministerijos atstovai: Vaidotas Kalinauskas – Socialinio draudimo grupės vadovas, Ona Stravinskaitė – Socialinio draudimo grupės patarėja; Valstybinio socialinio draudimo fondo valdybos atstovai: Violeta Latvienė – direktoriaus pavaduotoja,<text:s/>Rasa Domarkienė – Fondo finansų ir apskaitos skyriaus vedėja.</text:p>
      <text:soft-page-break/>
      <text:h text:style-name="P23" text:outline-level="6"><text:span text:style-name="T24">2. Ekspertų, konsultantų, specialistų išvados, pasiūlymai, pataisos, pastabos<text:s/></text:span>(toliau – pasiūlymai):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Eil.</text:p>
              <text:p text:style-name="P37">Nr.</text:p>
            </table:table-cell>
            <table:table-cell table:style-name="TableCell38" table:number-rows-spanned="2">
              <text:p text:style-name="P39">Pasiūlymo teikėjas, data</text:p>
            </table:table-cell>
            <table:table-cell table:style-name="TableCell40" table:number-columns-spanned="3">
              <text:p text:style-name="P41">Siūloma keisti</text:p>
            </table:table-cell>
            <table:covered-table-cell/>
            <table:covered-table-cell/>
            <table:table-cell table:style-name="TableCell42" table:number-rows-spanned="2">
              <text:p text:style-name="P43"/>
              <text:p text:style-name="P44">Pasiūlymo turinys</text:p>
              <text:p text:style-name="P45"/>
            </table:table-cell>
            <table:table-cell table:style-name="TableCell46" table:number-rows-spanned="2">
              <text:p text:style-name="P47">Komiteto<text:s/>nuomonė</text:p>
            </table:table-cell>
            <table:table-cell table:style-name="TableCell48" table:number-rows-spanned="2">
              <text:p text:style-name="P49">Argumentai,<text:s/></text:p>
              <text:p text:style-name="P50">pagrindžiantys nuomonę</text:p>
            </table:table-cell>
          </table:table-row>
          <table:table-row table:style-name="TableRow5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2">
              <text:p text:style-name="P53">str.</text:p>
            </table:table-cell>
            <table:table-cell table:style-name="TableCell54">
              <text:p text:style-name="P55">str. d.</text:p>
            </table:table-cell>
            <table:table-cell table:style-name="TableCell56">
              <text:p text:style-name="P5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kanceliarijos Teisės departamentas,</text:p>
            <text:p text:style-name="P63">2023-04-19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pastabų neturime.</text:p>
          </table:table-cell>
          <table:table-cell table:style-name="TableCell73">
            <text:p text:style-name="P74">Atsižvelgti.</text:p>
          </table:table-cell>
          <table:table-cell table:style-name="TableCell75">
            <text:p text:style-name="P76"/>
          </table:table-cell>
        </table:table-row>
      </table:table>
      <text:p text:style-name="P77"/>
      <text:h text:style-name="P78" text:outline-level="6"><text:span text:style-name="T79">3. Piliečių, asociacijų, politinių partijų, lobistų ir kitų suinteresuotų asmenų pasiūlymai:</text:span><text:span text:style-name="T80"><text:s/></text:span><text:span text:style-name="T81">negauta.</text:span></text:h>
      <text:h text:style-name="P82" text:outline-level="6"><text:span text:style-name="T83">4. Valstybės ir savivaldybių institucijų ir įstaigų pasiūlymai:</text:span><text:span text:style-name="T84"><text:s/></text:span><text:span text:style-name="T85">negauta.</text:span></text:h>
      <text:h text:style-name="P86" text:outline-level="6"><text:span text:style-name="T87">5. Subjektų, turinčių įstatymų leidybos iniciatyvos teisę, pasiūlymai:</text:span><text:span text:style-name="T88"><text:s/></text:span><text:span text:style-name="T89">negauta.</text:span></text:h>
      <text:h text:style-name="P90" text:outline-level="6"><text:span text:style-name="T91">6. Seimo paskirtų papildomų komitetų</text:span><text:span text:style-name="T92"><text:s/>/ komisijų</text:span><text:span text:style-name="T93"><text:s/>pasiūlymai:</text:span><text:span text:style-name="T94"><text:s/></text:span><text:span text:style-name="T95">nepaskirta.</text:span></text:h>
      <text:p text:style-name="P96"><text:span text:style-name="T97">7. Komiteto sprendimas ir pasiūlymai:</text:span><text:span text:style-name="T98"><text:s/></text:span></text:p>
      <text:p text:style-name="P99"><text:span text:style-name="T100">7.1. Sprendimas</text:span>:<text:s/>pritarti komiteto patobulintam įstatymo projektui ir komiteto išvadoms.</text:p>
      <text:p text:style-name="P101">7.2. Pasiūlymai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<text:span text:style-name="T116">Nr.</text:span></text:p>
            </table:table-cell>
            <table:table-cell table:style-name="TableCell117" table:number-rows-spanned="2">
              <text:p text:style-name="P118">Pasiūlymo teikėjas, data</text:p>
            </table:table-cell>
            <table:table-cell table:style-name="TableCell119" table:number-columns-spanned="3">
              <text:p text:style-name="P120">Siūloma keisti</text:p>
            </table:table-cell>
            <table:covered-table-cell/>
            <table:covered-table-cell/>
            <table:table-cell table:style-name="TableCell121" table:number-rows-spanned="2">
              <text:p text:style-name="P122">Pastabos</text:p>
            </table:table-cell>
            <table:table-cell table:style-name="TableCell123" table:number-rows-spanned="2">
              <text:p text:style-name="P124">Pasiūlymo turinys</text:p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Socialinių reikalų ir darbo komitetas,</text:p>
            <text:p text:style-name="P142">2023-05-10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rgumentai</text:span>: patikslinus<text:s/>Lietuvos Respublikos valstybinio socialinio draudimo fondo biudžeto sandaros įstatymo Nr. IX-547 pakeitimo įstatymo projekte Nr. XIVP-2636(2)<text:s/>nustatytą įstatymo įsigaliojimo datą ir nustačius ją -<text:s/><text:s/>2023 m. liepos 2 d., turi būti<text:s/>suderintos ir kartu teikiamuose įstatymų projektuose<text:s/>(Nr. XIVP-2637(2)-2642(2))<text:s/>nustatytos<text:s/>keičiamų įstatymų įsigaliojimo datos.</text:p>
            <text:p text:style-name="P154"/>
            <text:p text:style-name="P155"><text:span text:style-name="T156">Pasiūlymas</text:span>:<text:s/></text:p>
            <text:p text:style-name="P157">Pakeisti įstatymo projekto 3<text:s/>straipsnio 1 dalį<text:s/>ir ją<text:s/>išdėstyti taip:</text:p>
            <text:p text:style-name="P158"><text:span text:style-name="T159">,,1.</text:span><text:span text:style-name="T160"><text:s/>Šis įstatymas<text:s/></text:span><text:span text:style-name="T161">įsigalioja 2023 m. liepos<text:s/></text:span><text:span text:style-name="T162">1</text:span><text:span text:style-name="T163"><text:s/></text:span><text:span text:style-name="T164">2</text:span><text:span text:style-name="T165"><text:s/>d.“</text:span></text:p>
          </table:table-cell>
          <table:table-cell table:style-name="TableCell166">
            <text:p text:style-name="P167">Pritarti.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8. Balsavimo rezultatai:</text:span><text:span text:style-name="T172"><text:s/></text:span>pritarta bendru sutarimu.</text:p>
      <text:p text:style-name="Pranešėjas"><text:span text:style-name="T173">9. Komiteto paskirt</text:span><text:span text:style-name="T174">as</text:span><text:span text:style-name="T175"><text:s/>pranešėja</text:span><text:span text:style-name="T176">s</text:span><text:span text:style-name="T177">:</text:span><text:s/>Justas Džiugelis.</text:p>
      <text:soft-page-break/>
      <text:p text:style-name="P178"><text:span text:style-name="T179">10. Komiteto narių atskiroji nuomonė</text:span>:<text:s/>nepareikšta.</text:p>
      <text:p text:style-name="P180"><text:span text:style-name="T181">PRIDEDAMA.<text:s/></text:span>Komiteto siūlomas įstatymo<text:s/>projektas, jo lyginamasis variantas.</text:p>
      <text:p text:style-name="P182"><text:tab/>Komiteto<text:s/>pirmininkas<text:s/><text:tab/><text:tab/><text:tab/><text:tab/><text:tab/><text:tab/><text:tab/><text:tab/><text:tab/><text:tab/><text:tab/><text:tab/><text:tab/><text:tab/>Justas Džiugelis</text:p>
      <text:p text:style-name="P183"/>
      <text:p text:style-name="P184"><text:tab/><text:tab/><text:tab/><text:tab/><text:tab/><text:tab/><text:tab/><text:tab/><text:tab/><text:tab/><text:tab/><text:tab/><text:tab/><text:tab/><text:tab/><text:tab/><text:tab/><text:tab/></text:p>
      <text:p text:style-name="P185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05-10T10:15:00Z</meta:creation-date>
    <dc:date>2023-05-10T10:15:00Z</dc:date>
    <meta:print-date>2023-05-10T08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3" meta:paragraph-count="12" meta:word-count="387" meta:character-count="3192" meta:row-count="65" meta:non-whitespace-character-count="2817"/>
  </office:meta>
</office:document-meta>
</file>