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system" style:font-pitch="variable" svg:panose-1="2 2 6 3 5 4 5 2 3 4"/>
    <style:font-face style:name="Palemonas" svg:font-family="Palemona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en" style:country-asian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text-transform="uppercase"/>
    </style:style>
    <style:style style:name="P34" style:parent-style-name="Normal" style:family="paragraph">
      <style:paragraph-properties fo:text-align="center"/>
      <style:text-properties fo:text-transform="uppercase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7" style:parent-style-name="NoSpacing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53" style:parent-style-name="DefaultParagraphFont" style:family="text">
      <style:text-properties style:font-size-complex="12pt" fo:language="lt" fo:country="LT" style:language-asian="en" style:country-asian="US"/>
    </style:style>
    <style:style style:name="T54" style:parent-style-name="DefaultParagraphFont" style:family="text">
      <style:text-properties style:font-size-complex="12pt" fo:language="lt" fo:country="LT" style:language-asian="en" style:country-asian="US"/>
    </style:style>
    <style:style style:name="T55" style:parent-style-name="DefaultParagraphFont" style:family="text">
      <style:text-properties style:font-size-complex="12pt" fo:language="lt" fo:country="LT" style:language-asian="en" style:country-asian="US"/>
    </style:style>
    <style:style style:name="T56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57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58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59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0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1" style:parent-style-name="DefaultParagraphFont" style:family="text">
      <style:text-properties style:rfc-language-tag="es-ES_tradnl" fo:language="es"/>
    </style:style>
    <style:style style:name="T62" style:parent-style-name="DefaultParagraphFont" style:family="text">
      <style:text-properties style:rfc-language-tag="es-ES_tradnl" fo:language="es"/>
    </style:style>
    <style:style style:name="T63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4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5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6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7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T68" style:parent-style-name="DefaultParagraphFont" style:family="text">
      <style:text-properties style:font-size-complex="12pt" fo:language="lt" fo:country="LT" style:language-asian="en" style:country-asian="US"/>
    </style:style>
    <style:style style:name="T69" style:parent-style-name="DefaultParagraphFont" style:family="text">
      <style:text-properties style:font-size-complex="12pt" fo:language="lt" fo:country="LT" style:language-asian="en" style:country-asian="US"/>
    </style:style>
    <style:style style:name="T70" style:parent-style-name="DefaultParagraphFont" style:family="text">
      <style:text-properties style:font-size-complex="12pt" fo:language="lt" fo:country="LT" style:language-asian="en" style:country-asian="US"/>
    </style:style>
    <style:style style:name="T71" style:parent-style-name="DefaultParagraphFont" style:family="text">
      <style:text-properties style:font-size-complex="12pt" style:rfc-language-tag="es-ES_tradnl" fo:language="es" style:language-asian="en" style:country-asian="US"/>
    </style:style>
    <style:style style:name="P72" style:parent-style-name="Normal" style:family="paragraph">
      <style:paragraph-properties fo:keep-with-next="always"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1.5951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Column79" style:family="table-column">
      <style:table-column-properties style:column-width="0.475in" style:use-optimal-column-width="false"/>
    </style:style>
    <style:style style:name="TableColumn80" style:family="table-column">
      <style:table-column-properties style:column-width="4.259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2.0708in" style:use-optimal-column-width="false"/>
    </style:style>
    <style:style style:name="Table74" style:family="table">
      <style:table-properties style:width="10.5333in" fo:margin-left="0in" table:align="center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263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language="lt" fo:country="LT" style:language-asian="en" style:country-asian="US"/>
    </style:style>
    <style:style style:name="P125" style:parent-style-name="Normal" style:family="paragraph">
      <style:paragraph-properties fo:text-align="justify" fo:margin-bottom="0.1111in" fo:margin-left="0in" fo:text-indent="0.4923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fo:language="lt" fo:country="LT" style:language-asian="en" style:country-asian="US"/>
    </style:style>
    <style:style style:name="T127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28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29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0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1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2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3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4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5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6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7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8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39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0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2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3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4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5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6" style:parent-style-name="DefaultParagraphFont" style:family="text">
      <style:text-properties style:font-name-asian="Calibri" style:font-name-complex="Times New Roman" style:font-weight-complex="bold" fo:font-style="italic" style:font-style-asian="italic" style:font-size-complex="12pt" fo:language="lt" fo:country="LT" style:language-asian="en" style:country-asian="US"/>
    </style:style>
    <style:style style:name="T147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8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49" style:parent-style-name="DefaultParagraphFont" style:family="text">
      <style:text-properties style:font-name-asian="Calibri" style:font-name-complex="Times New Roman" style:font-weight-complex="bold" style:text-position="super 66.6%" style:font-size-complex="12pt" fo:language="lt" fo:country="LT" style:language-asian="en" style:country-asian="US"/>
    </style:style>
    <style:style style:name="T150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6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1111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71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72" style:parent-style-name="DefaultParagraphFont" style:family="text">
      <style:text-properties style:font-name-asian="Calibri" style:font-name-complex="Times New Roman" fo:color="#000000" style:font-size-complex="12pt" fo:language="lt" fo:country="LT" style:language-asian="en" style:country-asian="US"/>
    </style:style>
    <style:style style:name="T173" style:parent-style-name="DefaultParagraphFont" style:family="text">
      <style:text-properties style:font-name-asian="Calibri" style:font-name-complex="Times New Roman" fo:color="#000000" style:font-size-complex="12pt" fo:language="lt" fo:country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1111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93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194" style:parent-style-name="DefaultParagraphFont" style:family="text">
      <style:text-properties style:font-name-asian="Calibri" style:font-name-complex="Times New Roman" style:font-weight-complex="bold" style:text-position="super 66.6%" style:font-size-complex="12pt" fo:language="lt" fo:country="LT" style:language-asian="en" style:country-asian="US"/>
    </style:style>
    <style:style style:name="T195" style:parent-style-name="DefaultParagraphFont" style:family="text">
      <style:text-properties style:font-size-complex="12pt" fo:language="lt" fo:country="LT" style:language-asian="en" style:country-asian="US"/>
    </style:style>
    <style:style style:name="T196" style:parent-style-name="DefaultParagraphFont" style:family="text">
      <style:text-properties style:font-name-asian="Calibri" style:font-name-complex="Times New Roman" style:font-weight-complex="bold" fo:color="#000000" style:font-size-complex="12pt" fo:language="lt" fo:country="LT" style:language-asian="en" style:country-asian="US"/>
    </style:style>
    <style:style style:name="T197" style:parent-style-name="DefaultParagraphFont" style:family="text">
      <style:text-properties style:font-name-asian="Calibri" style:font-name-complex="Times New Roman" style:font-weight-complex="bold" fo:color="#000000" style:font-size-complex="12pt" fo:language="lt" fo:country="L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02" style:parent-style-name="Normal" style:family="paragraph">
      <style:paragraph-properties fo:text-align="justify" fo:text-indent="0.1576in"/>
    </style:style>
    <style:style style:name="T20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204" style:parent-style-name="DefaultParagraphFont" style:family="text">
      <style:text-properties style:font-name-asian="Calibri" style:font-name-complex="Times New Roman" style:font-weight-complex="bold" style:font-size-complex="12pt" fo:language="lt" fo:country="LT" style:language-asian="en" style:country-asian="US"/>
    </style:style>
    <style:style style:name="T205" style:parent-style-name="DefaultParagraphFont" style:family="text">
      <style:text-properties style:font-name-asian="Calibri" style:font-name-complex="Times New Roman" style:font-weight-complex="bold" style:text-position="super 66.6%" style:font-size-complex="12pt" fo:language="lt" fo:country="LT" style:language-asian="en" style:country-asian="US"/>
    </style:style>
    <style:style style:name="T206" style:parent-style-name="DefaultParagraphFont" style:family="text">
      <style:text-properties style:font-size-complex="12pt" fo:language="lt" fo:country="LT" style:language-asian="en" style:country-asian="US"/>
    </style:style>
    <style:style style:name="P207" style:parent-style-name="Normal" style:family="paragraph">
      <style:paragraph-properties fo:text-align="justify" fo:text-indent="0.1576in"/>
    </style:style>
    <style:style style:name="T208" style:parent-style-name="DefaultParagraphFont" style:family="text">
      <style:text-properties style:font-size-complex="12pt" fo:language="lt" fo:country="LT" style:language-asian="en" style:country-asian="US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 fo:language="lt" fo:country="LT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1111in" fo:line-height="150%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name-asian="Calibri" style:font-name-complex="Times New Roman" style:font-weight-complex="bold" fo:color="#000000" style:font-size-complex="12pt" fo:language="lt" fo:country="LT" style:language-asian="en" style:country-asian="US"/>
    </style:style>
    <style:style style:name="T228" style:parent-style-name="DefaultParagraphFont" style:family="text">
      <style:text-properties style:font-name-asian="Calibri" style:font-name-complex="Times New Roman" style:font-weight-complex="bold" fo:color="#000000" style:font-size-complex="12pt" fo:language="lt" fo:country="L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2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34" style:parent-style-name="ListParagraph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1.5861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4.218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2.0708in" style:use-optimal-column-width="false"/>
    </style:style>
    <style:style style:name="Table235" style:family="table">
      <style:table-properties style:width="10.5333in" fo:margin-left="0in" table:align="center"/>
    </style:style>
    <style:style style:name="TableRow244" style:family="table-row">
      <style:table-row-properties style:min-row-height="0.327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348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3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3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3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siūlymai3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siūlymai3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siūlymai3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siūlymai3" style:family="paragraph">
      <style:paragraph-properties fo:text-indent="0.1576in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siūlymai3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siūlymai3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siūlymai3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3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3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siūlymai3" style:family="paragraph">
      <style:paragraph-properties fo:text-indent="0.1576in"/>
    </style:style>
    <style:style style:name="P3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08" style:parent-style-name="Normal" style:family="paragraph">
      <style:paragraph-properties fo:keep-with-next="always" fo:text-align="justify"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Column311" style:family="table-column">
      <style:table-column-properties style:column-width="0.3958in" style:use-optimal-column-width="false"/>
    </style:style>
    <style:style style:name="TableColumn312" style:family="table-column">
      <style:table-column-properties style:column-width="1.5951in" style:use-optimal-column-width="false"/>
    </style:style>
    <style:style style:name="TableColumn313" style:family="table-column">
      <style:table-column-properties style:column-width="0.475in" style:use-optimal-column-width="false"/>
    </style:style>
    <style:style style:name="TableColumn314" style:family="table-column">
      <style:table-column-properties style:column-width="0.475in" style:use-optimal-column-width="false"/>
    </style:style>
    <style:style style:name="TableColumn315" style:family="table-column">
      <style:table-column-properties style:column-width="0.475in" style:use-optimal-column-width="false"/>
    </style:style>
    <style:style style:name="TableColumn316" style:family="table-column">
      <style:table-column-properties style:column-width="4.259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2.0708in" style:use-optimal-column-width="false"/>
    </style:style>
    <style:style style:name="Table310" style:family="table">
      <style:table-properties style:width="10.5333in" fo:margin-left="0in" table:align="center"/>
    </style:style>
    <style:style style:name="TableRow319" style:family="table-row">
      <style:table-row-properties style:min-row-height="0.32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327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34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35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35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352" style:parent-style-name="DefaultParagraphFont" style:family="text">
      <style:text-properties style:font-weight-complex="bold" style:font-size-complex="12pt" style:language-asian="en" style:country-asian="US"/>
    </style:style>
    <style:style style:name="T353" style:parent-style-name="DefaultParagraphFont" style:family="text">
      <style:text-properties style:font-weight-complex="bold" style:font-size-complex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.0555in" fo:text-indent="0.5909in" fo:background-color="#FFFFFF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37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71" style:parent-style-name="Normal" style:family="paragraph">
      <style:paragraph-properties fo:keep-with-next="always" fo:text-align="justify" fo:text-indent="0.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font-size-complex="12pt" fo:language="lt" fo:country="LT" style:language-asian="en" style:country-asian="US"/>
    </style:style>
    <style:style style:name="T378" style:parent-style-name="DefaultParagraphFont" style:family="text">
      <style:text-properties style:font-size-complex="12pt" fo:language="lt" fo:country="LT" style:language-asian="en" style:country-asian="US"/>
    </style:style>
    <style:style style:name="T379" style:parent-style-name="DefaultParagraphFont" style:family="text">
      <style:text-properties style:font-size-complex="12pt" fo:language="lt" fo:country="LT" style:language-asian="en" style:country-asian="US"/>
    </style:style>
    <style:style style:name="T38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81" style:parent-style-name="DefaultParagraphFont" style:family="text">
      <style:text-properties style:font-size-complex="12pt" fo:language="lt" fo:country="LT" style:language-asian="en" style:country-asian="US"/>
    </style:style>
    <style:style style:name="T382" style:parent-style-name="DefaultParagraphFont" style:family="text">
      <style:text-properties style:font-size-complex="12pt" fo:language="lt" fo:country="LT" style:language-asian="en" style:country-asian="US"/>
    </style:style>
    <style:style style:name="T383" style:parent-style-name="DefaultParagraphFont" style:family="text">
      <style:text-properties style:font-size-complex="12pt" fo:language="lt" fo:country="LT" style:language-asian="en" style:country-asian="US"/>
    </style:style>
    <style:style style:name="T384" style:parent-style-name="DefaultParagraphFont" style:family="text">
      <style:text-properties style:font-size-complex="12pt" fo:language="lt" fo:country="LT" style:language-asian="en" style:country-asian="US"/>
    </style:style>
    <style:style style:name="T385" style:parent-style-name="DefaultParagraphFont" style:family="text">
      <style:text-properties style:font-size-complex="12pt" fo:language="lt" fo:country="LT" style:language-asian="en" style:country-asian="US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Pranešėjas" style:family="paragraph">
      <style:paragraph-properties fo:line-height="100%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text-properties style:font-name-asian="Calibri"/>
    </style:style>
    <style:style style:name="P407" style:parent-style-name="Normal" style:family="paragraph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SEIMO</text:p>
      <text:p text:style-name="P31"><text:span text:style-name="T32">Sveikatos reikalų komitetas</text:span></text:p>
      <text:p text:style-name="P33"/>
      <text:p text:style-name="P34"/>
      <text:h text:style-name="P35" text:outline-level="2">PAPILDOMO KOMITETO IŠVADA</text:h>
      <text:h text:style-name="P36" text:outline-level="2"/>
      <text:p text:style-name="P37"><text:span text:style-name="T38">DĖL LIETUVOS RESPUBLIKOS MAISTO ĮSTATYMO NR. VIII-1608 2 IR 4 STRAIPSNIŲ PAKEITIMO IR ĮSTATYMO PAPILDYMO 6</text:span><text:span text:style-name="T39">2</text:span><text:span text:style-name="T40"><text:s/>STRAIPSNIU</text:span><text:span text:style-name="T41"><text:s/></text:span><text:span text:style-name="T42">ĮSTATYMO PROJEKTO</text:span><text:span text:style-name="T43"><text:s/></text:span><text:span text:style-name="T44">NR. XIVP-2890</text:span></text:p>
      <text:h text:style-name="P45" text:outline-level="3"/>
      <text:p text:style-name="P46"/>
      <text:p text:style-name="P47">2023-09-20<text:s text:c="2"/>Nr. 111-P-29</text:p>
      <text:p text:style-name="P48">Vilnius</text:p>
      <text:p text:style-name="P49"/>
      <text:p text:style-name="P50"/>
      <text:p text:style-name="P51"><text:span text:style-name="T52">1. Komiteto posėdyje dalyvavo:</text:span><text:span text:style-name="T53"><text:s/>Komiteto pirmininkas A. Matulas, Komiteto pirmininko pavaduotojas R. Žemaitaitis, Komiteto nariai M. Danielė, P. Kuzmickienė, O. Leiputė, M. Puidokas, J. Sejonienė, L. Slušnys,<text:s/></text:span><text:span text:style-name="T54">Z. Streikus,<text:s/></text:span><text:span text:style-name="T55">R. Šalaševičiūtė, A. Veryga,<text:s/></text:span><text:span text:style-name="T56">Komiteto biuro<text:s/></text:span><text:soft-page-break/><text:span text:style-name="T57">vedėja J. Bandzienė, patarėja K. Civilkienė, patarėjas E. Jankauskas, <text:s/>patarėja V. Valainytė, patarėja B. Sesickienė, padėjėja M. Neverkevičienė</text:span><text:span text:style-name="T58">,<text:s/></text:span><text:span text:style-name="T59">padėjėja D. Žukauskė, Seimo narės A. Armonaitės patarėja G. Lelė,<text:s/></text:span><text:span text:style-name="T60">Nacionalinės sveikatos tarybos pirmininkas A. Utkus,<text:s/></text:span><text:span text:style-name="T61">Lietuvos Respublikos</text:span><text:span text:style-name="T62"><text:s/>Prezidento patarėjas P. Gradeckas,</text:span><text:span text:style-name="T63"><text:s/></text:span><text:span text:style-name="T64">Lietuvos Respublikos Ministrės Pirmininkės patarėja Ž. Gudlevičienė, Ekonomikos ir inovacijų ministerijos viceministrė I. Valeškaitė, Sveikatos apsaugos viceministrė D. Jankauskienė, viceministras A. Pečkauskas, Psichikos sveikatos skyriaus vedėjas I. Rubikas,<text:s/></text:span><text:span text:style-name="T65">patarėja J. Talačkienė, patarėja M. Oleškevičienė,<text:s/></text:span><text:span text:style-name="T66">Sveikatos saugos skyriaus patarėja J. Mackevičienė,<text:s/></text:span><text:span text:style-name="T67">Valstybinės maisto ir veterinarijos tarnybos Maisto skyriaus patarėja I. Drulytė,</text:span><text:span text:style-name="T68"><text:s/></text:span><text:span text:style-name="T69">Labdaros ir paramos fondo „Maisto bankas“</text:span><text:span text:style-name="T70"><text:s/>direktorius</text:span><text:span text:style-name="T71"><text:s/>S. Gurevičius.</text:span></text:p>
      <text:h text:style-name="P72" text:outline-level="6"><text:span text:style-name="T73">2. Ekspertų, konsultantų, specialistų išvados, pasiūlymai, pataisos, pastabos<text:s/></text:span>(toliau – pasiūlymai):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Eil.</text:p>
              <text:p text:style-name="P86">Nr.</text:p>
            </table:table-cell>
            <table:table-cell table:style-name="TableCell87" table:number-rows-spanned="2">
              <text:p text:style-name="P88">Pasiūlymo teikėjas, data</text:p>
            </table:table-cell>
            <table:table-cell table:style-name="TableCell89" table:number-columns-spanned="3">
              <text:p text:style-name="P90">Siūloma keisti</text:p>
            </table:table-cell>
            <table:covered-table-cell/>
            <table:covered-table-cell/>
            <table:table-cell table:style-name="TableCell91" table:number-rows-spanned="2">
              <text:p text:style-name="P92"/>
              <text:p text:style-name="P93">Pasiūlymo turinys</text:p>
              <text:p text:style-name="P94"/>
            </table:table-cell>
            <table:table-cell table:style-name="TableCell95" table:number-rows-spanned="2">
              <text:p text:style-name="P96">Komiteto nuomonė</text:p>
            </table:table-cell>
            <table:table-cell table:style-name="TableCell97" table:number-rows-spanned="2">
              <text:p text:style-name="P98">Argumentai,<text:s/></text:p>
              <text:p text:style-name="P99">pagrindžiantys nuomonę</text:p>
            </table:table-cell>
          </table:table-row>
          <table:table-row table:style-name="TableRow1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1">
              <text:p text:style-name="P102">str.</text:p>
            </table:table-cell>
            <table:table-cell table:style-name="TableCell103">
              <text:p text:style-name="P104">str. d.</text:p>
            </table:table-cell>
            <table:table-cell table:style-name="TableCell105">
              <text:p text:style-name="P10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<text:span text:style-name="T112">Seimo kancelia</text:span><text:span text:style-name="T113">rijos Teis</text:span><text:span text:style-name="T114">ės departamentas, 2023-06</text:span><text:span text:style-name="T115">-1</text:span><text:span text:style-name="T116">5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Įvertinę projekto atitiktį Konstitucijai, įstatymams, teisėkūros principams ir teisės technikos taisyklėms, teikiame šias pastabas.</text:p>
            <text:list text:style-name="LFO16" text:continue-numbering="true">
              <text:list-item>
                <text:p text:style-name="P125"><text:span text:style-name="T126">Atkreiptinas dėmesys, kad<text:s/></text:span><text:span text:style-name="T127">2011 m. spalio 25 d. Europos Parlamento ir Tarybos reglamento (ES) Nr. 1169/2011 dėl informacijos apie maistą teikimo vartotojams, kuriuo iš dalies keičiami Europos Parlamento ir Tarybos reglamentai<text:s/></text:span><text:a xlink:href="http://eur-lex.europa.eu/legal-content/LIT/TXT/?uri=CELEX:32006R1924&amp;locale=lt" office:target-frame-name="_parent" xlink:show="replace"><text:span text:style-name="T128">(EB) Nr. 1924/2006</text:span></text:a><text:span text:style-name="T129"><text:s/>ir<text:s/></text:span><text:a xlink:href="http://eur-lex.europa.eu/legal-content/LIT/TXT/?uri=CELEX:32006R1925&amp;locale=lt" office:target-frame-name="_parent" xlink:show="replace"><text:span text:style-name="T130">(EB) Nr. 1925/2006</text:span></text:a><text:span text:style-name="T131"><text:s/>bei kuriuo panaikinami Komisijos direktyva<text:s/></text:span><text:a xlink:href="http://eur-lex.europa.eu/legal-content/LIT/TXT/?uri=CELEX:31987L0250&amp;locale=lt" office:target-frame-name="_parent" xlink:show="replace"><text:span text:style-name="T132">87/250/EEB</text:span></text:a><text:span text:style-name="T133"><text:s/>Tarybos direktyva<text:s/></text:span><text:a xlink:href="http://eur-lex.europa.eu/legal-content/LIT/TXT/?uri=CELEX:31990L0496&amp;locale=lt" office:target-frame-name="_parent" xlink:show="replace"><text:span text:style-name="T134">90/496/EEB</text:span></text:a><text:span text:style-name="T135">, Komisijos direktyva<text:s/></text:span><text:a xlink:href="http://eur-lex.europa.eu/legal-content/LIT/TXT/?uri=CELEX:31999L0010&amp;locale=lt" office:target-frame-name="_parent" xlink:show="replace"><text:span text:style-name="T136">1999/10/EB</text:span></text:a><text:span text:style-name="T137">, Europos Parlamento ir Tarybos direktyva<text:s/></text:span><text:a xlink:href="http://eur-lex.europa.eu/legal-content/LIT/TXT/?uri=CELEX:32000L0013&amp;locale=lt" office:target-frame-name="_parent" xlink:show="replace"><text:span text:style-name="T138">2000/13/EB</text:span></text:a><text:span text:style-name="T139">, Komisijos direktyvos<text:s/></text:span><text:a xlink:href="http://eur-lex.europa.eu/legal-content/LIT/TXT/?uri=CELEX:32002L0067&amp;locale=lt" office:target-frame-name="_parent" xlink:show="replace"><text:span text:style-name="T140">2002/67/EB</text:span></text:a><text:span text:style-name="T141"><text:s/>ir<text:s/></text:span><text:a xlink:href="http://eur-lex.europa.eu/legal-content/LIT/TXT/?uri=CELEX:32008L0005&amp;locale=lt" office:target-frame-name="_parent" xlink:show="replace"><text:span text:style-name="T142">2008/5/EB</text:span></text:a><text:span text:style-name="T143"><text:s/>bei Komisijos reglamentas<text:s/></text:span><text:a xlink:href="http://eur-lex.europa.eu/legal-content/LIT/TXT/?uri=CELEX:32004R0608&amp;locale=lt" office:target-frame-name="_parent" xlink:show="replace"><text:span text:style-name="T144">(EB) Nr. 608/2004</text:span></text:a><text:span text:style-name="T145"><text:s/>toliau – Reglamentas Nr. 1169/2011) 2 straipsnio 2 dalies r punkte yra įtvirtinama „minimalaus<text:s/></text:span><text:span text:style-name="T146">maisto produkto</text:span><text:span text:style-name="T147"><text:s/>tinkamumo vartoti termino“, o ne<text:s/></text:span><text:soft-page-break/><text:span text:style-name="T148">„minimalaus tinkamumo vartoti termino“ sąvoka. Atsižvelgiant į tai projekto 1 straipsnio 1 dalimi keičiamo Maisto įstatymo (toliau – keičiamas įstatymas) 2 straipsnio 27 dalies nuostatos turėtų būti tikslinamos, arba įvedant sąvokos trumpinį „Minimalaus maisto produkto tinkamumo vartoti terminas (toliau – minimalus tinkamumo vartoti terminas)“, arba atitinkamai turėtų būti tikslinama projekto 1 straipsnio 1 dalimi keičiamo įstatymo 2 straipsnio 27 dalis, projekto 2 straipsniu keičiamo įstatymo 4 straipsnio 5 dalis bei projekto 3 straipsniu pildomas keičiamo įstatymo 6</text:span><text:span text:style-name="T149">2<text:s/></text:span><text:span text:style-name="T150">straipsnis, vietoje žodžių junginio „minimalaus tinkamumo vartoti terminas“ įrašant žodžius „minimalaus maisto produkto tinkamumo vartoti terminas“.</text:span></text:p>
              </text:list-item>
            </text:list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Seimo kancelia</text:span><text:span text:style-name="T161">rijos Teisės departamentas, 2023-06-15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2.</text:span><text:span text:style-name="T171">Atkreiptinas dėmesys, kad<text:s/></text:span><text:span text:style-name="T172">vadovaujantis Teisės aktų projektų rengimo rekomendacijų, patvirtintų teisingumo ministro 2013 m. gruodžio 23 d. įsakymu Nr. 1R-298 „Dėl Teisės aktų projektų rengimo rekomendacijų patvirtinimo“ 35 punktu,<text:s/></text:span><text:span text:style-name="T173">įstatyme vartojamos sąvokos (terminai ir jų apibrėžtys) turi būti dėstomos abėcėlės tvarka. Atsižvelgiant į tai, projekto 1 straipsnyje keičiamo įstatymo 2 straipsnis dėstytinas nauja redakcija.</text:span></text:p>
          </table:table-cell>
          <table:table-cell table:style-name="TableCell174">
            <text:p text:style-name="P175"><text:span text:style-name="T176">Pritarti<text:s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Seimo kanceliarijos Teisės departamentas, 2023-06-15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3.</text:span><text:span text:style-name="T193">Tikslintina projekto 3 straipsniu pildomo keičiamo įstatymo 6</text:span><text:span text:style-name="T194">2<text:s/></text:span><text:span text:style-name="T195">straipsnio 1 dalies nuostata iki dvitaškio, nurodant subjektą, kuriam draudžiama<text:s/></text:span><text:span text:style-name="T196">parduoti tam tikrus maisto produktus pasibaigus minimaliam maisto produkto tinkamumo vartoti terminui</text:span><text:span text:style-name="T197">.</text:span></text:p>
          </table:table-cell>
          <table:table-cell table:style-name="TableCell198">
            <text:p text:style-name="P199">Pritarti</text:p>
          </table:table-cell>
          <table:table-cell table:style-name="TableCell200">
            <text:p text:style-name="P201">Pasiūlymas:</text:p>
            <text:p text:style-name="P202"><text:span text:style-name="T203">Pakeisti</text:span><text:span text:style-name="T204"><text:s/>projekto 3 straipsniu pildomo keičiamo įstatymo 6</text:span><text:span text:style-name="T205">2<text:s/></text:span><text:span text:style-name="T206">straipsnio 1 dalies nuostatą iki dvitaškio ir ją išdėstyti taip:</text:span></text:p>
            <text:p text:style-name="P207"><text:span text:style-name="T208">„1.</text:span><text:span text:style-name="T209"><text:s/>Pardavėjui draudžiama, pasibaigus minimaliam tinkamumo vartoti terminui, parduoti </text:span><text:span text:style-name="T210">galutiniam<text:s/></text:span><text:span text:style-name="T211">vartotojui</text:span><text:span text:style-name="T212"> šiuos maisto produktus:“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Seimo kanceliarijos Teisės departamentas, 2023-06-15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4.</text:span><text:span text:style-name="T228">Projekto 4 straipsnio 1 dalyje po žodžių „Šis įstatymas“ įrašytini žodžiai „išskyrus šio straipsnio 2 dalį“. <text:s/></text:span></text:p>
          </table:table-cell>
          <table:table-cell table:style-name="TableCell229">
            <text:p text:style-name="P230">Pritarti</text:p>
          </table:table-cell>
          <table:table-cell table:style-name="TableCell231">
            <text:p text:style-name="P232"/>
          </table:table-cell>
        </table:table-row>
      </table:table>
      <text:h text:style-name="P233" text:outline-level="6"/>
      <text:list text:style-name="LFO20" text:continue-numbering="true">
        <text:list-item>
          <text:p text:style-name="P234">Piliečių, asociacijų, politinių partijų, lobistų ir kitų suinteresuotų asmenų pasiūlymai:<text:s/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p text:style-name="P246">Eil.</text:p>
              <text:p text:style-name="P247">Nr.</text:p>
            </table:table-cell>
            <table:table-cell table:style-name="TableCell248" table:number-rows-spanned="2">
              <text:p text:style-name="P249">Pasiūlymo teikėjas, data</text:p>
            </table:table-cell>
            <table:table-cell table:style-name="TableCell250" table:number-columns-spanned="3">
              <text:p text:style-name="P251">Siūloma keisti</text:p>
            </table:table-cell>
            <table:covered-table-cell/>
            <table:covered-table-cell/>
            <table:table-cell table:style-name="TableCell252" table:number-rows-spanned="2">
              <text:p text:style-name="P253"/>
              <text:p text:style-name="P254">Pasiūlymo turinys</text:p>
              <text:p text:style-name="P255"/>
            </table:table-cell>
            <table:table-cell table:style-name="TableCell256" table:number-rows-spanned="2">
              <text:p text:style-name="P257">Komiteto nuomonė</text:p>
            </table:table-cell>
            <table:table-cell table:style-name="TableCell258" table:number-rows-spanned="2">
              <text:p text:style-name="P259">Argumentai,<text:s/></text:p>
              <text:p text:style-name="P260">pagrindžiantys nuomonę</text:p>
            </table:table-cell>
          </table:table-row>
          <table:table-row table:style-name="TableRow2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62">
              <text:p text:style-name="P263">str.</text:p>
            </table:table-cell>
            <table:table-cell table:style-name="TableCell264">
              <text:p text:style-name="P265">str. d.</text:p>
            </table:table-cell>
            <table:table-cell table:style-name="TableCell266">
              <text:p text:style-name="P2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VšĮ „Žiedinė ekonomika“, 2023-07-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VšĮ „Žiedinė ekonomika" išnagrinėjo maisto jstatymo Nr. VIII-1608 2 ir 4 straipsnių pakeitimo ir jstatymo papildymo 6(2) straipsniu jstatymo projektą (toliau - Projektas) ir palaiko s i e k į šio Projekto pagalba sumažinti iššvaistomo maisto kiekius. Tuo pačiu, siekiant dar labiau sumažinti maisto švaistymą, siūlome šį<text:s/>Projektą nagrinėti kartu su kitu projektu - Seimo nario Tomo Tomilino registruotu maisto jstatymo Nr. VIII-1608 4 straipsnio pakeitimo jstatymo projektu.</text:p>
          </table:table-cell>
          <table:table-cell table:style-name="TableCell281">
            <text:p text:style-name="P282">Pritarti<text:s/>iš dalies</text:p>
          </table:table-cell>
          <table:table-cell table:style-name="TableCell283">
            <text:p text:style-name="P284">Komitetas nenagrinės šio projekto kartu su kitu projektu, nes<text:s/>Seimas nepaskyrė Sveikatos reikalų komiteto nagrinėti<text:span text:style-name="T285"><text:s/></text:span><text:span text:style-name="T286">Seimo nario T.</text:span><text:span text:style-name="T287"><text:s/>Tomilino</text:span><text:s/>kartu su kitais Seimo nariais teikto Lietuvos Respublikos<text:s/><text:span text:style-name="T288">maisto jstatymo Nr. VIII-1608 4 straipsnio pakeitimo jstatymo projekt</text:span><text:span text:style-name="T289">o Nr. XIVP-2055(2).</text:span>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Vartotojų aljansas, 2023-09-1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Vartotojų aljansas, susipažinęs su Maisto įstatymo Nr. VIII-1608 2 ir 4 straipsnių pateikimo ir Įstatymo papildymo 6(2) straipsniu įstatymo projektu (reg. nr. XIVP-2890) nurodo, kad pastabų šiam Maisto įstatymo pakeitimo projektui neturi. Įstatymo pakeitimo projekte numatyti pokyčiai mažins maisto švaistymą bei neigiamus poveikius aplinkai, prisidės prie tvaresnio<text:s/>maisto produktų vartojimo, todėl kviečiame pritarti projektui.</text:p>
          </table:table-cell>
          <table:table-cell table:style-name="TableCell303">
            <text:p text:style-name="P304">Pritarti</text:p>
          </table:table-cell>
          <table:table-cell table:style-name="TableCell305">
            <text:p text:style-name="P306"/>
          </table:table-cell>
        </table:table-row>
      </table:table>
      <text:h text:style-name="P307" text:outline-level="6"/>
      <text:h text:style-name="P308" text:outline-level="6"><text:span text:style-name="T309">4. Valstybės ir savivaldybių institucijų ir įstaigų pasiūlymai:</text:span></text:h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rows-spanned="2">
              <text:p text:style-name="P321">Eil.</text:p>
              <text:p text:style-name="P322">Nr.</text:p>
            </table:table-cell>
            <table:table-cell table:style-name="TableCell323" table:number-rows-spanned="2">
              <text:p text:style-name="P324">Pasiūlymo teikėjas, data</text:p>
            </table:table-cell>
            <table:table-cell table:style-name="TableCell325" table:number-columns-spanned="3">
              <text:p text:style-name="P326">Siūloma keisti</text:p>
            </table:table-cell>
            <table:covered-table-cell/>
            <table:covered-table-cell/>
            <table:table-cell table:style-name="TableCell327" table:number-rows-spanned="2">
              <text:p text:style-name="P328"/>
              <text:p text:style-name="P329">Pasiūlymo turinys</text:p>
              <text:p text:style-name="P330"/>
            </table:table-cell>
            <table:table-cell table:style-name="TableCell331" table:number-rows-spanned="2">
              <text:p text:style-name="P332">Komiteto nuomonė</text:p>
            </table:table-cell>
            <table:table-cell table:style-name="TableCell333" table:number-rows-spanned="2">
              <text:p text:style-name="P334">Argumentai,<text:s/></text:p>
              <text:p text:style-name="P335">pagrindžiantys nuomonę</text:p>
            </table:table-cell>
          </table:table-row>
          <table:table-row table:style-name="TableRow3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7">
              <text:p text:style-name="P338">str.</text:p>
            </table:table-cell>
            <table:table-cell table:style-name="TableCell339">
              <text:p text:style-name="P340">str. d.</text:p>
            </table:table-cell>
            <table:table-cell table:style-name="TableCell341">
              <text:p text:style-name="P34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<text:span text:style-name="T348">Teisingumo ministerijos Eur</text:span><text:span text:style-name="T349">opos Sąjungos teisės grupė, 2023</text:span><text:span text:style-name="T350">-06</text:span><text:span text:style-name="T351">-</text:span><text:span text:style-name="T352">2</text:span><text:span text:style-name="T353">1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Įvertinę Lietuvos Respublikos Seimo pateikto derinti </text:span><text:a xlink:href="https://e-seimas.lrs.lt/portal/legalAct/lt/TAP/22a9b0e008f511eeb489c7d891071d0a?positionInSearchResults=4&amp;searchModelUUID=7d1dda15-2518-44ed-ae62-11844cebc1f5" office:target-frame-name="_parent" xlink:show="replace"><text:span text:style-name="T363">Lietuvos Respublikos maisto įstatymo Nr. VIII-1608 2 ir 4 straipsnių pakeitimo ir Įstatymo papildymo 6(2) straipsniu įstatymo projekto Nr. XIVP-2890</text:span></text:a><text:span text:style-name="T364"> atitiktį Europos Sąjungos teisei pažymime, kad pastabų ir pasiūlymų neturime.</text:span></text:p>
          </table:table-cell>
          <table:table-cell table:style-name="TableCell365">
            <text:p text:style-name="P366"><text:span text:style-name="T367">Pritarti</text:span></text:p>
          </table:table-cell>
          <table:table-cell table:style-name="TableCell368">
            <text:p text:style-name="P369"/>
          </table:table-cell>
        </table:table-row>
      </table:table>
      <text:h text:style-name="P370" text:outline-level="6"/>
      <text:h text:style-name="P371" text:outline-level="6"><text:span text:style-name="T372">5. Subjektų, turinčių įstatymų leidybos iniciatyvos teisę, pasiūlymai:</text:span><text:span text:style-name="T373"><text:s/></text:span><text:span text:style-name="T374">negauta.</text:span></text:h>
      <text:p text:style-name="P375"><text:span text:style-name="T376">6. Komiteto sprendimas ir pasiūlymai:</text:span><text:s/><text:span text:style-name="T377">iš esmės pritarti įstatymo projektui<text:s/></text:span><text:span text:style-name="T378">Nr. XIVP-2890</text:span><text:span text:style-name="T379"><text:s/>ir siūlyti pagrindiniam Seimo</text:span><text:span text:style-name="T380"><text:s/></text:span><text:span text:style-name="T381">Ekonomikos komitetui jį tobulinti, atsižvelgiant į Seimo kan</text:span><text:span text:style-name="T382">celiarijos Teisės departamento</text:span><text:span text:style-name="T383"><text:s/>pastabas bei pasiū</text:span><text:span text:style-name="T384">lymus</text:span><text:span text:style-name="T385">.</text:span></text:p>
      <text:p text:style-name="P386"><text:span text:style-name="T387">7. Balsavimo rezultatai:</text:span><text:span text:style-name="T388"><text:s/></text:span>už –<text:s/>10, prieš –<text:s/>0, susilaikė –<text:s/>1.</text:p>
      <text:p text:style-name="P389"><text:span text:style-name="T390">8. Komiteto paskirti pranešėjai:</text:span><text:span text:style-name="T391"><text:s/></text:span>P. Kuzmickienė, Z. Streikus.</text:p>
      <text:p text:style-name="P392"/>
      <text:p text:style-name="P393"/>
      <text:p text:style-name="P394"/>
      <text:p text:style-name="P395"/>
      <text:p text:style-name="P396">Komiteto pirmininkas<text:tab/><text:tab/><text:tab/><text:tab/><text:tab/><text:tab/><text:tab/><text:tab/><text:tab/><text:tab/><text:tab/><text:tab/><text:tab/><text:tab/><text:tab/>Antanas Matulas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Sveikatos reikalų komiteto biuro patarėjas Egidijus Jankauskas</text:p>
      <text:p text:style-name="Normal"/>
      <text:p text:style-name="Normal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system" style:font-pitch="variable" svg:panose-1="2 2 6 3 5 4 5 2 3 4"/>
    <style:font-face style:name="Palemonas" svg:font-family="Palemona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3-09-21T04:52:00Z</meta:creation-date>
    <dc:date>2023-09-21T04:52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899" meta:character-count="8266" meta:row-count="233" meta:non-whitespace-character-count="7457"/>
  </office:meta>
</office:document-meta>
</file>