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6.6%"/>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6.6%"/>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6.6%"/>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baseline" fo:line-height="150%"/>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T25" style:parent-style-name="DefaultParagraphFont" style:family="text">
      <style:text-properties fo:language="it" fo:country="IT"/>
    </style:style>
    <style:style style:name="P26" style:parent-style-name="Normal" style:family="paragraph">
      <style:paragraph-properties fo:line-height="150%"/>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9" style:parent-style-name="DefaultParagraphFont" style:family="text">
      <style:text-properties style:text-position="super 66.6%"/>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6" style:parent-style-name="DefaultParagraphFont" style:family="text">
      <style:text-properties style:text-position="super 66.6%"/>
    </style:style>
    <style:style style:name="P3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8" style:parent-style-name="DefaultParagraphFont" style:family="text">
      <style:text-properties style:text-position="super 66.6%"/>
    </style:style>
    <style:style style:name="T39" style:parent-style-name="DefaultParagraphFont" style:family="text">
      <style:text-properties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7" style:parent-style-name="DefaultParagraphFont" style:family="text">
      <style:text-properties style:text-position="super 66.6%"/>
    </style:style>
    <style:style style:name="T48" style:parent-style-name="DefaultParagraphFont" style:family="text">
      <style:text-properties style:text-position="super 66.6%"/>
    </style:style>
    <style:style style:name="P4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0" style:parent-style-name="DefaultParagraphFont" style:family="text">
      <style:text-properties style:text-position="super 66.6%"/>
    </style:style>
    <style:style style:name="P5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2" style:parent-style-name="DefaultParagraphFont" style:family="text">
      <style:text-properties style:text-position="super 66.6%"/>
    </style:style>
    <style:style style:name="P5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4" style:parent-style-name="DefaultParagraphFont" style:family="text">
      <style:text-properties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9" style:parent-style-name="DefaultParagraphFont" style:family="text">
      <style:text-properties style:text-position="super 66.6%"/>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5" style:parent-style-name="DefaultParagraphFont" style:family="text">
      <style:text-properties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P8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text-position="super 66.6%" fo:background-color="#FFFFFF"/>
    </style:style>
    <style:style style:name="T88" style:parent-style-name="DefaultParagraphFont" style:family="text">
      <style:text-properties fo:color="#000000" fo:background-color="#FFFFFF"/>
    </style:style>
    <style:style style:name="P8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text-position="super 66.6%"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text-position="super 66.6%"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text-position="super 66.6%"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P10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text-position="super 66.6%"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style:text-position="super 66.6%" fo:background-color="#FFFFFF"/>
    </style:style>
    <style:style style:name="T105" style:parent-style-name="DefaultParagraphFont" style:family="text">
      <style:text-properties fo:color="#000000" fo:background-color="#FFFFFF"/>
    </style:style>
    <style:style style:name="P10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line-height="150%">
        <style:tab-stops>
          <style:tab-stop style:type="left" style:position="0.6895in"/>
        </style:tab-stops>
      </style:paragraph-properties>
    </style:style>
    <style:style style:name="P109" style:parent-style-name="Normal" style:family="paragraph">
      <style:paragraph-properties fo:text-align="justify" fo:line-height="150%">
        <style:tab-stops>
          <style:tab-stop style:type="left" style:position="0.6895in"/>
        </style:tab-stops>
      </style:paragraph-properties>
    </style:style>
    <style:style style:name="P110" style:parent-style-name="Normal" style:family="paragraph">
      <style:paragraph-properties fo:text-align="justify" fo:line-height="150%">
        <style:tab-stops>
          <style:tab-stop style:type="left" style:position="0.6895in"/>
        </style:tab-stops>
      </style:paragraph-properties>
    </style:style>
    <style:style style:name="P111" style:parent-style-name="Normal" style:family="paragraph">
      <style:paragraph-properties fo:text-align="justify" fo:line-height="150%"/>
      <style:text-properties fo:color="#000000" style:font-size-complex="12pt" style:language-asian="lt" style:country-asian="LT"/>
    </style:style>
    <style:style style:name="P112" style:parent-style-name="Normal" style:family="paragraph">
      <style:paragraph-properties fo:text-align="justify" fo:line-height="150%"/>
      <style:text-properties fo:color="#000000" style:font-size-complex="12pt" style:language-asian="lt" style:country-asian="LT"/>
    </style:style>
    <style:style style:name="P113" style:parent-style-name="Normal" style:family="paragraph">
      <style:paragraph-properties fo:text-align="justify" fo:line-height="150%"/>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style:text-properties fo:color="#000000" style:font-size-complex="12pt" style:language-asian="lt" style:country-asian="LT"/>
    </style:style>
    <style:style style:name="P124" style:parent-style-name="Normal" style:family="paragraph">
      <style:paragraph-properties fo:text-align="justify" fo:line-height="150%"/>
      <style:text-properties style:font-size-complex="12pt"/>
    </style:style>
    <style:style style:name="P125" style:parent-style-name="Normal" style:family="paragraph">
      <style:paragraph-properties fo:text-align="justify" fo:line-height="150%"/>
      <style:text-properties style:font-size-complex="12pt"/>
    </style:style>
    <style:style style:name="P126" style:parent-style-name="Normal" style:family="paragraph">
      <style:paragraph-properties fo:text-align="justify" fo:line-height="150%"/>
      <style:text-properties style:font-size-complex="12pt"/>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style:style>
    <style:style style:name="P132" style:parent-style-name="Normal" style:family="paragraph">
      <style:paragraph-properties>
        <style:tab-stops>
          <style:tab-stop style:type="left" style:position="0.5in"/>
          <style:tab-stop style:type="left" style:position="6.666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fr" fo:country="FR"/>
    </style:style>
    <style:style style:name="T137" style:parent-style-name="Hyperlink" style:family="text">
      <style:text-properties style:font-size-complex="12pt" style:text-underline-type="none" fo:language="fr" fo:country="FR"/>
    </style:style>
    <style:style style:name="P138" style:parent-style-name="BodyText" style:family="paragraph">
      <style:paragraph-properties>
        <style:tab-stops>
          <style:tab-stop style:type="left" style:position="0.5in"/>
          <style:tab-stop style:type="left" style:position="6.6666in"/>
        </style:tab-stops>
      </style:paragraph-properties>
    </style:style>
    <style:style style:name="T139" style:parent-style-name="DefaultParagraphFont" style:family="text">
      <style:text-properties style:font-name="Times New Roman" style:font-weight-complex="bold" style:font-size-complex="12pt"/>
    </style:style>
    <style:style style:name="T140" style:parent-style-name="Hyperlink" style:family="text">
      <style:text-properties style:font-name="Times New Roman" style:font-weight-complex="bold" style:font-size-complex="12pt" style:text-underline-type="none"/>
    </style:style>
    <style:style style:name="T141" style:parent-style-name="Hyperlink" style:family="text">
      <style:text-properties style:font-name="Times New Roman" style:font-weight-complex="bold" style:font-size-complex="12pt" style:text-underline-type="none" fo:language="es" fo:country="ES"/>
    </style:style>
    <style:style style:name="P14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TSINAUJINANČIŲ IŠTEKLIŲ ENERGETIKOS ĮSTATYMO NR. XI-1375 1, 2, 5, 11, 14, 20</text:span><text:span text:style-name="T11">1</text:span><text:span text:style-name="T12">, 20</text:span><text:span text:style-name="T13">2</text:span><text:span text:style-name="T14">, 22</text:span><text:span text:style-name="T15">1</text:span><text:span text:style-name="T16">, 26, 49 STRAIPSNIŲ PAKEITIMO IR ĮSTATYMO PAPILDYMO 20</text:span><text:span text:style-name="T17">4</text:span><text:span text:style-name="T18"> STRAIPSNIU</text:span></text:p>
      <text:p text:style-name="P19"><text:span text:style-name="T20">ĮSTATYMO<text:s/></text:span><text:span text:style-name="T21">PROJEKTO</text:span></text:p>
      <text:p text:style-name="P22"/>
      <text:p text:style-name="P23">2023-06-08<text:s/>Nr. XIVP-2828</text:p>
      <text:p text:style-name="P24"><text:span text:style-name="T25">Vilnius</text:span></text:p>
      <text:p text:style-name="P26"/>
      <text:p text:style-name="P27">Įvertinę projekto atitiktį Konstitucijai, įstatymams, teisėkūros principams ir teisės<text:s/>technikos taisyklėms,<text:s/>teikiame šias pastabas.</text:p>
      <text:soft-page-break/>
      <text:list text:style-name="LFO2" text:continue-numbering="true">
        <text:list-item>
          <text:p text:style-name="P28">Projekto 5 straipsnio 2 dalyje siūloma papildyti<text:s/>Atsinaujinančių išteklių energetikos įstatymo (toliau –<text:s/>keičiamas<text:s/>įstatymas)<text:s/>14 straipsnį 15<text:span text:style-name="T29">1</text:span><text:s/>dalimi ir nustatyti, kad asmenys, siekiantys pakeisti vykdomą ar planuojamą vykdyti veiklą elektros energetikos sektoriuje pateikia<text:s/><text:span text:style-name="T30">prašymą dėl galimybės vykdyti kitą veiklą ele</text:span><text:span text:style-name="T31">ktros energetikos sektoriuje</text:span>, o elektros tinklų operatorius,<text:s/><text:span text:style-name="T32">nesant laisvų elektros energetikos sistemos pralaidumų visai siekiamai rezervuoti leistinai generuoti galiai</text:span>, informuoja šiuos asmenis, kad veiklos keitimas nėra galimas. Atsižvelgiant į Elektros energetikos įstatyme nustatytą elektros energetikos tinklų operatorių kompetenciją, manytina, kad asmenys, siekiantys pakeisti vykdomą ar planuojamą vykdyti veiklą elektros energetikos sektoriuje, turėtų pateikti prašymą ne dėl<text:s/><text:span text:style-name="T33">galimybės vykdyti kitą veiklą elektros energetikos sektoriuje</text:span>, bet dėl<text:s/><text:span text:style-name="T34">galimybės rezervuoti pralaidumus leistinai generuoti galiai.</text:span><text:s/></text:p>
        </text:list-item>
        <text:list-item>
          <text:p text:style-name="P35">Projekto 6 straipsnio 1 dalyje dėstoma keičiamo įstatymo 20<text:span text:style-name="T36">1</text:span><text:s/>straipsnio 8 dalies pirmame sakinyje perkeliant formuluotę „ir atsinaujinančių išteklių energijos bendrijų“ dėl netinkamos skyrybos ir jungtukų vartojimo šios nuostatos sakinys tapo ne visai aiškus. Svarstytina, ar sakinio pradžia vietoj „gaminančių vartotojų ir asmenų, siekiančių tapti gaminančiais vartotojais ir atsinaujinančių išteklių energijos bendrijų, elektrinės“ neturėtų būti patikslinta į „gaminančių<text:s/><text:soft-page-break/>vartotojų, asmenų, siekiančių tapti gaminančiai vartotojais, ir atsinaujinančių išteklių energijos bendrijų elektrinės“.</text:p>
        </text:list-item>
        <text:list-item>
          <text:p text:style-name="P37">Projekto 6 straipsnio 2 dalyje dėstomos keičiamo įstatymo 20<text:span text:style-name="T38">1</text:span><text:s/>straipsnio 8<text:span text:style-name="T39">1</text:span><text:s/>dalies 3 punkte siūloma nustatyti, kad a<text:span text:style-name="T40">smenys, planuojantys vykdyti ir vykdantys energetikos veiklą pagal šio straipsnio 8 dalies nuostatas, turi „nustatyti ne didesnį kaip 10 procentų rezervavimo mokestį nuo elektrinės ar jos dalies nuomos mokesčio už visą nuomos sutarties laikotarpį vertės arba nuo elektrinės ar jos dalies rezervavimo ir (ar) pirkimo–pardavimo sutartyje nurodytos galutinės vertės</text:span><text:span text:style-name="T41">“</text:span><text:span text:style-name="T42">. Neaišku, kas šiuo atveju būtų laikoma „rezervavimo mokesčiu“</text:span><text:span text:style-name="T43"><text:s/>ir „elektrinės ar jos dalies rezervavimu“, nes nei galiojančiame įstatyme, nei projekte tai nėra<text:s/></text:span><text:span text:style-name="T44">apibrėžta</text:span><text:span text:style-name="T45">. Nuostata tobulintina, pašalinant nurodytus neaiškumus.</text:span></text:p>
        </text:list-item>
        <text:list-item>
          <text:p text:style-name="P46"><text:s/>Projekto 6 straipsnio 2 dalyje dėstomos keičiamo įstatymo 20<text:span text:style-name="T47">1</text:span><text:s/>straipsnio 8<text:span text:style-name="T48">1</text:span><text:s/>dalies<text:s/>4 punkto turinys, kiek tai susiję su nuostata „kai nėra perleidžiama nustatyta elektrinė ar jos dalis ne dėl gaminančio vartotojo kaltės“, neaiškus, todėl tikslintinas.<text:s/></text:p>
        </text:list-item>
        <text:list-item>
          <text:p text:style-name="P49"><text:s/>Projekto 7 straipsnyje dėstomo keičiamo įstatymo 20<text:span text:style-name="T50">2</text:span><text:s/>straipsnio 2 dalyje siūloma nustatyti naujus reikalavimus pelno nesiekiančiam juridiniam asmeniui, siekiančiam įgyti atsinaujinančių išteklių energijos bendrijos statusą ar šį statusą įgijusiems – įsigaliojus projektu teikiamam įstatymui, tokio juridinio asmens dalyviu negalės būti savivaldybės valdomos įmonės, o juridinio<text:s/><text:soft-page-break/>asmens steigimo dokumentuose turės būti nurodytas jo tikslas – vystyti vietos bendruomenes. Siekiant išvengti teisės taikymo problemų, manytina, kad projekto<text:s/>12 straipsnyje turėtų būti aptarta nurodytų nuostatų taikymo tvarka (pvz.,<text:s/>nustatyti,<text:s/>iki kada savivaldybės valdomos įmonės turi perleisti savo dalį kitiems atsinaujinančių išteklių energijos bendrijos dalyviams, iki kada veikiančios atsinaujinančių išteklių energijos bendrijos turi pakeisti savo steigimo dokumentus ir pan.<text:s/>arba nustatyti, jog naujos nuostatos taikomos tiems juridiniams asmenims, kurie atsinaujinančių išteklių energijos bendrijos statusą įgis įsigaliojus projektu teikiamam įstatymui).</text:p>
        </text:list-item>
        <text:list-item>
          <text:p text:style-name="P51"><text:s/>Projekto 7 straipsnyje dėstomo keičiamo įstatymo 20<text:span text:style-name="T52">2</text:span><text:s/>straipsnio 5, 6 ir 8 dalyse išbraukiami žodžiai „ar kita“, kas reiškia, kad atsinaujinančių išteklių energijos bendrija, įsigaliojus projektu teikiamam įstatymui, galės valdyti energijos gamybos įrenginius tik nuosavybės teise. Siekiant išvengti teisės taikymo problemų, manytina, kad projekto 12 straipsnyje turėtų būti aptarta nurodytų nuostatų taikymo tvarka.<text:s/>Projekto aiškinamajame rašte nepaaiškintas siūlomo reguliavimo tikslas. Pastebėtina, kad pagal Elektros energetikos įstatymą piliečių energetikos bendrijos gali valdyti savo energijos gamybos įrenginius tiek nuosavybės, tiek kita teise.</text:p>
        </text:list-item>
        <text:list-item>
          <text:p text:style-name="P53"><text:s/>Projekto 7 straipsnyje dėstomo keičiamo įstatymo 20<text:span text:style-name="T54">2</text:span><text:s/>straipsnio 9 dalį siūloma papildyti nauja nuostata: „<text:span text:style-name="T55">Kai Elektros energetikos įstatyme nustatyta tvarka leidimas plėtoti elektros<text:s/></text:span><text:soft-page-break/><text:span text:style-name="T56">energijos gamybos pajėgumus ir leidimas gaminti elektros energiją nereikalingas, atsinaujinančių išteklių energijos bendrijai pažeidus šio straipsnio 2 ir (ar) 3 dalies nuostatas, atsinaujinančių išteklių energijos bendrijos statusas panaikinamas Valstybinės energetikos reguliavimo tarybos nustatyta tvarka.“ Ši nuostata tobulintina. Neaišku, ar esant joje nurodytai aplinkybei Valstybinė energetikos reguliavimo taryba turi panaikinti atsinaujinančių išteklių energijos bendrijos statusą, ar ga</text:span><text:span text:style-name="T57">li priimti ir kitokį sprendimą. Šiame kontekste atkreiptinas dėmesys ir į Elektros energetikos įstatyme nustatytas sankcijas piliečių energetikos bendrijoms. Elektros energetikos įstatymo 22</text:span><text:span text:style-name="T58">2</text:span><text:span text:style-name="T59"><text:s/>straipsnio 14 dalyje nustatyta, kad „</text:span><text:span text:style-name="T60">Taryba tikrina, prižiūri ir kontroliuoja, ar piliečių energetikos bendrijos atitinka šiame įstatyme nustatytus reikalavimus ir steigimo sutartyje ir (ar) įstatuose nustatytus veiklos tikslus. Tarybos vykdomai piliečių energetikos bendrijų priežiūrai </text:span><text:span text:style-name="T61">mutatis mutandis</text:span><text:span text:style-name="T62"> taikomos Energetikos įstatymo 24</text:span><text:span text:style-name="T63">1</text:span><text:span text:style-name="T64">, 25 ir 36 straipsnių nuostatos.“, o 15 dalyje nustatyta, kad „Jeigu piliečių energetikos bendrija per 12 mėnesių nuo Tarybos sprendimo, kuriuo konstatuota, kad piliečių energetikos bendrija pažeidė šiame įstatyme nustatytus reikalavimus ir steigimo sutartyje ir (ar) įstatuose nustatytus veiklos tikslus, priėmimo dienos pakartotinai pažeidžia šiame įstatyme nustatytus reikalavimus ir steigimo sutartyje ir (ar) įstatuose nustatytus veiklos tikslus, Taryba sprendžia dėl piliečių energetikos bendrijos statuso panaikinimo Tarybos nustatyta tvarka.“ Atsižvelgiant į tai, kad piliečių energetikos bendrijos ir atsinaujinančių išteklių<text:s/></text:span><text:soft-page-break/><text:span text:style-name="T65">energijos bendrijos yra panašios savo statusu ir siekiamais tikslais, svarstytina, ar joms už padarytus pažeidimus neturėtų būti taikomos<text:s/></text:span><text:span text:style-name="T66">analogiškos</text:span><text:span text:style-name="T67"><text:s/>sankcijos. <text:s/></text:span></text:p>
        </text:list-item>
        <text:list-item>
          <text:p text:style-name="P68"><text:s/>Projekto 8 straipsnyje dėstomo keičiamo įstatymo 20<text:span text:style-name="T69">4</text:span><text:s/>straipsnio 4 dalies nuostata „<text:span text:style-name="T70">Šio straipsnio 2 ir 3 dalyse nurodyti subjektai, nusprendę elektros energijos vartojimo vietoje vykdyti veiklą pagal šio straipsnio 1 dalyje nustatytas sąlygas“ derintina su analizuojamo straipsnio 1 dalies nuostata „Asmenys, nurodyti šio straipsnio 2 dalyje, su pasirinktu nepriklausomu elektros energijos tiekėju sudaro sutartį dėl grynojo atsiskaitymo ir susitaria dėl asmens atsiskaitymo už disbalansą nepriklausomam elektros energijos tiekėjui“</text:span><text:span text:style-name="T71"><text:s/>ir 2 dalies nuostata, kurioje nustatyti subjektai, kuriems taikomas grynasis atsiskaitymas pagal įstatymą.<text:s/></text:span><text:span text:style-name="T72">Siūlytina 4 dalyje nustatyti, jog „Šio straipsnio 2 ir 3 dalyse nurodyti subjektai, kuriems taikomas ar kurie pasirinko grynąjį atsiskaitymą“</text:span><text:span text:style-name="T73">. Be to, analizuojamos straipsnio dalies antrajame sakinyje, atsižvelgiant į sutarčių teisėje vartojamą terminiją, <text:s/>vietoje žodžio „pasirašo“ įrašytinas žodis „sudaro“.<text:s/></text:span></text:p>
        </text:list-item>
        <text:list-item>
          <text:p text:style-name="P74"><text:s/>Projekto 8 straipsnyje dėstomo keičiamo įstatymo 20<text:span text:style-name="T75">4</text:span><text:s/>straipsnio 5 dalyje, siekiant aiškumo, vietoje žodžio „datos“ įrašytinas žodis „dienos“. Be to, tobulintina nuostata „<text:span text:style-name="T76">gaminančio vartotojo sprendimu perkeliamas į gaminančio vartotojo virtualią sąskaitą arba yra išmokama kompensacija vadovaujantis šio įstatymo 20</text:span><text:span text:style-name="T77">1</text:span><text:span text:style-name="T78"> straipsnio 2 dalies 4 punktu“. Siūlytina ją išdėstyti taip: „gaminančio vartotojo pasirinkimu perkeliamas į gaminančio vartotojo virtualią sąskaitą arba<text:s/></text:span><text:soft-page-break/><text:span text:style-name="T79">nepriklausomos energijos tiekėjas jam išmoka kompensaciją vadovaujantis šio įstatymo 20</text:span><text:span text:style-name="T80">1</text:span><text:span text:style-name="T81"> straipsnio 2 dalies 4 punktu“.</text:span></text:p>
        </text:list-item>
        <text:list-item>
          <text:p text:style-name="P82"><text:span text:style-name="T83"><text:s/>Projekto 9 straipsnio 3 dalyje dėstomame keičiamo įstatymo 22</text:span><text:span text:style-name="T84">1</text:span><text:span text:style-name="T85"><text:s/>straipsnio 10 dalies 2 punkte siūloma nauja nuostata „</text:span><text:span text:style-name="T86">kurią sumoka šio įstatymo 13</text:span><text:span text:style-name="T87">1</text:span><text:span text:style-name="T88"> straipsnyje nurodytam administratoriui ir kuri administruojama Vyriausybės nustatyta tvarka“, siekiant aiškumo, dėstytina atskiru sakiniu.</text:span></text:p>
        </text:list-item>
        <text:list-item>
          <text:p text:style-name="P89"><text:span text:style-name="T90"><text:s/>Projekto 11 straipsnio 6 dalyje dėstomas keičiamo įstatymo 49 straipsnio 1</text:span><text:span text:style-name="T91">7</text:span><text:span text:style-name="T92">1</text:span><text:span text:style-name="T93"><text:s/>dalies nuostatas, siekiant aiškumo, siūlytina skaidyti į dvi atskiras dalis: pirmojo sakinio nuostatas dėstyti 17</text:span><text:span text:style-name="T94">1</text:span><text:span text:style-name="T95"><text:s/>dalyje, o likusias nuostatas – 17</text:span><text:span text:style-name="T96">2</text:span><text:span text:style-name="T97"><text:s/>dalyje. Be to, prieš žodžius „taikoma ši tvarka:“ siūlytina vietoje kablelio padėti tašką, o vietoje žodžių „taikoma ši tvarka:“ įrašyti naują sakinį „Šiais atvejais<text:s/></text:span><text:span text:style-name="T98">su žemės sklypų ir (ar) statinių savininkais susitariama arba jie informuojami šia</text:span><text:span text:style-name="T99"><text:s/>tvarka:“.</text:span></text:p>
        </text:list-item>
        <text:list-item>
          <text:p text:style-name="P100"><text:span text:style-name="T101"><text:s/>Projekto 11 straipsnio 6 dalyje dėstomas keičiamo įstatymo 49 straipsnio 17</text:span><text:span text:style-name="T102">1</text:span><text:span text:style-name="T103"><text:s/>dalies (jeigu būtų atsižvelgta į ankstesnę mūsų pastabą – 17</text:span><text:span text:style-name="T104">2</text:span><text:span text:style-name="T105"><text:s/>dalies) 1 punkto nuostatos tobulintinos, nustatant, kokios būtų pasekmės, jeigu nepavyktų sudaryti rašytinio susitarimo su žemės sklypų ir (ar) statinių savininkais.</text:span></text:p>
        </text:list-item>
        <text:list-item>
          <text:p text:style-name="P106"><text:span text:style-name="T107">Svarstytina, ar siekiant teisinio aiškumo projekto 12 straipsnio 5 dalyje vietoj formuluotės „nuo šio straipsnio įsigaliojimo“ nebūtų tikslinga įrašyti „nuo 2024 m. sausio 1 d.“.</text:span></text:p>
        </text:list-item>
      </text:list>
      <text:p text:style-name="P108"/>
      <text:p text:style-name="P109"/>
      <text:p text:style-name="P110"/>
      <text:p text:style-name="P111"/>
      <text:p text:style-name="P112"/>
      <text:p text:style-name="P113"><text:span text:style-name="T114">Departamento direktoriu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 text:c="7"/></text:span><text:span text:style-name="T122">Dainius Zebleckis</text:span></text:p>
      <text:p text:style-name="P123"/>
      <text:p text:style-name="P124"/>
      <text:p text:style-name="P125"/>
      <text:p text:style-name="P126"/>
      <text:p text:style-name="P127"/>
      <text:p text:style-name="P128"/>
      <text:p text:style-name="P129"/>
      <text:p text:style-name="P130"/>
      <text:p text:style-name="P131"/>
      <text:soft-page-break/>
      <text:p text:style-name="P132"><text:span text:style-name="T133">A. Dulevičiūtė</text:span><text:span text:style-name="T134">-</text:span><text:span text:style-name="T135">Akimovienė, tel.<text:s/></text:span><text:span text:style-name="T136">(8 5) 239 6164, el. p.<text:s/></text:span><text:a xlink:href="mailto:akvile.duleviciute@lrs.lt" office:target-frame-name="_top" xlink:show="replace"><text:span text:style-name="T137">akvile.duleviciute@lrs.lt</text:span></text:a></text:p>
      <text:p text:style-name="P138"><text:span text:style-name="T139">D. Petrauskaitė, tel. (8 5) 239 6376, el. p.<text:s/></text:span><text:a xlink:href="mailto:daina.petrauskaite@lrs.lt" office:target-frame-name="_top" xlink:show="replace"><text:span text:style-name="T140">daina.petrauskaite</text:span><text:span text:style-name="T141">@lrs.lt</text:span></text:a></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font-name="Times New Roman" style:font-name-asian="Times New Roman" style:font-name-complex="Times New Roman"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08T06:06:00Z</meta:creation-date>
    <dc:date>2023-06-08T06:06:00Z</dc:date>
    <meta:print-date>2023-06-06T11:39:00Z</meta:print-date>
    <meta:template xlink:href="Normal.dotm" xlink:type="simple"/>
    <meta:editing-cycles>2</meta:editing-cycles>
    <meta:editing-duration>PT0S</meta:editing-duration>
    <meta:document-statistic meta:page-count="9" meta:paragraph-count="113" meta:word-count="1152" meta:character-count="9645" meta:row-count="239" meta:non-whitespace-character-count="8606"/>
  </office:meta>
</office:document-meta>
</file>