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fo:text-transform="uppercase" fo:language="en" fo:country="US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fo:font-size="11pt" style:font-size-asian="11pt"/>
    </style:style>
    <style:style style:name="P3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2.9534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language="en" fo:country="US"/>
    </style:style>
    <style:style style:name="T78" style:parent-style-name="DefaultParagraphFont" style:family="text">
      <style:text-properties fo:text-transform="uppercase"/>
    </style:style>
    <style:style style:name="P79" style:parent-style-name="Normal" style:family="paragraph">
      <style:paragraph-properties fo:text-align="justify" fo:text-indent="0.5in"/>
      <style:text-properties fo:text-transform="uppercase"/>
    </style:style>
    <style:style style:name="P80" style:parent-style-name="Normal" style:family="paragraph">
      <style:paragraph-properties fo:text-align="justify" fo:text-indent="0.5in"/>
      <style:text-properties fo:text-transform="uppercase"/>
    </style:style>
    <style:style style:name="P81" style:parent-style-name="Normal" style:family="paragraph">
      <style:paragraph-properties fo:text-align="justify" fo:text-indent="0.5in"/>
      <style:text-properties fo:text-transform="uppercase"/>
    </style:style>
    <style:style style:name="P82" style:parent-style-name="Normal" style:family="paragraph">
      <style:paragraph-properties fo:text-align="justify" fo:text-indent="0.5in"/>
      <style:text-properties style:font-size-complex="12pt"/>
    </style:style>
    <style:style style:name="P83" style:parent-style-name="Normal" style:family="paragraph">
      <style:paragraph-properties fo:text-align="justify" fo:text-indent="0.5in"/>
      <style:text-properties style:font-size-complex="12pt"/>
    </style:style>
    <style:style style:name="P84" style:parent-style-name="Normal" style:family="paragraph">
      <style:paragraph-properties fo:text-align="justify" fo:text-indent="0.5in"/>
      <style:text-properties style:font-size-complex="12pt"/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>Projekto</text:p>
      <text:p text:style-name="P9">lyginamasis variantas</text:p>
      <text:p text:style-name="P10"/>
      <text:p text:style-name="P11"/>
      <text:p text:style-name="P12">LIETUVOS RESPUBLIKOS</text:p>
      <text:p text:style-name="P13"><text:span text:style-name="T14">ADMINISTRACINIŲ NUSIŽENGIMŲ KODEKSO 12, 33, 223, 321, 325, 327, 401, 413</text:span><text:span text:style-name="T15">1</text:span><text:span text:style-name="T16">, 558, 560, 569, 578, 579, 589, 608, 609, 610, 611, 617, 618, 620, 621, 644, 664, 665 </text:span></text:p>
      <text:p text:style-name="P17">STRAIPSNIŲ, XXXIX SKYRIAUS PAVADINIMO IR PRIEDO PAKEITIMO<text:s/></text:p>
      <text:p text:style-name="P18">IR 323 STRAIPSNIO PRIPAŽINIMO NETEKUSIU GALIOS<text:s/></text:p>
      <text:p text:style-name="P19"><text:span text:style-name="T20">ĮSTATYMO<text:s/></text:span><text:span text:style-name="T21">NR. XIV-785<text:s/></text:span><text:span text:style-name="T22">19 STRAIPSNIO PAKEITIMO<text:s/></text:span></text:p>
      <text:p text:style-name="P23"><text:span text:style-name="T24">ĮSTATYMAS</text:span></text:p>
      <text:p text:style-name="P25"/>
      <text:p text:style-name="P26"><text:span text:style-name="T27">202</text:span><text:span text:style-name="T28">3</text:span><text:span text:style-name="T29"><text:s/>m.<text:s/></text:span><text:span text:style-name="T30"><text:s text:c="18"/></text:span><text:span text:style-name="T31">d. Nr.<text:s/></text:span></text:p>
      <text:p text:style-name="P32">Vilnius</text:p>
      <text:p text:style-name="P33"/>
      <text:p text:style-name="P34"/>
      <text:section text:name="Sect1" text:style-name="S1">
        <text:p text:style-name="P35"/>
        <text:p text:style-name="P36">1 straipsnis. 19 straipsnio pakeitimas</text:p>
        <text:p text:style-name="P37">Pakeisti 19 straipsnį ir jį išdėstyti taip:</text:p>
        <text:p text:style-name="P38"><text:span text:style-name="T39">„</text:span><text:span text:style-name="T40">19 straipsnis. 611 straipsnio pakeitimas</text:span></text:p>
        <text:p text:style-name="P41">Pakeisti 611 straipsnio 4 dalį ir ją išdėstyti taip:</text:p>
        <text:p text:style-name="P42"><text:span text:style-name="T43">„4. Už šio straipsnio 1 dalyje ir šio kodekso<text:s/></text:span><text:span text:style-name="T44">187 straipsnio 1 ir 2 dalyse</text:span><text:span text:style-name="T45">,</text:span><text:span text:style-name="T46"> </text:span><text:span text:style-name="T47">223 straipsnio 2 dalyje nurodytus administracinius nusižengimus administracinio nusižengimo protokolas su administraciniu nurodymu (tais atvejais, kai pagal šio kodekso 610 straipsnio 2 dalį<text:s/></text:span><text:soft-page-break/><text:span text:style-name="T48">administracinis nurodymas negali būti surašomas, – tik administracinio nusižengimo protokolas</text:span><text:span text:style-name="T49">,<text:s/></text:span><text:span text:style-name="T50">o pagal šio kodekso</text:span><text:span text:style-name="T51"> </text:span><text:span text:style-name="T52">608 straipsnio 5 dalį – tik nutarimas</text:span><text:span text:style-name="T53">) gali būti automatiškai suformuojamas Administracinių nusižengimų registre. Automatiškai suformuotame administracinio nusižengimo protokole</text:span><text:span text:style-name="T54"><text:s/></text:span><text:span text:style-name="T55">(nutarime)</text:span><text:span text:style-name="T56"><text:s/>nurodoma:<text:s/></text:span><text:span text:style-name="T57">jo suformavimo data ir vieta, įstaigos, kurioje administracinio nusižengimo protokolas<text:s/></text:span><text:span text:style-name="T58">(nutarimas)</text:span><text:span text:style-name="T59"><text:s/></text:span><text:span text:style-name="T60">buvo suformuotas, pavadinimas; duomenys apie administracinėn atsakomybėn traukiamą asmenį (asmens vardas, pavardė, asmens kodas, adresas, užsienio valstybių piliečių gimimo metai); administracinio nusižengimo padarymo vieta (gali būti nurodomos tik vietos koordinatės), laikas ir esmė; šio kodekso straipsnis, straipsnio dalis ar kitas atsakomybę už šį nusižengimą nustatantis teisės aktas, kurio reikalavimus pažeidė asmuo; bylos nagrinėjimo data, laikas ir vieta, jei tai žinoma administracinio nusižengimo protokolo suformavimo metu</text:span><text:span text:style-name="T61"><text:s/></text:span><text:span text:style-name="T62">(nutarime šie duomenys nenurodomi)</text:span><text:span text:style-name="T63">; kiti bylai išnagrinėti būtini duomenys.<text:s/></text:span><text:span text:style-name="T64">Šio kodekso 608 straipsnio 5 dalyje nustatyta tvarka priimtame nutarime taip pat nurodoma asmeniui skiriama nuobauda ir šio nutarimo apskundimo tvarka.</text:span><text:span text:style-name="T65"><text:s/></text:span><text:span text:style-name="T66">Kai nėra šio kodekso 610 straipsnio 2 dalyje nurodytų pagrindų, administracinio nusižengimo protokole automatiškai suformuojamas šio kodekso 609 straipsnio 2 dalyje, 610 straipsnio 1 dalyje nurodyto turinio administracinis nurodymas.<text:s/></text:span><text:soft-page-break/><text:span text:style-name="T67">Automatiškai Administracinių nusižengimų registre suformuotas administracinio nusižengimo protokolas<text:s/></text:span><text:span text:style-name="T68">(</text:span><text:span text:style-name="T69">nutarimas)</text:span><text:span text:style-name="T70"> </text:span><text:span text:style-name="T71">nepasi</text:span><text:span text:style-name="T72">rašomas.“</text:span><text:span text:style-name="T73">.“</text:span></text:p>
        <text:p text:style-name="P74">Skelbiu šį Lietuvos Respublikos Seimo priimtą įstatymą.</text:p>
        <text:p text:style-name="P75"/>
        <text:p text:style-name="P76"><text:span text:style-name="T77">Respublikos Prezidentas</text:span><text:span text:style-name="T78"><text:tab/></text:span></text:p>
        <text:p text:style-name="P79"/>
        <text:p text:style-name="P80"/>
        <text:p text:style-name="P81"/>
        <text:p text:style-name="P82">Teikia<text:s/></text:p>
        <text:p text:style-name="P83">Teisės ir teisėtvarkos komiteto pirmininkė,</text:p>
        <text:p text:style-name="P84">Seimo narė Irena Haase</text:p>
        <text:p text:style-name="P8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8-23T14:02:00Z</meta:creation-date>
    <dc:date>2023-08-23T14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11" meta:word-count="326" meta:character-count="2461" meta:row-count="160" meta:non-whitespace-character-count="2246"/>
  </office:meta>
</office:document-meta>
</file>