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format="1" text:start-value="1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1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break-before="page" fo:text-align="start" fo:text-indent="5.0208in">
        <style:tab-stops>
          <style:tab-stop style:type="left" style:position="5.118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none"/>
    </style:style>
    <style:style style:name="P4" style:parent-style-name="Įstatymopavad." style:family="paragraph">
      <style:paragraph-properties fo:text-align="start" fo:text-indent="5.0208in">
        <style:tab-stops>
          <style:tab-stop style:type="left" style:position="5.125in"/>
        </style:tab-stops>
      </style:paragraph-properties>
      <style:text-properties style:font-name="Times New Roman" style:font-name-complex="Times New Roman" fo:font-weight="bold" style:font-weight-asian="bold" style:font-weight-complex="bold" fo:text-transform="none"/>
    </style:style>
    <style:style style:name="P5" style:parent-style-name="Normal" style:family="paragraph">
      <style:paragraph-properties fo:text-align="center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tajtipfb" style:family="paragraph">
      <style:paragraph-properties fo:text-align="center" fo:margin-top="0in" fo:margin-bottom="0in" fo:line-height="150%"/>
      <style:text-properties style:font-name="Times New Roman" style:font-name-complex="Times New Roman" fo:color="#0D0D0D"/>
    </style:style>
    <style:style style:name="P33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3937in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50%" fo:text-indent="0.3937in" fo:background-color="#FFFFFF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text-indent="0.3937in"/>
    </style:style>
    <style:style style:name="T9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50%" fo:text-indent="0.3937in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margin-left="1.2798in" fo:text-indent="-0.886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6" style:parent-style-name="Normal" style:family="paragraph">
      <style:paragraph-properties fo:margin-bottom="0in" fo:line-height="150%" fo:text-indent="0.4652in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129" style:parent-style-name="Normal" style:family="paragraph">
      <style:paragraph-properties fo:margin-bottom="0in" fo:line-height="150%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margin-bottom="0in" fo:line-height="150%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bookmark-start text:name="_Hlk28595694"/>Projekto</text:p>
      <text:p text:style-name="P4">lyginamasis variantas</text:p>
      <text:p text:style-name="P5"/>
      <text:p text:style-name="P6">LIETUVOS RESPUBLIKOS<text:s/></text:p>
      <text:p text:style-name="P7"><text:bookmark-start text:name="_Hlk112917602"/><text:bookmark-start text:name="_Hlk112921529"/><text:span text:style-name="T8">SVEIKATOS DRAUDIMO ĮSTATYMO NR. I-1343 2, 5, 6, 8, 9, 9</text:span><text:span text:style-name="T9">1</text:span><text:span text:style-name="T10">, 10, 12, 12</text:span><text:span text:style-name="T11">1</text:span><text:span text:style-name="T12">, 15, 17, 21, 22, 23, 26, 30, 43 STRAIPSNIŲ IR II SKYRIAUS PAVADINIMO PAKEITIMO IR ĮSTATYMO PAPILDYMO 3</text:span><text:span text:style-name="T13">1</text:span><text:span text:style-name="T14"><text:s/>STRAIPSNIU</text:span><text:span text:style-name="T15"><text:s/></text:span><text:span text:style-name="T16">ĮSTATYM</text:span><text:span text:style-name="T17">O NR.<text:s/></text:span><text:span text:style-name="T18">XIV-1942</text:span><text:span text:style-name="T19"><text:s/></text:span><text:span text:style-name="T20">13</text:span><text:span text:style-name="T21">,<text:s/></text:span><text:span text:style-name="T22">15</text:span><text:span text:style-name="T23">, 16 IR 17</text:span><text:span text:style-name="T24"><text:s/></text:span><text:span text:style-name="T25">STRAIPSNIŲ<text:s/></text:span><text:span text:style-name="T26"><text:s/></text:span><text:span text:style-name="T27">PAKEITIMO<text:s/></text:span></text:p>
      <text:p text:style-name="P28"><text:bookmark-end text:name="_Hlk112917602"/><text:bookmark-end text:name="_Hlk112921529"/>ĮSTATYMAS</text:p>
      <text:p text:style-name="P29"/>
      <text:p text:style-name="P30">2023<text:s/>m.<text:s/><text:tab/><text:s text:c="10"/>d. Nr.</text:p>
      <text:p text:style-name="P31">Vilnius</text:p>
      <text:p text:style-name="P32"/>
      <text:p text:style-name="P33"><text:span text:style-name="T34">1 straipsnis.<text:s/></text:span><text:span text:style-name="T35">13</text:span><text:span text:style-name="T36"><text:s/></text:span><text:span text:style-name="T37">straipsnio</text:span><text:span text:style-name="T38"><text:s/></text:span><text:span text:style-name="T39">pakeitimas</text:span></text:p>
      <text:p text:style-name="P40">Pakeisti 13 straipsnyje išdėstyto Lietuvos Respublikos sveikatos draudimo įstatymo<text:s/><text:bookmark-start text:name="_Hlk136520098"/>15 straipsnio<text:s/><text:s/>5 dalies 5 punktą<text:bookmark-end text:name="_Hlk136520098"/><text:s/>ir jį išdėstyti taip:</text:p>
      <text:soft-page-break/>
      <text:p text:style-name="P41"><text:span text:style-name="T42">„</text:span><text:span text:style-name="T43">5) padengia išlaidas paciento priemokoms už kompensuojamuosius vaistus, įrašytus į Ligų ir kompensuojamųjų vaistų joms gydyti sąrašą, ir medicinos pagalbos priemones</text:span><text:span text:style-name="T44"><text:s/></text:span><text:span text:style-name="T45">bei specialios</text:span><text:span text:style-name="T46">ios<text:s/></text:span><text:span text:style-name="T47">med</text:span><text:span text:style-name="T48">icininės paskirties maisto</text:span><text:span text:style-name="T49"><text:s/>produktus</text:span><text:span text:style-name="T50">,<text:s/></text:span><text:span text:style-name="T51">įrašytas</text:span><text:span text:style-name="T52"><text:s/></text:span><text:span text:style-name="T53">įrašytus</text:span><text:span text:style-name="T54"><text:s/>į Kompensuojamųjų medicinos pagalbos priemonių sąrašą, skiriamus šio Įstatymo 10 straipsnio 6 </text:span><text:span text:style-name="T55">dalyje</text:span><text:span text:style-name="T56"><text:s/>nurodytiems asmenims</text:span><text:span text:style-name="T57"><text:s/></text:span><text:span text:style-name="T58">ir išlaidas paciento priemokoms už kompensuojamuosius vaistus, įrašytus į Ligų ir kompensuojamųjų vaistų joms gydyti sąrašą, skiriamus šio Įstatymo 10 str</text:span><text:span text:style-name="T59">aipsnio</text:span><text:span text:style-name="T60"><text:s/>7 d</text:span><text:span text:style-name="T61">alyje</text:span><text:span text:style-name="T62"><text:s/>nurodytiems asmenims</text:span><text:span text:style-name="T63">;</text:span><text:span text:style-name="T64">“.</text:span></text:p>
      <text:p text:style-name="P65"><text:span text:style-name="T66">2</text:span><text:span text:style-name="T67"><text:s/>straipsnis.<text:s/></text:span><text:span text:style-name="T68">15</text:span><text:span text:style-name="T69"><text:s/></text:span><text:span text:style-name="T70">straipsnio</text:span><text:span text:style-name="T71"><text:s/></text:span><text:span text:style-name="T72">pakeitimas</text:span></text:p>
      <text:p text:style-name="P73">Pakeisti 15<text:s/>straipsnyje išdėstyto Lietuvos Respublikos sveikatos draudimo įstatymo 21 straipsnio<text:s/><text:s/>1 dalies 2 punktą<text:s/>ir jį išdėstyti taip:</text:p>
      <text:p text:style-name="P74"><text:span text:style-name="T75">„2) išlaidos vaistams, medicinos pagalbos priemonėms (tarp jų ortopedijos techninėms priemonėms)</text:span><text:span text:style-name="T76">,</text:span><text:span text:style-name="T77"><text:s/></text:span><text:span text:style-name="T78">specialiosios medicininės paskirties maisto produktams</text:span><text:span text:style-name="T79"><text:s/></text:span><text:span text:style-name="T80"><text:s/>ir medicinos priemonių nuomai;</text:span><text:span text:style-name="T81">“.</text:span></text:p>
      <text:p text:style-name="P82"><text:span text:style-name="T83">3</text:span><text:span text:style-name="T84"><text:s/>straipsnis.<text:s/></text:span><text:span text:style-name="T85">16</text:span><text:span text:style-name="T86"><text:s/></text:span><text:span text:style-name="T87">straipsnio</text:span><text:span text:style-name="T88"><text:s/></text:span><text:span text:style-name="T89">pakeitimas</text:span></text:p>
      <text:p text:style-name="P90">Pakeisti 16 straipsnį ir jį išdėstyti taip:</text:p>
      <text:p text:style-name="P91">„16 straipsnis. 22 straipsnio pakeitimas<text:s/></text:p>
      <text:p text:style-name="P92"><text:bookmark-start text:name="part_a7226e0f1d434695b33045467fde35c9"/><text:bookmark-end text:name="part_a7226e0f1d434695b33045467fde35c9"/>Papildyti<text:s/><text:bookmark-start text:name="_Hlk136863092"/>22 straipsnio 1 dalį 4 punktu<text:bookmark-end text:name="_Hlk136863092"/>:</text:p>
      <text:p text:style-name="P93"><text:bookmark-start text:name="part_1274f6847d3543de992b84d6314eef0b"/><text:bookmark-start text:name="part_f125d32ed5d5462fb9656ff64ec664ae"/><text:bookmark-end text:name="part_1274f6847d3543de992b84d6314eef0b"/><text:bookmark-end text:name="part_f125d32ed5d5462fb9656ff64ec664ae"/><text:soft-page-break/><text:span text:style-name="T94">„4) lėšos, skiriamos šiam rezervui atkurti šio Įstatymo 15 straipsnio<text:s/></text:span><text:span text:style-name="T95">2</text:span><text:span text:style-name="T96"><text:s/>dalies<text:s/></text:span><text:span text:style-name="T97">2 punkt</text:span><text:span text:style-name="T98">e</text:span><text:span text:style-name="T99"><text:s/>ir</text:span><text:span text:style-name="T100"><text:s/></text:span><text:span text:style-name="T101">9<text:s/></text:span><text:span text:style-name="T102">dalyje</text:span><text:span text:style-name="T103"><text:s/>nurodytu atveju</text:span><text:span text:style-name="T104"><text:s/></text:span><text:span text:style-name="T105">nurodytais atvejais</text:span><text:span text:style-name="T106">.“</text:span><text:span text:style-name="T107">.</text:span><text:span text:style-name="T108">“</text:span></text:p>
      <text:p text:style-name="P109"/>
      <text:p text:style-name="P110"/>
      <text:p text:style-name="P111">4<text:s/>straipsnis.<text:s/>17<text:s/>straipsnio pakeitimas<text:s/></text:p>
      <text:p text:style-name="P112">Pakeisti 17<text:s/>straipsnyje išdėstyto Lietuvos Respublikos sveikatos draudimo įstatymo 23 straipsnio<text:s/><text:s/>2 dalies 3 punktą<text:s/>ir jį išdėstyti taip:</text:p>
      <text:p text:style-name="P113"><text:span text:style-name="T114">„3) šio Įstatymo II skyriuje<text:s/></text:span><text:span text:style-name="T115">nustatytoms privalomojo sveikatos draudimo paslaugų išlaidoms kompensuoti</text:span><text:span text:style-name="T116"><text:s/></text:span><text:bookmark-start text:name="_Hlk136864847"/><text:span text:style-name="T117">nurodytai<text:s/></text:span><text:span text:style-name="T118">P</text:span><text:span text:style-name="T119">rivalomojo sveikatos draudimo fondo biudžeto lėšomis kompensuojamai sveikatos priežiūrai apmokėti</text:span><text:bookmark-end text:name="_Hlk136864847"/><text:span text:style-name="T120">;</text:span><text:span text:style-name="T121">“</text:span><text:span text:style-name="T122">.</text:span></text:p>
      <text:p text:style-name="P123"/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><text:span text:style-name="T130">Respublikos Preziden</text:span><text:span text:style-name="T131">tas</text:span><text:bookmark-end text:name="_Hlk28595694"/></text:p>
      <text:p text:style-name="P132"/>
      <text:soft-page-break/>
      <text:p text:style-name="P133"><text:span text:style-name="T134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language="lt" fo:country="L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-asian="Batang" style:font-name-complex="Calibri" fo:language="lt" fo:country="L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lt" fo:country="LT"/>
    </style:style>
    <style:style style:name="HTMLPreformattedChar1" style:display-name="HTML Preformatted Char1" style:family="text">
      <style:text-properties style:font-name="Courier New" style:font-name-asian="Batang" style:font-name-complex="Courier New" fo:font-size="10pt" style:font-size-asian="10pt" style:font-size-complex="10pt" fo:language="en" fo:country="US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Batang" style:font-name-complex="TimesLT" fo:text-transform="uppercase" fo:font-size="12pt" style:font-size-asian="12pt" style:font-size-complex="12pt" fo:hyphenate="false"/>
    </style:style>
    <style:style style:name="Preformatted" style:display-name="Preformatted" style:family="paragraph" style:parent-style-name="Normal">
      <style:paragraph-properties fo:widows="0" fo:orphans="0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Batang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fo:language="lt" fo:country="LT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Calibri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lt" fo:country="LT"/>
    </style:style>
    <style:style style:name="CommentTextChar1" style:display-name="Comment Text Char1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1">
      <style:text-properties style:font-name-asian="Times New Roman" fo:font-weight="bold" style:font-weight-asian="bold" style:font-weight-complex="bold" fo:font-size="10pt" style:font-size-asian="10pt" style:font-size-complex="10pt" fo:language="lt" fo:country="LT"/>
    </style:style>
    <style:style style:name="CommentSubjectChar1" style:display-name="Comment Subject Char1" style:family="text">
      <style:text-properties fo:font-weight="bold" style:font-weight-asian="bold" style:font-weight-complex="bold" fo:font-size="10pt" style:font-size-asian="10pt" style:font-size-complex="10pt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reformatted0" style:display-name="preformatted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fo:language="en" fo:country="US" fo:hyphenate="false"/>
    </style:style>
    <style:style style:name="Sąraopastraipa1" style:display-name="Sąra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fo:language="lt" fo:country="LT"/>
    </style:style>
    <style:style style:name="HeaderChar1" style:display-name="Header Char1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language="en" fo:country="US" fo:hyphenate="false"/>
    </style:style>
    <style:style style:name="FooterChar" style:display-name="Footer Char" style:family="text" style:parent-style-name="DefaultParagraphFont">
      <style:text-properties style:font-name-asian="Times New Roman" fo:language="lt" fo:country="LT"/>
    </style:style>
    <style:style style:name="FooterChar1" style:display-name="Footer Char1" style:family="text">
      <style:text-properties fo:font-size="11pt" style:font-size-asian="11pt" style:font-size-complex="11pt" style:language-asian="en" style:country-asian="US"/>
    </style:style>
    <style:style style:name="Diagrama" style:display-name="Diagrama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msolistparagraph0" style:display-name="msolistparagraph" style:family="paragraph" style:parent-style-name="Normal">
      <style:paragraph-properties fo:margin-left="0.5in" fo:text-indent="0.5in">
        <style:tab-stops/>
      </style:paragraph-properties>
      <style:text-properties style:font-name-asian="Calibri" style:font-name-complex="Arial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highlight" style:display-name="highlight" style:family="text" style:parent-style-name="DefaultParagraphFont"/>
    <style:style style:name="Revision" style:display-name="Revision" style:family="paragraph">
      <style:text-properties style:font-name-asian="Times New Roman" style:font-name-complex="Calibri" fo:language="lt" fo:country="LT" fo:hyphenate="false"/>
    </style:style>
    <style:style style:name="ELEX_P_Herbas" style:display-name="ELEX_P_Herbas" style:family="paragraph" style:parent-style-name="Normal">
      <style:paragraph-properties fo:text-align="center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format="1" text:start-value="1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1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dc:description/>
    <dc:subject/>
    <meta:initial-creator/>
    <dc:creator/>
    <meta:creation-date>2023-06-28T10:51:00Z</meta:creation-date>
    <dc:date>2023-06-28T10:51:00Z</dc:date>
    <meta:template xlink:href="Normal.dotm" xlink:type="simple"/>
    <meta:editing-cycles>1</meta:editing-cycles>
    <meta:editing-duration>PT0S</meta:editing-duration>
    <meta:user-defined meta:name="ContentTypeId">0x010100524872D853EE7643A85A05CD41159EA3</meta:user-defined>
    <meta:user-defined meta:name="TaxCatchAll">
    </meta:user-defined>
    <meta:document-statistic meta:page-count="4" meta:paragraph-count="33" meta:word-count="286" meta:character-count="2222" meta:row-count="75" meta:non-whitespace-character-count="1969"/>
  </office:meta>
</office:document-meta>
</file>