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style:num-suffix="." style:num-format="1" text:start-value="1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7">
      <text:list-level-style-number text:leve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729in" text:min-label-width="0.25in"/>
      </text:list-level-style-number>
      <text:list-level-style-number text:level="2" style:num-suffix="." style:num-format="a" style:num-letter-sync="true">
        <style:list-level-properties text:space-before="1.0729in" text:min-label-width="0.25in"/>
      </text:list-level-style-number>
      <text:list-level-style-number text:level="3" style:num-suffix="." style:num-format="i">
        <style:list-level-properties fo:text-align="end" text:space-before="1.6979in" text:min-label-width="0.125in"/>
      </text:list-level-style-number>
      <text:list-level-style-number text:level="4" style:num-suffix="." style:num-format="1">
        <style:list-level-properties text:space-before="2.0729in" text:min-label-width="0.25in"/>
      </text:list-level-style-number>
      <text:list-level-style-number text:level="5" style:num-suffix="." style:num-format="a" style:num-letter-sync="true">
        <style:list-level-properties text:space-before="2.5729in" text:min-label-width="0.25in"/>
      </text:list-level-style-number>
      <text:list-level-style-number text:level="6" style:num-suffix="." style:num-format="i">
        <style:list-level-properties fo:text-align="end" text:space-before="3.1979in" text:min-label-width="0.125in"/>
      </text:list-level-style-number>
      <text:list-level-style-number text:level="7" style:num-suffix="." style:num-format="1">
        <style:list-level-properties text:space-before="3.5729in" text:min-label-width="0.25in"/>
      </text:list-level-style-number>
      <text:list-level-style-number text:level="8" style:num-suffix="." style:num-format="a" style:num-letter-sync="true">
        <style:list-level-properties text:space-before="4.0729in" text:min-label-width="0.25in"/>
      </text:list-level-style-number>
      <text:list-level-style-number text:level="9" style:num-suffix="." style:num-format="i">
        <style:list-level-properties fo:text-align="end" text:space-before="4.6979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1.1in"/>
    </style:style>
    <style:style style:name="TableColumn11" style:family="table-column">
      <style:table-column-properties style:column-width="2.9861in"/>
    </style:style>
    <style:style style:name="TableColumn12" style:family="table-column">
      <style:table-column-properties style:column-width="2.7569in"/>
    </style:style>
    <style:style style:name="Table9" style:family="table">
      <style:table-properties style:width="6.843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style:text-properties fo:font-weight="bold" style:font-weight-asian="bold"/>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style>
  </office:automatic-styles>
  <office:body>
    <office:text text:use-soft-page-breaks="true">
      <text:p text:style-name="P1"><text:span text:style-name="T3">LIETUVOS RESPUBLIKOS<text:s/></text:span><text:span text:style-name="T4">VYRIAUSYBĖS<text:s/></text:span><text:span text:style-name="T5">NUTARIMO „DĖL LIETUVOS RESPUBLIKOS VYRIAUSYBĖS 1997 M. SPALIO 23 D. NUTARIMO NR. 1162 „DĖL VALSTYBĖS REMIAMŲ BŪSTO KREDITŲ TEIKIMO TVARKOS APRAŠO P</text:span><text:span text:style-name="T6">ATVIRTINIMO“ PAKEITIMO“ PROJEKTO</text:span><text:span text:style-name="T7"><text:s/>DERINIMO PAŽYMA</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Institucijos, įstaigos pavadinimas, rašto data ir numeris</text:p>
          </table:table-cell>
          <table:table-cell table:style-name="TableCell16">
            <text:p text:style-name="P17"/>
            <text:p text:style-name="P18"/>
            <text:p text:style-name="P19">Pastabos ir pasiūlymai</text:p>
          </table:table-cell>
          <table:table-cell table:style-name="TableCell20">
            <text:p text:style-name="P21"/>
            <text:p text:style-name="P22">Atsižvelgta iš dalies / neatsižvelgta; argumentai</text:p>
          </table:table-cell>
        </table:table-row>
        <table:table-row table:style-name="TableRow23">
          <table:table-cell table:style-name="TableCell24">
            <text:p text:style-name="P25">Lietuvos savivaldybių asociacija – 2014-11-18 raštas Nr. (15) – SD-846</text:p>
            <text:p text:style-name="P26"/>
          </table:table-cell>
          <table:table-cell table:style-name="TableCell27">
            <text:p text:style-name="P28">3.<text:s/>Šiaulių m. savivaldybė siūlo 5-6 punktus papildyti nuostata, kad į asmens ir šeimos turtą yra neįskaitoma žemės sklypo, kuriame planuojamas statyti gyvenamasis namas ir kurio statybai teikiamas valstybės iš dalies kompensuojamas kreditas, vertė. Praktikoje pasitaiko atvejų, kuomet žemės sklypas būna didesnės vertės, ypač didmiesčiuose, nei nustatyti asmeniui ir šeimai turto ir pajamų normatyvai. Turėdamas „atitinkamas pajamas“ asmuo neturi teisės gauti valstybės remiamo būsto kredito, nes žemės sklypo vertė viršija asmeniui ir šeimai nustatytą normatyvą.</text:p>
            <text:p text:style-name="P29"/>
            <text:p text:style-name="P30"/>
            <text:p text:style-name="P31"/>
          </table:table-cell>
          <table:table-cell table:style-name="TableCell32">
            <text:p text:style-name="P33"><text:span text:style-name="T34">Neatsižvelgta</text:span><text:span text:style-name="T35">.</text:span><text:span text:style-name="T36"><text:s/></text:span>Parama būstui įsigyti ar išsinuomoti yra teikiama mažas pajamas (taip pat ir mažai turto) turintiems asmenims (šeimoms), todėl<text:s/>nustatant asmens ir šeimos teisę tiek į paramą būstui įsigyti, tiek į paramą būstui išsinuomoti,<text:s/>vadovaujantis Lietuvos Respublikos paramos būstui įsigyti ar išsinuomoti įstatymo 11 straipsniu,<text:s/>vertinamas asmens<text:s/>(šeimos)<text:s/>turtas ir pajamos. Lietuvos Respublikos gyventojų turto deklaravimo įstatymo 3 straipsnis<text:s/>numato<text:s/>privalomą deklaruoti<text:s/>turtą, tame tarpe,<text:s/>ir nekilnojamąjį<text:s/>turtą,<text:s/>tad asmens (šeimos), pageidaujančio gauti paramą būstui įsigyti,<text:s/>turimas žemės sklypas privalo būti vertinamas ir įskaičiuojamas<text:s/>į<text:s/>turimą<text:s/>turtą.</text:p>
          </table:table-cell>
        </table:table-row>
      </table:table>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6Char" style:display-name="Heading 6 Char" style:family="text">
      <style:text-properties fo:font-weight="bold" style:font-weight-asian="bold" style:font-weight-complex="bold" fo:font-size="11pt" style:font-size-asian="11pt" style:font-size-complex="11pt"/>
    </style:style>
    <style:style style:name="NoSpacing" style:display-name="No Spacing" style:family="paragraph">
      <style:text-properties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text-align="justify"/>
      <style:text-properties style:font-size-complex="10pt" style:language-asian="en" style:country-asian="US" fo:hyphenate="false"/>
    </style:style>
    <style:style style:name="BodyTextChar" style:display-name="Body Text Char" style:family="text">
      <style:text-properties fo:font-size="12pt" style:font-size-asian="12pt"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style:num-suffix="." style:num-format="1" text:start-value="15">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7">
      <text:list-level-style-number text:leve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729in" text:min-label-width="0.25in"/>
      </text:list-level-style-number>
      <text:list-level-style-number text:level="2" style:num-suffix="." style:num-format="a" style:num-letter-sync="true">
        <style:list-level-properties text:space-before="1.0729in" text:min-label-width="0.25in"/>
      </text:list-level-style-number>
      <text:list-level-style-number text:level="3" style:num-suffix="." style:num-format="i">
        <style:list-level-properties fo:text-align="end" text:space-before="1.6979in" text:min-label-width="0.125in"/>
      </text:list-level-style-number>
      <text:list-level-style-number text:level="4" style:num-suffix="." style:num-format="1">
        <style:list-level-properties text:space-before="2.0729in" text:min-label-width="0.25in"/>
      </text:list-level-style-number>
      <text:list-level-style-number text:level="5" style:num-suffix="." style:num-format="a" style:num-letter-sync="true">
        <style:list-level-properties text:space-before="2.5729in" text:min-label-width="0.25in"/>
      </text:list-level-style-number>
      <text:list-level-style-number text:level="6" style:num-suffix="." style:num-format="i">
        <style:list-level-properties fo:text-align="end" text:space-before="3.1979in" text:min-label-width="0.125in"/>
      </text:list-level-style-number>
      <text:list-level-style-number text:level="7" style:num-suffix="." style:num-format="1">
        <style:list-level-properties text:space-before="3.5729in" text:min-label-width="0.25in"/>
      </text:list-level-style-number>
      <text:list-level-style-number text:level="8" style:num-suffix="." style:num-format="a" style:num-letter-sync="true">
        <style:list-level-properties text:space-before="4.0729in" text:min-label-width="0.25in"/>
      </text:list-level-style-number>
      <text:list-level-style-number text:level="9" style:num-suffix="." style:num-format="i">
        <style:list-level-properties fo:text-align="end" text:space-before="4.6979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Footer" style:family="paragraph">
      <style:paragraph-properties fo:text-align="center"/>
      <style:text-properties fo:language="lt" fo:country="L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AMOS BŪSTUI ĮSIGYTI AR IŠSINUOMOTI ĮSTATYMO IR LIETUVOS RESPUBLIKOS GYVENTOJŲ TURTO DEKLARAVIMO ĮSTATYMO 1, 2 STRAIPSNIŲ PAKEITIMO IR 7 STRAIPSNIO PAKEITIMO IR PAPILDYMO ĮSTATYMO PROJEKTŲ</dc:title>
    <dc:subject/>
    <meta:initial-creator>JustinaD</meta:initial-creator>
    <dc:creator>CLUSadmin</dc:creator>
    <meta:creation-date>2014-12-12T12:24:00Z</meta:creation-date>
    <dc:date>2014-12-12T12:24:00Z</dc:date>
    <meta:print-date>2014-02-10T14:40:00Z</meta:print-date>
    <meta:template xlink:href="Normal" xlink:type="simple"/>
    <meta:editing-cycles>2</meta:editing-cycles>
    <meta:editing-duration>PT0S</meta:editing-duration>
    <meta:user-defined meta:name="_NewReviewCycle"/>
    <meta:user-defined meta:name="_EmailSubject">Dėl kreditų</meta:user-defined>
    <meta:user-defined meta:name="_AuthorEmail">Monika.Mikelaite@socmin.lt</meta:user-defined>
    <meta:user-defined meta:name="_AuthorEmailDisplayName">Monika Mikelaitė</meta:user-defined>
    <meta:user-defined meta:name="_ReviewingToolsShownOnce"/>
    <meta:document-statistic meta:page-count="1" meta:paragraph-count="8" meta:word-count="217" meta:character-count="1670" meta:row-count="66" meta:non-whitespace-character-count="1461"/>
  </office:meta>
</office:document-meta>
</file>