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indent="0.4923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18" style:parent-style-name="ListParagraph"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19" style:parent-style-name="ListParagraph" style:list-style-name="LFO9"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20" style:parent-style-name="ListParagraph" style:list-style-name="LFO9"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21" style:parent-style-name="ListParagraph" style:list-style-name="LFO9"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22" style:parent-style-name="ListParagraph" style:list-style-name="LFO9"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23" style:parent-style-name="ListParagraph"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24" style:parent-style-name="ListParagraph" style:list-style-name="LFO10"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25" style:parent-style-name="ListParagraph" style:list-style-name="LFO10" style:family="paragraph">
      <style:paragraph-properties fo:text-align="justify" fo:margin-bottom="0in" fo:line-height="115%" fo:margin-left="0in" fo:text-indent="0.5in">
        <style:tab-stops/>
      </style:paragraph-properties>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ListParagraph" style:list-style-name="LFO10" style:family="paragraph">
      <style:paragraph-properties fo:text-align="justify" fo:margin-bottom="0in" fo:line-height="115%" fo:margin-left="0in" fo:text-indent="0.5in">
        <style:tab-stops/>
      </style:paragraph-properties>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ListParagraph" style:list-style-name="LFO10"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54" style:parent-style-name="ListParagraph" style:list-style-name="LFO10"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text-align="justify" fo:text-indent="0.4923in"/>
      <style:text-properties style:font-name="Times New Roman" style:font-name-complex="Times New Roman" fo:font-variant="small-caps" fo:font-size="12pt" style:font-size-asian="12pt" style:font-size-complex="12pt" fo:language="en" fo:country="US"/>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style:font-name-complex="Times New Roman" fo:font-weight="bold" style:font-weight-asian="bold" fo:font-variant="small-caps"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asian="Calibri" style:font-name-complex="Times New Roman" fo:font-size="12pt" style:font-size-asian="12pt" style:font-size-complex="12pt"/>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T73" style:parent-style-name="DefaultParagraphFont" style:family="text">
      <style:text-properties style:font-name="Times New Roman" style:font-name-asian="Calibri" style:font-name-complex="Times New Roman" fo:font-size="12pt" style:font-size-asian="12pt" style:font-size-complex="12pt"/>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asian="Calibri" style:font-name-complex="Times New Roman" fo:font-size="12pt" style:font-size-asian="12pt" style:font-size-complex="12pt"/>
    </style:style>
    <style:style style:name="T77" style:parent-style-name="Hyperlink"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T80" style:parent-style-name="DefaultParagraphFont" style:family="text">
      <style:text-properties style:font-name="Times New Roman" style:font-name-asian="Calibri" style:font-name-complex="Times New Roman" fo:font-size="12pt" style:font-size-asian="12pt" style:font-size-complex="12pt"/>
    </style:style>
    <style:style style:name="T81" style:parent-style-name="DefaultParagraphFont" style:family="text">
      <style:text-properties style:font-name="Times New Roman" style:font-name-asian="Calibri" style:font-name-complex="Times New Roman" fo:font-size="12pt" style:font-size-asian="12pt" style:font-size-complex="12pt"/>
    </style:style>
    <style:style style:name="T82" style:parent-style-name="Hyperlink"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P8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95" style:parent-style-name="NoSpacing" style:family="paragraph">
      <style:paragraph-properties fo:text-align="justify" fo:line-height="115%" fo:text-indent="0.5in">
        <style:tab-stops>
          <style:tab-stop style:type="left" style:position="4.134in"/>
        </style:tab-stops>
      </style:paragraph-properties>
      <style:text-properties style:font-name-asian="Calibri" style:font-size-complex="12pt" style:language-asian="en" style:country-asian="US"/>
    </style:style>
    <style:style style:name="P96" style:parent-style-name="NoSpacing" style:family="paragraph">
      <style:paragraph-properties fo:text-align="justify" fo:line-height="115%" fo:text-indent="0.5in">
        <style:tab-stops>
          <style:tab-stop style:type="left" style:position="4.134in"/>
        </style:tab-stops>
      </style:paragraph-properties>
    </style:style>
    <style:style style:name="T97" style:parent-style-name="DefaultParagraphFont" style:family="text">
      <style:text-properties style:font-name-asian="Calibri" style:font-size-complex="12pt" style:language-asian="en" style:country-asian="US"/>
    </style:style>
    <style:style style:name="T98" style:parent-style-name="DefaultParagraphFont" style:family="text">
      <style:text-properties style:font-name-asian="Calibri" style:font-size-complex="12pt" style:language-asian="en" style:country-asian="US"/>
    </style:style>
    <style:style style:name="T99" style:parent-style-name="DefaultParagraphFont" style:family="text">
      <style:text-properties style:font-name-asian="Calibri" style:font-size-complex="12pt" style:language-asian="en" style:country-asian="US"/>
    </style:style>
    <style:style style:name="T100" style:parent-style-name="DefaultParagraphFont" style:family="text">
      <style:text-properties style:font-name-asian="Calibri" style:font-size-complex="12pt" style:language-asian="en" style:country-asian="US"/>
    </style:style>
    <style:style style:name="T101" style:parent-style-name="DefaultParagraphFont" style:family="text">
      <style:text-properties style:font-name-asian="Calibri" style:font-size-complex="12pt" style:language-asian="en" style:country-asian="US"/>
    </style:style>
    <style:style style:name="T102" style:parent-style-name="DefaultParagraphFont" style:family="text">
      <style:text-properties style:font-name-asian="Calibri" style:font-size-complex="12pt" style:language-asian="en" style:country-asian="US"/>
    </style:style>
    <style:style style:name="T103" style:parent-style-name="DefaultParagraphFont" style:family="text">
      <style:text-properties style:font-name-asian="Calibri" style:font-size-complex="12pt" style:language-asian="en" style:country-asian="US"/>
    </style:style>
    <style:style style:name="T104" style:parent-style-name="DefaultParagraphFont" style:family="text">
      <style:text-properties style:font-name-asian="Calibri" style:font-size-complex="12pt" style:language-asian="en" style:country-asian="US"/>
    </style:style>
    <style:style style:name="T105" style:parent-style-name="DefaultParagraphFont" style:family="text">
      <style:text-properties style:font-name-asian="Calibri" style:font-size-complex="12pt" style:language-asian="en" style:country-asian="US"/>
    </style:style>
    <style:style style:name="T106" style:parent-style-name="DefaultParagraphFont" style:family="text">
      <style:text-properties style:font-name-asian="Calibri" style:font-size-complex="12pt" style:language-asian="en" style:country-asian="US"/>
    </style:style>
    <style:style style:name="T107" style:parent-style-name="DefaultParagraphFont" style:family="text">
      <style:text-properties style:font-name-asian="Calibri" style:font-size-complex="12pt" style:language-asian="en" style:country-asian="US"/>
    </style:style>
    <style:style style:name="T108" style:parent-style-name="DefaultParagraphFont" style:family="text">
      <style:text-properties style:font-name-asian="Calibri" style:font-size-complex="12pt" style:language-asian="en" style:country-asian="US"/>
    </style:style>
    <style:style style:name="T109" style:parent-style-name="DefaultParagraphFont" style:family="text">
      <style:text-properties style:font-name-asian="Calibri" style:font-size-complex="12pt" style:language-asian="en" style:country-asian="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Spacing" style:family="paragraph">
      <style:paragraph-properties fo:text-align="justify" fo:line-height="115%" fo:text-indent="0.5in">
        <style:tab-stops>
          <style:tab-stop style:type="left" style:position="4.134in"/>
        </style:tab-stops>
      </style:paragraph-properties>
      <style:text-properties style:font-size-complex="12pt"/>
    </style:style>
    <style:style style:name="P117" style:parent-style-name="NoSpacing" style:family="paragraph">
      <style:paragraph-properties fo:text-align="justify" fo:line-height="115%" fo:text-indent="0.5in">
        <style:tab-stops>
          <style:tab-stop style:type="left" style:position="4.134in"/>
        </style:tab-stops>
      </style:paragraph-properties>
      <style:text-properties style:font-size-complex="12pt"/>
    </style:style>
    <style:style style:name="P118" style:parent-style-name="BodyText2" style:family="paragraph">
      <style:paragraph-properties fo:text-align="justify" fo:margin-bottom="0in" fo:line-height="115%" fo:margin-left="0in" fo:margin-right="-0.0354in" fo:text-indent="0.5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6" style:parent-style-name="BodyText2" style:family="paragraph">
      <style:paragraph-properties fo:text-align="justify" fo:margin-bottom="0in" fo:line-height="115%" fo:margin-left="0in" fo:margin-right="-0.0402in" fo:text-indent="0.5in">
        <style:tab-stops/>
      </style:paragraph-properties>
    </style:style>
    <style:style style:name="P127" style:parent-style-name="BodyText2" style:family="paragraph">
      <style:paragraph-properties fo:text-align="justify" fo:margin-bottom="0in" fo:line-height="115%" fo:margin-left="0in" fo:margin-right="-0.0402in" fo:text-indent="0.5in">
        <style:tab-stops/>
      </style:paragraph-properties>
    </style:style>
    <style:style style:name="P128" style:parent-style-name="BodyText2" style:family="paragraph">
      <style:paragraph-properties fo:text-align="justify" fo:margin-bottom="0in" fo:line-height="115%" fo:margin-left="0in" fo:margin-right="-0.0354in" fo:text-indent="0.5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margin-bottom="0in" fo:line-height="115%" fo:text-indent="0.5in"/>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152" style:parent-style-name="NoSpacing" style:family="paragraph">
      <style:paragraph-properties fo:text-align="justify" fo:line-height="115%" fo:text-indent="0.5in">
        <style:tab-stops>
          <style:tab-stop style:type="left" style:position="4.134in"/>
        </style:tab-stops>
      </style:paragraph-properties>
      <style:text-properties style:font-name-asian="Calibri" style:font-size-complex="12pt" style:language-asian="en" style:country-asian="US"/>
    </style:style>
    <style:style style:name="P153" style:parent-style-name="NoSpacing" style:family="paragraph">
      <style:paragraph-properties fo:text-align="justify" fo:line-height="115%" fo:text-indent="0.5in">
        <style:tab-stops>
          <style:tab-stop style:type="left" style:position="4.134in"/>
        </style:tab-stops>
      </style:paragraph-properties>
    </style:style>
    <style:style style:name="T154" style:parent-style-name="DefaultParagraphFont" style:family="text">
      <style:text-properties style:font-name-asian="Calibri" style:font-size-complex="12pt" style:language-asian="en" style:country-asian="US"/>
    </style:style>
    <style:style style:name="T155" style:parent-style-name="DefaultParagraphFont" style:family="text">
      <style:text-properties style:font-name-asian="Calibri" style:font-size-complex="12pt" style:language-asian="en" style:country-asian="US"/>
    </style:style>
    <style:style style:name="T156" style:parent-style-name="DefaultParagraphFont" style:family="text">
      <style:text-properties style:font-name-asian="Calibri" style:font-size-complex="12pt" style:language-asian="en" style:country-asian="US"/>
    </style:style>
    <style:style style:name="T157" style:parent-style-name="DefaultParagraphFont" style:family="text">
      <style:text-properties style:font-name-asian="Calibri" style:font-size-complex="12pt" style:language-asian="en" style:country-asian="US"/>
    </style:style>
    <style:style style:name="T158" style:parent-style-name="DefaultParagraphFont" style:family="text">
      <style:text-properties style:font-name-asian="Calibri" style:font-size-complex="12pt" style:language-asian="en" style:country-asian="US"/>
    </style:style>
    <style:style style:name="T159" style:parent-style-name="DefaultParagraphFont" style:family="text">
      <style:text-properties style:font-name-asian="Calibri" style:font-size-complex="12pt" style:language-asian="en" style:country-asian="US"/>
    </style:style>
    <style:style style:name="T160" style:parent-style-name="DefaultParagraphFont" style:family="text">
      <style:text-properties style:font-name-asian="Calibri" style:font-size-complex="12pt" style:language-asian="en" style:country-asian="US"/>
    </style:style>
    <style:style style:name="T161" style:parent-style-name="DefaultParagraphFont" style:family="text">
      <style:text-properties style:font-name-asian="Calibri" style:font-size-complex="12pt" style:language-asian="en" style:country-asian="U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en" style:country-asian="US"/>
    </style:style>
    <style:style style:name="T164" style:parent-style-name="DefaultParagraphFont" style:family="text">
      <style:text-properties style:font-name-asian="Calibri" style:font-size-complex="12pt" style:language-asian="en" style:country-asian="US"/>
    </style:style>
    <style:style style:name="T165" style:parent-style-name="DefaultParagraphFont" style:family="text">
      <style:text-properties style:font-name-asian="Calibri" style:font-size-complex="12pt" style:language-asian="en" style:country-asian="US"/>
    </style:style>
    <style:style style:name="T166" style:parent-style-name="DefaultParagraphFont" style:family="text">
      <style:text-properties style:font-name-asian="Calibri" style:font-size-complex="12pt" style:language-asian="en" style:country-asian="US"/>
    </style:style>
    <style:style style:name="T167" style:parent-style-name="DefaultParagraphFont" style:family="text">
      <style:text-properties style:font-name-asian="Calibri" style:font-size-complex="12pt" style:language-asian="en" style:country-asian="US"/>
    </style:style>
    <style:style style:name="P168"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169" style:parent-style-name="ListParagraph" style:family="paragraph">
      <style:paragraph-properties fo:text-align="justify" fo:margin-bottom="0in" fo:line-height="115%" fo:margin-left="0in" fo:text-indent="0.5in">
        <style:tab-stops/>
      </style:paragraph-properties>
      <style:text-properties style:font-name="Times New Roman" style:font-name-complex="Times New Roman" fo:font-size="12pt" style:font-size-asian="12pt" style:font-size-complex="12pt"/>
    </style:style>
    <style:style style:name="P170"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7" style:parent-style-name="ListParagraph" style:family="paragraph">
      <style:paragraph-properties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78" style:parent-style-name="ListParagraph" style:family="paragraph">
      <style:paragraph-properties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79" style:parent-style-name="ListParagraph" style:family="paragraph">
      <style:paragraph-properties fo:margin-bottom="0in" fo:line-height="100%" fo:margin-left="0in" fo:text-indent="0.4923in">
        <style:tab-stops/>
      </style:paragraph-properties>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3"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84"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line-height="100%" fo:text-indent="0.4923in"/>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90" style:parent-style-name="Normal" style:family="paragraph">
      <style:paragraph-properties fo:text-align="justify" fo:margin-bottom="0in" fo:line-height="100%" fo:text-indent="0.4923in"/>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02"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207" style:parent-style-name="Normal" style:family="paragraph">
      <style:paragraph-properties fo:text-align="justify" fo:margin-bottom="0in" fo:line-height="115%" fo:text-indent="0.5in"/>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in" fo:line-height="115%" fo:text-indent="0.5in"/>
      <style:text-properties style:font-name="Times New Roman" style:font-name-complex="Times New Roman" fo:font-size="12pt" style:font-size-asian="12pt" style:font-size-complex="12pt"/>
    </style:style>
    <style:style style:name="P220"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22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15%" fo:text-indent="0.4923in"/>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227"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228"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229"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230" style:parent-style-name="Normal" style:family="paragraph">
      <style:paragraph-properties fo:text-align="justify" fo:line-height="100%" fo:text-indent="0.4923in"/>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3" style:parent-style-name="Normal" style:family="paragraph">
      <style:paragraph-properties fo:text-align="justify" fo:line-height="115%" fo:text-indent="0.4923in"/>
      <style:text-properties style:font-name="Times New Roman" style:font-name-complex="Times New Roman" fo:font-size="12pt" style:font-size-asian="12pt" style:font-size-complex="12pt"/>
    </style:style>
    <style:style style:name="P234"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fo:background-color="#FFFFFF"/>
    </style:style>
  </office:automatic-styles>
  <office:body>
    <office:text text:use-soft-page-breaks="true">
      <text:p text:style-name="P1">AIŠKINAMASIS RAŠTAS</text:p>
      <text:p text:style-name="P2">DĖL<text:s/>LIETUVOS RESPUBLIKOS DIPLOMATINĖS TARNYBOS<text:s/>ĮSTATYMO<text:s/></text:p>
      <text:p text:style-name="P3"><text:span text:style-name="T4">NR. VIII-1012 PAKEITIMO ĮSTATYMO NR. XIII-1393 1<text:s/></text:span><text:span text:style-name="T5">IR 3 STRAIPSNIŲ<text:s/></text:span><text:span text:style-name="T6">PAKEITIMO<text:s/></text:span><text:span text:style-name="T7">ĮSTATYM</text:span><text:span text:style-name="T8">O</text:span><text:span text:style-name="T9"><text:s/></text:span><text:span text:style-name="T10">IR</text:span><text:span text:style-name="T11"><text:s/></text:span><text:span text:style-name="T12">LIETUVOS RESPUBLIKOS ASMENŲ DELEGAVIMO Į TARPTAUTINES IR EUROPOS SĄJUNGOS INSTITUCIJAS AR UŽSIENIO VALSTYBIŲ INSTITUCIJAS ĮSTATYMO NR. X-1262<text:s/></text:span><text:span text:style-name="T13">PRIEDO PAKEITIMO ĮSTATYMO<text:s/></text:span><text:span text:style-name="T14">PROJEKTŲ</text:span></text:p>
      <text:p text:style-name="P15"/>
      <text:p text:style-name="P16">1.<text:s/>Įstatymo projekto rengimą paskatinusios priežastys, projekto tikslai ir uždaviniai.<text:s/></text:p>
      <text:p text:style-name="P17">Lietuvos Respublikos diplomatinės tarnybos įstatymo Nr.<text:s/>VIII-1012<text:s/>pakeitimo įstatymo<text:line-break/><text:s/>Nr. XIII-1393 1<text:s/>ir 3 straipsnių<text:s/>pakeitimo įstatymo<text:s/>projektas<text:s/>(toliau – DTĮ projektas)<text:s/>ir Lietuvos Respublikos asmenų delegavimo į tarptautines ir Europos Sąjungos institucijas ar užsienio valstybių institucijas įstatymo Nr. X-1262 priedo pakeitimo įstatymo projektas<text:s/>(toliau – Delegavimo įstatymo projektas)<text:s/>(toliau<text:s/>kartu<text:s/>- Įstatymų<text:s/>projektai)<text:s/>parengti<text:s/>įvertinus<text:s/>planuojamo 2019 m. valstybės politikų, teisėjų, valstybės pareigūnų, valstybės tarnautojų bei valstybės ir savivaldybių biudžetinių įstaigų darbuotojų pareiginės algos (atlyginimo) bazinio dydžio (toliau – pareiginės algos bazinis dydis) pakeitimo įtaką<text:s/>diplomatų,<text:s/>kitų valstybės tarnautojų<text:s/>ir deleguotų asmenų<text:s/>su darbu užsienyje susijusių išlaidų kompensacijų dydžiams<text:s/>ir<text:s/>Lietuvos Respublikos diplomatinių atstovybių, konsulinių įstaigų ar specialiųjų misijų (toliau kartu - atstovybės)<text:s/>darbuotojų, dirbančių pagal darbo sutartis<text:s/>(toliau – darbuotojais), darbo apmokėjimo sąlygoms.<text:s/></text:p>
      <text:p text:style-name="P18">Įgyvendinant struktūrinę pensijų reformą,<text:s/>keičiamas mokesčių paskirstymas tarp darbdavio ir darbuotojo, todėl<text:s/>pareiginės algos bazinis dydis<text:s/>didinamas<text:s/>1,289 karto. Atsižvelgiant į tai, kad kai kurios išmokos skaičiuojamos nuo<text:s/>šio<text:s/>dydžio, tačiau nuo jų neskaičiuojami mokesčiai ir jie nebus<text:s/>perskirstomi, šios išmokos<text:s/>žymiai<text:s/>padidėtų.<text:s/>Įstatymo projektu numatoma<text:s/>perskaičiuoti,<text:s/>mažinant<text:s/>1,289 karto<text:s/>šių išmokų dydžius:</text:p>
      <text:list text:style-name="LFO9" text:continue-numbering="true">
        <text:list-item>
          <text:p text:style-name="P19">diplomatų,<text:s/>kitų valstybės tarnautojų<text:s/>ir deleguotų asmenų<text:s/>su darbu užsienyje susijusių išlaidų kompensacijų koeficientus;</text:p>
        </text:list-item>
        <text:list-item>
          <text:p text:style-name="P20">darbuotojų, kurių<text:s/>su darbo santykiais susijusios pajamos nėra apmokestinamos Lietuvos Respublikos įstatymų nustatyta tvarka,<text:s/>pareiginės algos koeficientus;</text:p>
        </text:list-item>
        <text:list-item>
          <text:p text:style-name="P21">kompensacijas, mokamas diplomato mirties arba sveikatos sutrikdymo atvejais;</text:p>
        </text:list-item>
        <text:list-item>
          <text:p text:style-name="P22">kompensacijas, mokamas atstovybėse dirbantiems diplomatams, naudojantiems netarnybinius automobilius tarnybos reikmėms.</text:p>
        </text:list-item>
      </text:list>
      <text:p text:style-name="P23">DTĮ projektu<text:s/>taip pat siekiama:</text:p>
      <text:list text:style-name="LFO10" text:continue-numbering="true">
        <text:list-item>
          <text:p text:style-name="P24">išbraukti nuostatą, kad diplomatų, dirbančių atstovybėse, su darbu užsienyje susijusių išlaidų kompensacijos mokamos<text:s/>Lietuvos Respublikos<text:s/>Vyriausybės nustatyta tvarka, atsižvelgiant į<text:s/>tai, kad<text:s/>Lietuvos Respublikos diplomatinės tarnybos<text:s/>įstatymas <text:s/>(2018 m. birželio 29 d. įstatymo Nr. XIII-1392 redakcija)<text:s/>(toliau –<text:s/>DTĮ nauja redakcija)<text:s/>aiškiai<text:s/>nustato<text:s/>tokių kompensacijų mokėjimą ir jų dydžius, todėl papildomai jų<text:s/>mokėjimo<text:s/>tvarką nustatyti Vyriausybei netikslinga;</text:p>
        </text:list-item>
        <text:list-item>
          <text:p text:style-name="P25"><text:span text:style-name="T26">įstatym</text:span><text:span text:style-name="T27">u</text:span><text:span text:style-name="T28"><text:s/>įtvirtinti valstybės tarnautojų ir žvalgybos pareigūnų, Lietuvos Respublikos valstybės tarnybos įstatymo ar atitinkamų jų tarnybą reglamentuojančių statutų ar įstatymų nustatyta tvarka perkeltų ar paskirtų į kitas pareigas diplomatinėse atstovybėse, konsulinėse įstaigose ir dirbti į specialiąsias misijas (toliau kartu – kiti valstybės tarnautojai),</text:span><text:s/><text:span text:style-name="T29">su darbu užsienyje susijusių išlaidų kompensacijų dydžius</text:span><text:span text:style-name="T30">;</text:span></text:p>
        </text:list-item>
        <text:list-item>
          <text:p text:style-name="P31"><text:span text:style-name="T32">įtvirtinti</text:span><text:span text:style-name="T33"><text:s/>Vyriausybė</text:span><text:span text:style-name="T34">s diskreciją</text:span><text:span text:style-name="T35"><text:s/>tvirtin</text:span><text:span text:style-name="T36">ti</text:span><text:span text:style-name="T37"><text:s/>diplomatų</text:span><text:span text:style-name="T38"><text:s/>ir kitų valstybės tarnautojų</text:span><text:span text:style-name="T39">, dirbančių<text:s/></text:span><text:span text:style-name="T40">atstovybėse tose</text:span><text:span text:style-name="T41"><text:s/>valstybėse, kuriose nėra galimybių apdrausti sveikatos draudimu</text:span><text:span text:style-name="T42">, ir kartu užsienyje gyvenančių jų šeimos narių<text:s/></text:span><text:span text:style-name="T43">gydymo ar kitų su asmens<text:s/></text:span><text:span text:style-name="T44">sveikatos priežiūr</text:span><text:span text:style-name="T45">a susijusių</text:span><text:span text:style-name="T46"><text:s/></text:span><text:soft-page-break/><text:span text:style-name="T47">metinių išlaidų<text:s/></text:span><text:span text:style-name="T48">dydžius</text:span><text:span text:style-name="T49">, kompensuojamų ar apmokamų persikėlimo išlaidų sąrašą ir dydžius, persikėlimo metu pervežamo krovinio kiekio ribas, vienkartinės įsikūrimo išmokos dydį ir, atsižvelgiant į praktikoje kylančius klausimus, aiškiai</text:span><text:span text:style-name="T50"><text:s/>įtvirtinti kitus objektyvius</text:span><text:span text:style-name="T51"><text:s/>atvejus, kada tokia išmoka išmokama</text:span><text:span text:style-name="T52">;</text:span></text:p>
        </text:list-item>
        <text:list-item>
          <text:p text:style-name="P53">nustatyti<text:s/>konsulo – konsulinės įstaigos vadovo su darbu užsienyje susijusių išlaidų<text:s/>kompensacijos<text:s/>dydį<text:s/>ir nustatyti vienodus kompensacijų koeficientus toje pačioje pareigybių grupėje nurodytoms pareigybėms;</text:p>
        </text:list-item>
        <text:list-item>
          <text:p text:style-name="P54">atsižvelgiant į tai, kad<text:s/>Lietuvos Respublikos krašto apsaugos sistemos organizavimo ir karo tarnybos įstatymo nauja 61 straipsnio redakcija, kuri įsigalios 2019 m. sausio 1 d., nustato perkeltų į atstovybes karių aprūpinimą, tačiau jis netaikomas žvalgybos pareigūnams, tarnaujantiems pagal žvalgybos pareigūno sutartį, nustatyti, kad atitinkamos DTĮ naujos redakcijos nuostatos būtų taikomos visiems žvalgybos pareigūnams, įskaitant profesinės karo tarnybos karius, turinčius žvalgybos pareigūno statusą.</text:p>
        </text:list-item>
      </text:list>
      <text:p text:style-name="P55"/>
      <text:p text:style-name="P56"><text:span text:style-name="T57">2.<text:s/></text:span><text:span text:style-name="T58">Įstatymo projekto iniciatoriai (institucija, asmenys ar piliečių įgalioti atstovai) ir rengėjai.</text:span></text:p>
      <text:p text:style-name="P59"><text:span text:style-name="T60">Įstatym</text:span><text:span text:style-name="T61">ų</text:span><text:span text:style-name="T62"><text:s/>projekt</text:span><text:span text:style-name="T63">us</text:span><text:span text:style-name="T64"><text:s/>parengė Lietuvos Respublikos užsienio reikalų ministerija. Tiesioginiai rengėjai –<text:s/></text:span><text:span text:style-name="T65">Užsienio reikalų ministerijos<text:s/></text:span><text:span text:style-name="T66">Finansų departamento (direktorė Jolanta Tubaitė, tel. 8 706 5 2895)</text:span><text:span text:style-name="T67"><text:s/>Buhalterinės apskaitos skyriaus (vedėja</text:span><text:span text:style-name="T68"><text:s/></text:span><text:span text:style-name="T69">Ilona<text:s/></text:span><text:span text:style-name="T70">Mikštienė, tel. 8 706 5 2997</text:span><text:span text:style-name="T71">)</text:span><text:span text:style-name="T72"><text:s/>vyriausio</text:span><text:span text:style-name="T73">sios</text:span><text:span text:style-name="T74"><text:s/>specialistė</text:span><text:span text:style-name="T75">s</text:span><text:span text:style-name="T76"><text:s/>Liudmila Danilevičienė (tel. 8 706 5 2640, el. paštas<text:s/></text:span><text:a xlink:href="mailto:liudmila.danileviciene@urm.lt" office:target-frame-name="_top" xlink:show="replace"><text:span text:style-name="T77">liudmila.danileviciene@urm.lt</text:span></text:a><text:span text:style-name="T78">)</text:span><text:span text:style-name="T79"><text:s/>ir</text:span><text:span text:style-name="T80"><text:s/></text:span><text:span text:style-name="T81">Sigita Vaitkevičiūtė (tel. 8 706 5 2643, el. paštas<text:s/></text:span><text:a xlink:href="mailto:sigita.vaitkeviciute@urm.lt" office:target-frame-name="_top" xlink:show="replace"><text:span text:style-name="T82">sigita.vaitkeviciute@urm.lt</text:span></text:a><text:span text:style-name="T83">)</text:span><text:span text:style-name="T84">.</text:span></text:p>
      <text:p text:style-name="P85"/>
      <text:p text:style-name="P86"><text:span text:style-name="T87">3.</text:span><text:span text:style-name="T88"><text:s/></text:span><text:span text:style-name="T89">Kaip šiuo metu yra reguliuojami įstatymo projekte aptarti teisiniai santykiai.</text:span></text:p>
      <text:p text:style-name="P90">Šiuo metu diplomatams su darbu užsienyje susijusių išlaidų kompensacijos mokamos vadovaujantis Lietuvos Respublikos diplomatinės tarnybos įstatymu<text:s/>(toliau - Įstatymas) pagal diplomato pareigas ir taikomą reziduojamos valstybės gyvenimo lygio vietos koeficientą, kurį nustato Lietuvos Respublikos Vyriausybė. Su darbu užsienyje susijusių išlaidų kompensacijos koeficiento vieneto vertė eurais lygi pareiginės algos baziniam dydžiui.<text:s/>Vadovaujantis šiuo metu galiojančio Įstatymo 55 straipsniu<text:s/>ir DTĮ naujos redakcijos 84 straipsniu, diplomatams su darbu užsienyje susijusių išlaidų kompensacijos mokamos Vyriausybės nustatyta tvarka.</text:p>
      <text:p text:style-name="P91">Kitų valstybės tarnautojų, išskyrus gynybos patarėjų ir jų pavaduotojų,<text:s/>su darbu užsienyje susijusių išlaidų kompensacijų dydžiai nustatomi Lietuvos Respublikos Vyriausybės 1999 m. lapkričio 5 d. nutarimu Nr. 1235 „Dėl Lietuvos Respublikos diplomatinės tarnybos veiklos“<text:s/>(toliau - Vyriausybės nutarimas Nr. 1235)<text:s/>pagal valstybės tarnautojo pareigas ir taikant reziduojamos valstybės gyvenimo lygio vietos koeficientą. Su darbu užsienyje susijusių išlaidų kompensacijos koeficiento vieneto vertė eurais lygi pareiginės algos baziniam dydžiui.</text:p>
      <text:p text:style-name="P92">Gynybos<text:s/>patarėjų<text:s/>ir jo<text:s/>pavaduotojų<text:s/>su darbu užsienyje susijusių išlaidų kompensacijų dydžiai nustatomi Lietuvos Respublikos Vyriausybės 2002 m. liepos 19 d. nutarimu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text:p>
      <text:p text:style-name="P93">Atstovybių darbuotojų darbo užmokestis<text:s/>nustatytas<text:s/>Įstatymu.<text:s/>Atstovybės<text:s/>darbuotojo pareiginė alga nustatoma pareiginės algos koeficientu, kurio vieneto vertė eurais lygi pareiginės algos baziniam dydžiui. Darbuotojo pareiginės algos dydis nepriklauso nuo to, kokiai valstybei jis<text:s/>moka<text:s/>mokesčius.</text:p>
      <text:soft-page-break/>
      <text:p text:style-name="P94">Sveikatos draudimo išlaidų dydžiai įtvirtinti Vyriausybės<text:s/>nutarime<text:s/>Nr. 1235, o vadovaujantis<text:s/>Įstatymo 66<text:s/>straipsnio 2 dalimi (DTĮ naujos redakcijos 86 straipsnio 2 dalimi),<text:s/>o<text:s/>valstybėse, kuriose nėra galimybių apsidrausti sveikatos draudimu, visos išlaidos, nenustatant apribojimų, susijusios su diplomato, dirbančio atstovybėje,<text:s/>ar jo šeimos narių asmens sveikatos priežiūra, apmokamos iš Užsienio reikalų ministerijai skirtų valstybės biudžeto asignavimų Vyriausybės nustatyta tvarka.<text:s/></text:p>
      <text:p text:style-name="P95">Nei<text:s/>Įstatyme, nei DTĮ naujoje redakcijoje<text:s/>nėra įtvirtintos Vyriausybės diskrecijos<text:s/>nustatyti persikėlimo<text:s/>išlaidų apmokėjimo sąlygas ir persikėlimo<text:s/>metu<text:s/>pervežamo asmeninio krovinio limitus<text:s/>ir<text:s/>jo gabenimo tvarką.<text:s/></text:p>
      <text:p text:style-name="P96"><text:span text:style-name="T97">Šiuo metu galiojančiame<text:s/></text:span><text:span text:style-name="T98">Į</text:span><text:span text:style-name="T99">statyme<text:s/></text:span><text:span text:style-name="T100">ir DTĮ naujoje redakcijoje</text:span><text:span text:style-name="T101"><text:s/></text:span><text:span text:style-name="T102">įtvirtinta, kad persikėlimo išlaidos kompensuojamos</text:span><text:span text:style-name="T103">,</text:span><text:span text:style-name="T104"><text:s/>kai diplomatas persikelia iš Lietuvos Respublikos į užsienio valstybę ir iš užsienio valstybės į Lietuvos Respubliką arba į kitą užsienio valstybę. Nėra numatyta atvejo, kai diplomatas paskiriamas dirbti į kitą atstovybę toje pačioje priimančio</text:span><text:span text:style-name="T105">jo</text:span><text:span text:style-name="T106">je valstybėje</text:span><text:span text:style-name="T107">, tik kitame mieste</text:span><text:span text:style-name="T108">.<text:s/></text:span><text:span text:style-name="T109">Šiuo metu galiojančiame Įstatyme vienkartinės įsikūrimo išmokos mokėjimas nenumatytas, tai reglamentuota<text:s/></text:span><text:span text:style-name="T110">Vyriausybės nutarimu Nr. 1235. DTĮ naujoje redakcijoje tokia išmoka yra numatyta, tačiau<text:s/></text:span><text:span text:style-name="T111">joje<text:s/></text:span><text:span text:style-name="T112">taip pat<text:s/></text:span><text:span text:style-name="T113">nėra aiškiai reglamentuota, kad vienkartinė įsikūrimo išmoka galėtų būti išmokama, kai diplomatas paskiriamas į pareigas toje pačioje pri</text:span><text:span text:style-name="T114">imančiojoje valstybėje, bet kitame mieste</text:span><text:span text:style-name="T115">.</text:span></text:p>
      <text:p text:style-name="P116">DTĮ naujos<text:s/>redakcijos 1 priede įtvirtinta<text:s/>konsulo – konsulinės įstaigos vadovo<text:s/>pareigybė, tačiau<text:s/><text:s/>tokiai pareigybei nenustatytas<text:s/>su darbu užsienyje susijusių išlaidų kompensacijos<text:s/>dydis.<text:s/>DTĮ nauja redakcija nustato su darbu užsienyje susijusių išlaidų kompensacijos dydžius, tačiau jų išdėstymas<text:s/>ne visiškai atitinka<text:s/>DTĮ naujos redakcijos 1 priede pateiktą<text:s/>pareigybių skirstymą<text:s/>į pareigybių grupes.</text:p>
      <text:p text:style-name="P117">Tiek šiuo metu galiojančio DTĮ, tiek DTĮ naujos redakcijos atskiros nuostatos taikomos perkeltiems darbui į atstovybes žvalgybos pareigūnams, išskyrus profesinės karo tarnybos karius. Profesinės karo tarnybos karių, tarnaujančių pagal žvalgybos pareigūno sutartis, perkeltų į diplomatines atstovybes, aprūpinimas<text:s/>šiuo metu (iki 2018 m. gruodžio 31 d.) reglamentuojamas<text:s/>Krašto apsaugos sistemos organizavimo ir karo tarnybos įstatymo nustatyta tvarka.<text:s/></text:p>
      <text:p text:style-name="P118">Deleguotų asmenų su darbu užsienyje susijusių išlaidų kompensacijos valstybės tarnautojams nustatomos vadovaujantis Asmenų delegavimo<text:s/>į tarptautines ir Europos Sąjungos institucijas ar užsienio valstybių institucijas<text:s/>įstatymu<text:s/>(toliau – Delegavimo įstatymas)<text:s/>ir priklauso nuo<text:s/>deleguojamo valstybės tarnautojo kategorijos.<text:s/>Pažymėtina, kad Lietuvos Respublikos Seime svarstomas<text:s/>Lietuvos Respublikos asmenų delegavimo į tarptautines ir Europos Sąjungos institucijas ar užsienio valstybių institucijas įstatymo Nr. X-1262 pakeitimo įstatymo projektas, kuriuo<text:s/><text:span text:style-name="T119">inter alia<text:s/></text:span>keičiami<text:s/>deleguotų asmenų su darbu užsienyje susijusių išlaidų kompensacijų koeficientai.<text:s/>Teikiamas Delegavimo įstatymo projektas parengtas atsižvelgiant į Valstybės tarnybos įstatymo pakeitimus, įsigaliosiančius nuo 2019 m. sausio 1 d.<text:s/>(toliau – VTĮ nauja redakcija)<text:s/>(atsisakyta valstybės tarnautojų kategorijų, statutiniams valstybės tarnautojams (įskaitant diplomatus) nebus taikomas Valstybės tarnybos įstatymas ir pan.) ir DTĮ naują redakciją (nustatyti diplomatų pareiginės algos koeficientai), taip pat į minėtų koeficientų pakeitimus, kurie šiuo metu svarstomi Seime.</text:p>
      <text:p text:style-name="P120"/>
      <text:p text:style-name="P121"><text:span text:style-name="T122">4.<text:s/></text:span><text:span text:style-name="T123">Kokios siūlomos naujos teisinio reguliavimo nuostatos ir kokių teigiamų</text:span><text:span text:style-name="T124"><text:s/></text:span><text:span text:style-name="T125">rezultatų laukiama.</text:span></text:p>
      <text:soft-page-break/>
      <text:p text:style-name="P126">Įstatymų projektais siekiama įgyvendinti struktūrinę pensijų reformą, dėl kurios pareiginės algos bazinis dydis bus padidintas 1,289 karto dėl mokesčių perskirstymo tarp darbdavio ir darbuotojo.<text:s/>Pareiginės algos bazinio dydžio pakeitimas, susijęs su struktūrine pensijų reforma,<text:s/>lemia<text:s/>diplomatų<text:s/>ir<text:s/>kitų valstybės tarnautojų, dirbančių atstovybėse,<text:s/>taip pat ir deleguotų asmenų<text:s/>su darbu užsienyje susijusių išlaidų kompensacijų dydžius, nes jų koeficientų vieneto vertė eurais lygi pareiginės algos baziniam dydžiui.<text:s/></text:p>
      <text:p text:style-name="P127">Kadangi su darbu užsienyje susijusių išlaidų kompensacijos koeficiento vieneto vertė eurais lygi pareiginės algos baziniam dydžiui, jo padidinimas turėtų įtakos ir su darbu užsienyje <text:s/>susijusių išlaidų kompensacijoms. Vadovaujantis Lietuvos Respublikos gyventojų pajamų mokesčio įstatymo 17 straipsniu šios rūšies kompensacijos yra priskiriamos neapmokestinamos pajamoms, todėl atsižvelgiant į mokesčių pertvarką minėtos kompensacijos neturėtų didėti.<text:s/>Siekiant išlaikyti kompensacijų dydžius to<text:s/>paties<text:s/>lygio,<text:s/>siūloma Įstatymų projektuose nustatyti atitinkamai perskaičiuotus su darbu užsienyje susijusių išlaidų kompensacijos koeficientus,<text:s/>mažinant juos atitinkamai 1,289 karto.</text:p>
      <text:p text:style-name="P128">Delegavimo įstatymo<text:s/>projekte siūloma patikslinti su darbu užsienyje susijusių išlaidų kompensacijos koeficientus deleguojamiems<text:s/>asmenims<text:s/>ir suderinti juos su priimtais<text:s/>VTĮ nauja redakcija<text:s/>ir<text:s/>DTĮ nauja redakcija, taip pat su teisės aktų pakeitimais, įgyvendinančiais struktūrinę pensijų reformą<text:span text:style-name="T129">.</text:span><text:s/>Siūloma<text:s/>taikyti vienodus<text:s/>su darbu užsienyje susijusių išlaidų kompensacijų koeficientus valstybės tarnautojams, kurių darbo<text:s/>užmokestį nustato VTĮ nauja redakcija (toliau – valstybės tarnautojai), valstybės pareigūnams ir statutiniams valstybės tarnautojams, juos susiejant su DTĮ<text:s/>projekte<text:s/>nustatytais diplomatams taikytinais<text:s/>koeficientais<text:s/>(t. y. sumažintais 1,289 karto).<text:s/>Su darbu užsienyje susijusių išlaidų kompensacijos koeficientus siūloma susieti su deleguojamo asmens pareiginės algos dydžiu (išskyrus deleguojamus į rinkimų stebėjimo misijas ir kitus asmenis, kuriems nustatomas vienodas koeficientas<text:s/>ir kuris atitinkamai sumažinamas 1.289 karto). Skirtingi teisės aktai nustato skirtingus pareiginių algų koeficientus atskiroms darbuotojų grupėms<text:s/>(pareiginių algų koeficientų ribos valstybės tarnautojams yra nuo 4,0 iki 22,0, diplomatams – nuo 6,6 iki 22,5, vidaus tarnybos sistemos pareigūnams – nuo 3,6 iki 19,0, prokurorams<text:s/>– nuo 13,9 iki 22,9, žvalgybos pareigūnams<text:s/>– nuo 6,5 iki 17,0 (nuo 2019 m. liepos 1 d. – nuo 8,0 iki 19,0),<text:s/>todėl<text:s/>Delegavimo įstatymo projekte atitinkami pareiginės algos koeficientai<text:s/>įtvirtinti<text:s/>pagal<text:s/>konkrečiame įstatyme<text:s/>ar<text:s/>statute konkrečioms pareigybėms nustatytus<text:s/>valstybės tarnautojų, valstybės pareigūnų ar statutinių<text:s/>valstybės tarnautojų<text:s/>pareiginės algos koeficientus ar jų intervalus, siekiant išvengti pareiginės algos koeficientų persidengimo. Valstybės tarnautojų ir vidaus tarnybos sistemos pareigūnų atžvilgiu<text:s/><text:s/>atsižvelgiama<text:s/>į įstaigų grupę, kuriai priskirta<text:s/>institucija ar<text:s/>įstaiga, kurioje deleguojamas asmuo eina pareigas.<text:s/>Delegavimo įstatymo projekto 2 straipsniu keičiamame Delegavimo įstatymo priede atsižvelgiama į nuo 2019 m. liepos 1 d. įsigaliosiantį Lietuvos Respublikos valstybės politikų ir valstybės pareigūnų darbo apmokėjimo įstatymo Nr. VIII-1904 3, 4 straipsnių ir priedėlio pakeitimo įstatymą, kuriuo pakeisti žvalgybos pareigūnų pareiginės algos koeficientai.</text:p>
      <text:p text:style-name="P130"><text:span text:style-name="T131">Mokesčių perskirstymas tarp darbdavio ir darbuotojo turės įtakos<text:s/></text:span><text:span text:style-name="T132">atstovybių<text:s/></text:span><text:span text:style-name="T133">darbuotojų darbo užmokesčio dydžiui. D</text:span><text:span text:style-name="T134">arbuotojų, mokančių privalomuosius mokesčius Lietuvai, neto („į rankas“) darbo užmokestis nepasikeis</text:span><text:span text:style-name="T135">tų</text:span><text:span text:style-name="T136">, tačiau darbuotojų, kurie moka mokesčius kitai valstybei, neto darbo užmokestis nepagrįstai padidė</text:span><text:span text:style-name="T137">tų</text:span><text:span text:style-name="T138">.<text:s/></text:span><text:span text:style-name="T139">Atsižvelgiant į tai, kad šie darbuotojai nėra Lietuvos mokesčių sistemos dalyviai, bet pareiginės algos koeficientai priklauso nuo pareiginės algos bazinio dydžio,<text:s/></text:span><text:span text:style-name="T140">DTĮ<text:s/></text:span><text:span text:style-name="T141">projektu siūloma numatyti išlygą</text:span><text:span text:style-name="T142"><text:s/>tokių</text:span><text:span text:style-name="T143"><text:s/>darbuotojų<text:s/></text:span><text:span text:style-name="T144">pareiginės algos dydžio nustatymui ir<text:s/></text:span><text:span text:style-name="T145">perskaičiuoti<text:s/></text:span><text:span text:style-name="T146">jų pareiginės<text:s/></text:span><text:span text:style-name="T147">algos koeficientus<text:s/></text:span><text:span text:style-name="T148">juos mažinant</text:span><text:span text:style-name="T149"><text:s/>atitinkamu dydžiu.</text:span><text:span text:style-name="T150"><text:s/></text:span></text:p>
      <text:soft-page-break/>
      <text:p text:style-name="P151">DTĮ<text:s/>projektu siekiama panaikinti<text:s/>perteklinę<text:s/>nuorodą, kad Vyriausybė tvirtina su darbu užsienyje susijusių išlaidų kompensacijos mokėjimo tvarką,<text:s/>nes<text:s/>įsigaliojus<text:s/>DTĮ naujai redakcijai, įstatyminės nuostatos<text:s/>bus pakankamos ir papildomai reglamentuoti<text:s/>tokių išlaidų kompensavimo tvarką bus netikslinga.</text:p>
      <text:p text:style-name="P152">DTĮ<text:s/>projektu siekiama numatyti, kad Vyriausybė tvirtina<text:s/>sveikatos draudimo<text:s/>ir<text:s/>sveikatos<text:s/>priežiūros<text:s/>išlaidų kompensavimo<text:s/>ribas<text:s/>valstybėse, kuriose<text:s/>atstovybėse dirbantiems<text:s/>diplomatams, kitiems valstybės tarnautojams<text:s/>ir jų<text:s/>kartu<text:s/>gyvenantiems<text:s/>šeimos nariams<text:s/>nėra galimybių apdrausti<text:s/>juos<text:s/>sveikatos draudimu.<text:s/>Pažymėtina, kad<text:s/>šiuo metu<text:s/>Vyriausybė nutarimu Nr. 1235<text:s/>yra nustačiusi sveikatos draudimo išlaidų<text:s/>ribas, todėl tikslinga įtvirtinti Vyriausybės diskreciją nustatyti<text:s/>ribas<text:s/>ir išlaidoms, susijusioms su<text:s/>asmens<text:s/>sveikatos priežiūra. Numatoma, kad<text:s/><text:s/>sveikatos<text:s/>priežiūros išlaidų maksimali riba<text:s/>sutaptų su sveikatos<text:s/>draudimo<text:s/>išlaidų<text:s/>riba, įtvirtinta<text:s/>Vyriausybės nutarimo<text:s/>Nr. 1235<text:s/>3.6.1 papunktyje.<text:s/>Toks pakeitimas<text:s/>padėtų<text:s/>racionaliai planuoti ir<text:s/>kontroliuoti biudžeto<text:s/>lėšas<text:s/>ir<text:s/>išvengti nenumatytų didelių išlaidų.</text:p>
      <text:p text:style-name="P153"><text:span text:style-name="T154">DTĮ projektu siekiama<text:s/></text:span><text:span text:style-name="T155">aiškiai<text:s/></text:span><text:span text:style-name="T156">įtvirtinti Vyriausybės diskreciją nustatyti</text:span><text:span text:style-name="T157"><text:s/>ne tik persikėlimo išlaidų apmokėjimo tvarką, bet ir</text:span><text:span text:style-name="T158"><text:s/></text:span><text:span text:style-name="T159">persikėlimo išlaid</text:span><text:span text:style-name="T160">ų<text:s/></text:span><text:span text:style-name="T161">apmokėjimo sąlygas, persikėlimo metu pervežamo<text:s/></text:span><text:span text:style-name="T162">asmeninio krovinio limitus ir apmokėjimo tvarką</text:span><text:span text:style-name="T163">. Ši</text:span><text:span text:style-name="T164">uo pakeitimu būtų užtikrintas racionalus valstybės biudžeto lėšų naudojimas. Taip pat, atsižvelgiant į praktikoje<text:s/></text:span><text:span text:style-name="T165">kilusius klausimus (pavyzdžiui, uždarius Lietuvos Respublikos ambasadą Šveicarijoje, kuri rezidavo Berne, įsteigtas Lietuvos Respublikos konsulatas Ženevoje), siekiama aiškiai įtvirtinti, kad tais atvejais, kai dėl diplomato paskyrimo vietos pasikeitimo jis turi persikelti į kitą tos pačios priimančiosios<text:s/></text:span><text:span text:style-name="T166">valstybės<text:s/></text:span><text:span text:style-name="T167">miestą, jam kompensuojamos persikėlimo išlaidos ir išmokama vienkartinė įsikūrimo išmoka.</text:span></text:p>
      <text:p text:style-name="P168">Atsižvelgiant į<text:s/>VTĮ naujos redakcijos<text:s/>25 straipsnį, kuris nustato, kad karjeros valstybės tarnautojų perkėlimo į kitas pareigas<text:s/>atstovybėse<text:s/>ir atšaukimo iš šių pareigų tvarką, socialinių garantijų ir tarnybos užsienyje ypatumus nustato įstatymai,<text:s/>DTĮ<text:s/>projektu siūloma<text:s/>kitų<text:s/>valstybės tarnautojų<text:s/>su darbu užsienyje susijusių išlaidų kompensacijų<text:s/>dydžius<text:s/>įtvirtinti<text:s/>DTĮ naujojoje redakcijoje, o ne Vyriausybės nutarime.<text:s/></text:p>
      <text:p text:style-name="P169">DTĮ<text:s/>projektu<text:s/>pagal diplomatų pareigybių grupes patikslinami su darbu užsienyje susijusių išlaidų kompensacijos dydžiai<text:s/>nulems teisinio reglamentavimo aiškumą<text:s/>ir nuoseklumą.</text:p>
      <text:p text:style-name="P170"/>
      <text:p text:style-name="P171">5.<text:s/>Numatomas teisinio reguliavimo poveikio vertinimo rezultatai (jeigu rengiant<text:s/>įstatymo projektą toks vertinimas turi būti atliktas ir jo rezultatai nepateikiami atskiru dokumentu), galimos neigiamos priimto įstatymo pasekmės<text:s/>ir kokių priemonių reikėtų imtis, kad tokių pasekmių būtų išvengta.</text:p>
      <text:p text:style-name="P172">Neigiamų pasekmių nenumatoma.</text:p>
      <text:p text:style-name="P173"/>
      <text:p text:style-name="P174"><text:span text:style-name="T175">6.<text:s/></text:span><text:span text:style-name="T176">Kokią įtaką įstatymas turės kriminogeninei situacijai, korupcijai.</text:span></text:p>
      <text:p text:style-name="P177">Įstatymų<text:s/>projektai<text:s/>neturės įtakos kriminogeninei situacijai ir korupcijai.</text:p>
      <text:p text:style-name="P178"/>
      <text:p text:style-name="P179"><text:span text:style-name="T180">7.</text:span><text:span text:style-name="T181"><text:s/></text:span><text:span text:style-name="T182">Kaip įstatymų įgyvendinimas atsilieps verslo sąlygoms ir plėtrai.</text:span></text:p>
      <text:p text:style-name="P183">Priimti Įstatymų<text:s/>projektai<text:s/>neturės įtakos verslo sąlygoms ir verslo plėtrai.</text:p>
      <text:p text:style-name="P184"/>
      <text:p text:style-name="P185"><text:span text:style-name="T186">8.<text:s/></text:span><text:span text:style-name="T187">Įstatymo inkorporavimas į teisinę sistemą, kokius teisės aktus būtina priimti, kokius galiojančius teisės aktus reikia pakeisti ar pripažinti netekusiais galios.</text:span></text:p>
      <text:p text:style-name="P188">Priėmus Įstatymų<text:s/>projektus,<text:s/>kitų įstatymų priimti nereikės.<text:s/></text:p>
      <text:p text:style-name="P189"/>
      <text:soft-page-break/>
      <text:p text:style-name="P190"><text:span text:style-name="T191">9.<text:s/></text:span><text:span text:style-name="T192">Ar įstatymo projektas parengtas laikantis Lietuvos Respubliko</text:span><text:span text:style-name="T193">s valstybinės kalbos, Teisėkūros</text:span><text:span text:style-name="T194"><text:s/>pagrindų įstatymų reikalavimų, o įstatymo projekto sąvokos ir jas įvardijantys terminai įvertinti Terminų banko įstatymo ir jo įgyvendinamųjų teisės aktų nustatyta tvarka.</text:span></text:p>
      <text:p text:style-name="P195">Įstatymų<text:s/>projektai<text:s/>parengti<text:s/>laikantis Lietuvos Respublikos valstybinės kalbos, Teisėkūros pagrindų įstatymų reikalavimų. Įstatymų<text:s/>projektuose<text:s/>nepateikiamos naujos sąvokos ir nėra naujų sąvokas įvardijančių terminų.</text:p>
      <text:p text:style-name="P196"/>
      <text:p text:style-name="P197"><text:span text:style-name="T198">10.<text:s/></text:span><text:span text:style-name="T199">Ar įstatymo projektas atitinka Žmogaus teisių ir pagrindinių laisvių apsaugos konvencijos nuostatas bei Europos Sąjungos dokumentus.</text:span></text:p>
      <text:p text:style-name="P200">Įstatymų<text:s/>projektai<text:s/>atitinka<text:s/>Žmogaus teisių ir pagrindinių laisvių apsaugos konvencijos nuostatas ir Europos Sąjungos dokumentus.</text:p>
      <text:p text:style-name="P201"/>
      <text:p text:style-name="P202">11.<text:s/>Jeigu įstatymui įgyvendinti reikia įgyvendinamųjų teisės aktų, - kas ir kada juos turėtų priimti.</text:p>
      <text:p text:style-name="P203">Priėmus<text:s/>Įstatymų projektus,<text:s/>iki<text:s/>2018 m. gruodžio 31 d.<text:s/>turi būti pakeisti šie teisės aktai:</text:p>
      <text:p text:style-name="P204">1.<text:s/>Lietuvos Respublikos Vyriausybės 1999 m. lapkričio 5 d.<text:s/>nutarimas<text:s/>Nr. 1235 „Dėl Lietuvos Respublikos diplomatinės tarnybos veiklos“;</text:p>
      <text:p text:style-name="P205">2. Lietuvos Respublikos Vyriausybės 2002 m. liepos 19 d. nutarimas Nr. 1210 „Dėl profesinės karo tarnybos karių ir krašto apsaugos sistemos valstybės tarnautojų, žvalgybos pareigūnų, darbuotojų, perkeltų į Lietuvos Respublikos diplomatines atstovybes, specialiąsias misijas, atstovybes prie tarptautinių organizacijų, užsienio valstybių ir tarptautines karines ar gynybos institucijas, tarnybos sąlygų“;<text:s/></text:p>
      <text:p text:style-name="P206">3. Lietuvos Respublikos Vyriausybės 2010 m. gegužės 26 d. nutarimas Nr. 639 „Dėl Socialinių garantijų deleguotiems asmenims dydžių aprašo ir Socialinių garantijų deleguotiems asmenims taikymo ir su delegavimu susijusių išlaidų padengimo tvarkos aprašo patvirtinimo“;</text:p>
      <text:p text:style-name="P207"><text:span text:style-name="T208">4.<text:s/></text:span><text:span text:style-name="T209"><text:s/>Lietuvos Respublikos užsienio reikalų ministro<text:s/></text:span><text:span text:style-name="T210">2006 m. liepos 13 d.<text:s/></text:span><text:span text:style-name="T211">įsakym</text:span><text:span text:style-name="T212">as</text:span><text:span text:style-name="T213"><text:s/></text:span><text:span text:style-name="T214">Nr. V-90 „</text:span><text:span text:style-name="T215">Dėl užsienio reikalų<text:s/></text:span><text:span text:style-name="T216">ministerijos vidaus tvarkos taisyklių patvirtinimo“</text:span><text:span text:style-name="T217">, kuriuo nustatyta darbuotojų, dirbančių pagal darbo sutartis Lietuvos Respublikos diplomatinėse atstovybėse, konsulinėse įstaigose ir specialiosiose misijose, darbo apmokėjimo sistema</text:span><text:span text:style-name="T218">.</text:span></text:p>
      <text:p text:style-name="P219"/>
      <text:p text:style-name="P220">12.<text:s/>Kiek valstybės, savivaldybių biudžetų ir kitų valstybės įsteigtų<text:s/>fondų lėšų prireiks įstatymui įgyvendinti, ar bus galima sutaupyti (pateikiami prognozuojami rodikliai einamaisiais ir artimiausiais 3 biudžetiniais metais).<text:s/></text:p>
      <text:p text:style-name="P221">Įstatymų projektams<text:s/>įgyvendinti papildomo lėšų poreikio<text:s/>nenumatoma.</text:p>
      <text:p text:style-name="P222"><text:span text:style-name="T223">Išlaidos, susijusios su<text:s/></text:span><text:span text:style-name="T224">Delegavimo įstatymo<text:s/></text:span><text:span text:style-name="T225">projekte siūlomų su darbu užsienyje susijusių išlaidų kompensacijos koeficientų taikymu turės būti padengtos iš deleguojančiosioms įstaigoms atitinkamais metais patvirtintų asignavimų. Apskaičiuoti valstybės biudžeto lėšų poreikio augimo ar sutaupymo nėra galimybės, nes tai priklauso nuo deleguojamų asmenų skaičiaus ir jų priklausymo vienai ar kitai deleguojamų asmenų kategorijai (karjeros ir statutiniai valstybės tarnautojai, valstybės pareigūnai, kiti asmenys), priimančiųjų institucijų apmokamos delegavimo išlaidų dalies. <text:s text:c="4"/></text:span></text:p>
      <text:p text:style-name="P226"/>
      <text:p text:style-name="P227">13.<text:s/>Įstatymo projekto rengimo metu gauti specialistų vertinimai ir išvados.</text:p>
      <text:p text:style-name="P228">Įstatymų<text:s/>projektų<text:s/>rengimo metu specialistų vertinimų ar išvadų nebuvo gauta.</text:p>
      <text:p text:style-name="P229"/>
      <text:p text:style-name="P230"><text:span text:style-name="T231">14.<text:s/></text:span><text:span text:style-name="T232">Reikšminiai žodžiai, kurių reikia šiam projektui įtraukti į kompiuterinę paieškos sistemą, įskaitant Europos žodyno „Eurovoc“ terminus, temas bei sritis:</text:span></text:p>
      <text:p text:style-name="P233">Reikšminiai Įstatymų<text:s/>projektų<text:s/>žodžiai, kurių reikia jam įtraukti į kompiuterinę paieškos sistemą, įskaitant reikšminius žodžius pagal Europos žodyną Eurovoc, yra „diplomatinė tarnyba“,<text:s/><text:soft-page-break/>„valstybės tarnautojas“, „darbuotojas“, „darbo<text:s/>apmokėjimas“, „delegavimas“, „deleguojami asmenys“, „delegavimo išlaidos“.</text:p>
      <text:p text:style-name="P234">15.<text:s/>Kiti, iniciatorių nuomone, reikalingi pagrindimai ir paaiškinimai.</text:p>
      <text:p text:style-name="P235"><text:span text:style-name="T236">Seime užregistruotas ir<text:s/></text:span><text:span text:style-name="T237">šiuo metu<text:s/></text:span><text:span text:style-name="T238">svarstomas Lietuvos Respublikos Vyriausybės pateiktas Lietuvos Respublikos asmenų delegavimo į tarptautines ir Europos Sąjungos institucijas ar užsienio valstybių institucijas įstatymo Nr.<text:s/></text:span><text:span text:style-name="T239">X-1262</text:span><text:span text:style-name="T240"><text:s/>pakeitimo įstatymo projektas Nr. XIIIP-1844</text:span><text:span text:style-name="T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2" style:display-name="Body Text 2"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2Char" style:display-name="Body Text 2 Char" style:family="text" style:parent-style-name="DefaultParagraphFont"/>
    <style:style style:name="BodyText2Char1" style:display-name="Body Text 2 Char1" style:family="tex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bullet text:level="1" text:style-name="WW_CharLFO9LVL1" text:bullet-char="">
        <style:list-level-properties text:space-before="1.25in" text:min-label-width="0.25in"/>
        <style:text-properties style:font-name="Symbol"/>
      </text:list-level-style-bullet>
      <text:list-level-style-bullet text:level="2" text:style-name="WW_CharLFO9LVL2" text:bullet-char="o">
        <style:list-level-properties text:space-before="1.75in" text:min-label-width="0.25in"/>
        <style:text-properties style:font-name="Courier New"/>
      </text:list-level-style-bullet>
      <text:list-level-style-bullet text:level="3" text:style-name="WW_CharLFO9LVL3" text:bullet-char="">
        <style:list-level-properties text:space-before="2.25in" text:min-label-width="0.25in"/>
        <style:text-properties style:font-name="Wingdings"/>
      </text:list-level-style-bullet>
      <text:list-level-style-bullet text:level="4" text:style-name="WW_CharLFO9LVL4" text:bullet-char="">
        <style:list-level-properties text:space-before="2.75in" text:min-label-width="0.25in"/>
        <style:text-properties style:font-name="Symbol"/>
      </text:list-level-style-bullet>
      <text:list-level-style-bullet text:level="5" text:style-name="WW_CharLFO9LVL5" text:bullet-char="o">
        <style:list-level-properties text:space-before="3.25in" text:min-label-width="0.25in"/>
        <style:text-properties style:font-name="Courier New"/>
      </text:list-level-style-bullet>
      <text:list-level-style-bullet text:level="6" text:style-name="WW_CharLFO9LVL6" text:bullet-char="">
        <style:list-level-properties text:space-before="3.75in" text:min-label-width="0.25in"/>
        <style:text-properties style:font-name="Wingdings"/>
      </text:list-level-style-bullet>
      <text:list-level-style-bullet text:level="7" text:style-name="WW_CharLFO9LVL7" text:bullet-char="">
        <style:list-level-properties text:space-before="4.25in" text:min-label-width="0.25in"/>
        <style:text-properties style:font-name="Symbol"/>
      </text:list-level-style-bullet>
      <text:list-level-style-bullet text:level="8" text:style-name="WW_CharLFO9LVL8" text:bullet-char="o">
        <style:list-level-properties text:space-before="4.75in" text:min-label-width="0.25in"/>
        <style:text-properties style:font-name="Courier New"/>
      </text:list-level-style-bullet>
      <text:list-level-style-bullet text:level="9" text:style-name="WW_CharLFO9LVL9" text:bullet-char="">
        <style:list-level-properties text:space-before="5.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18-10-17T09:18:00Z</meta:creation-date>
    <dc:date>2018-10-17T09:18:00Z</dc:date>
    <meta:print-date>2018-08-08T07:07:00Z</meta:print-date>
    <meta:template xlink:href="Normal.dotm" xlink:type="simple"/>
    <meta:editing-cycles>2</meta:editing-cycles>
    <meta:editing-duration>PT0S</meta:editing-duration>
    <meta:document-statistic meta:page-count="7" meta:paragraph-count="923" meta:word-count="2915" meta:character-count="21231" meta:row-count="1068" meta:non-whitespace-character-count="19239"/>
  </office:meta>
</office:document-meta>
</file>