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6" style:parent-style-name="Roman" style:family="paragraph">
      <style:paragraph-properties fo:line-height="0.1972in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8" style:parent-style-name="Roman" style:family="paragraph">
      <style:paragraph-properties fo:line-height="0.1972in"/>
    </style:style>
    <style:style style:name="P39" style:parent-style-name="Roman" style:family="paragraph">
      <style:paragraph-properties fo:line-height="0.1972in"/>
    </style:style>
    <style:style style:name="P40" style:parent-style-name="Laikas" style:family="paragraph">
      <style:paragraph-properties fo:line-height="0.1972in"/>
    </style:style>
    <style:style style:name="P41" style:parent-style-name="Roman12" style:family="paragraph">
      <style:paragraph-properties fo:line-height="0.1972in"/>
    </style:style>
    <style:style style:name="P42" style:parent-style-name="Roman" style:family="paragraph">
      <style:paragraph-properties fo:line-height="0.1972in"/>
    </style:style>
    <style:style style:name="P43" style:parent-style-name="Roman" style:family="paragraph">
      <style:paragraph-properties fo:line-height="0.1972in"/>
    </style:style>
    <style:style style:name="P44" style:parent-style-name="Roman" style:family="paragraph">
      <style:paragraph-properties fo:line-height="0.1972in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P62" style:parent-style-name="Roman" style:family="paragraph">
      <style:paragraph-properties fo:line-height="0.1972in"/>
    </style:style>
    <style:style style:name="P63" style:parent-style-name="Roman" style:family="paragraph">
      <style:paragraph-properties fo:line-height="0.1972in"/>
    </style:style>
    <style:style style:name="P64" style:parent-style-name="Roman" style:family="paragraph">
      <style:paragraph-properties fo:line-height="0.1972in"/>
    </style:style>
    <style:style style:name="P65" style:parent-style-name="Roman" style:family="paragraph">
      <style:paragraph-properties fo:line-height="0.1972in"/>
    </style:style>
    <style:style style:name="P66" style:parent-style-name="Roman" style:family="paragraph">
      <style:paragraph-properties fo:line-height="0.1972in"/>
    </style:style>
    <style:style style:name="P67" style:parent-style-name="Roman" style:family="paragraph">
      <style:paragraph-properties fo:line-height="0.1972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P85" style:parent-style-name="Roman" style:family="paragraph">
      <style:paragraph-properties fo:line-height="0.1972in"/>
    </style:style>
    <style:style style:name="P86" style:parent-style-name="Roman" style:family="paragraph">
      <style:paragraph-properties fo:line-height="0.1972in"/>
    </style:style>
    <style:style style:name="P87" style:parent-style-name="Roman" style:family="paragraph">
      <style:paragraph-properties fo:line-height="0.1972in"/>
    </style:style>
    <style:style style:name="P88" style:parent-style-name="Roman" style:family="paragraph">
      <style:paragraph-properties fo:line-height="0.1972in"/>
    </style:style>
    <style:style style:name="P89" style:parent-style-name="Roman" style:family="paragraph">
      <style:paragraph-properties fo:line-height="0.1972in"/>
    </style:style>
    <style:style style:name="P90" style:parent-style-name="Roman" style:family="paragraph">
      <style:paragraph-properties fo:line-height="0.1972in"/>
    </style:style>
    <style:style style:name="P91" style:parent-style-name="Roman" style:family="paragraph">
      <style:paragraph-properties fo:line-height="0.1972in"/>
    </style:style>
    <style:style style:name="P92" style:parent-style-name="Roman" style:family="paragraph">
      <style:paragraph-properties fo:line-height="0.1972in"/>
    </style:style>
    <style:style style:name="P93" style:parent-style-name="Roman" style:family="paragraph">
      <style:paragraph-properties fo:line-height="0.1972in"/>
    </style:style>
    <style:style style:name="P94" style:parent-style-name="Roman" style:family="paragraph">
      <style:paragraph-properties fo:line-height="0.1972in"/>
    </style:style>
    <style:style style:name="P95" style:parent-style-name="Roman" style:family="paragraph">
      <style:paragraph-properties fo:line-height="0.1972in"/>
    </style:style>
    <style:style style:name="P96" style:parent-style-name="Roman" style:family="paragraph">
      <style:paragraph-properties fo:line-height="0.1972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P119" style:parent-style-name="Roman" style:family="paragraph">
      <style:paragraph-properties fo:line-height="0.1972in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letter-spacing="-0.0013in" fo:font-size="10pt" style:font-size-asian="10pt"/>
    </style:style>
    <style:style style:name="T16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61" style:parent-style-name="DefaultParagraphFont" style:family="text">
      <style:text-properties fo:letter-spacing="-0.0013in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4" style:parent-style-name="Roman" style:family="paragraph">
      <style:paragraph-properties fo:keep-with-next="always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language="en" fo:country="US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27in" fo:font-size="10pt" style:font-size-asian="10pt"/>
    </style:style>
    <style:style style:name="T35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51" style:parent-style-name="DefaultParagraphFont" style:family="text">
      <style:text-properties fo:letter-spacing="-0.0027in" fo:font-size="10pt" style:font-size-asian="10pt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style:font-style-complex="italic" fo:letter-spacing="0.0013in"/>
    </style:style>
    <style:style style:name="T579" style:parent-style-name="DefaultParagraphFont" style:family="text">
      <style:text-properties style:font-style-complex="italic"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Roman" style:family="paragraph">
      <style:paragraph-properties fo:keep-with-next="always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Roman" style:family="paragraph">
      <style:paragraph-properties fo:keep-with-next="always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style:text-position="super 60%" fo:font-size="10pt" style:font-size-asian="10pt"/>
    </style:style>
    <style:style style:name="T674" style:parent-style-name="DefaultParagraphFont" style:family="text">
      <style:text-properties style:text-position="super 60%" fo:font-size="10pt" style:font-size-asian="10pt"/>
    </style:style>
    <style:style style:name="T675" style:parent-style-name="DefaultParagraphFont" style:family="text">
      <style:text-properties style:text-position="super 60%" fo:font-size="10pt" style:font-size-asian="10pt"/>
    </style:style>
    <style:style style:name="T676" style:parent-style-name="DefaultParagraphFont" style:family="text">
      <style:text-properties style:text-position="super 60%" fo:font-size="10pt" style:font-size-asian="10pt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Roman" style:family="paragraph">
      <style:paragraph-properties fo:keep-with-next="always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style:text-position="super 60%" fo:font-size="10pt" style:font-size-asian="10pt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text-position="super 60%" fo:font-size="10pt" style:font-size-asian="10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style:text-position="super 60%" fo:font-size="10pt" style:font-size-asian="10pt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style:text-position="super 60%" fo:font-size="10pt" style:font-size-asian="10p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text-position="super 60%" fo:font-size="10pt" style:font-size-asian="10pt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 style:text-position="super 60%" fo:font-size="10pt" style:font-size-asian="10pt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style:text-position="super 60%" fo:font-size="10pt" style:font-size-asian="10pt"/>
    </style:style>
    <style:style style:name="T1018" style:parent-style-name="DefaultParagraphFont" style:family="text">
      <style:text-properties style:text-position="super 60%" fo:font-size="10pt" style:font-size-asian="10pt"/>
    </style:style>
    <style:style style:name="T1019" style:parent-style-name="DefaultParagraphFont" style:family="text">
      <style:text-properties style:text-position="super 60%" fo:font-size="10pt" style:font-size-asian="10pt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 style:text-position="super 60%" fo:font-size="10pt" style:font-size-asian="10pt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 style:text-position="super 60%" fo:font-size="10pt" style:font-size-asian="10pt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 style:text-position="super 60%" fo:font-size="10pt" style:font-size-asian="10pt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 style:text-position="super 60%" fo:font-size="10pt" style:font-size-asian="10pt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color="#000000" fo:letter-spacing="-0.0013in"/>
    </style:style>
    <style:style style:name="T1064" style:parent-style-name="DefaultParagraphFont" style:family="text">
      <style:text-properties fo:color="#000000" fo:letter-spacing="-0.0013in"/>
    </style:style>
    <style:style style:name="T1065" style:parent-style-name="DefaultParagraphFont" style:family="text">
      <style:text-properties fo:color="#000000" fo:letter-spacing="-0.0013in"/>
    </style:style>
    <style:style style:name="T1066" style:parent-style-name="DefaultParagraphFont" style:family="text">
      <style:text-properties fo:color="#000000" fo:letter-spacing="-0.0013in"/>
    </style:style>
    <style:style style:name="T1067" style:parent-style-name="DefaultParagraphFont" style:family="text">
      <style:text-properties fo:color="#000000" fo:letter-spacing="-0.0013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font-style="italic" style:font-style-asian="italic" fo:color="#000000"/>
    </style:style>
    <style:style style:name="T1070" style:parent-style-name="DefaultParagraphFont" style:family="text">
      <style:text-properties fo:font-style="italic" style:font-style-asian="italic" fo:color="#000000"/>
    </style:style>
    <style:style style:name="T1071" style:parent-style-name="DefaultParagraphFont" style:family="text">
      <style:text-properties fo:font-style="italic" style:font-style-asian="italic" fo:color="#000000"/>
    </style:style>
    <style:style style:name="T1072" style:parent-style-name="DefaultParagraphFont" style:family="text">
      <style:text-properties fo:font-style="italic" style:font-style-asian="italic"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style:text-position="super 60%" fo:font-size="10pt" style:font-size-asian="10pt"/>
    </style:style>
    <style:style style:name="T1076" style:parent-style-name="DefaultParagraphFont" style:family="text">
      <style:text-properties style:text-position="super 60%" fo:font-size="10pt" style:font-size-asian="10pt"/>
    </style:style>
    <style:style style:name="T1077" style:parent-style-name="DefaultParagraphFont" style:family="text">
      <style:text-properties style:text-position="super 60%" fo:font-size="10pt" style:font-size-asian="10pt"/>
    </style:style>
    <style:style style:name="T1078" style:parent-style-name="DefaultParagraphFont" style:family="text">
      <style:text-properties style:text-position="super 60%" fo:font-size="10pt" style:font-size-asian="10pt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style:text-position="super 60%" fo:font-size="10pt" style:font-size-asian="10pt"/>
    </style:style>
    <style:style style:name="T1092" style:parent-style-name="DefaultParagraphFont" style:family="text">
      <style:text-properties style:text-position="super 60%" fo:font-size="10pt" style:font-size-asian="10pt"/>
    </style:style>
    <style:style style:name="T1093" style:parent-style-name="DefaultParagraphFont" style:family="text">
      <style:text-properties style:text-position="super 60%" fo:font-size="10pt" style:font-size-asian="10pt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T1139" style:parent-style-name="DefaultParagraphFont" style:family="text">
      <style:text-properties fo:font-style="italic" style:font-style-asian="italic" fo:color="#000000"/>
    </style:style>
    <style:style style:name="T1140" style:parent-style-name="DefaultParagraphFont" style:family="text">
      <style:text-properties fo:font-style="italic" style:font-style-asian="italic" fo:color="#000000"/>
    </style:style>
    <style:style style:name="T1141" style:parent-style-name="DefaultParagraphFont" style:family="text">
      <style:text-properties fo:font-style="italic" style:font-style-asian="italic"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54" style:parent-style-name="Roman" style:family="paragraph">
      <style:paragraph-properties fo:keep-with-next="always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91" style:parent-style-name="Roman12" style:family="paragraph">
      <style:paragraph-properties fo:keep-with-next="always"/>
    </style:style>
    <style:style style:name="T1192" style:parent-style-name="DefaultParagraphFont" style:family="text">
      <style:text-properties style:text-position="super 60%" fo:font-size="10pt" style:font-size-asian="10pt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P1197" style:parent-style-name="Roman" style:family="paragraph">
      <style:paragraph-properties fo:keep-with-next="always"/>
    </style:style>
    <style:style style:name="P1198" style:parent-style-name="Roman" style:family="paragraph">
      <style:paragraph-properties fo:keep-with-next="always"/>
      <style:text-properties fo:letter-spacing="-0.0027in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text-position="super 60%" fo:font-size="10pt" style:font-size-asian="10pt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Roman" style:family="paragraph">
      <style:text-properties fo:letter-spacing="0.0013in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I<text:s/>(PAVASARIO)<text:s/>SESIJOS</text:p>
      <text:p text:style-name="Title"><text:span text:style-name="T22">VAKARINIO</text:span><text:span text:style-name="T23"><text:s/></text:span><text:span text:style-name="T24">posėdžio</text:span><text:span text:style-name="T25"><text:s/>NR. </text:span><text:span text:style-name="T26">3</text:span><text:span text:style-name="T27">19</text:span></text:p>
      <text:p text:style-name="P28">STENOGRAMA</text:p>
      <text:p text:style-name="P29"/>
      <text:p text:style-name="P30">2016 m.<text:s/>kovo<text:s/>15 d.</text:p>
      <text:p text:style-name="P31"/>
      <text:p text:style-name="Pirmininkai">Pirmininkauja Lietuvos Respublikos Seimo Pirmininkė<text:s/><text:span text:style-name="T32">L. GRAUŽINIENĖ</text:span><text:line-break/>ir Seimo Pirmininko pavaduotojas<text:s/><text:span text:style-name="T33">K. KOMSKIS</text:span></text:p>
      <text:p text:style-name="P34"/>
      <text:p text:style-name="P35"/>
      <text:section text:name="Sect1" text:style-name="S1">
        <text:soft-page-break/>
        <text:p text:style-name="P36"><text:span text:style-name="T37">PIRMININKĖ (L. GRAUŽINIENĖ).</text:span><text:s/>Ger­bia­mie­ji ko­le­gos, pra­dė­si­me ko­vo 15 die­nos (an­t­ra­die­nio) va­ka­ri­nį ple­na­ri­nį po­sė­dį. Re­gist­ruo­ja­mės.<text:s/></text:p>
        <text:p text:style-name="P38">Už­si­re­gist­ra­vo 56 Sei­mo na­riai.<text:s/></text:p>
        <text:p text:style-name="P39"/>
        <text:p text:style-name="P40">15.02 val.</text:p>
        <text:p text:style-name="P41">Ge­ne­ra­li­nio pro­ku­ro­ro E. Pa­ši­lio at­sa­ky­mai į Sei­mo na­rio klau­si­mus (pa­gal Sei­mo sta­tu­to 209 straips­nį) Nr. KLA-39</text:p>
        <text:p text:style-name="P42"/>
        <text:p text:style-name="P43">Po­pie­ti­nės dar­bo­tvarkės 2-1 klau­si­mas – ge­ne­ra­li­nio pro­ku­ro­ro E. Pa­ši­lio at­sa­ky­mai į Sei­mo na­rio klau­si­mus (pa­gal Sei­mo sta­tu­to 209 str.) Klau­si­mai yra pa­teik­ti. Kvie­čiu pra­ne­šė­ją E. Pa­ši­lį, ge­ne­ra­li­nį pro­ku­ro­rą, at­sa­ky­ti į raš­tu pa­teik­tus klau­si­mus.<text:s/></text:p>
        <text:p text:style-name="P44"><text:span text:style-name="T45">E. PAŠILIS.</text:span><text:span text:style-name="T46"><text:s/>La</text:span><text:span text:style-name="T47">­ba die</text:span><text:span text:style-name="T48">­na, ger</text:span><text:span text:style-name="T49">­bia</text:span><text:span text:style-name="T50">­mo</text:span><text:span text:style-name="T51">­ji Sei</text:span><text:span text:style-name="T52">­mo Pir</text:span><text:span text:style-name="T53">­mi</text:span><text:span text:style-name="T54">­nin</text:span><text:span text:style-name="T55">­ke, ger</text:span><text:span text:style-name="T56">­bia</text:span><text:span text:style-name="T57">­mie</text:span><text:span text:style-name="T58">­ji Sei</text:span><text:span text:style-name="T59">­mo na</text:span><text:span text:style-name="T60">­riai, po</text:span><text:span text:style-name="T61">­niai ir</text:span><text:s/>po­nios! Va­do­vau­da­ma­sis Sei­mo sta­tu­to 209 straips­niu, tei­kiu at­sa­ky­mus į Sei­mo na­rio V. Va­si­liaus­ko šių me­tų ko­vo 2 die­ną raš­tu man pa­teik­tus klau­si­mus.<text:s/></text:p>
        <text:p text:style-name="P62">Jums lei­dus, su­pa­žin­din­siu jus su pir­mais pen­kiais klau­si­mais, ku­rie tar­pu­sa­vy­je la­bai su­si­ję. Pir­mas klau­si­mas: ar bu­vo kreip­ta­si į pro­ku­ro­rą, ku­ris kon­tro­liuo­ja ir va­do­vau­ja Spe­cia­lių­jų ty­ri­mų tar­ny­bos ty­ri­mui dėl iki­teis­mi­nio ty­ri­mo duo­me­nų pa­skel­bi­mo? Ant­ras klau­si­mas: jei­gu bu­vo kreip­ta­si, tai koks bu­vo pro­ku­ro­ro spren­di­mas? Tre­čias klau­si­mas: jei­gu pro­ku­ro­ras da­vė ra­šy­ti­nį su­ti­ki­mą, tai koks bu­vo to­kio su­ti­ki­mo mo­ty­vas, kam šis su­ti­ki­mas ad­re­suo­tas? Ket­vir­tas klau­si­mas: ar šis pro­ku­ro­ro ra­šy­ti­nis su­ti­ki­mas yra sau­go­mas iki­teis­mi­nio ty­ri­mo by­lo­je, o jo ko­pi­ja – iki­teis­mi­nio ty­ri­mo kon­tro­lės by­lo­je? Penk­tas klau­si­mas: jei­gu iki­teis­mi­nio ty­ri­mo duo­me­nys pa­skelb­ti be pro­ku­ro­ro ra­šy­ti­nio su­ti­ki­mo, tai ar ne­ma­no­te, jog yra pa­grin­das pra­dė­ti iki­teis­mi­nį ty­ri­mą pa­gal Bau­džia­mo­jo ko­dek­so 247 straips­nį „Iki­teis­mi­nio ty­ri­mo duo­me­nų at­sklei­di­mas be lei­di­mo“<text:s/>(jei­gu nu­skals­ta­mą vei­ką pa­da­rė ne tei­sė­sau­gos pa­rei­gū­nas)<text:s/>ar­ba Bau­džia­mo­jo ko­dek­so 228 straips­nį „Pik­tnau­džia­vi­mas“, ar Bau­džia­mo­jo ko­dek­so 229 straips­nį „Tar­ny­bos pa­rei­gų ne­at­li­ki­mas“?<text:s/></text:p>
        <text:p text:style-name="P63">Prieš at­sa­ky­da­mas į šiuos klau­si­mus, trum­pai pri­min­siu ak­tu­a­lių įvy­kių se­ką. Šių me­tų va­sa­rio 29 die­ną Kau­no apy­gar­dos pro­ku­ra­tū­ros pro­ku­ro­ras pri­ėmė nu­a­ri­mą nu­trauk­ti iki­teis­mi­nį ty­ri­mą, ku­rio me­tu bu­vo ti­ria­mos ir tei­siš­kai ver­tin­tos Lie­tu­vos Res­pub­li­kos Vy­riau­sy­bės 2015 m. rug­sė­jo 23 d. nu­ta­ri­mo Nr. 1025 pri­ėmi­mo ap­lin­ky­bės. No­rė­čiau pa­brėž­ti, kad pro­ku­ro­ras, va­do­vau­da­ma­sis Lie­tu­vos Res­pub­li­kos Kon­sti­tu­ci­ja ir ki­tais tei­sės ak­tais ir pri­im­da­mas pro­ce­si­nį spren­di­mą, ir jį pa­grįs­da­mas sa­vo nu­ta­ri­me, yra vi­siš­kai sa­va­ran­kiš­kas ir ne­pri­klau­so­mas. Šio nu­ta­ri­mo ko­pi­ja bu­vo iš­siųs­ta Lie­tu­vos Res­pub­li­kos Sei­mo An­ti­ko­rup­ci­jos ko­mi­si­jai, ku­ri, veik­da­ma pa­gal sa­vo kom­pe­ten­ci­ją, šių me­tų va­sa­rio 23 die­ną raš­tu bu­vo pa­pra­šiu­si pa­teik­ti in­for­ma­ci­ją apie at­lie­ka­mą iki­teis­mi­nį ty­ri­mą ir jo re­zul­ta­tus. At­si­žvelg­da­ma į tai, kad ne­tru­kus po to vi­suo­me­nė­je ki­lo vie­ša dis­ku­si­ja dėl te­le­fo­ni­nių po­kal­bių ste­nog­ra­mų, ku­rios yra nu­ta­ri­mo nu­trauk­ti iki­teis­mi­nį ty­ri­mą da­lis, pa­vie­ši­ni­mo ap­lin­ky­bių, šių me­tų ko­vo 1 die­ną<text:s/><text:soft-page-break/>Ge­ne­ra­li­nė pro­ku­ra­tū­ra krei­pė­si į Kau­no apy­gar­dos pro­ku­ra­tū­rą pra­šy­da­ma pa­teik­ti iš­sa­mią in­for­ma­ci­ją apie šių iki­teis­mi­nių ty­ri­mo duo­me­nų pa­tei­ki­mą ir vie­ši­ni­mą.<text:s/></text:p>
        <text:p text:style-name="P64">2016 m. ko­vo 3 d. gau­ta­me at­sa­ky­me in­for­muo­ja­ma apie tai, kad at­sa­ky­mas ir mi­nė­to nu­ta­ri­mo ko­pi­ja bu­vo pa­teik­ta Lie­tu­vos Res­pub­li­kos Sei­mo An­ti­ko­rup­ci­jos ko­mi­si­jai, at­sa­kant į mi­nė­tą ko­mi­si­jos raš­tą, jos ži­niai ir spren­di­mui pa­gal kom­pe­ten­ci­ją pri­im­ti. Taip pat šio nu­ta­ri­mo ko­pi­ja pa­gal kom­pe­ten­ci­ją bu­vo pa­teik­ta ir Vy­riau­sio­sios tar­ny­bi­nės eti­kos ko­mi­si­jai. To­liau ver­ti­nant gau­tus duo­me­nis bei ki­tas ap­lin­ky­bes, šių me­tų ko­vo 10 die­ną Ge­ne­ra­li­nės pro­ku­ra­tū­ros bu­vo pri­im­tas spren­di­mas pra­dė­ti iki­teis­mi­nį ty­ri­mą pa­gal Lie­tu­vos Res­pub­li­kos bau­džia­mo­jo ko­dek­so 168 straips­nio „Ne­tei­sė­tos in­for­ma­ci­jos apie as­mens pri­va­tų gy­ve­ni­mo at­sklei­di­mas ir pa­nau­do­ji­mas“ pir­mo­jo­je da­ly­je ir 247 straips­ny­je „Iki­teis­mi­nio ty­ri­mo duo­me­nų at­sklei­di­mas be lei­di­mo“ nu­ma­ty­tus nu­si­kals­ta­mų vei­kų po­žy­mius.<text:s/></text:p>
        <text:p text:style-name="P65">Pra­dė­tas iki­teis­mi­nis ty­ri­mas su­da­rys są­ly­gas iš­sa­miai ir ob­jek­ty­viai iš­tir­ti bei tei­siš­kai įver­tin­ti vi­sas ty­ri­mui reikš­min­gas šios in­for­ma­ci­jos pa­skel­bi­mo ap­lin­ky­bes ir kar­tu at­sa­ky­ti į ger­bia­mo­jo Sei­mo na­rio pa­teik­tus klau­si­mus, su­si­ju­sius su iki­teis­mi­nio ty­ri­mo duo­me­nų vie­ši­ni­mo pro­ce­dū­ra. To­dėl šiuo me­tu at­sa­ky­ti vie­šai de­ta­liau nė­ra ga­li­my­bės, sie­kiant ne­pa­kenk­ti vyks­tan­čiam iki­teis­mi­niam ty­ri­mui.<text:s/></text:p>
        <text:p text:style-name="P66">Taip pat no­rė­čiau in­for­muo­ti, kad ma­no įsa­ky­mu su­da­ry­ta tar­pins­ti­tu­ci­nė ko­mi­si­ja iki­teis­mi­nio ty­ri­mo duo­me­nų ap­sau­gos, jų skel­bi­mo tei­si­niam reg­la­men­ta­vi­mui įver­tin­ti. Ko­mi­si­jai pa­ves­ta įver­tin­ti esa­mą tei­si­nį reg­la­men­ta­vi­mą, iki­teis­mi­nio ty­ri­mo duo­me­nų ap­sau­gos, jų skel­bi­mo re­gu­lia­vi­mą Lie­tu­vo­je, pa­ly­gi­nant šios sri­ties reg­la­men­ta­vi­mą su prak­ti­ka, tai­ko­ma ki­to­se Eu­ro­pos ša­ly­se.<text:s/></text:p>
        <text:p text:style-name="P67">Šeš­ta­sis klau­si­mas – bu­vau pa­pra­šy­tas pa­teik­ti in­for­ma­ci­ją apie tai, kiek 2014–2015 me­tais bu­vo pra­dė­ta iki­teis­mi­nių ty­ri­mų dėl iki­teis­mi­nio ty­ri­mo duo­me­nų at­sklei­di­mo ir ko­kie šių by­lų teis­mi­nio nag­ri­nė­ji­mo re­zul­ta­tai. Ge­ne­ra­li­nės pro­ku­ra­tū­ros duo­me­ni­mis, 2014 me­tais bu­vo pra­dė­ti trys iki­teis­mi­niai ty­ri­mai pa­gal Bau­džia­mo­jo ko­dek­so 247 straips­nį. Šių iki­teis­mi­nių ty­ri­mų re­zul­ta­tai to­kie: vie­nas ty­ri­mas bu­vo su­stab­dy­tas, vie­nas nu­trauk­tas pa­gal Bau­džia­mo­jo<text:span text:style-name="T68"><text:s/>pro</text:span><text:span text:style-name="T69">­ce</text:span><text:span text:style-name="T70">­so ko</text:span><text:span text:style-name="T71">­dek</text:span><text:span text:style-name="T72">­so 3 straips</text:span><text:span text:style-name="T73">­nio 1 da</text:span><text:span text:style-name="T74">­lies 1 punk</text:span><text:span text:style-name="T75">­tą</text:span><text:span text:style-name="T76">,</text:span><text:span text:style-name="T77"><text:s/></text:span><text:span text:style-name="T78">d</text:span><text:span text:style-name="T79">ar vie</text:span><text:span text:style-name="T80">­nas ty</text:span><text:span text:style-name="T81">­ri</text:span><text:span text:style-name="T82">­mas šiuo me</text:span><text:span text:style-name="T83">­tu vyks</text:span><text:span text:style-name="T84">­ta.<text:s/></text:span></text:p>
        <text:p text:style-name="P85">2015 me­tais bu­vo pra­dė­tas vie­nas iki­teis­mi­nis ty­ri­mas, ku­ris bu­vo su­stab­dy­tas. No­rė­čiau pa­brėž­ti, kad dėl šios nu­si­kals­ta­mos vei­kos po­bū­džio, pa­da­ry­mo me­cha­niz­mo ypa­tu­mų, ga­li­mų įta­ria­mų­jų nu­sta­ty­mas,<text:s/>jų kal­tės pa­da­rius šią vei­ką įro­di­nė­ji­mo pro­ce­sas ob­jek­ty­viai yra la­bai su­dė­tin­gas, o ty­ri­mo sėk­mė sun­kiai prog­no­zuo­ti­na.<text:s/></text:p>
        <text:p text:style-name="P86">Sep­tin­ta­sis klau­si­mas – bu­vau pa­pra­šy­tas pa­si­da­lin­ti sa­vo, kaip tei­sė­jo, pa­tir­ti­mi, ar te­ko nag­ri­nė­ti by­las, ku­rio­se bu­vo at­skleis­ta iki­teis­mi­nio ty­ri­mo me­džia­ga be ra­šy­ti­nio pro­ku­ro­ro lei­di­mo. Jei­gu te­ko, tai kaip ver­ti­no­te si­tu­a­ci­ją, kai iki­teis­mi­nio ty­ri­mo duo­me­nys prieš teis­mi­nį nag­ri­nė­ji­mą bu­vo ap­ta­ria­mi vie­šai? Ar to­kia si­tu­a­ci­ja ne­ga­lė­jo tu­rė­ti įta­kos teis­mo nuosp­ren­džio pa­grįs­tu­mui ir tei­sė­tu­mui?<text:s/></text:p>
        <text:p text:style-name="P87">Prieš pra­dė­da­mas ei­ti ge­ne­ra­li­nio pro­ku­ro­ro pa­rei­gas, dir­bau tei­sė­ju, man bau­džia­mų­jų by­lų dėl ne­tei­sė­tų iki­teis­mi­nių ty­ri­mų duo­me­nų at­sklei­di­mo nag­ri­nė­ti ne­te­ko. Tai ga­lė­jo bū­ti nu­lem­ta ir to, kad, kaip ro­do sta­tis­ti­niai duo­me­nys, to­kių by­lų ša­ly­je tik­rai re­ta.<text:s/></text:p>
        <text:p text:style-name="P88">Ver­ti­nant ga­li­mą iki­teis­mi­nio ty­ri­mo duo­me­nų pa­skel­bi­mo įta­ką tei­sė­jų ar pro­ku­ro­rų pro­ce­si­niams spren­di­mams, at­kreip­ti­nas dė­me­sys į tai, kad tiek pro­ku­ro­rai, tiek tei­sė­jai pa­gal sa­vo kom­pe­ten­ci­ją pri­im­da­mi spren­di­mus yra ne­pri­klau­so­mi, va­do­vau­ja­si tik įsta­ty­mu ir sa­vo tei­si­ne są­mo­ne. Spren­di­mus pri­iman­tys pa­rei­gū­nai, ti­kiu, ge­ba tin­ka­mai tai­ky­ti ne tik kon­kre­čias bau­džia­mo­jo įsta­ty­mo bei bau­džia­mo­jo pro­ce­so tei­sės ak­tų nor­mas, bet ir tin­ka­mai tai­ky­ti sa­vo veik­lo­je pa­ma­ti­nius tei­sės prin­ci­pus, t. y. iš­lik­ti ne­ša­liš­kais, ob­jek­ty­viais, prin­ci­pin­gais, at­spa­riais bet ko­kiam po­vei­kiui, ne­tu­rin­čiam da­ry­ti įta­kos pri­ima­mam spren­di­mui. To­kios po­zi­ci­jos lai­kiau­si pats, to­kius rei­ka­la­vi­mus ke­liu ir ki­tiems pro­ku­ro­rams.<text:s/></text:p>
        <text:p text:style-name="P89">Vis dėl­to kaip tei­sė­jas do­mė­jau­si Eu­ro­pos Žmo­gaus Tei­sių Teis­mo for­muo­ja­ma prak­ti­ka.<text:s/>Ga­liu pa­sa­ky­ti, kad šis<text:s/>Teis­mas ne vie­nu sa­vo spren­di­mu yra ak­cen­ta­vęs iš­skir­ti­nę vie­šų­jų as­<text:soft-page-break/>me­nų pa­dė­tį vi­suo­me­nė­je ir jiems tai­ko­mus aukš­tes­nius nei ki­tiems pi­lie­čiams skaid­ru­mo bei<text:s/>vie­šu­mo stan­dar­tus. Tar­ki­me, 2007 me­tais pri­im­ta­me spren­di­me iš­nag­ri­nė­jus dvie­jų žur­na­lis­tų by­lą prieš Pran­cū­zi­ją, žur­na­lis­tai bu­vo nu­teis­ti už tai, kad kny­go­je pa­nau­do­jo kon­fi­den­cia­lią in­for­ma­ci­ją. Teis­mas va­do­va­vo­si tuo, kad as­muo, apie ku­rį bu­vo pa­teik­ta in­for­ma­ci­ja, bu­vo vie­šas, aukš­čiau­siu ly­giu da­ly­vau­jan­tis po­li­ti­ko­je, to­dėl vi­suo­me­nė tu­rė­jo pa­grįs­tą pa­grin­dą bū­ti in­for­muo­ta tiek apie<text:s/>Teis­mo pro­ce­są, tiek apie kon­kre­čius fak­tus, ku­rie bu­vo at­skleis­ti kny­go­je.<text:s/></text:p>
        <text:p text:style-name="P90">Lie­tu­vos Aukš­čiau­sio­jo Teis­mo 2005 me­tų nu­tar­ty­je taip pat re­mia­ma­si Eu­ro­pos Žmo­gaus Tei­sių Teis­mo spren­di­mais, ku­riuo­se ne kar­tą pa­žy­mė­tas itin svar­bus ži­niask­lai­dos vaid­muo de­mo­kra­tinėje vi­suo­me­nė­je, jos pa­rei­ga skelb­ti in­for­ma­ci­ją ir nuo­mo­nę po­li­ti­niais bei ki­tais vi­siems rū­pi­mais klau­si­mais, va­do­vau­jan­tis vi­suo­me­nės tei­se tai ži­no­ti.</text:p>
        <text:p text:style-name="P91">Taip pat Eu­ro­pos Žmo­gaus Tei­sių Teis­mas ne kar­tą sa­vo spren­di­muo­se yra kon­sta­ta­vęs, pa­brė­žęs, kad in­for­ma­ci­jos, ku­ri ne­su­si­ju­si su vie­šuo­ju in­te­re­su, pa­skel­bi­mas vie­šai ga­li bū­ti ver­ti­na­mas kaip as­mens tei­sės į pri­va­tų gy­ve­ni­mą pa­žei­di­mas.<text:s/></text:p>
        <text:p text:style-name="P92">Ki­tas klau­si­mas skam­ba taip: „Šių me­tų va­sa­rio 29 die­ną „Lie­tu­vos ry­to“ vy­riau­sio­jo re­dak­to­riaus G. Vai­naus­ko su­lai­ky­mas bu­vo tran­sliuo­ja­mas por­ta­le „15min.“ Da­ry­ti­na iš­va­da, kad Spe­cia­lių­jų ty­ri­mų tar­ny­bos pa­rei­gū­nai ga­li­mai nu­te­ki­no in­for­ma­ci­ją ar­ba ga­li­mai ži­niask­lai­da bu­vo in­for­muo­ta apie Spe­cia­lių­jų ty­ri­mų tar­ny­bos ren­gia­mą ope­ra­ci­ją. Ar at­lie­ka­mas tar­ny­bi­nis pa­tik­ri­ni­mas dėl šio įvy­kio?“</text:p>
        <text:p text:style-name="P93">At­sa­ky­da­mas į šį klau­si­mą no­riu pa­brėž­ti, kad iš iki­teis­mi­nio ty­ri­mo me­džia­gos ma­ty­ti, jog Lie­tu­vos Res­pub­li­kos Spe­cia­lių­jų ty­ri­mų tar­ny­ba iš anks­to ži­niask­lai­dos at­sto­vų apie pla­nuo­ja­mą iki­teis­mi­nio ty­ri­mo veiks­mus ne­in­for­ma­vo, pro­ce­si­nių veiks­mų at­li­ki­mo su jais ne­de­ri­no ir ne­ko­or­di­na­vo. Ty­ri­mo veiks­mai bu­vo at­lie­ka­mi pla­nin­gai, in­for­ma­ci­ja vi­suo­me­nei bu­vo pa­teik­ta jau tik po jų at­li­ki­mo, pri­pa­ži­nus tai ga­li­mu ir įver­ti­nus vi­suo­me­nės po­rei­kį ži­no­ti. Pro­ku­ra­tū­ro­je ne­gau­ta duo­me­nų apie ga­li­mai Spe­cia­lių­jų ty­ri­mų tar­ny­bo­je at­lie­ka­mą tar­ny­bi­nį pa­tik­ri­ni­mą dėl pa­klau­si­me nu­ro­dy­tų ap­lin­ky­bių.<text:s/></text:p>
        <text:p text:style-name="P94">Dar vie­nas pa­teik­tas klau­si­mas. „Lie­tu­vos Res­pub­li­kos Sei­mo An­ti­ko­rup­ci­jos ko­mi­si­jai Lie­tu­vos Res­pub­li­kos Sei­mo 2015 m. lap­kri­čio 12 d. nu­ta­ri­mu „Dėl Lie­tu­vos Res­pub­li­kos Sei­mo lai­ki­no­sios ty­ri­mų ko­mi­si­jos įga­lio­ji­mų su­tei­ki­mo Sei­mo An­ti­ko­rup­ci­jos ko­mi­si­jai ir pa­ve­di­mo at­lik­ti par­la­men­ti­nį ty­ri­mą“ bu­vo su­teik­ti Lie­tu­vos Res­pub­li­kos Sei­mo lai­ki­no­sios ty­ri­mo ko­mi­si­jos įga­lio­ji­mai pa­ves­ti at­lik­ti par­la­men­ti­nį ty­ri­mą. Pro­ku­ro­ras ko­mi­si­jai per­da­vė vi­są me­džia­gą, su­si­ju­sią su žval­gy­bos at­lik­tais po­kal­bių įra­šais. Ko­kiu tiks­lu tai bu­vo at­lik­ta? Ar Ge­ne­ra­li­nė­je pro­ku­ra­tū­ro­je dėl šio fak­to at­lie­ka­mas iki­teis­mi­nis ty­ri­mas?“</text:p>
        <text:p text:style-name="P95">Kaip jau mi­nė­jau at­sa­ky­da­mas į ki­tus klau­si­mus, Lie­tu­vos Res­pub­li­kos Sei­mo An­ti­ko­rup­ci­jos ko­mi­si­jai, vei­ku­siai pa­gal Sei­mo lai­ki­no­sios ty­ri­mų ko­mi­si­jos įga­lio­ji­mus, in­for­ma­ci­ja apie mi­ni­mą iki­teis­mi­nį ty­ri­mą bu­vo su­teik­ta at­sa­kant į mi­nė­tą jos ofi­cia­lų pra­šy­mą bei at­si­žvel­giant į ko­mi­si­jos kom­pe­ten­ci­ją. Tu­riu dar kar­tą pa­brėž­ti, kad ko­mi­si­jai bu­vo pa­teik­ta ne vi­sa iki­teis­mi­nio ty­ri­mo me­džia­ga, o tik pro­ku­ro­ro nu­ta­ri­mas nu­trauk­ti iki­teis­mi­nį ty­ri­mą. Pro­ku­ro­ras, kaip bu­vo mi­nė­ta, pri­im­da­mas pro­ce­si­nį spren­di­mą ir jį pa­grįs­da­mas, yra vi­siš­kai ne­pri­klau­so­mas, va­do­vau­ja­si tik įsta­ty­mu, jo­kia ki­ta iki­teis­mi­nio ty­ri­mo me­džia­ga ko­mi­si­jai ne­bu­vo pa­teik­ta.</text:p>
        <text:p text:style-name="P96">Taip pat tu­riu pa­kar­to­ti, at­sa­ky­da­mas į šį klau­si­mą, pa­brėž­ti, kad šios ir ki­tos su ap­ta­ria­mos in­for­ma­ci­jos sklai­da su­si­ju­sios ap­lin­ky­bės bus nu­sta­ty­tos ir tei­siš­kai įver­tin­tos at­lie­ka­mo<text:s/><text:span text:style-name="T97">iki</text:span><text:span text:style-name="T98">­teis</text:span><text:span text:style-name="T99">­mi</text:span><text:span text:style-name="T100">­nio ty</text:span><text:span text:style-name="T101">­ri</text:span><text:span text:style-name="T102">­mo me</text:span><text:span text:style-name="T103">­tu. Vi</text:span><text:span text:style-name="T104">­suo</text:span><text:span text:style-name="T105">­me</text:span><text:span text:style-name="T106">­nė apie ty</text:span><text:span text:style-name="T107">­ri</text:span><text:span text:style-name="T108">­mo re</text:span><text:span text:style-name="T109">­zul</text:span><text:span text:style-name="T110">­ta</text:span><text:span text:style-name="T111">­tus bus in</text:span><text:span text:style-name="T112">­for</text:span><text:span text:style-name="T113">­muo</text:span><text:span text:style-name="T114">­ta. Dė</text:span><text:span text:style-name="T115">­ko</text:span><text:span text:style-name="T116">­ju už dė</text:span><text:span text:style-name="T117">­me</text:span><text:span text:style-name="T118">­sį.</text:span></text:p>
        <text:p text:style-name="P119"><text:span text:style-name="T120">PIRMININKĖ.</text:span><text:span text:style-name="T121"><text:s/>Ačiū. Dė</text:span><text:span text:style-name="T122">­ko</text:span><text:span text:style-name="T123">­ja</text:span><text:span text:style-name="T124">­me ge</text:span><text:span text:style-name="T125">­ne</text:span><text:span text:style-name="T126">­ra</text:span><text:span text:style-name="T127">­li</text:span><text:span text:style-name="T128">­niam pro</text:span><text:span text:style-name="T129">­ku</text:span><text:span text:style-name="T130">­ro</text:span><text:span text:style-name="T131">­rui. Pa</text:span><text:span text:style-name="T132">­gal Sta</text:span><text:span text:style-name="T133">­tu</text:span><text:span text:style-name="T134">­to tvar</text:span><text:span text:style-name="T135">­ką – 209 strai</text:span><text:span text:style-name="T136">­</text:span><text:span text:style-name="T137">ps</text:span><text:span text:style-name="T138">­nio</text:span><text:s/>5 da­lį pir­miau­sia tu­ri tei­sę klaus­ti ini­cia­to­rius. Klau­siu V. Va­si­liaus­ko, ar no­rė­si­te dar pa­klaus­ti? Pra­šom. Jū­sų pir­mu­mo tei­sė.</text:p>
        <text:soft-page-break/>
        <text:p text:style-name="Roman"><text:span text:style-name="T139">V. VASILIAUSKAS</text:span><text:s/><text:span text:style-name="T140">(</text:span><text:span text:style-name="T141">TTF</text:span><text:span text:style-name="T142"><text:note text:note-class="footnote" text:id="_ftn0"><text:note-citation text:label=""></text:note-citation><text:note-body><text:p text:style-name="Roman"><text:s/><text:span text:style-name="T143">Santrumpų reikšmės:<text:s/></text:span><text:span text:style-name="T144">DPF</text:span><text:span text:style-name="T145"><text:s/>– Darbo partij</text:span><text:span text:style-name="T146">­os frakcija;<text:s/></text:span><text:span text:style-name="T147">LLRAF</text:span><text:span text:style-name="T148"><text:s/>– Lietuvos lenkų rinkimų akcijos frakcija;<text:s/></text:span><text:span text:style-name="T149">LSDPF</text:span><text:span text:style-name="T150"><text:s/>– Lietuvos social</text:span><text:span text:style-name="T151">­demokratų partijos frakcija;<text:s/></text:span><text:span text:style-name="T152">LSF</text:span><text:span text:style-name="T153"><text:s/>– Liberalų sąjūdžio frakcija;<text:s/></text:span><text:span text:style-name="T154">MSNG</text:span><text:span text:style-name="T155"><text:s/>– Mišri Seimo narių grupė;<text:s/></text:span><text:span text:style-name="T156">TS</text:span><text:span text:style-name="T157">‑LKDF</text:span><text:span text:style-name="T158"><text:s/>– Tėvynės sąjungos-Lietuvos krikščionių<text:s/></text:span><text:span text:style-name="T159">demokratų frakcija;<text:s/></text:span><text:span text:style-name="T160">TTF</text:span><text:span text:style-name="T161"><text:s/>– frakcija „Tvarka ir teisingumas“.</text:span></text:p></text:note-body></text:note></text:span><text:span text:style-name="T162">)</text:span>. Dė­ko­ju, po­nia Pir­mi­nin­ke. Ačiū, ger­bia­ma­sis ge­ne­ra­li­ni pro­ku­ro­re, už iš­sa­mius at­sa­ky­mus, taip pat at­sa­ky­mų pa­tiks­li­ni­mą. Tik­rai dė­ko­ju.<text:s/></text:p>
        <text:p text:style-name="Roman">No­rė­čiau pra­tęs­ti de­vin­tą, pas­ku­ti­nį,<text:s/>klau­si­mą, ap­lenk­da­mas Bau­džia­mo­jo pro­ce­so ko­dek­so straips­nius ir pra­dė­tą kon­kre­tų iki­teis­mi­nį ty­ri­mą, o gry­nai eti­niu ir pro­ku­ro­rų mo­ra­lės as­pek­tu. Sa­ky­ki­te, ar nu­trauk­tas iki­teis­mi­nis ty­ri­mas tam­pa bu­vu­sio įta­ria­mo­jo per­ga­lės aki­mir­ka, jei po to pa­skel­bia­mi jo vie­ši, ne vie­ši, te­le­fo­ni­niai po­kal­biai? Ir taip pat jei pa­skel­bia­mi iki­teis­mi­nio ty­ri­mo me­tu ne­vie­ši liu­di­nin­kų pa­ro­dy­mai? Ar tai nė­ra<text:s/><text:span text:style-name="T163">ul</text:span><text:span text:style-name="T164">­ti</text:span><text:span text:style-name="T165">­ma ra</text:span><text:span text:style-name="T166">­tio</text:span>, kraš­tu­ti­nė baus­mė,<text:s/>tam, ku­ris yra iš­tei­sin­tas? Sa­ky­ki­te, gal net pra­de­da­mi iki­teis­mi­niai ty­ri­mai, kad kar­tais bū­tų pa­vie­ši­na­mi tie po­kal­biai?<text:s/></text:p>
        <text:p text:style-name="Roman">Ir ar ne­su­duo­da­mas smū­gis Lie­tu­vos žmo­nių pa­si­ti­kė­ji­mui pro­ku­ra­tū­ra ir vi­sa jus­ti­ci­ja, jei­gu iš tik­rų­jų tie po­kal­biai yra nuo­lat pa­vie­ši­na­mi, nors tie pa­ro­dy­mai bu­vo duo­ti iki­teis­mi­nio ty­ri­mo me­tu, tai yra ne­vie­šai? Ačiū už at­sa­ky­mus.<text:s/></text:p>
        <text:p text:style-name="Roman"><text:span text:style-name="T167">E. PAŠILIS.</text:span><text:s/>La­bai ačiū. Tik­rai, pa­ti­kė­ki­te, pro­ku­ro­ro nė­ra tiks­las, kad by­los bū­tų vie­šai nag­ri­nė­ja­mos ir po­kal­biai bū­tų vie­ši­na­mi, ir tai bū­tų kaip su­si­do­ro­ji­mo įran­kis, kad tai bū­tų<text:s/>prieš rin­ki­mus da­ro­ma ar pa­na­šiai. Aš mi­nė­jau, kad yra pra­dė­tas iki­teis­mi­nis ty­ri­mas bū­tent dėl tų po­kal­bių pa­vie­ši­ni­mo. Į smul­kes­nes de­ta­les vis dėl­to ne­no­rė­čiau nu­kryp­ti, nes kaip pro­ku­ra­tū­ros va­do­vas ne­no­riu su­for­muo­ti at­ski­ro­sios nuo­mo­nės, bet ben­dra es­mė… Tik­rai, kaip mi­nė­jau, mes re­a­ga­vo­me į tai ne vien dėl ši­tos by­los. Mes ban­do­me sis­te­miš­kai spręs­ti. Kaip mi­nė­jau, yra su­da­ry­ta tar­pins­ti­tu­ci­nė gru­pė, į ku­rią įei­na vi­si iki­teis­mi­nio ty­ri­mo sub­jek­tai. Tik­rai mes ban­dy­si­me žiū­rė­ti. Gal trūks­ta pa­pil­do­mo reg­la­men­ta­vi­mo. Gal­būt esa­mo už­ten­ka, rei­kia tik di­des­nės kon­tro­lės, kad iki­teis­mi­nio ty­ri­mo duo­me­nys ne­bū­tų vie­ši­na­mi. Čia tik­rai nė­ra pro­ku­ro­ro tiks­las nag­ri­nė­ti bū­tent to­kiu bū­du vie­šai, su kuo nors su­si­do­ro­ti, kaip jūs sa­ko­te, kad gal­būt as­me­nys vie­ni ki­tų at­žvil­giu ko­kį nors pir­mu­mą įgy­tų vien dėl to, kad yra kas<text:s/><text:span text:style-name="T168">nors pa</text:span><text:span text:style-name="T169">­skel</text:span><text:span text:style-name="T170">­bia</text:span><text:span text:style-name="T171">­ma. Tik</text:span><text:span text:style-name="T172">­rai, kaip mi</text:span><text:span text:style-name="T173">­nė</text:span><text:span text:style-name="T174">­jau, mes ban</text:span><text:span text:style-name="T175">­do</text:span><text:span text:style-name="T176">­me sis</text:span><text:span text:style-name="T177">­te</text:span><text:span text:style-name="T178">­miš</text:span><text:span text:style-name="T179">­kai žiū</text:span><text:span text:style-name="T180">­rė</text:span><text:span text:style-name="T181">­ti. Ne vien dėl tos by</text:span><text:span text:style-name="T182">­los.</text:span></text:p>
        <text:p text:style-name="Roman"><text:span text:style-name="T183">PIRMININKĖ.</text:span><text:s/>Ačiū. Da­bar ga­li klaus­ti frak­ci­jos pa­gal dy­dį, bet pra­de­da­ma nuo opo­zi­ci­nių frak­ci­jų. Pa­gal už­si­ra­šiu­sių ei­lę ma­tau, kad pir­mu­mo tei­sę tu­ri A. Ku­bi­lius.<text:s/></text:p>
        <text:p text:style-name="Roman"><text:span text:style-name="T184">A. KUBILIUS</text:span><text:s/><text:span text:style-name="T185">(</text:span><text:span text:style-name="T186">TS-LKDF</text:span><text:span text:style-name="T187">)</text:span>. La­bai ačiū. Ger­bia­ma­sis ge­ne­ra­li­ni pro­ku­ro­re, pro­ku­ro­rai yra įpa­rei­go­ti gin­ti vie­šą­jį in­te­re­są. Vi­suo­me­nės vie­ša­sis in­te­re­sas yra tu­rė­ti skaid­rią ir są­ži­nin­gą val­džią. Štai šia­me gar­sia­me ty­ri­me dėl Vy­riau­sy­bės nu­ta­ri­mo pro­ku­ro­ras nu­ta­rė, kad iki­teis­mi­nio ty­ri­mo me­džia­gą, ku­rios jis gal ne­ma­tė ar ne­ra­do ga­li­my­bių su­ras­ti tie­sio­giai ko­kius nors pro­ce­dū­ri­nius nu­si­žen­gi­mus, jis nu­ta­rė, kad tu­ri įver­tin­ti vi­suo­me­nė ar­ba jos at­sto­vai ir vi­suo­me­nė tai ga­li pa­da­ry­ti tik su­si­pa­ži­nu­si su in­for­ma­ci­ja. Toks yra vi­suo­me­nės in­te­re­sas. Sa­ky­ki­te, ar, jū­sų ma­ny­mu, čia yra koks ne­aiš­ku­mas vi­so­je šio­je si­tu­a­ci­jo­je, jei pro­ku­ro­ras, gin­da­mas vie­šą­jį in­te­re­są, nu­ta­ria, kad vi­suo­me­nė tu­ri tei­sę ži­no­ti, kaip vei­kia jos val­džia?</text:p>
        <text:p text:style-name="Roman"><text:span text:style-name="T188">E. PAŠILIS.</text:span><text:s/>Ačiū. Aš tie­siog tą prie­šis­to­rę pa­pa­sa­ko­jau, kaip bu­vo tas nu­ta­ri­mas per­duo­tas Sei­mo ko­mi­si­jai. Vis dėl­to dar tu­ri­me pa­tį iki­teis­mi­nį ty­ri­mą. Bet šiek tiek ir pa­ci­tuo­tos ma­no Eu­ro­pos Žmo­gaus Tei­sių Teis­mo nu­tar­tys vėl­gi kal­ba apie, kaip jūs mi­nė­jo­te, vie­šą­jį in­te­re­są. Bet šiuo at­ve­ju, kol dar vyks­ta ty­ri­mas, aš no­rė­čiau bū­ti ko­rek­tiš­kas ir tei­siš­kas, iš tei­si­nės pu­sės mes ne­ga­li­me kol kas dar su­dė­lio­ti vi­sų taš­kų ir pa­sa­ky­ti, tas tei­sus, ne­tei­sus, ir tai yra tei­sin­ga ar ne­tei­sin­ga. Be abe­jo, pro­ku­ra­tū­rai tarp pri­ori­te­ti­nių sri­čių tik­rai yra vie­šo­jo in­te­re­so gy­ni­mas vi­so­se sri­ty­se, tai, ką nu­ma­to ir Kon­sti­tu­ci­ja, ir Pro­ku­ra­tū­ros įsta­ty­mas.</text:p>
        <text:p text:style-name="Roman"><text:span text:style-name="T189">PIRMININKĖ.</text:span><text:s/>Ačiū. Klau­sia Li­be­ra­lų są­jū­džio at­sto­vas A. Ma­zu­ro­nis.</text:p>
        <text:p text:style-name="Roman"><text:span text:style-name="T190">A. MAZURONIS</text:span><text:s/><text:span text:style-name="T191">(</text:span><text:span text:style-name="T192">LSF</text:span><text:span text:style-name="T193">)</text:span>. La­bai dė­kui. Ger­bia­ma­sis ge­ne­ra­li­ni pro­ku­ro­re, jūs pa­kan­ka­mai ne­se­niai pra­dė­jo­te ei­ti sa­vo pa­rei­gas ir tu­ri­te tik­rai daug dar­bų, nuo ku­rių ga­lė­tu­mė­te ir tu­rė­tu­mė­te pra­dė­ti sa­vo veik­lą. To­dėl ar ne­ma­no­te, kad tau­py­da­mas lai­ką bei pa­si­nau­do­da­mas ta pro­ga, kad pa­gal Sei­mo<text:s/>sta­tu­tą jūs pri­va­lo­te čia at­ei­ti at­sa­ky­ti į Sei­mo na­rių už­duo­tus klau­si­<text:soft-page-break/>mus, jūs ga­lė­jo­te tuo pat me­tu ir at­ei­ti dėl kai ku­rių Sei­mo na­rių ne­lie­čia­my­bės nai­ki­ni­mo dėl ne­tei­sė­to spau­di­mo tam tik­rų pro­ku­ro­rų at­žvil­giu?<text:s/>Jei­gu dar ne­su­ruo­šė­te tų do­ku­men­tų, ar pla­nuo­ja­te ir ka­da pla­nuo­ja­te tą pa­da­ry­ti at­ei­ty­je?<text:s/></text:p>
        <text:p text:style-name="Roman"><text:span text:style-name="T194">E. PAŠILIS.</text:span><text:s/>Ačiū, bet aš ma­nau, kad vis­kas da­ro­ma sa­vo lai­ku. Jei­gu ma­no­te, kad mes tau­py­da­mi ku­rą vie­nu me­tu ga­lė­tu­me… Ma­nau, kad vis­kas sa­vo lai­ku, ne­už­bė­ki­me įvy­kiams už akių. Tik­rai ger­biu Sei­mo na­rių tei­sę pa­gal Sei­mo sta­tu­tą iš­klau­sy­ti ma­no at­sa­ky­mų ir ly­giai taip pat mes ger­bia­me Sei­mo na­rių tei­ses.</text:p>
        <text:p text:style-name="Roman"><text:span text:style-name="T195">PIRMININKĖ.</text:span><text:s/>Ačiū. Tai bu­vo klau­si­mas, ne­su­si­jęs su šiuo pa­klau­si­mu, bet Sei­mo na­riai tu­ri tei­sę klaus­ti, ką jie no­ri. Da­bar – V. A. Ma­tu­le­vi­čius.<text:s/></text:p>
        <text:p text:style-name="Roman"><text:span text:style-name="T196">V. A. MATULEVIČIUS</text:span><text:s/><text:span text:style-name="T197">(</text:span><text:span text:style-name="T198">MSNG</text:span><text:span text:style-name="T199">)</text:span>. Ger­bia­ma­sis ge­ne­ra­li­nis pro­ku­ro­re, bū­tų la­bai įdo­mu ir svar­bu iš­girs­ti jū­sų nuo­mo­nę to­kiu klau­si­mu. Iki­teis­mi­niam ty­ri­mui dėl „Lie­tu­vos ry­to“ va­do­vo G. Vai­naus­ko veiks­mų va­do­vau­ja pro­ku­ro­ro I. Mi­ke­lio­nio de­par­ta­men­tas. Ta­čiau pro­ku­ro­ras I. Mi­ke­lio­nis yra ne kar­tą ir ne vie­nus me­tus la­bai ašt­riai kri­ti­kuo­tas „Lie­tu­vos ry­to“. Ar jūs čia ne­įžvel­gia­te in­te­re­sų kon­flik­to ir ar čia nė­ra tas at­ve­jis, kai iš tik­rų­jų, kad ir koks bū­tų spren­di­mas, bus ne­pa­si­ti­kė­ji­mas, kad tai yra kerš­tas, są­skai­tų su­ve­di­mas? Ar ne­ga­li­ma iš­veng­ti šios dvi­pras­my­bės pro­ku­ra­tū­ro­je? Ačiū.<text:s/></text:p>
        <text:p text:style-name="Roman"><text:span text:style-name="T200">E. PAŠILIS.</text:span><text:s/>Ačiū jums. Kol dir­ba pro­ku­ro­ras ar de­par­ta­men­to va­do­vas, pre­ziu­muo­ja­me, kad jis ga­li dirb­ti sa­vo dar­bą, kol nė­ra įro­dy­ta prie­šin­gai. Jū­sų mi­nė­tas I. Mi­ke­lio­nis nė­ra gal­būt pas­ku­ti­nis pri­imant spren­di­mus, tu­riu ome­ny, jis yra aukš­tes­ny­sis pro­ku­ro­ras, ge­ne­ra­li­nis pro­ku­ro­ras yra aukš­čiau­sias pro­ce­si­ne pras­me, yra iki­teis­mi­nio ty­ri­mo tei­sė­jas. Jo pro­ce­si­niai veiks­mai ne­ga­li bū­ti pas­ku­ti­niai net­gi ne­pa­si­ti­kint juo. Aš tu­riu ome­ny, kad juos ga­li­ma pa­tik­rin­ti. Yra pre­zump­ci­ja, kad vi­si ei­nan­tys pa­rei­gas jas ga­li ei­ti, kol nė­ra pri­im­tas teis­mo ap­kal­ti­na­ma­sis nuosp­ren­dis, kol nė­ra įro­dy­ta prie­šin­gai, draus­mės pa­žei­di­mų ar pa­na­šiai. Kri­ti­kos daug kas su­lau­kia­me, ki­ta ver­tus, ar ji pa­grįs­ta, ne­pa­grįs­ta gal­būt, bet vien dėl to, kad ra­šė straips­nius ir pa­na­šiai, su­ti­ki­te, tai nė­ra pa­grin­das nu­ša­lin­ti de­par­ta­men­to va­do­vą. Ži­no­ma, ta in­for­ma­ci­ja, pa­ti­kė­ki­te, yra tik­ri­na­ma ir draus­mi­nės at­sa­ko­my­bės pras­me, ir vi­sos ki­tos at­sa­ko­my­bės, tas, kas yra vie­šai, yra tik­ri­na­ma.<text:s/></text:p>
        <text:p text:style-name="Roman"><text:span text:style-name="T201">PIRMININKĖ.</text:span><text:s/>Ačiū. Da­bar per­ei­si­me į dau­gu­mos pu­sę. Klau­sia B. Vė­sai­tė.</text:p>
        <text:p text:style-name="Roman"><text:span text:style-name="T202">B. VĖSAITĖ</text:span><text:s/><text:span text:style-name="T203">(</text:span><text:span text:style-name="T204">LSDPF</text:span><text:span text:style-name="T205">)</text:span>. Ger­bia­ma­sis ge­ne­ra­li­nis pro­ku­ro­re, ma­no nuo­mo­ne, te­le­fo­ni­nių po­kal­bių<text:span text:style-name="T206"><text:s/>ste</text:span><text:span text:style-name="T207">­nog</text:span><text:span text:style-name="T208">­ra</text:span><text:span text:style-name="T209">­mų pa</text:span><text:span text:style-name="T210">­vie</text:span><text:span text:style-name="T211">­ši</text:span><text:span text:style-name="T212">­ni</text:span><text:span text:style-name="T213">­mas yra šiurkš</text:span><text:span text:style-name="T214">­tus žmo</text:span><text:span text:style-name="T215">­gaus tei</text:span><text:span text:style-name="T216">­sių ir de</text:span><text:span text:style-name="T217">­mo</text:span><text:span text:style-name="T218">­kra</text:span><text:span text:style-name="T219">­tijos pa</text:span><text:span text:style-name="T220">­žei</text:span><text:span text:style-name="T221">­di</text:span><text:span text:style-name="T222">­mas. Apie</text:span><text:s/>tai mes dis­ku­ta­vo­me pra­ėju­sią sa­vai­tę Eu­ro­pos Ta­ry­bo­je svars­ty­da­mi Len­ki­jos de­mo­kra­tijos klau­si­mus. Iš tik­rų­jų ne žur­na­lis­tai pa­vie­ši­no ste­nog­ra­mas, pa­vie­ši­no po­li­ti­kai kaip po­li­ti­nio kerš­to prie­mo­nę. Ką jūs ga­lė­tu­mė­te pa­sa­ky­ti šiuo klau­si­mu, nes kal­bė­jo­te apie Stras­bū­ro teis­mą? Tai tik­rai ver­ta Stras­bū­ro teis­mo. Ma­ny­čiau, sa­ve ger­bian­tys po­li­ti­kai tu­rė­tų ten kreip­tis.</text:p>
        <text:p text:style-name="Roman">Ki­ta klau­si­mo da­lis. Ka­da pra­dė­si­te ty­ri­mą, ku­ris ir­gi šiek tiek su­si­jęs su anos Vy­riau­sy­bės ko­rup­ci­ja, dėl 100 mln. eu­rų ener­ge­ti­kos sri­ty­je pra­žu­dy­mo? Aš la­bai to lau­kiu, nes jū­sų pirm­ta­kas ne­si­ry­žo to pa­da­ry­ti, o jūs, kai mes jus sky­rė­me ge­ne­ra­li­niu pro­ku­ro­ru, sa­kė­te, kad, ko ge­ro, da­ry­si­te tai. Ačiū.</text:p>
        <text:p text:style-name="Roman"><text:span text:style-name="T223">E. PAŠILIS.</text:span><text:s/>Ačiū už klau­si­mus. Kaip mi­nė­jau, mes sa­vo ruož­tu esa­me su­da­rę tar­pins­ti­tu­ci­nę ko­mi­si­ją ir no­ri­me įver­tin­ti, ar tik­rai mums pa­kan­ka reg­la­men­ta­vi­mo tiek įsta­ty­mų ly­giu, tiek mū­sų vi­di­nių ge­ne­ra­li­nio pro­ku­ro­ro re­ko­men­da­ci­jų for­ma, kad tie iki­teis­mi­nio ty­ri­mo duo­me­nys ne­bū­tų vie­ši­na­mi. Tie­siog ban­dy­si­me ini­ci­juo­ti. Jei­gu trūks­ta reg­la­men­ta­vi­mo, ban­dy­si­me pra­šy­ti, kad bū­tų pri­im­tas vie­nas ar ki­tas įsta­ty­mas ar jo pa­tai­sa. Jei­gu trūks­ta kon­tro­lės, ypač iki­teis­mi­nio ty­ri­mo sub­jek­tų, vėl­gi ban­dy­si­me į tai at­kreip­ti dė­me­sį. Kaip mi­nė­jau, dėl šio at­ve­jo yra iki­teis­mi­nis ty­ri­mas ir tu­rės bū­ti pri­im­tas vie­noks ar ki­toks spren­di­mas.<text:s/></text:p>
        <text:p text:style-name="Roman">Dėl ki­to jū­sų mi­nė­to klau­si­mo. Tik­rai ne­tu­riu kol kas in­for­ma­ci­jos ir ne­ga­lė­čiau pla­čiau pa­sa­ky­ti. Jei­gu yra pa­teik­ti duo­me­nys, tai tik­rai dėl kiek­vie­no pa­reiš­ki­mo yra pri­ima­mas spren­di­mas.</text:p>
        <text:p text:style-name="P224"><text:span text:style-name="T225">PIRMININKĖ.</text:span><text:s/>Ačiū už at­sa­ky­mą. Klau­sia M. Zas­čiu­rins­kas.</text:p>
        <text:p text:style-name="Roman"><text:span text:style-name="T226">M. ZASČIURINSKAS</text:span><text:s/><text:span text:style-name="T227">(</text:span><text:span text:style-name="T228">DPF</text:span><text:span text:style-name="T229">)</text:span>. At­si­pra­šau. Ger­bia­ma­sis pro­ku­ro­re, ma­no klau­si­mas yra toks. Iš da­lies tai tę­si­nys to, ko aš jū­sų klau­siau anks­čiau. Pa­sa­ky­ki­te, kas gi­na Sei­mo na­rį, kai<text:s/><text:soft-page-break/>jis vyk­do vie­šą­jį in­te­re­są,<text:s/>ar­ba, trum­pai sa­kant, vyk­do sa­vo pa­rei­gas? Kas jį gi­na, kai to jo vyk­dy­mo me­tu at­si­ran­da žmo­nės, ku­rie jį pro­vo­kuo­ja, ty­čio­ja­si, šmei­žia ir t. t.? Ar jums ne­at­ro­do, kad toks gy­ni­mas yra pri­va­lus pro­ku­ra­tū­rai? Ačiū.</text:p>
        <text:p text:style-name="Roman"><text:span text:style-name="T230">E. PAŠILIS.</text:span><text:s/>Gal­būt jūs tu­ri­te ome­ny kon­kre­tų at­ve­jį? Aš ma­nau, kad ir Sei­mo na­rį vi­sų pir­ma gi­na įsta­ty­mas, gi­na Sei­mo sta­tu­tas, ly­giai taip pat, kaip ir kiek­vie­ną žmo­gų. Ži­no­ma, ga­li­ma sa­ky­ti, yra pa­di­din­ta gy­ny­ba vien dėl imu­ni­te­to, bet gal­būt aš kon­kre­čiai ne­ži­nau tų ap­lin­ky­bių, kad ga­lė­čiau jums at­sa­ky­ti smul­kiau. Jei­gu jūs tu­ri­te to­kios in­for­ma­ci­jos, kad tą vie­šąjį<text:s/>in­te­re­są, kaip jūs sa­ko­te, pri­va­lo gin­ti pro­ku­ro­ras, jūs tik­rai tu­rė­tu­mė­te per­duo­ti pro­ku­ra­tū­rai. Ne­ma­nau, kad mes ga­li­me pa­lik­ti vie­ną ar ki­tą pa­reiš­ki­mą jo ne­nag­ri­nė­ję. Ma­nau, jūs tu­rė­tu­mė­te apie tai tie­siog in­for­muo­ti.</text:p>
        <text:p text:style-name="Roman"><text:span text:style-name="T231">PIRMININKĖ.</text:span><text:s/>Ge­rai. Ačiū. Klau­sia P. Gra­žu­lis.</text:p>
        <text:p text:style-name="Roman"><text:span text:style-name="T232">P. GRAŽULIS</text:span><text:s/><text:span text:style-name="T233">(</text:span><text:span text:style-name="T234">TTF</text:span><text:span text:style-name="T235">)</text:span>.<text:s/>Ger­bia­ma­sis pro­ku­ro­re,<text:span text:style-name="T236"><text:s/>no</text:span><text:span text:style-name="T237">­rė</text:span><text:span text:style-name="T238">­čiau pra</text:span><text:span text:style-name="T239">­tęs</text:span><text:span text:style-name="T240">­ti klau</text:span><text:span text:style-name="T241">­si</text:span><text:span text:style-name="T242">­mą dėl de</text:span><text:span text:style-name="T243">­par</text:span><text:span text:style-name="T244">­ta</text:span><text:span text:style-name="T245">­men</text:span><text:span text:style-name="T246">­to<text:s/></text:span>di­rek­to­riaus, Or­ga­ni­zuo­tų nu­si­kal­ti­mų ir ko­rup­ci­jos ty­ri­mo de­par­ta­men­to va­do­vo I. Mi­ke­lio­nio. Vi­siš­kai ne­se­niai krei­piau­si į jus raš­tu, su­si­pa­ži­nęs su „Lie­tu­vos ry­te“ pub­li­kuo­ja­ma me­džia­ga, kad jo bro­lis R. Mi­ke­lio­nis su­kū­rė nu­si­kals­ta­mą gru­puo­tę ir iš biu­dže­to pa­vo­gė 3 mln. Lt. Tai di­de­lė su­ma. Šį nu­si­kal­ti­mą pra­dė­jo tir­ti Fi­nan­si­nių nu­si­kal­ti­mų ty­ri­mo tar­ny­ba ir, kaip jūs ži­no­te, kai tik pa­kvie­tė Ir­man­tą į ap­klau­są, ne Ir­man­tą, o Rim­vy­dą į ap­klau­są, ši by­la po kiek lai­ko pa­te­ko į Ge­ne­ra­li­nę pro­ku­ra­tū­rą. Ji bu­vo vil­ki­na­ma 6 me­tus, iš­skai­dy­ta į la­bai smul­kius epi­zo­dus, o jo bro­lis vi­siš­kai iš­tei­sin­tas. Kaip jūs ma­no­te, ar toks pro­ku­ro­ras?.. Čia tik vie­nas, dėl jo na­mo is­to­ri­jos, įsi­gi­ji­mo ap­lin­ky­bių ir mo­kes­čių ven­gi­mo šian­dien jums iš­siun­čiau an­trą raš­tą. Kaip jūs ma­no­te, kai iš po­li­ti­kų rei­ka­lau­ja­ma bū­ti la­bai skaid­riems, ne­pri­ekaiš­tin­gos re­pu­ta­ci­jos, ar toks pro­ku­ro­ras vis dėl­to ga­lė­tų va­do­vau­ti Or­ga­ni­zuo­tų nu­si­kal­ti­mų ir ko­rup­ci­jos de­par­ta­men­tui?</text:p>
        <text:p text:style-name="Roman"><text:span text:style-name="T247">E. PAŠILIS.</text:span><text:s/>Ačiū jums. Ma­no ži­nio­mis, tas ty­ri­mas yra Fi­nan­si­nių nu­si­kal­ti­mų ty­ri­mų tar­ny­bo­je. Mes tik­rai tą da­ly­ką ver­ti­na­me, į tuos fak­tus ne­sa­me nu­mo­ję ran­ka. Aš esu pa­pra­šęs, kad pa­teik­tų vi­są iš­sa­mią in­for­ma­ci­ją apie tą by­lą. Kaip ži­no­me, ten yra ne vien bro­lis, man at­ro­do, fi­gū­ruo­ja dau­giau as­me­nų. Koks ga­lu­ti­nis spren­di­mas ir ka­da ta by­la tu­rė­tų pa­siek­ti teis­mą, aš da­bar pa­sa­ky­ti ne­ga­lė­čiau, bet esu pa­pra­šęs, kad bū­tų pa­teik­ta iš­sa­mi in­for­ma­ci­ja, kiek su­si­ję su spau­do­je ir jū­sų pa­mi­nė­tais fak­tais.<text:s/></text:p>
        <text:p text:style-name="Roman"><text:span text:style-name="T248">PIRMININKĖ.</text:span><text:s/>Ačiū. Ir grįž­ta­me vėl<text:s/>prie<text:s/>Tė­vy­nės są­jun­gos-krikš­čio­nių de­mok­ra­tų frak­ci­jos. Klau­sia I. De­gu­tie­nė. At­ei­na K. Ma­siu­lis. At­si­pra­šau, Ire­na, pir­mas už­si­ra­šęs Kęs­tu­tis. Kęs­tu­ti, pra­šom pas­ku­bė­ti. At­si­sa­ko­te. Pra­šom. I. De­gu­tie­nė.</text:p>
        <text:p text:style-name="Roman"><text:span text:style-name="T249">I. DEGUTIENĖ</text:span><text:s/><text:span text:style-name="T250">(</text:span><text:span text:style-name="T251">TS-LKDF</text:span><text:span text:style-name="T252">)</text:span>. Ger­bia­ma­sis pro­ku­ro­re, iš tik­rų­jų tai vie­nas vie­nin­te­lis klau­si­mas. Ar yra nor­ma­lu, ka­da po­li­ti­kai ren­gia pi­ke­tus prie pa­rei­gū­no, šiuo at­ve­ju prie pro­ku­ro­ro, na­mų, to­kiu bū­du veik­da­mi ne vien prieš pro­ku­ro­ro as­me­nį, nes ta­me na­me tur­būt gy­ve­na ir pro­ku­ro­ro šei­ma?<text:s/>Ar tai yra nor­ma­lu lais­vo­je de­mo­kra­tinėje vals­ty­bė­je?</text:p>
        <text:p text:style-name="Roman"><text:span text:style-name="T253">E. PAŠILIS.</text:span><text:s/>Ačiū už klau­si­mą. Tik­rai ger­biu žmo­gaus tei­ses,<text:s/>spau­dos lais­vę, žo­džio lais­vę, bet apie tai, ką jūs pa­mi­nė­jo­te, mes ma­no­me, kad tai yra bū­tent po­vei­kis pa­rei­gū­nui, pro­ku­ro­rui, jo šei­mos na­riams. Vėl­gi ka­dan­gi yra pra­dė­tas iki­teis­mi­nis ty­ri­mas, ne­no­rė­čiau di­des­nės nuo­mo­nės for­muo­ti. Tie­siog re­a­guo­jant į ši­tą įvy­kį, bū­tent ir bu­vo pri­im­tas toks spren­di­mas, kad bū­tų pra­dė­tas iki­teis­mi­nis ty­ri­mas. Tik­rai daug ką ga­li­ma to­le­ruo­ti, bet kai kal­ba­ma apie kon­kre­čias by­las ir po to ly­din­čius veiks­mus, tik­rai sun­kiai su­vo­kia­ma de­mo­kra­tinėje vals­ty­bė­je.<text:s/></text:p>
        <text:p text:style-name="Roman"><text:span text:style-name="T254">PIRMININKĖ.</text:span><text:s/>Dar tu­ri­me po­rą mi­nu­čių. Ka­dan­gi iš li­be­ra­lų nie­kas ne­už­si­ra­šė klaus­ti, pas­ku­ti­nis pro­ku­ro­ro klau­sia P. Urb­šys.</text:p>
        <text:p text:style-name="Roman"><text:span text:style-name="T255">P. URBŠYS</text:span><text:s/><text:span text:style-name="T256">(</text:span><text:span text:style-name="T257">MSNG</text:span><text:span text:style-name="T258">)</text:span>. Ger­bia­mas ge­ne­ra­li­ni pro­ku­ro­re, jūs su­tik­si­te, kad to­kie re­zo­nan­si­niai ty­ri­mai yra dirb­ti­nai po­li­ti­zuo­ja­mi, bet jei­gu nu­te­ka in­for­ma­ci­ja apie slap­tą su­si­ti­ki­mą as­me­nų, ku­rie fi­gū­ruo­ja ko­rup­ci­nė­se by­lo­se, nu­te­ka ži­niask­lai­dai ir ji vos ne<text:s/><text:span text:style-name="T259">on</text:span><text:span text:style-name="T260">­li</text:span><text:span text:style-name="T261">­ne</text:span><text:s/>tran­sliuo­ja bū­tent tą su­si­ti­ki­mą, tai yra ne­tvar­ka. Jūs, at­sa­ky­da­mas į klau­si­mus, pa­sa­kė­te Sei­mo na­riams, kad jūs iš­si­aiš­ki­no­te, kad nie­kas ne­in­for­ma­vo ži­niask­lai­dos, bet vis dėl­to no­rė­tų­si ži­no­ti, ar jūs<text:s/><text:soft-page-break/>tai pa­sa­ko­te gry­nai va­do­vau­da­ma­sis sa­vo as­me­ni­ne ir pri­va­čių po­kal­bių pa­sė­ka, ar vis dėl­to bu­vo at­lik­tas tar­ny­bi­nis pa­tik­ri­ni­mas?</text:p>
        <text:p text:style-name="Roman">Ant­ras klau­si­mas. Ši­to­je re­zo­nan­si­nė­je by­lo­je, ku­rio­je fi­gū­ruo­ja R. Pa­ksas ir G. Vai­naus­kas, ar yra pa­reikš­ti įta­ri­mai Sta­ty­bos ins­pek­ci­jos pa­rei­gū­nams ir FNTT pa­rei­gū­nams, nes bū­tent jie fi­gū­ruo­ja kaip ga­li­mi pa­rei­gū­nai, ku­rie ga­lė­jo pa­im­ti ky­šius dėl pa­lan­kių spren­di­mų?</text:p>
        <text:p text:style-name="Roman"><text:span text:style-name="T262">E. PAŠILIS.</text:span><text:s/>Ačiū. Kaip mi­nė­jau, ne­tu­riu duo­me­nų, kad bū­tų at­lie­ka­mas toks pa­tik­ri­ni­mas, bet, ma­no ži­nio­mis, po ap­klau­sos bu­vo ir at­sa­ky­mai į klau­si­mus. Kai tai vyks­ta vie­šai, tu­riu ome­ny, ži­no ir ki­ti as­me­nys, taip pat gal­būt ir ži­niask­lai­dos at­sto­vai, kur yra Spe­cia­lių­jų ty­ri­mų tar­ny­bos pa­sta­tas, gal­būt to­kiu at­ve­ju… Pa­ti­kė­ki­te, kad ne vis­ką ga­li ir<text:s/>pro­ku­ra­tū­ra ar Spe­cia­lių­jų ty­ri­mų tar­ny­ba,<text:s/>dar už­si­im­ti se­ki­mu, ar po to tie as­me­nys nė­ra pa­ly­di­mi ir pa­na­šiai. Taip, tik­rai taip ne­tu­rė­tų bū­ti. Aš, kaip pa­rei­gū­nas, kaip ins­ti­tu­ci­jos va­do­vas, ti­kiu, kad tik­rai ne­bu­vo jo­kios in­for­ma­ci­jos pa­teik­ta ži­niask­lai­dos prie­mo­nėms, kad taip įvyk­tų.<text:s/></text:p>
        <text:p text:style-name="Roman"><text:span text:style-name="T263">PIRMININKĖ.</text:span><text:s/>Ačiū. Jūs at­sa­kė­te į vi­sus klau­si­mus. Dė­ko­ja­me ge­ne­ra­li­niam pro­ku­ro­rui. Lin­ki­me sėk­mės dar­buo­se. La­bai ačiū.</text:p>
        <text:p text:style-name="Roman"/>
        <text:p text:style-name="Laikas">15.33 val.</text:p>
        <text:p text:style-name="Roman12">Mi­nist­ro Pir­mi­nin­ko A. But­ke­vi­čiaus at­sa­ky­mai į Sei­mo na­rių pa­teik­tus klau­si­mus (pa­gal Sei­mo sta­tu­to 208 straips­nio 13 da­lį) Nr. KLA-38</text:p>
        <text:p text:style-name="Roman"><text:s/></text:p>
        <text:p text:style-name="Roman">Dar­bo­tvarkės 2-2 klau­si­mas. (<text:span text:style-name="T264">Bal</text:span><text:span text:style-name="T265">­sai sa</text:span><text:span text:style-name="T266">­lė</text:span><text:span text:style-name="T267">­je</text:span>) Jau re­gist­ra­vo­mės. (<text:span text:style-name="T268">Bal</text:span><text:span text:style-name="T269">­sai sa</text:span><text:span text:style-name="T270">­lė</text:span><text:span text:style-name="T271">­je</text:span>) Rei­kia atei­ti 15 val. 00 min. į ple­na­ri­nių po­sė­džių sa­lę. 2-2 – Mi­nist­ro Pir­mi­nin­ko… Tu­rė­si­te ga­li­my­bę, kai bal­suo­si­me už įsta­ty­mo pro­jek­tus. Mi­nist­ro Pir­mi­nin­ko A. But­ke­vi­čiaus at­sa­ky­mai į Sei­mo na­rių pa­teik­tus klau­si­mus pa­gal Sei­mo sta­tu­to 208 straips­nio 13 da­lį. Kvie­čiu Mi­nist­rą Pir­mi­nin­ką A. But­ke­vi­čių į tri­bū­ną. Pra­šom.</text:p>
        <text:p text:style-name="Roman"><text:span text:style-name="T272">A. BUTKEVIČIUS</text:span><text:s/><text:span text:style-name="T273">(</text:span><text:span text:style-name="T274">LSDPF</text:span><text:span text:style-name="T275">)</text:span>. Ger­bia­ma Sei­mo Pir­mi­nin­ke, ger­bia­mi ko­le­gos, esu pa­si­ruo­šęs at­sa­ky­ti į vi­sus man pa­teik­tus klau­si­mus. No­riu pa­brėž­ti, kad jau ne pir­mą kar­tą at­sa­ki­nė­siu į tuos pa­čius klau­si­mus, ku­rie šian­dien yra man su­for­mu­luo­ti.<text:s/></text:p>
        <text:p text:style-name="Roman">Gal tau­py­da­mas lai­ką pra­dė­siu iš kar­to nuo pir­mo­jo klau­si­mo. Pir­mas klau­si­mas: „Lie­tu­vos Res­pub­li­kos ape­lia­ci­nis teis­mas nu­sta­tė, kad Dar­bo par­ti­ja 2004–2006 me­tais į juo­dą­ją bu­hal­te­ri­ją bu­vo su­kau­pu­si dau­giau nei 24 mln. Lt ne­tei­sė­tų lė­šų ir jas pa­nau­do­jo sa­vo par­ti­nei veik­lai bei rin­ki­mų kam­pa­ni­joms fi­nan­suo­ti. („Ge­ras“ klau­si­mas) Ar esa­te aiš­ki­nę­sis su bu­vu­siais ir esa­mais Dar­bo par­ti­jos va­do­vais ar par­ti­jos de­le­guo­tais aukš­tais vals­ty­bės pa­rei­gū­nais, iš ko­kių šal­ti­nių ir ko­kiais bū­dais Dar­bo par­ti­ja ga­vo to­kias ne­tei­sė­tas lė­šas?“<text:s/></text:p>
        <text:p text:style-name="Roman">La­bai trum­pai at­sa­kau, kad tai nė­ra ma­no kom­pe­ten­ci­jos klau­si­mas. To­kio po­bū­džio in­for­ma­ci­ją tu­ri tei­sę aiš­kin­tis ir ver­tin­ti tik tei­sė­sau­gos ins­ti­tu­ci­jos. Jei­gu jums bu­vo bū­din­ga, kai jūs bu­vo­te val­džio­je, aiš­kin­tis to­kius da­ly­kus, tai ne­bū­din­ga yra ši­tai Vy­riau­sy­bei.<text:s/></text:p>
        <text:p text:style-name="Roman">Ant­ras klau­si­mas: „Ar jums ke­lia ko­kį nors su­si­rū­pi­ni­mą fak­tas, kad jū­sų va­do­vau­ja­ma par­ti­ja yra su­da­riu­si ko­a­li­ci­ją su dvie­jo­mis par­ti­jo­mis, ku­rios bu­vo ir yra įta­ria­mos bei tei­sė­sau­gos ins­ti­tu­ci­jų kal­ti­na­mos kaip ju­ri­di­niai as­me­nys po­li­ti­nės ko­rup­ci­jos by­lo­se?“<text:s/></text:p>
        <text:p text:style-name="Roman">Šiuo me­tu, kiek ži­nau, vyks­ta ty­ri­mas, jis dar nė­ra baig­tas. Tad ko­men­tuo­ti vi­siš­kai ne­si­ruo­šiu ir, aš ma­nau, tam šiuo me­tu nė­ra jo­kio bū­ti­nu­mo.<text:s/></text:p>
        <text:p text:style-name="Roman">„Ar lan­ky­da­ma­sis Drus­ki­nin­kuo­se Vy­riau­sy­bės nu­ta­ri­mo pri­ėmi­mo iš­va­ka­rė­se ži­no­jo­te, kad Drus­ki­nin­kų me­ras R. Ma­li­naus­kas da­rė spau­di­mą ap­lin­kos mi­nist­rui K. Tre­čio­kui, kad šis įtrauk­tų į Vy­riau­sy­bės dar­bo­tvarkę klau­si­mą dėl Vi­jū­nė­lės dva­ro? Ar siū­ly­si­te mi­nist­rui K. Tre­čio­kui dėl to, kad ne­at­lai­kė R. Ma­li­naus­ko spau­di­mo, trauk­tis iš mi­nist­ro pos­to?“<text:s/></text:p>
        <text:p text:style-name="Roman">Aš no­riu pa­sa­ky­ti, kad tą die­ną dau­giau­sia lan­kiau­si Laz­di­juo­se. Ten kaip tik iš pat ry­to bu­vo Re­gio­ni­nės plėt­ros kon­fe­ren­ci­ja ir di­dži­ą­ją lai­ko da­lį lai­ko pra­lei­do­me ten, bet ži­nant Mi­nist­ro Pir­mi­nin­ko už­im­tu­mą, aiš­ku, taip pat bu­vo su­si­ti­ki­mas ir Drus­ki­nin­kuo­se su ver­slo at­sto­vais. No­riu pa­pil­dy­ti šį at­sa­ky­mą ir pa­sa­ky­ti, kad tre­čias, ket­vir­tas, penk­tas ir šeš­tas klau­si­mai – apie Vi­jū­nė­lę, to­dėl pra­dė­siu nuo si­tu­a­ci­jos pa­aiš­ki­ni­mo, nors šia te­ma jau ne vie­ną kar­tą te­ko kal­bė­ti.<text:s/></text:p>
        <text:soft-page-break/>
        <text:p text:style-name="Roman">Dėl Vy­riau­sy­bė­je pri­im­to nu­ta­ri­mo, ku­ris bu­vo sie­ja­mas su ku­ror­ti­nė­mis zo­no­mis, te­ko at­sa­ky­ti į STT klau­si­mus. Įvyk­džiau sa­vo pa­rei­gą, o STT, tu­rė­da­ma vi­są ty­ri­mo me­džia­gą ir ap­klau­su­si vi­sus su ja su­si­ju­sius as­me­nis, ty­ri­mą nu­trau­kė ne­sant nu­si­kals­ta­mo pa­grin­do.<text:s/></text:p>
        <text:p text:style-name="Roman">Ži­no­te, ap­klau­sa vy­ko ga­na džen­tel­me­niš­kai, ir ma­čiau, kad jau­nas ty­rė­jas tik­rai in­te­li­gen­tiš­kas, kul­tū­rin­gas ir tei­sin­gas žmo­gus tik­rai už­da­vė… ir šian­dien ga­liu pa­sa­ky­ti tie­siog… Ne­ži­nau, kaip po­li­ti­niu po­žiū­riu bū­tų ga­li­ma ver­tin­ti? Tik­riau­siai jūs esa­te su­si­pa­ži­nę. Pir­mas klau­si­mas, kad tu­rė­tu­mė­te in­for­ma­ci­ją dėl to, kad, ma­tau, pra­si­dė­jo po­li­ti­nė rin­ki­mų kam­pa­ni­ja ir tai ga­li bū­ti… Sa­ko, ar jūs nau­do­jo­tės par­ko pa­slau­go­mis? Aiš­ku, ne. Ar jums ne­bu­vo pa­siū­ly­tos<text:s/><text:span text:style-name="T276">„Aqua“</text:span><text:s/>par­ko pa­slau­gos ne­mo­ka­mai? Ne. Tre­čias klau­si­mas, nes tai lei­do… Kaip ap­lin­kos mi­nist­ras pri­sta­tė ir ka­da Vy­riau­sy­bės nu­ta­ri­mo pro­jek­tą Nr. 1025? Ir ar jūs su­si­pa­ži­nęs su te­le­fo­ni­nių po­kal­bių tu­ri­niu? Ke­tu­ri ar pen­ki klau­si­mai.<text:s/></text:p>
        <text:p text:style-name="Roman">Ži­no­te, į juos vi­sus la­bai kul­tū­rin­gai ir man­da­giai at­sa­kiau. Man re­gis, po to­kio STT spren­di­mo vi­suo­me­nei pa­si­da­rė aiš­ku, kaip bu­vo ku­ria­mas skan­da­las ir ko bu­vo sie­kia­ma, bet ka­dan­gi opo­zi­ci­ja ne­su­gal­vo­ja ki­tų idė­jų rin­ki­mų kam­pa­ni­jai ir sie­kia tik to pa­ties – te­mos es­ka­la­vi­mo, man ne­sun­ku pri­min­ti šio nu­ta­ri­mo Nr. 343, apie ku­rį ži­no jau tik­riau­siai vi­sa tau­ta, prie­šis­to­rę.<text:s/></text:p>
        <text:p text:style-name="Roman">Bu­vęs prem­je­ras A. Ku­bi­lius ga­lė­tų pri­si­min­ti, kad ir jo Vy­riau­sy­bei te­ko tai­sy­ti Lie­tu­vos Res­pub­li­kos Vy­riau­sy­bės 1992 m. ge­gu­žės 12 d. nu­ta­ri­mą Nr. 343 „Dėl spe­cia­lių­jų že­mės ir miš­ko nau­do­ji­mo są­ly­gų pa­tvir­ti­ni­mo“, nes Pa­lan­gos ku­ror­te bu­vo di­de­lis no­ras su­ma­žin­ti pa­kran­tės ap­sau­gos zo­ną. Tai­gi mi­nė­to nu­ta­ri­mo pa­kei­ti­mo, tiks­liau – XVI sky­riaus pa­skel­bi­mo ne­ga­lio­jan­čiu, iš es­mės bu­vo pa­nai­kin­tos ne­vei­kian­čios ir per­tek­li­nės nuo­sta­tos, ku­rios dub­lia­vo­si ir bu­vo daug de­ta­liau iš­dės­ty­to­se… No­riu pa­sa­ky­ti – jau iš­dės­ty­tos ki­tuo­se to pa­ties nu­ta­ri­mo sky­riuo­se ar­ba jau yra iš­dės­ty­tos ki­tuo­se tei­sės ak­tuo­se.<text:s/></text:p>
        <text:p text:style-name="Roman">Aš jas no­rė­čiau pri­sta­ty­ti, jei­gu jums yra ne­ži­no­ma. Sta­ty­bą ku­ror­to eko­lo­gi­nės ap­sau­gos zo­no­se reg­la­men­tuo­ja Sau­go­mų te­ri­to­ri­jų įsta­ty­mo, Te­ri­to­ri­jų pla­na­vi­mo įsta­ty­mo, Van­dens įsta­ty­mo, Ap­lin­kos ap­sau­gos įsta­ty­mo ir ki­tų įsta­ty­mų bei įgy­ven­di­na­mų­jų tei­sės ak­tų nuo­sta­tos. Te­ri­to­ri­jų pla­na­vi­mo do­ku­men­tai, taip pat ki­tų šiuo me­tu ga­lio­jan­čių nu­ta­ri­mų sky­riaus<text:s/><text:span text:style-name="T277">nuo</text:span><text:span text:style-name="T278">­sta</text:span><text:span text:style-name="T279">­tos. Šio nu</text:span><text:span text:style-name="T280">­ta</text:span><text:span text:style-name="T281">­ri</text:span><text:span text:style-name="T282">­mo pro</text:span><text:span text:style-name="T283">­jek</text:span><text:span text:style-name="T284">­tas dėl mi</text:span><text:span text:style-name="T285">­nė</text:span><text:span text:style-name="T286">­tų nuo</text:span><text:span text:style-name="T287">­sta</text:span><text:span text:style-name="T288">­tų pa</text:span><text:span text:style-name="T289">­nai</text:span><text:span text:style-name="T290">­ki</text:span><text:span text:style-name="T291">­ni</text:span><text:span text:style-name="T292">­mo spe</text:span><text:span text:style-name="T293">­cia</text:span><text:span text:style-name="T294">­lis</text:span><text:span text:style-name="T295">­tams se</text:span><text:span text:style-name="T296">­no</text:span><text:span text:style-name="T297">­kai bu</text:span><text:span text:style-name="T298">­vo ži</text:span><text:span text:style-name="T299">­no</text:span><text:span text:style-name="T300">­mas ir pri</text:span><text:span text:style-name="T301">­ei</text:span><text:span text:style-name="T302">­na</text:span><text:span text:style-name="T303">­mas, nes ap</text:span><text:span text:style-name="T304">­lin</text:span><text:span text:style-name="T305">­kos mi</text:span><text:span text:style-name="T306">­nist</text:span><text:span text:style-name="T307">­ro dar</text:span><text:span text:style-name="T308">­bo gru</text:span><text:span text:style-name="T309">­pė šiuo klau</text:span><text:span text:style-name="T310">­si</text:span><text:span text:style-name="T311">­mu dir</text:span><text:span text:style-name="T312">­ba nuo 2014 me</text:span><text:span text:style-name="T313">­tų.<text:s/></text:span></text:p>
        <text:p text:style-name="Roman">Ma­no pa­ta­rė­ja pa­ren­gė pa­nai­kin­tų ir iki šiol ga­lio­jan­čių nuo­sta­tų ly­gi­na­mą­ją len­te­lę, ku­rio­je aiš­kiai ma­ty­ti, kad vi­si ri­bo­ji­mai yra iš­dės­ty­ti to pa­ties nu­ta­ri­mo ki­tuo­se sky­riuo­se ar­ba ki­tuo­se tei­sės ak­tuo­se, ku­rie ga­lio­ja ir da­bar. Ir da­bar. Man at­ro­do, ta ly­gi­na­mo­ji ana­li­zė kaip tik vi­siems jums, Sei­mo na­riams, yra iš­siun­ti­nė­ta, o pa­pras­čiau ir su­pran­ta­miau pa­sa­kius nu­ta­ri­mas Nr. 343, ku­ria­me bu­vo 16 sky­rius, bu­vo su­de­rin­tas su 42 ins­ti­tu­ci­jo­mis, tarp jų ir su tei­sė­sau­gos ins­ti­tu­ci­jo­mis. Bet ka­dan­gi bu­vo nu­tar­ta 16 sky­rių grei­čiau iš­brauk­ti iš nu­ta­ri­mo, nes ki­tos nuo­sta­tos, no­riu pa­brėž­ti, bu­vo dar ga­lu­ti­nai ne­su­de­rin­tos, jos bu­vo per­kel­tos į nu­ta­ri­mą Nr. 1025. Ir ga­li­ma kal­bė­ti, ar bu­vo, ar ne­bu­vo pro­ce­dū­ri­nių pa­žei­di­mų. Čia iš­ei­na tam tik­ras pa­ra­dok­sas: vie­ni tei­si­nin­kai aiš­ki­na, kad ne­bu­vo prieš įtrau­kiant šį klau­si­mą į Vy­riau­sy­bės dar­bo­tvarkę, pra­ėjus tam tik­ram lai­ko­tar­piui, pra­ėjus tam tik­riems teis­mams ir tik po to, kai teis­muo­se bu­vo pri­im­ti spren­di­mai, tik tas nu­ta­ri­mas bu­vo pa­si­ra­šy­tas, pra­dė­ta aiš­kin­ti, kad lyg ir tam tik­ros pro­ce­dū­ros yra pa­žeis­tos. Tai man ky­la klau­si­mas, ar tei­si­nin­kai Lie­tu­vo­je yra ren­gia­mi skir­tin­gai at­ski­ruo­se uni­ver­si­te­tuo­se?</text:p>
        <text:p text:style-name="Roman">No­riu pri­min­ti, kad Vi­jū­nė­lės dva­ro by­lo­je gin­čo da­lis dėl spe­cia­lių­jų že­mės ir miš­ko nau­do­ji­mo są­ly­gų iš es­mės yra su­si­ju­si su Drus­ki­nin­kų sa­vi­val­dy­bės ad­mi­nist­ra­ci­jos pa­tvir­tin­tu de­ta­liuo­ju pla­nu. Jo tei­sė­tu­mą aiš­ki­no­si teis­mas. Ir aš apie jį ga­lė­čiau kal­bė­ti la­bai il­gai, bet, at­sa­ky­da­mas kon­kre­čiai, aš no­riu pa­sa­ky­ti, kad man nie­kas ne­da­rė jo­kio spau­di­mo. Pa­vyz­džiui, R. Ma­li­naus­kas ži­no ma­no po­zi­ci­ją dėl vi­sų Lie­tu­vo­je sta­to­mų ob­jek­tų prie eže­rų ir ki­to­se drau­džia­mo­se vie­to­se: Mo­lė­tuo­se, Za­ra­suo­se ir t. t. Ir jis ži­no, kad man nie­ka­da to­kio klau­si­mo ne­už­duos, nes aš esu ne sy­kį sa­kęs ir dėl to mi­ni­mo ob­jek­to, sta­to­mo Drus­ki­nin­kuo­se, sa­vo nuo­mo­nę. Bet, aiš­ku, aš lin­kė­čiau kon­ser­va­to­riams pa­si­do­mė­ti Rad­vi­liš­kio ra­jo­ne, prie Ri­mai­čių eže­ro, pa­sta­ty­tais ob­jek­tais Rad­vi­liš­kio mies­to me­ro A. Če­po­no­nio, kai da­bar<text:s/><text:soft-page-break/>by­la teis­muo­se, ten yra ma­no gim­ti­nė, ir na­mas pa­sta­ty­tas nuo eže­ro 10 met­rų at­stu­mu. Taip pat ir eže­ras bu­vo iš­va­ly­tas to­je te­ri­to­ri­jo­je už vals­ty­bės pi­ni­gus. Tai kaž­kaip stan­dar­tai tu­rė­tų bū­ti tai­ko­mi, bet mes tik­riau­siai ši­tą klau­si­mą iš­nag­ri­nė­si­me ir…<text:s/></text:p>
        <text:p text:style-name="Roman">Teis­mas, aš ma­nau, pa­da­rė iš­va­dą, ku­rią grin­džia vi­sai ki­tais ar­gu­men­tais, ne­su­si­ju­siais su Lie­tu­vos Res­pub­li­kos Vy­riau­sy­bės nu­ta­ri­mo Nr. 343 vie­nos iš da­lių pa­nai­ki­ni­mu. Ren­giant gin­či­ja­mo skly­po de­ta­lų­jį pla­ną, ne­rei­kė­jo keis­ti Drus­ki­nin­kų mies­to ben­dro­jo pla­no. Į ben­dro­jo pla­no ki­tos pa­skir­ties te­ri­to­ri­ją pa­ten­kan­tis gin­či­ja­mas že­mės skly­pas įei­na į vi­suo­me­nės pa­skir­ties te­ri­to­ri­ją ir jo plo­tas ne­su­da­ro 20 % vi­sos vi­suo­me­ni­nės pa­skir­ties te­ri­to­ri­jos. Tai ne­pri­eš­ta­rau­ja ga­lio­ju­sio Te­ri­to­ri­jų pla­na­vi­mo įsta­ty­mo 12 straips­nio 6 da­liai. Teis­mui tą pa­grin­dė Ap­lin­kos mi­nis­te­ri­jos ir Vals­ty­bi­nės te­ri­to­ri­jų pla­na­vi­mo ir sta­ty­bos ins­pek­ci­jos iš­va­dos, o vė­liau ir šios ins­pek­ci­jos bei Na­cio­na­li­nės že­mės tar­ny­bos prie Že­mės ūkio mi­nis­te­ri­jos at­si­lie­pi­mai. (<text:span text:style-name="T314">Bal</text:span><text:span text:style-name="T315">­sai sa</text:span><text:span text:style-name="T316">­lė</text:span><text:span text:style-name="T317">­je</text:span>)<text:s/></text:p>
        <text:p text:style-name="Roman">Taip, ge­rai, ma­tau, opo­zi­ci­jos ly­de­ris ne­kan­trau­ja, tai aš tik­rai per­ei­siu prie ket­vir­to­jo dar­bo­tvarkės klau­si­mo, nes ma­tau, kad ne­no­ri­ma gi­lin­tis į es­mę.<text:s/></text:p>
        <text:p text:style-name="Roman"><text:span text:style-name="T318">PIRMININKĖ.</text:span><text:s/>Prem­je­rui skir­ta 20 mi­nu­čių, tu­rė­ki­te kan­try­bės.<text:s/></text:p>
        <text:p text:style-name="Roman"><text:span text:style-name="T319">A. BUTKEVIČIUS</text:span><text:s/><text:span text:style-name="T320">(</text:span><text:span text:style-name="T321">LSDPF</text:span><text:span text:style-name="T322">)</text:span>. Ge­rai.<text:s/></text:p>
        <text:p text:style-name="Roman">Ket­vir­tas:<text:s/>„Ar Drus­ki­nin­kų me­ras R. Ma­li­naus­kas pra­šė jū­sų pa­gal­bos, kad Vy­riau­sy­bės<text:s/><text:span text:style-name="T323">po</text:span><text:span text:style-name="T324">­sė</text:span><text:span text:style-name="T325">­dy</text:span><text:span text:style-name="T326">­je bū</text:span><text:span text:style-name="T327">­tų kuo sku</text:span><text:span text:style-name="T328">­biau pa</text:span><text:span text:style-name="T329">­tvir</text:span><text:span text:style-name="T330">­tin</text:span><text:span text:style-name="T331">­ta jam ir jo drau</text:span><text:span text:style-name="T332">­gams rei</text:span><text:span text:style-name="T333">­ka</text:span><text:span text:style-name="T334">­lin</text:span><text:span text:style-name="T335">­gas nu</text:span><text:span text:style-name="T336">­ta</text:span><text:span text:style-name="T337">­ri</text:span><text:span text:style-name="T338">­mas dėl Vi</text:span><text:span text:style-name="T339">­jū</text:span><text:span text:style-name="T340">­nė</text:span><text:span text:style-name="T341">­lės<text:s/></text:span>dva­ro?“<text:s/></text:p>
        <text:p text:style-name="Roman">Ka­dan­gi į ši­tą klau­si­mą at­sa­kiau iš­sa­miai ir dar ga­liu pri­dur­ti, ne, nie­ka­da to­kio po­kal­bio apie ši­tą jū­sų mi­ni­mą dva­rą su R. Ma­li­naus­ku ne­tu­rė­jo­me. (<text:span text:style-name="T342">Bal</text:span><text:span text:style-name="T343">­sai sa</text:span><text:span text:style-name="T344">­lė</text:span><text:span text:style-name="T345">­je</text:span>) Apie nu­ta­ri­mą?..</text:p>
        <text:p text:style-name="Roman"><text:span text:style-name="T346">PIRMININKĖ.</text:span><text:s/>Pra­šom ne­truk­dy­ti! Jūs tu­rė­si­te tei­sę pa­klaus­ti.<text:s/></text:p>
        <text:p text:style-name="Roman"><text:span text:style-name="T347">A. BUTKEVIČIUS</text:span><text:span text:style-name="T348"><text:s/></text:span><text:span text:style-name="T349">(</text:span><text:span text:style-name="T350">LSDPF</text:span><text:span text:style-name="T351">)</text:span><text:span text:style-name="T352">. Ar pra</text:span><text:span text:style-name="T353">­šė, kad nu</text:span><text:span text:style-name="T354">­ta</text:span><text:span text:style-name="T355">­ri</text:span><text:span text:style-name="T356">­mas bū</text:span><text:span text:style-name="T357">­tų įtrauk</text:span><text:span text:style-name="T358">­tas? Dar kar</text:span><text:span text:style-name="T359">­tą jums sa</text:span><text:span text:style-name="T360">­kau…<text:s/></text:span></text:p>
        <text:p text:style-name="Roman"><text:span text:style-name="T361">PIRMININKĖ.</text:span><text:s/>Ger­bia­ma­sis Mi­nist­re Pir­mi­nin­ke, opo­zi­ci­jos ly­de­ris tu­rės ga­li­my­bę pir­mas pa­klaus­ti. Pra­šom pri­sta­ty­ti sa­vo at­sa­ky­mus.<text:s/></text:p>
        <text:p text:style-name="Roman"><text:span text:style-name="T362">A. BUTKEVIČIUS</text:span><text:s/><text:span text:style-name="T363">(</text:span><text:span text:style-name="T364">LSDPF</text:span><text:span text:style-name="T365">)</text:span>. Ge­rai. Ki­tas klau­si­mas:<text:s/>„Ar pri­imant Vy­riau­sy­bės nu­ta­ri­mą jums bu­vo ži­no­ma, kad Ge­ne­ra­li­nė pro­ku­ra­tū­ra, gin­da­ma vie­šą­jį in­te­re­są, yra krei­pu­sis į teis­mą dėl Vi­jū­nė­lės dva­ro sta­ty­bos pri­pa­ži­ni­mo ne­tei­sė­ta ir Vy­riau­sy­bės spren­di­mas tu­ri tu­rė­ti įta­kos teis­mo spren­di­mui ir vie­šo­jo in­te­re­so ap­gy­ni­mui?“<text:s/></text:p>
        <text:p text:style-name="Roman">Ga­liu tik pri­dur­ti, kad ne. Ir tik­riau­siai jūs ži­no­te teis­mo spren­di­mą, ku­ria­me aiš­kiai yra pa­sa­ky­ta, kad ši­tas Vy­riau­sy­bės nu­ta­ri­mas ne­tu­rė­jo jo­kios įta­kos teis­mui pri­imant spren­di­mą. Dar teis­mo po­sė­džio me­tu, aš ga­liu pa­sa­ky­ti, tas Vy­riau­sy­bės nu­ta­ri­mas ne­bu­vo net pa­si­ra­šy­tas. (<text:span text:style-name="T366">Bal</text:span><text:span text:style-name="T367">­sai sa</text:span><text:span text:style-name="T368">­lė</text:span><text:span text:style-name="T369">­je</text:span>)<text:s/></text:p>
        <text:p text:style-name="Roman">Šeš­tas klau­si­mas:<text:s/>„Jūs nei­gia­te sa­vo ir mi­nist­ro po­li­ti­nę at­sa­ko­my­bę Vi­jū­nė­lės dva­ro sta­ty­bų įtei­si­ni­mo ne­skaid­rio­je is­to­ri­jo­je.“ Tai, kad dar tas ne­įtei­sin­ta. „Ar tai reiš­kia, kad Vy­riau­sy­bės nu­ta­ri­mų pri­ėmi­mas ypa­tin­gos sku­bos tvar­ka, kai to rei­kia tam, kad bū­tų įtei­sin­ta ar­ti­mam par­ti­jos bi­čiu­liui svar­bi ne­tei­sė­ta sta­ty­ba, yra ta­pę įpras­ta Vy­riau­sy­bės prak­ti­ka ir nau­ju<text:s/>„de­mo­kra­tijos stan­dar­tu?“<text:s/></text:p>
        <text:p text:style-name="Roman">Ger­bia­mie­ji, ga­liu at­sa­ky­ti pla­čiau į ši­tą klau­si­mą, nes ma­tau tam tik­rą po­pu­liz­mą ir daug ne­tie­sos, kaip vi­sa­da. Jūs kal­ba­te apie ne­skaid­ru­mą ir apie ne­tei­sė­tu­mą. Ban­dy­da­mi vi­suo­me­nei įteig­ti, kad bal­ta yra juo­da, ir pa­nei­gia­te de­mo­kra­tinėje, tei­si­nė­je vals­ty­bė­je ga­lio­jan­čią įpras­tą tvar­ką. No­riu pa­brėž­ti – STT iki­teis­mi­nį ty­ri­mą nu­trau­kė, nes ne­ma­tė nu­si­kal­ti­mo po­žy­mių, tai reiš­kia, kad nu­ta­ri­mas bu­vo pri­im­tas ne­pa­žei­džiant ša­lies įsta­ty­mų. Kaip tik jū­sų ban­dy­mas vi­suo­me­nei įpirš­ti ki­to­kią nuo­mo­nę… Kon­ser­va­to­riai vis­ką ma­tuo­ja pa­gal sa­ve. Jie įpra­tę prie teis­mų ir ma­no, kad ki­ti el­gia­si taip pat. Aš no­riu dar kar­tą la­bai aiš­kiai pa­brėž­ti ir dar kar­tą pri­min­ti, kad mi­nist­rai tu­ri tei­sę siū­ly­ti į dar­bo­tvarkę įtrauk­ti tam tik­rus tei­sės ak­tus, ir vi­sa­da prieš įtrau­kiant bet ko­kį pa­pil­do­mą klau­si­mą tu­ri bū­ti iš­sa­ky­ti mo­ty­vai, ir vi­sa­da už­duo­da­mas klau­si­mas Tei­sės de­par­ta­men­to va­do­vui, ar­ba jei­gu Tei­sės de­par­ta­men­to va­do­vo nė­ra, tai jį va­duo­jan­tiems as­me­nims, taip pat klau­si­mas už­duo­da­mas mi­nist­rams, ar tei­sės ak­tas yra su­de­rin­tas ir nie­kas jam ne­pri­eš­ta­rau­ja, kad bū­tų įtrauk­tas į dar­bo­tvarkę. Tai bu­vo toks at­sa­ky­mas, kad tuo me­tu nie­kas ne­pri­eš­ta­ra­vo to tei­sės ak­to įtrau­ki­mui į dar­bo­tvarkę. Aš tik­rai<text:s/><text:soft-page-break/>ne­ma­tau, kur bū­tų ga­li­ma kon­sta­tuo­ti ko­kių nors ob­jek­tų įtei­si­ni­mą ar­ba ko­kių nors Vy­riau­sy­bės nu­ta­ri­mų, ku­rie bū­tų pa­lan­kūs su­in­te­re­suo­tiems as­me­nims, pri­ėmi­mą.<text:s/></text:p>
        <text:p text:style-name="Roman">Sep­tin­tas klau­si­mas:<text:s/>„Jūs ra­gi­no­te mi­nist­rę R. Ša­la­še­vi­čiū­tę trauk­tis iš pa­rei­gų iš kar­to po to, kai vie­šai bu­vo pa­skelb­ta, kad ji bu­vo ap­klaus­ta<text:s/>kaip<text:s/>liu­di­nin­kė<text:s/>Šiau­lių li­go­ni­nės ga­li­mos ko­rup­ci­jos by­lo­je. Jūs bu­vo­te ap­klaus­tas<text:s/>kaip<text:s/>liu­di­nin­kas<text:s/>Vi­jū­nė­lės dva­ro ga­li­mos ko­rup­ci­jos by­lo­je. Kuo ski­ria­si jū­sų ir mi­nist­rės R. Ša­la­še­vi­čiū­tės ap­klau­sų po­bū­dis STT at­lie­ka­muo­se ty­ri­muo­se ir ko­dėl į to­kias mi­nist­rės ir jū­sų ap­klau­sas skir­tin­gai re­a­ga­vo­te? Ar jūs esa­te in­for­muo­tas apie mi­nist­rės vaid­me­nį Šiau­lių li­go­ni­nės ga­li­mos ko­rup­ci­jos by­lo­je?“<text:s/></text:p>
        <text:p text:style-name="Roman">Dėl po­nios R. Ša­la­še­vi­čiū­tės ga­liu pa­sa­ky­ti, kad ji jau bu­vo įvyk­džiu­si fak­tą, pri­si­pa­ži­no da­vu­si ky­šį. O dėl Šiau­lių li­go­ni­nės vyks­ta iki­teis­mi­nis ty­ri­mas, ku­rio aš tik­rai ne­ko­men­tuo­siu, re­ko­men­duo­ju ir jums, po­li­ti­kams, pa­lik­ti šią pa­rei­gą tei­sė­sau­gos ins­ti­tu­ci­joms.<text:s/></text:p>
        <text:p text:style-name="Roman">So­cial­de­mok­ra­tai, no­riu pa­sa­ky­ti aiš­kiai, kaip at­sa­kin­ga par­ti­ja, sa­vo po­li­ti­nį spren­di­mą pri­ėmė ir apie tai pa­skel­bė vie­šai. Tik jūs klys­ta­te, kad aš tuoj pat pri­ėmiau po­li­ti­nį spren­di­mą, aš drą­siai ga­liu teig­ti, kad atos­to­ga­vau ir man ne­pa­vy­ko su bu­vu­sia svei­ka­tos ap­sau­gos mi­nist­re te­le­fo­nu su­si­siek­ti pir­mą ir an­trą die­ną, bet čia yra mū­sų vi­di­niai klau­si­mai ir rei­ka­lai.<text:s/></text:p>
        <text:p text:style-name="Roman">Aš bu­vau ap­klaus­tas, kaip sa­kiau, kaip pa­pras­tas liu­dy­to­jas, o by­la STT bu­vo nu­trauk­ta, ne­sant nu­si­kal­ti­mų po­žy­mių, tai yra es­mi­nis skir­tu­mas. Be to, siek­da­ma pa­dė­ti taš­ką Vy­riau­sy­bės nu­ta­ri­mo Nr. 343 is­to­ri­jo­je, va­kar Vy­riau­sy­bė įpa­rei­go­jo mi­nis­te­ri­ją spe­cia­li­ą­sias že­mės ir miš­ko nau­do­ji­mo są­ly­gas reg­la­men­tuo­ti ne Vy­riau­sy­bės nu­ta­ri­mu, o įsta­ty­mu.<text:s/></text:p>
        <text:p text:style-name="Roman">Ver­tin­da­ma anks­tes­nius Kon­sti­tu­ci­nio Teis­mo nu­ta­ri­mus dėl ūki­nės veik­los ri­bo­ji­mų, kad ši veik­la tu­rė­tų bū­ti reg­la­men­tuo­ta įsta­ty­mais, o ne Vy­riau­sy­bės nu­ta­ri­mais, Vy­riau­sy­bė pa­siū­lė Ap­lin­kos mi­nis­te­ri­jai pa­reng­ti vien­ti­są įsta­ty­mą, ku­riuo bū­tų spren­džia­mi spe­cia­lių­jų že­mės ir miš­ko nau­do­ji­mo są­ly­gų klau­si­mai. Tai iš­spręs­tų, mū­sų ma­ny­mu, vi­sus šios veik­los ri­bo­ji­mo klau­si­mus. Pa­tei­kus įsta­ty­mo pro­jek­tą, o Sei­mui jį pri­ėmus, bus pa­nai­kin­tas nu­ta­ri­mas Nr. 343 kar­tu su vi­sais jo pa­kei­ti­mais, tarp jų ir 2015 m. rug­sė­jo 23 d. Vy­riau­sy­bės nu­ta­ri­mo Nr. 1025 pa­kei­ti­mu. No­riu, kad Sei­mo na­riai ir po­li­ti­kai įsi­min­tų ir kad nie­kam ne­kil­tų jo­kių abe­jo­nių da­rant iš­va­das dėl nu­ta­ri­mo Nr. 343 ir ne­at­ski­riant nu­ta­ri­mo Nr. 1025. Ačiū.</text:p>
        <text:p text:style-name="Roman"><text:span text:style-name="T370">PIRMININKĖ.</text:span><text:s/>Ačiū, ger­bia­ma­sis prem­je­re. Pir­ma­sis pa­gal tvar­ką klau­sia A. Ku­bi­lius. Pra­šom.</text:p>
        <text:p text:style-name="Roman"><text:span text:style-name="T371">A. KUBILIUS</text:span><text:s/><text:span text:style-name="T372">(</text:span><text:span text:style-name="T373">TS-LKDF</text:span><text:span text:style-name="T374">)</text:span>. Ger­bia­ma­sis prem­je­re, jūs tu­rė­jo­te ga­li­my­bę šian­dien čia, Sei­me, są­ži­nin­gai pri­pa­žin­ti klai­das ir ne­tie­sos sa­ky­mą Vi­jū­nė­lės dva­ro is­to­ri­jo­je. Jūs to ne­pa­da­rė­te. Mes vi­si skai­tė­me R. Ma­li­naus­ko ir jū­sų te­le­fo­ni­nių po­kal­bių iš­klo­ti­nes. Aš no­riu jū­sų la­bai aiš­kiai pa­klaus­ti. Štai pra­ei­tų me­tų spa­lio 16 d. „Del­fi“ in­ter­ne­to pus­la­pio<text:s/>straips­ny­je „Po so­čios va­ka­rie­nės – prem­je­ro tūps­nis Drus­ki­nin­kų ca­rui“ ci­tuo­ja­mas jū­sų raš­tiš­kas at­sa­ky­mas „Del­fi“ žur­na­lis­tui. Ci­ta­ta: „Drus­ki­nin­kų me­ras nei į Vy­riau­sy­bę, nei į prem­je­rą ne­si­krei­pė dėl 1992 m. ge­gu­žės 12 d. Vy­riau­sy­bės nu­ta­ri­mo pa­kei­ti­mo pa­nai­ki­ni­mo.“ Aš no­riu jū­sų šian­dien pa­klaus­ti, ar jūs pri­pa­žįs­ta­te, kad ta­me raš­te me­la­vo­te „Del­fi“ žur­na­lis­tui?<text:s/></text:p>
        <text:p text:style-name="Roman"><text:span text:style-name="T375">A. BUTKEVIČIUS</text:span><text:s/><text:span text:style-name="T376">(</text:span><text:span text:style-name="T377">LSDPF</text:span><text:span text:style-name="T378">)</text:span>. Pir­miau­sia dėl so­čios va­ka­rie­nės. Ži­no­te, dar li­ko da­lis va­ka­rie­nės, nes aš tu­rė­jau sku­bė­ti į Vil­nių. Jus kaž­kas su­klai­di­no, ma­tyt, ta pa­ti „Del­fi“ žur­na­lis­tė. Jūs pra­dė­jo­te nuo so­čios va­ka­rie­nės. Ži­no­te, bu­vo la­bai kuk­li va­ka­rie­nė ir dėl lai­ko sto­kos ne­ga­lė­jau il­gai pa­bū­ti, nes tu­rė­jau la­bai ge­rą dis­ku­si­ją su Drus­ki­nin­kų mies­to ver­sli­nin­kais.<text:s/></text:p>
        <text:p text:style-name="Roman">An­tra. Jei­gu jūs la­bai ati­džiai skai­tė­te ste­nog­ra­mą, aš ne­skai­čiau „Del­fi“ ste­nog­ra­mos, aš skai­čiau tą ste­nog­ra­mą, ku­rią man at­ne­šė STT ty­rė­jas, jei­gu tei­sin­gai va­di­nu, ir tik­rai aš ją per­skai­čiau. Ten yra aiš­kiai ak­cen­tuo­ja­ma, kad po­kal­bis vyks­ta apie tai, ka­da bus ga­lu­ti­nai iš­nag­ri­nė­tas Vy­riau­sy­bės nu­ta­ri­mas Nr. 343 ir Vy­riau­sy­bė pri­ims ga­lu­ti­nius spren­di­mus. Aš aiš­kiai pa­sa­kiau, kad tas nu­ta­ri­mas, kiek ži­nau, yra svars­to­mas mi­nis­te­ri­jų at­sto­vų pa­si­ta­ri­me, yra daug pa­sta­bų ir jo­kių pa­ža­dų ten nė­ra duo­ta, kad jis bus įtrauk­tas į Vy­riau­sy­bės po­sė­džio dar­bo­tvarkę. Bū­ki­me vi­si są­ži­nin­gi ir at­vi­ri.</text:p>
        <text:p text:style-name="Roman"><text:span text:style-name="T379">PIRMININKĖ.</text:span><text:s/>Ačiū. Klau­sia pa­gal ini­cia­to­rių są­ra­šą R. Juk­ne­vi­čie­nė. Dau­giau lai­ko ne­bus. Pra­šom.</text:p>
        <text:soft-page-break/>
        <text:p text:style-name="Roman"><text:span text:style-name="T380">R. JUKNEVIČIENĖ</text:span><text:s/><text:span text:style-name="T381">(</text:span><text:span text:style-name="T382">TS-LKDF</text:span><text:span text:style-name="T383">)</text:span>. Po­ne prem­je­re, aš no­riu pra­tęs­ti ir dar kar­tą pa­klaus­ti, ko­dėl jūs me­la­vo­te? Ir ar ar­tė­jan­čios Ve­ly­kos yra tas lai­kas, kai jūs jau nu­sto­si­te me­luo­ti? Jūs ir jū­sų Vy­riau­sy­bė.<text:s/></text:p>
        <text:p text:style-name="Roman"><text:span text:style-name="T384">A. BUTKEVIČIUS</text:span><text:s/><text:span text:style-name="T385">(</text:span><text:span text:style-name="T386">LSDPF</text:span><text:span text:style-name="T387">)</text:span>. Ži­no­te, aš no­riu jums pa­sa­ky­ti, aš ne­si­nau­do­ju prak­ti­ka, ku­ria nau­do­jo­si kon­ser­va­to­riai. Gal aš jums ga­lė­čiau pa­skai­ty­ti apie tam tik­rus me­la­gin­gus pa­ro­dy­mus anks­tes­nių by­lų spe­cia­lių­jų liu­dy­to­jų, ku­rie čia sė­di, tam tik­rų vi­ce­mi­nist­rų, at­leis­tų pa­ga­vus su ky­šiu, ži­no­te, aš el­giau­si la­bai džen­tel­me­niš­kai. Aš ga­liu pa­sa­ky­ti, aš, kaip ti­kin­tis žmo­gus, ne­me­luo­ju, po­nia Ra­se­le, po­nia Sei­mo na­re! Jūs im­ki­te pa­vyz­dį iš ma­nęs. Jei­gu vi­si po­li­ti­kai to­kie bus, ma­nau, kad bus dau­giau vie­šu­mo, skaid­ru­mo ir at­skai­to­my­bės.<text:s/></text:p>
        <text:p text:style-name="Roman">Jei­gu jūs no­ri­te taip, Ar­tū­ras… (<text:span text:style-name="T388">Bal</text:span><text:span text:style-name="T389">­sai sa</text:span><text:span text:style-name="T390">­lė</text:span><text:span text:style-name="T391">­je</text:span>) Taip, po­nas K. Star­ke­vi­čius bu­vo spe­cia­lu­sis liu­dy­to­jas gar­sio­jo­je mai­liaus by­lo­je. To­liau. Bu­vęs svei­ka­tos ap­sau­gos vi­ce­mi­nist­ras A. Ski­kas už ky­šio pa­ė­mi­mą bu­vo nu­teis­tas lyg­ti­nai. Po­no A. Ku­bi­liaus vi­suo­me­ni­nis kon­sul­tan­tas, bu­vęs že­mės ūkio vi­ce­mi­nist­ras A. Ma­ci­jaus­kas, Vil­niaus apy­gar­dos teis­mo bu­vo pri­pa­žin­tas kal­tu dėl pik­tnau­džia­vi­mo tar­ny­ba. Dėl skan­da­lo iš pa­rei­gų at­si­sta­ty­di­no ir bu­vęs svei­ka­tos ap­sau­gos vi­ce­mi­nist­ras G. Va­liu­ko­nis. Tai yra dve­jo­pi stan­dar­tai. (<text:span text:style-name="T392">Bal</text:span><text:span text:style-name="T393">­sai sa</text:span><text:span text:style-name="T394">­lė</text:span><text:span text:style-name="T395">­je</text:span>) Jūs pa­da­ry­ki­te iš­va­das. Ne­no­riu mi­nė­ti dar kai ku­rių ki­tų. (<text:span text:style-name="T396">Bal</text:span><text:span text:style-name="T397">­sai sa</text:span><text:span text:style-name="T398">­lė</text:span><text:span text:style-name="T399">­je</text:span>)<text:s/></text:p>
        <text:p text:style-name="Roman"><text:span text:style-name="T400">PIRMININKĖ.</text:span><text:s/>Ge­rai, ačiū. Dė­ko­ja­me Mi­nist­rui Pir­mi­nin­kui. Ti­kiuo­si, kad Ve­ly­kų die­ną vi­si at­ei­si­te į baž­ny­čią ir po iš­pa­žin­ties vi­si bū­si­te at­li­kę sa­vo pa­rei­gą.<text:s/></text:p>
        <text:p text:style-name="Roman">Pir­ma­sis sto­vė­jo P. Gra­žu­lis. Pra­šom.</text:p>
        <text:p text:style-name="Roman"><text:span text:style-name="T401">P. GRAŽULIS</text:span><text:s/><text:span text:style-name="T402">(</text:span><text:span text:style-name="T403">TTF</text:span><text:span text:style-name="T404">)</text:span>. Ger­bia­mie­ji kon­ser­va­to­riai, kaip jūs įsi­žei­džia­te, kai kal­ba­ma apie jū­sų as­me­nis ir kaip jūs da­bar šur­mu­lia­vo­te, kai prem­je­ras jums pri­mi­nė ke­lis iki­teis­mi­nio ty­ri­mo at­ve­jus. Kaip jūs su­py­ko­te, kai pa­mi­nė­jo­me ger­bia­mą­ją I. De­gu­tie­nę prieš pie­tus svars­ty­da­mi ki­tus klau­si­mus. Aš no­riu pa­klaus­ti, po­ne Ku­bi­liau, ar­tė­ja Ve­ly­kos, jūs juk skai­to­te Šven­tą­jį Raš­tą ir skai­ti­nius, jūs jau li­pa­te net ant al­to­riaus. Ne tik M. Ado­mė­nas skai­to, bet ir jūs. Ar­tė­ja rin­ki­mai, kuo to­liau, tuo ar­čiau al­to­riaus. Ar jūs gir­dė­jo­te, koks bu­vo pra­ei­to sek­ma­die­nio skai­ti­nys? Ar gir­dė­jo­te? Po­nai krikš­čio­nys de­mok­ra­tai, ar gir­dė­jo­te, koks Šven­to­jo Raš­to skai­ti­nys bu­vo pra­ei­tą sek­ma­die­nį? Aš jums pri­min­siu, nors aš ne­li­pu ant al­to­riaus, kaip nu­si­dė­jė­lis klū­pau baž­ny­čios ga­le ir pra­šau, kad ma­nęs pa­si­gai­lė­tų. Aš no­riu pa­sa­ky­ti – ne­teis­ki­te ir ne­bū­si­te tei­sia­mi. Ka­da jūs nu­sto­si­te teis­ti ki­tus? Ka­da? Pri­si­min­ki­me tą mo­te­rį, ku­rią su­ga­vo sve­ti­mau­jant ir ku­rią pa­gal žy­dų įsta­ty­mą rei­kė­jo už­muš­ti ak­me­ni­mis, ir kai at­ve­dė Kris­tų ir pa­klau­sė, kaip mums elg­tis su ja, Kris­tus pa­sa­kė: kas be nuo­dė­mės, mes­ki­te ak­me­nį į ją. De­ja, ger­bia­mie­ji, vi­si fa­ri­zie­jai iš­si­skirs­tė, li­ko trys at­kak­liau­si: A. Ku­bi­lius, K. Ma­siu­lis ir, be abe­jo­nės, R. Juk­ne­vi­čie­nė. Ta­da Kris­tus pa­si­len­kė,<text:s/>ant že­mės ir pa­ra­šė jų nuo­dė­mes. Jie pa­skai­tė…</text:p>
        <text:p text:style-name="Roman"><text:span text:style-name="T405">PIRMININKĖ.</text:span><text:s/>Ačiū, ne­py­ki­te, bet čia jau tik­rai ne į tą te­mą. Pra­šom, A. Ku­bi­lius.</text:p>
        <text:p text:style-name="Roman"><text:span text:style-name="T406">A. KUBILIUS</text:span><text:s/><text:span text:style-name="T407">(</text:span><text:span text:style-name="T408">TS-LKDF</text:span><text:span text:style-name="T409">)</text:span>. Ger­bia­mie­ji ko­le­gos, kad cha­miz­mas tam­pa šios val­dan­čio­sios ko­a­li­ci­jos pa­grin­di­niu bruo­žu, tas jau ne­bė­ra pa­slap­tis, kad P. Gra­žu­lis yra to­ta­li­nis cha­mas, yra vi­siš­kai aki­vaiz­du, bet aš no­riu pa­klaus­ti ger­bia­mo­sios Sei­mo Pir­mi­nin­kės. Ger­bia­mo­ji Sei­mo Pir­mi­nin­ke, prem­je­ras, sto­vė­da­mas čia, sa­lė­je, du kar­tus pa­me­la­vo. (<text:span text:style-name="T410">Bal</text:span><text:span text:style-name="T411">­sai sa</text:span><text:span text:style-name="T412">­lė</text:span><text:span text:style-name="T413">­je</text:span>) Vie­ną kar­tą at­sa­ky­da­mas į mū­sų raš­tu už­duo­tą klau­si­mą, ar Drus­ki­nin­kų me­ras R. Ma­li­naus­kas pra­šė jū­sų, kaip prem­je­ro, pa­gal­bos. Jis at­sa­kė: ne, ne­pra­šė. An­trą kar­tą vėl­gi at­sa­ky­da­mas į ma­no ir R. Juk­ne­vi­čie­nės klau­si­mą dėl „Del­fi“ pub­li­ka­ci­jos, ku­rio­je jis tą pa­tį tei­gė, kad nie­kas į jį ne­si­krei­pė. Jis dar kar­tą pa­kar­to­jo sa­vo me­lą. Mi­nist­ras K. Tre­čio­kas me­la­vo Sei­mo An­ti­ko­rup­ci­jos ko­mi­si­jai ir pa­gal įsta­ty­mą jis tu­ri at­sa­ky­ti ne tik po­li­tiš­kai, bet ir pa­gal Bau­džia­mą­jį ko­dek­są. Sa­ky­ki­te, ar jūs pa­si­rū­pin­si­te, kad už me­lą, pa­sa­ky­tą Sei­mo sa­lė­je, prem­je­ro pa­sa­ky­tą me­lą, prem­je­ras at­sa­ky­tų po­li­tiš­kai?</text:p>
        <text:p text:style-name="Roman"><text:span text:style-name="T414">PIRMININKĖ.</text:span><text:s/>Ačiū. Vi­si Sei­mo na­riai tu­ri vie­no­dą ini­cia­ty­vos tei­sę kreip­tis į Eti­kos ir pro­ce­dū­rų ko­mi­si­ją. Ji Sei­me ver­ti­na vi­sus pa­si­sa­ky­mus. Jūs ir­gi tu­ri­te tei­sę į ją kreip­tis. B. Vė­sai­tė.</text:p>
        <text:p text:style-name="Roman"><text:span text:style-name="T415">B. VĖSAITĖ</text:span><text:s/><text:span text:style-name="T416">(</text:span><text:span text:style-name="T417">LSDPF</text:span><text:span text:style-name="T418">)</text:span>. Ger­bia­mie­ji, vis dėl­to kuo už­si­i­ma opo­zi­ci­ja? Gai­ši­na­te prem­je­rą, jo bran­gų lai­ką, nors iš tik­rų­jų Lie­tu­va yra gi­ria­ma tiek OECD, tiek vi­so­kių ki­to­kių or­ga­ni­za­<text:soft-page-break/>ci­jų, kaip tu­rin­ti ge­rą eko­no­mi­ką. Ger­bia­ma­sis Ku­bi­liau, pats bu­vo­te prem­je­ras, bu­vo to­kių jū­sų Vy­riau­sy­bės nu­ta­ri­mų, ku­rie įsi­ga­lio­jo li­kus dviem die­noms iki vie­no la­bai gar­saus ob­jek­to pir­ki­mo, kai nu­ga­lė­to­jas jau bu­vo pa­skelb­tas. P. Gra­žu­lis tei­sus – mes­ki­te ak­me­nį į tą, ku­ris yra pats tei­siau­sias, mes­ki­te tie, ku­rie… O da­bar aš no­riu pa­sa­ky­ti, ką ši­ta is­to­ri­ja iš­ryš­ki­no. Is­to­ri­ja iš­ryš­ki­no tai, kas yra tik­rai la­bai bjau­ru. Mes čia tar­pu­sa­vy­je ga­li­me rie­tis, ga­li­me dis­ku­tuo­ti, ne­gra­žiai kal­bė­ti, (…) derg­ti ši­tos Vy­riau­sy­bės dar­bą, bet tai jau, ži­no­ki­te, per­ei­na vi­sas ri­bas. Iš tik­rų­jų, jei­gu tie­sa, apie ką kal­bė­jo prem­je­ras, tai yra tie­siog ken­ki­mas Lie­tu­vos įvaiz­džiui. Koks in­ves­tuo­to­jas to­liau eis į Lie­tu­vą ir in­ves­tuos, jei­gu ši­taip kal­ba­ma, jei­gu ši­<text:span text:style-name="T419">taip yra kal</text:span><text:span text:style-name="T420">­ba</text:span><text:span text:style-name="T421">­ma iš</text:span><text:span text:style-name="T422">­va</text:span><text:span text:style-name="T423">­žia</text:span><text:span text:style-name="T424">­vus į už</text:span><text:span text:style-name="T425">­sie</text:span><text:span text:style-name="T426">­nį</text:span><text:span text:style-name="T427">?</text:span><text:span text:style-name="T428"><text:s/>Ne jums, ger</text:span><text:span text:style-name="T429">­bia</text:span><text:span text:style-name="T430">­ma</text:span><text:span text:style-name="T431">­sis prem</text:span><text:span text:style-name="T432">­je</text:span><text:span text:style-name="T433">­re, ži</text:span><text:span text:style-name="T434">­no</text:span><text:span text:style-name="T435">­te, apie ką aš kal</text:span><text:span text:style-name="T436">­bu.<text:s/></text:span></text:p>
        <text:p text:style-name="Roman"><text:span text:style-name="T437">PIRMININKĖ.</text:span><text:s/>Ačiū. Pet­rai, jau kal­bė­jo­te. (<text:span text:style-name="T438">Bal</text:span><text:span text:style-name="T439">­sai sa</text:span><text:span text:style-name="T440">­lė</text:span><text:span text:style-name="T441">­je</text:span>) Tik pra­šom ne­mi­nė­ti pa­var­džių. Pra­šom.<text:s/></text:p>
        <text:p text:style-name="Roman"><text:span text:style-name="T442">P. GRAŽULIS</text:span><text:s/><text:span text:style-name="T443">(</text:span><text:span text:style-name="T444">TTF</text:span><text:span text:style-name="T445">)</text:span>. Ger­bia­ma­sis Krikš­čio­nių de­mok­ra­tų frak­ci­jos se­niū­ne, nuo ka­da cha­miz­mas ci­tuo­ti Šven­tą­jį Raš­tą, jūs man pa­sa­ky­ki­te?<text:s/>Aš no­riu pa­sa­ky­ti: jūs bu­vo­te baž­ny­čio­je ir sto­vė­jo­te prie al­to­riaus, bet ne­gir­dė­jo­te Šven­to­jo Raš­to, nė vie­nas net ran­kos ne­pa­kė­lė­te. Jūs bu­vo­te tik tam, kad į jus pa­žiū­rė­tų, ko­kie jūs re­li­gin­gi.<text:s/></text:p>
        <text:p text:style-name="Roman"><text:span text:style-name="T446">PIRMININKĖ.</text:span><text:s/>Ačiū. A. Ku­bi­lius tu­ri tei­sę. Ta­da Ri­ta.<text:s/></text:p>
        <text:p text:style-name="Roman"><text:span text:style-name="T447">A. KUBILIUS</text:span><text:s/><text:span text:style-name="T448">(</text:span><text:span text:style-name="T449">TS-LKDF</text:span><text:span text:style-name="T450">)</text:span>. Ger­bia­mo­ji ko­le­gė Bi­ru­tė tu­rė­tų su­pras­ti, kad in­ves­tuo­to­jai ne­at­va­žiuo­ja šian­dien į Lie­tu­vą dėl to, kad prem­je­ras Sei­mo sa­lė­je me­luo­ja, o Sei­mo dau­gu­mo­je yra to­kių žmo­nių kaip B. Vė­sai­tė.<text:s/></text:p>
        <text:p text:style-name="Roman"><text:span text:style-name="T451">PIRMININKĖ.</text:span><text:s/>Ačiū. R. Ta­ma­šu­nie­nė.<text:s/></text:p>
        <text:p text:style-name="Roman"><text:span text:style-name="T452">R. TAMAŠUNIENĖ</text:span><text:s/><text:span text:style-name="T453">(</text:span><text:span text:style-name="T454">LLRAF</text:span><text:span text:style-name="T455">)</text:span>. Ger­bia­mie­ji ko­le­gos, aš vi­sos mū­sų frak­ci­jos var­du no­riu pa­sa­ky­ti, kad iš tik­rų­jų šian­dien pri­trū­ko ak­me­nų ir de­ši­nei, ir kai­rei pu­sei, mes šian­dien vi­są die­ną val­kio­ja­me ir vo­lio­ja­me te­mas: ko­rup­ci­niai skan­da­lai, ne­aiš­kūs san­do­riai, sū­nūs, vai­kai, tė­vai ir t. t. Pra­šo­me iš mū­sų frak­ci­jos im­ti pa­vyz­dį, ne­si­vel­ti į jo­kias ko­rup­ci­jas, ne­tu­rė­ti jo­kių pa­pil­do­mų biz­nių, ir mes šian­dien nor­ma­liai, kon­struk­ty­viai dirb­tu­me Sei­mo dar­bą. Ačiū.<text:s/></text:p>
        <text:p text:style-name="Roman"><text:span text:style-name="T456">PIRMININKĖ.</text:span><text:s/>Ačiū. Ta gra­žia gai­da ir baig­si­me vi­sus pa­si­sa­ky­mus, nes tik­rai šian­dien, Ri­ta yra tei­si, dar nie­ko ge­ro ne­nu­vei­kė­me, nes tik po­li­ti­niai klau­si­mai bu­vo svars­to­mi.<text:s/></text:p>
        <text:p text:style-name="Roman"/>
        <text:p text:style-name="Laikas">16.02 val.</text:p>
        <text:p text:style-name="Roman12">Sei­mo nu­ta­ri­mo<text:s/>„Dėl Lie­tu­vos Res­pub­li­kos Sei­mo VIII (pa­va­sa­rio) se­si­jos dar­bų pro­gra­mos“<text:s/>pro­jek­tas Nr. XIIP-4089(2) (<text:span text:style-name="T457">pri</text:span><text:span text:style-name="T458">­ėmi</text:span><text:span text:style-name="T459">­mo tę</text:span><text:span text:style-name="T460">­si</text:span><text:span text:style-name="T461">­nys</text:span>)</text:p>
        <text:p text:style-name="Roman"/>
        <text:p text:style-name="Roman">Dar­bo­tvarkės 1-3 klau­si­mas –<text:s/>Sei­mo nu­ta­ri­mo<text:s/>„Dėl Lie­tu­vos Res­pub­li­kos Sei­mo VIII (pa­va­sa­rio) se­si­jos dar­bų pro­gra­mos“<text:s/>pro­jek­tas Nr. XIIP-4089. Pri­ėmi­mo sta­di­ja. Mo­ty­vai už ir prieš. Nuo­mo­nė už – I. Šiau­lie­nė.<text:s/></text:p>
        <text:p text:style-name="Roman"><text:span text:style-name="T462">I. ŠIAULIENĖ</text:span><text:s/><text:span text:style-name="T463">(</text:span><text:span text:style-name="T464">LSDPF</text:span><text:span text:style-name="T465">)</text:span>. Ačiū, ger­bia­mo­ji Sei­mo Pir­mi­nin­ke. Ger­bia­mie­ji ko­le­gos, iš­klau­sė­me dis­ku­si­jas, iš­klau­sė­me Sei­mo ko­mi­te­tų pir­mi­nin­kų pa­si­sa­ky­mus. Di­džio­ji dau­gu­ma ko­mi­te­tų ben­dru su­ta­ri­mu pa­tvir­ti­no pa­va­sa­rio se­si­jos dar­bų pro­gra­mą. Siū­lau mums taip pat pa­tvir­tin­ti<text:span text:style-name="T466"><text:s/>ją, o kaip mes ją vyk</text:span><text:span text:style-name="T467">­dy</text:span><text:span text:style-name="T468">­si</text:span><text:span text:style-name="T469">­me, kaip ir sa</text:span><text:span text:style-name="T470">­kiau, pri</text:span><text:span text:style-name="T471">­klau</text:span><text:span text:style-name="T472">­so nuo mū</text:span><text:span text:style-name="T473">­sų iš</text:span><text:span text:style-name="T474">­min</text:span><text:span text:style-name="T475">­ties ir<text:s/></text:span>at­sa­kin­gu­mo. Gal­būt tos pro­gra­mos mes ne­nau­do­si­me vien tik egois­ti­niais, par­ti­niais rin­ki­mų tiks­lais, o siek­si­me, kad svar­būs vals­ty­bės rai­dai, jos at­ei­čiai įsta­ty­mai bū­tų pri­im­ti lai­ku. Dė­ko­ju.<text:s/></text:p>
        <text:p text:style-name="Roman"><text:span text:style-name="T476">PIRMININKĖ.</text:span><text:s/>Ačiū. Nuo­mo­nė prieš – K. Ma­siu­lis.<text:s/></text:p>
        <text:p text:style-name="Roman"><text:span text:style-name="T477">K. MASIULIS</text:span><text:s/><text:span text:style-name="T478">(</text:span><text:span text:style-name="T479">TS-LKDF</text:span><text:span text:style-name="T480">)</text:span>. Gai­la, kad ne­ga­lė­jau, aš no­rė­jau dar ir­gi kai ką pa­sa­ky­ti prieš tai. Iš tik­rų­jų ab­so­liu­čiai ne­nau­din­ga to­kia dis­ku­si­ja mums, kaip po­li­ti­nei ben­druo­me­nei, kas čia de­da­si. Man ke­lia siau­bą to­kia dis­ku­si­jos kul­tū­ra.<text:s/></text:p>
        <text:p text:style-name="Roman">Kal­bant apie pro­gra­mą, no­rė­čiau pa­sa­ky­ti, kad no­rė­čiau, kad bet ku­ri Vy­riau­sy­bė, nors ir ko­kia bū­tų, da­bar opo­zi­ci­jo­je esu, vis tiek dirb­tų la­bai in­ten­sy­viai ir tu­rė­tų stra­te­gi­nių idė­jų. Te­gu bū­na kad ir vie­na stra­te­gi­nė idė­ja, bet iš tik­rų­jų ją im­tų ir re­a­li­zuo­tų. Tar­ki­me, to­kių stra­te­gi­nių idė­jų tu­rė­jo A. Ku­bi­lius ir jas iš da­lies re­a­li­za­vo, da­lį pa­li­ko už­baig­ti ši­tai Vy­riau­sy­bei, iš da­lies sėk­min­gai jos yra už­bai­gia­mos.<text:s/></text:p>
        <text:soft-page-break/>
        <text:p text:style-name="Roman">Ta­čiau ši­ta Vy­riau­sy­bė bai­gia ka­den­ci­ją be jo­kių stra­te­gi­nių idė­jų. Ši­ta se­si­ja nie­kuo ne­ypa­tin­ga, to­kia pat ny­ki – ru­ti­ni­niai dar­bai ir gal stra­te­giš­kes­nės, įdo­mes­nės idė­jos ga­lė­tų bū­ti tik apie eu­ta­na­zi­ją, kur fak­tiš­kai sve­ti­mo­mis ran­ko­mis leis­tu­me nu­žu­dy­ti žmo­gų, ne­va jam pa­čiam no­rint. Lai­mė, at­me­tė­me ši­tą pro­jek­tą. Vi­sa ki­ta – ne­ma­tau. Trūks­ta ne tik stra­te­gi­nių idė­jų, bet trūks­ta ir at­sa­ko­my­bės, spren­džiant pa­grin­di­nes, di­džiau­sias pro­ble­mas. Dar iki šiol ne­bu­vo jo­kios Vy­riau­sy­bės, ku­ri im­tų ir at­sa­kin­gai veik­tų stab­dy­da­ma de­mo­gra­finę pro­ble­mą ir emig­ra­ci­jos pro­ble­mą. Ši­ta Vy­riau­sy­bė ly­giai taip pat tre­jus me­tus nie­ko ne­vei­kė.<text:s/></text:p>
        <text:p text:style-name="Roman"><text:span text:style-name="T481">PIRMININKĖ.</text:span><text:s/>Ačiū už jū­sų nuo­mo­nę. K. Dauk­šys. Ne­ma­tau. M. Zas­čiu­rins­kas – nuo­mo­nė už.<text:s/></text:p>
        <text:p text:style-name="Roman"><text:span text:style-name="T482">M. ZASČIURINSKAS</text:span><text:s/><text:span text:style-name="T483">(</text:span><text:span text:style-name="T484">DPF</text:span><text:span text:style-name="T485">)</text:span>. Dė­kui. Ge­ri žo­džiai – ne­ma­tau idė­jų. Kai aš ne­ma­čiau, nu­ė­jau į op­ti­ką, iš­ra­šė aki­nius ir da­bar daug ge­riau ma­tau. Tai čia, aiš­ku, ne­rim­ta.<text:s/></text:p>
        <text:p text:style-name="Roman">An­tra re­pli­ka. Stra­te­gi­nė idė­ja Ku­bi­liaus, taip bu­vo pa­mi­nė­ta, aš pa­pras­tai taip fa­mi­lia­riai ne­si­krei­piu – Ku­bi­lius. Ko­kia ta idė­ja, Lie­tu­va iki da­bar ži­no: tai nak­ti­nės re­for­mos, at­im­ti at­ly­gi­ni­mus, at­im­ti pen­si­jas, su­ma­žin­ti so­cia­li­nes iš­mo­kas, su­ma­žin­ti, at­im­ti mo­ti­nys­tę, tūks­tan­tį mo­ti­nų, ku­rios tuo me­tu tu­rė­jo mai­tin­ti sa­vo kū­di­kius, ati­duo­ti pro­ku­ra­tū­rai, tam­py­ti per teis­mus ir t. t., ir t. t., net mir­ties pa­šal­pas su­ma­žin­ti du kar­tus, net ka­riams, ku­rie ko­vo­jo už tė­vy­nę vi­suo­se kraš­tuo­se, su­ma­žin­ti iš­mo­kas. Tai čia to­kia stra­te­gi­nė idė­ja? Aš ne­ži­nau. Bet Lie­tu­vos žmo­nės su­si­ti­ki­muo­se pui­kiai at­si­me­na, kad to­kia stra­te­gi­nė idė­ja jiems ne­pri­im­ti­na, ir jie tai aiš­kiai pa­sa­kė.<text:s/></text:p>
        <text:p text:style-name="Roman">O da­bar iš es­mės. Pra­šom pa­sa­ky­ti. Kaip aš ma­tau klau­si­mą? Ši­to­je pro­gra­mo­je siū­lo­mos te­mos Lie­tu­vai, Lie­tu­vos žmo­nėms yra rei­ka­lin­gos ar ne? Kiek­vie­nas at­sa­ky­ki­me sau, ar tos te­mos rei­ka­lin­gos, ar ne, ar tai švie­ti­mas, ar tai kul­tū­ra, ar tai ma­no my­li­ma so­cia­li­nė sri­tis, ar tai kraš­to ap­sau­ga ir vi­si ki­ti da­ly­kai. Jūs no­ri­te pa­sa­ky­ti, kad tos te­mos Lie­tu­vai yra ne­ak­tu­a­lios? Aš sa­kau, kad jos yra ak­tu­a­lios.<text:s/></text:p>
        <text:p text:style-name="Roman">Ki­tas klau­si­mas. Koks tų te­mų ar­ba tų įsta­ty­mų pro­jek­tų tu­ri­nys bus prieš mū­sų bal­sa­vi­mą ir mums nu­bal­sa­vus, pri­klau­so nuo mū­sų pa­čių, ko­kius mes pa­teik­si­me pa­siū­ly­mus, ko­kias mes tu­rė­si­me įžval­gas.<text:s/></text:p>
        <text:p text:style-name="Roman">Ko­le­gos, aš siū­lau pri­tar­ti šiai siū­lo­mai pro­gra­mai ir la­bai rim­tai ruoš­ti to­mis siū­lo­mo­mis te­mo­mis at­ski­rus pa­siū­ly­mus. Aš su­pran­tu, kad mes vi­si vie­no­dai žiū­ri­me, kad Lie­tu­vos žmo­nės gy­ven­tų ge­riau, tiek po­zi­ci­ja, tiek opo­zi­ci­ja, ir siū­ly­ki­me to­kius da­ly­kus, kad žmo­nėms bū­tų ge­riau. O da­bar siū­lau pri­tar­ti šiai pro­gra­mai. Ačiū.<text:s/></text:p>
        <text:p text:style-name="Roman"><text:span text:style-name="T486">PIRMININKĖ.</text:span><text:s/>Ačiū. No­riu pa­pra­šy­ti ne­vir­šy­ti dvie­jų mi­nu­čių pa­si­sa­kant. Nuo­mo­nė prieš – R. J. Da­gys.<text:s/></text:p>
        <text:p text:style-name="Roman"><text:span text:style-name="T487">R. J. DAGYS</text:span><text:s/><text:span text:style-name="T488">(</text:span><text:span text:style-name="T489">TS-LKDF</text:span><text:span text:style-name="T490">)</text:span>. Gal ir bū­čiau ne­kal­bė­jęs iš prin­ci­po, bet, Me­čis­lo­vai, aš tik vie­ną klau­si­mą už­duo­siu. Mes jau iš­nag­ri­nė­jo­me so­cia­li­nių re­for­mų pa­ke­tą, pen­si­jų įsta­ty­mų pa­ke­tą, klau­sė­me jį ir aiš­kiai ma­to­me, kad yra siū­lo­ma pen­si­jų, san­ty­ki­nių pen­si­jų su­ma­ži­ni­mo pro­gra­ma. Ar tai žmo­nėms ge­riau? Ir čia mū­sų pir­ma­lai­kis už­da­vi­nys? Jei­gu jūs taip at­sa­ko­te, ta­da bal­suo­ki­te už.<text:s/></text:p>
        <text:p text:style-name="Roman"><text:span text:style-name="T491">PIRMININKĖ.</text:span><text:s/>Ačiū. Nuo­mo­nė prieš – A. Anu­šaus­kas.<text:s/></text:p>
        <text:p text:style-name="Roman"><text:span text:style-name="T492">A. ANUŠAUSKAS</text:span><text:s/><text:span text:style-name="T493">(</text:span><text:span text:style-name="T494">TS-LKDF</text:span><text:span text:style-name="T495">)</text:span>. Iš tik­rų­jų žiū­rė­da­mas į pro­gra­mą aš ne­ga­liu sa­ky­ti, kad nė­ra vie­no ar ki­to įsta­ty­mo, ku­ris yra rei­ka­lin­gas. Taip, yra. Daž­niau­siai jie su­si­ję su kraš­to ap­sau­ga, po Vals­ty­bės gy­ny­bos ta­ry­bos, aš ma­nau, bus pri­im­ti įsta­ty­mai dėl šauk­ti­nių bū­tent šio­je se­si­jo­je. Pri­min­siu, kad tai mū­sų pas­ku­ti­nė vi­sa se­si­ja, vi­sa ap­im­ti­mi, ku­rio­je dar ga­li­ma svars­ty­ti ir pri­im­ti rim­tus įsta­ty­mų pro­jek­tus. Iki rin­ki­mų šios su­dė­ties Sei­mas ru­de­nį fak­tiš­kai tu­rės vos ke­lias die­nas. Tai dėl įsta­ty­mų ne­rim­to pri­ėmi­mo ne­ga­li bū­ti, ko ge­ro, ir kal­bos.<text:s/></text:p>
        <text:p text:style-name="Roman">Da­bar aš ma­nau, kad po vi­sų ši­tų dis­ku­si­jų ir aiš­ki­ni­mo­si, kas kur ką baž­ny­čio­je da­rė, vis dėl­to tu­rė­tu­me su­pras­ti sa­vo at­sa­ko­my­bę, kad per šiuos li­ku­sius tris, ke­tu­ris šios se­si­jos mė­ne­sius mums rei­kės vis tiek dir­bant kar­tu pri­im­ti tuos nu­ta­ri­mus, nors ir ko­kie jie bū­tų pa­teik­ti,<text:s/><text:span text:style-name="T496">juos svars</text:span><text:span text:style-name="T497">­ty</text:span><text:span text:style-name="T498">­ti kar</text:span><text:span text:style-name="T499">­tu. Aš ma</text:span><text:span text:style-name="T500">­nau, kad po</text:span><text:span text:style-name="T501">­zi</text:span><text:span text:style-name="T502">­ci</text:span><text:span text:style-name="T503">­ja jau per daug įsi</text:span><text:span text:style-name="T504">­jau</text:span><text:span text:style-name="T505">­tė į sa</text:span><text:span text:style-name="T506">­vo vaid</text:span><text:span text:style-name="T507">­me</text:span><text:span text:style-name="T508">­nį, da</text:span><text:span text:style-name="T509">­lis jų<text:s/></text:span>grei­tai<text:span text:style-name="T510"><text:s/>ga</text:span><text:span text:style-name="T511">­li tap</text:span><text:span text:style-name="T512">­ti opo</text:span><text:span text:style-name="T513">­zi</text:span><text:span text:style-name="T514">­ci</text:span><text:span text:style-name="T515">­ja.<text:s/></text:span><text:span text:style-name="T516">Gal</text:span><text:span text:style-name="T517">­būt pri</text:span><text:span text:style-name="T518">­si</text:span><text:span text:style-name="T519">­min</text:span><text:span text:style-name="T520">­si</text:span><text:span text:style-name="T521">­te sa</text:span><text:span text:style-name="T522">­vo anks</text:span><text:span text:style-name="T523">­tes</text:span><text:span text:style-name="T524">­nę pa</text:span><text:span text:style-name="T525">­tir</text:span><text:span text:style-name="T526">­tį, be abe</text:span><text:span text:style-name="T527">­jo, ir bū</text:span><text:span text:style-name="T528">­se</text:span><text:span text:style-name="T529">­ną ir su</text:span><text:span text:style-name="T530">­pra</text:span><text:span text:style-name="T531">­si</text:span><text:span text:style-name="T532">­te, kad po</text:span><text:span text:style-name="T533">­zi</text:span><text:span text:style-name="T534">­ci</text:span><text:span text:style-name="T535">­ja be rim</text:span><text:span text:style-name="T536">­to opo</text:span><text:span text:style-name="T537">­zi</text:span><text:span text:style-name="T538">­ci</text:span><text:span text:style-name="T539">­jos opo</text:span><text:span text:style-name="T540">­na</text:span><text:span text:style-name="T541">­vi</text:span><text:span text:style-name="T542">­mo ga</text:span><text:span text:style-name="T543">­li daž</text:span><text:span text:style-name="T544">­nai pri</text:span><text:span text:style-name="T545">­im</text:span><text:span text:style-name="T546">­ti tik klai</text:span><text:span text:style-name="T547">­din</text:span><text:span text:style-name="T548">­gus spren</text:span><text:span text:style-name="T549">­di</text:span><text:span text:style-name="T550">­mus.<text:s/></text:span></text:p>
        <text:soft-page-break/>
        <text:p text:style-name="Roman"><text:span text:style-name="T551">PIRMININKĖ.</text:span><text:s/>Ge­rai. Ačiū. Nuo­mo­nės iš­sa­ky­tos. Bal­suo­ja­me. Kas pri­ta­ria­te, kad bū­tų pa­tvir­tin­ta pro­gra­ma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88 Sei­mo na­riai. Už – 57, prieš – 3, su­si­lai­kė 28. Sei­mo nu­ta­ri­mas (pro­jek­tas Nr. XIIP-4089) pri­im­tas. (<text:span text:style-name="T552">Gon</text:span><text:span text:style-name="T553">­gas</text:span>)<text:s/></text:p>
        <text:p text:style-name="Roman"/>
        <text:p text:style-name="Laikas">16.11 val.</text:p>
        <text:p text:style-name="Roman12">Sei­mo re­zo­liu­ci­jos „Dėl Uk­rai­nos ka­ri­nių oro pa­jė­gų la­kū­nės Na­di­jos Sav­čen­ko“<text:s/>pro­jek­tas Nr. XIIP-4104 (<text:span text:style-name="T554">pa</text:span><text:span text:style-name="T555">­tei</text:span><text:span text:style-name="T556">­ki</text:span><text:span text:style-name="T557">­mas, svars</text:span><text:span text:style-name="T558">­ty</text:span><text:span text:style-name="T559">­mas ir pri</text:span><text:span text:style-name="T560">­ėmi</text:span><text:span text:style-name="T561">­mas</text:span>)<text:s/></text:p>
        <text:p text:style-name="Roman"/>
        <text:p text:style-name="Roman">Dar­bo­tvarkės 1-6 klau­si­mas – Sei­mo re­zo­liu­ci­jos „Dėl Uk­rai­nos ka­ri­nių oro pa­jė­gų la­kū­nės Na­di­jos Sav­čen­ko“<text:s/>pro­jek­tas Nr. XIIP-4104. Yra pa­va­duo­to­jas. Gal­būt ga­lė­tų A. Ažu­ba­lis? Pra­šom.</text:p>
        <text:p text:style-name="Roman"><text:span text:style-name="T562">A. AŽUBALIS</text:span><text:s/><text:span text:style-name="T563">(</text:span><text:span text:style-name="T564">TS-LKDF</text:span><text:span text:style-name="T565">)</text:span>. …re­zo­liu­ci­ja „Dėl Uk­rai­nos ka­ri­nių oro pa­jė­gų la­kū­nės Na­di­jos Sav­čen­ko“. Aš ma­nau, tai yra reikš­min­gas do­ku­men­tas, po­li­ti­nis do­ku­men­tas. Lie­tu­vos Sei­mui per ket­vir­tį am­žiaus ne kar­tą te­ko pri­im­ti pa­na­šaus po­bū­džio do­ku­men­tus, ar tai bū­tų re­zo­liu­ci­ja, smer­kian­ti Ru­si­jos ag­re­si­ją Gru­zi­jo­je ir Uk­rai­no­je, ar tai bū­tų re­zo­liu­ci­ja dėl Eu­ro­pos Są­jun­gos ir NATO plėt­ros, ar tai bū­tų re­zo­liu­ci­ja, gi­nan­ti Ti­be­tą. Ne­pai­sy­da­mi to, ko­kie bū­da­vo kon­flik­tai čia, sa­lė­je, ir pa­siū­ly­mai, kad rei­kia žiū­rė­ti sa­vo ūkio ir sa­vo bi­čių, daž­niau­siai mes pri­im­da­vo­me tas re­zo­liu­ci­jas, ku­rios, sa­ky­čiau pa­ky­lė­da­vo. Nors la­bai mėgs­ta vi­si mū­sų Sei­mą peik­ti, bet pa­ky­lė­da­vo Sei­mą į eu­ro­pi­nį ly­gį, kaip į po­li­ti­nės ben­druo­me­nės sam­bū­rį, nes jis su­ge­ba adek­va­čiai ver­tin­ti tai, kas vyks­ta ša­lia Lie­tu­vos sie­nų, kas vyks­ta mū­sų re­gio­ne, kas vyks­ta Eu­ro­po­je ir pa­sau­ly­je.<text:s/></text:p>
        <text:p text:style-name="Roman">Ma­nau, kad to­kios re­zo­liu­ci­jos pa­ro­do, kad mes, Tau­tos at­sto­vai, ne­sa­me už­si­da­rę, už­si­sklen­dę, o ati­džiai se­ka­me įvy­kius ir kal­ba­me tie­siai, aiš­kiai ta­da, kai to rei­kia. Ir dar dau­giau pa­sa­ky­siu, 56 Eu­ro­pos par­la­men­ta­rai jau krei­pė­si į F. Mog­he­ri­ni su siū­ly­mu im­tis prie­mo­nių,<text:s/><text:span text:style-name="T566">įskai</text:span><text:span text:style-name="T567">­tant sank</text:span><text:span text:style-name="T568">­ci</text:span><text:span text:style-name="T569">­jas, įskai</text:span><text:span text:style-name="T570">­tant siū</text:span><text:span text:style-name="T571">­ly</text:span><text:span text:style-name="T572">­mą su</text:span><text:span text:style-name="T573">­da</text:span><text:span text:style-name="T574">­ry</text:span><text:span text:style-name="T575">­ti są</text:span><text:span text:style-name="T576">­ra</text:span><text:span text:style-name="T577">­šą –<text:s/></text:span><text:span text:style-name="T578">à</text:span><text:span text:style-name="T579"><text:s/>la</text:span><text:span text:style-name="T580"><text:s/>Mag</text:span><text:span text:style-name="T581">­nic</text:span><text:span text:style-name="T582">­kio są</text:span><text:span text:style-name="T583">­ra</text:span><text:span text:style-name="T584">­šą, kad ši Uk</text:span><text:span text:style-name="T585">­rai</text:span><text:span text:style-name="T586">­nos<text:s/></text:span>Ra­dos na­rė, be­je, bū­tų pa­leis­ta, bū­tų iš­lais­vin­ta. Šiuo at­ve­ju mes kal­ba­me apie sa­vo ko­le­gą, par­la­men­ta­rą, ku­ris bu­vo iš­rink­tas Uk­rai­nos pi­lie­čių va­lia ir ku­ris bu­vo pa­grob­tas, ir ku­ris da­bar ne­tei­sė­tai ka­li­na­mas. To­dėl, ko­le­gos, aš tik­rai pra­šy­čiau jū­sų pa­lai­ky­ti šį do­ku­men­tą. Ačiū jums.</text:p>
        <text:p text:style-name="Roman"><text:span text:style-name="T587">PIRMININKĖ.</text:span><text:s/>La­bai ačiū. At­si­pra­šau, dar ke­tu­ri Sei­mo na­riai no­ri jū­sų pa­klaus­ti. Ka­dan­gi ko­mi­te­tas tei­kia, jūs vis­ką ži­no­te ir apie dis­ku­si­jas. Pir­mo­ji klau­sia B. Vė­sai­tė. Ruo­šia­si M. Zas­čiu­rins­kas.</text:p>
        <text:p text:style-name="Roman"><text:span text:style-name="T588">B. VĖSAITĖ</text:span><text:s/><text:span text:style-name="T589">(</text:span><text:span text:style-name="T590">LSDPF</text:span><text:span text:style-name="T591">)</text:span>. Ger­bia­ma­sis pra­ne­šė­jau, aš la­bai pa­lai­kau re­zo­liu­ci­ją, nes N. Sav­čen­ko yra ir Eu­ro­pos Ta­ry­bos Par­la­men­ti­nės Asam­blė­jos na­rė. Vi­siš­kai ne­tel­pa į gal­vą, kad bū­tent ji lai­ko­ma už­da­ry­ta, nes yra pa­žei­džia­mos bet ko­kios kon­ven­ci­jos. Bet Eu­ro­pos Ta­ry­bo­je bu­vo dar ini­cia­ty­vų su­reng­ti vie­nos die­nos ba­do strei­ką. Jei­gu, tar­ki­me, bū­tų to­kia ini­cia­ty­va mū­sų par­la­men­te ir kas nors no­rė­tų pri­si­dė­ti prie ši­to, tai aš bū­čiau pir­mo­ji sa­va­no­rė. Bū­tų ge­rai, kad gal mes dar pa­sa­ky­tu­me, kad mes ir pa­ba­dau­tu­me taip, kaip N. Sav­čen­ko, ku­ri ba­da­vo tur­būt 8 ar 10 die­nų net be van­dens.</text:p>
        <text:p text:style-name="Roman"><text:span text:style-name="T592">A. AŽUBALIS</text:span><text:s/><text:span text:style-name="T593">(</text:span><text:span text:style-name="T594">TS-LKDF</text:span><text:span text:style-name="T595">)</text:span>. Aš tik no­riu šiuo at­ve­ju pa­sa­ky­ti – at­si­pra­šau, kad pra­lei­dau Eu­ro­pos Ta­ry­bos do­ku­men­tą, ku­ris ir­gi yra la­bai svar­bus, ir po­zi­ci­ją, ku­ri<text:s/>vienija dau­giau, jei ne­klys­tu, 56 Eu­ro­pos vals­ty­bes. Aš ma­nau, kad tai ir­gi la­bai svar­bu, nes ro­do, kad vi­sa Eu­ro­pa su­si­vie­ni­ju­si šiuo klau­si­mu.</text:p>
        <text:p text:style-name="Roman">Da­bar dėl jū­sų siū­ly­mo ba­dau­ti aš ga­liu tik pa­sa­ky­ti, kad šiaip tai mes vi­si lais­vi. Jei­gu ma­ty­siu, kad ko­le­gos pa­lai­ko tą ini­cia­ty­vą, tai man ne­liks jo­kio ki­to va­rian­to, kaip tik pri­si­dė­ti. Aš tik tiek ga­liu pa­sa­ky­ti.<text:s/></text:p>
        <text:soft-page-break/>
        <text:p text:style-name="P596"><text:span text:style-name="T597">PIRMININKĖ.</text:span><text:s/>Ačiū. Klau­sia Me­čis­lo­vas.</text:p>
        <text:p text:style-name="Roman"><text:span text:style-name="T598">A. AŽUBALIS</text:span><text:s/><text:span text:style-name="T599">(</text:span><text:span text:style-name="T600">TS-LKDF</text:span><text:span text:style-name="T601">)</text:span>. Jei­gu ži­no­čiau, kad tai pa­dės, tai tik­rai, bet, ma­nau, do­ku­men­tas la­bai svar­bu.</text:p>
        <text:p text:style-name="Roman"><text:span text:style-name="T602">PIRMININKĖ.</text:span><text:s/>At­si­pra­šau, klau­sia M. Zas­čiu­rins­kas. Ruo­šia­si A. Anu­šaus­kas.</text:p>
        <text:p text:style-name="Roman"><text:span text:style-name="T603">M. ZASČIURINSKAS</text:span><text:s/><text:span text:style-name="T604">(</text:span><text:span text:style-name="T605">DPF</text:span><text:span text:style-name="T606">)</text:span>. Dė­kui, ger­bia­mo­ji Pir­mi­nin­ke. Vi­so­kių čia mū­sų ini­cia­ty­vų bu­vo – ir į na­mus kvie­tė­me pa­bė­gė­lius, ir su gė­lė­mis su­ti­ki­nė­jo­me. Tai vie­na.<text:s/></text:p>
        <text:p text:style-name="Roman">An­tra, 50 Eu­ro­pos par­la­men­ta­rų, aš api­ben­drin­tai sa­kau, iš 800 jau pri­ta­rė. Tik­rai tai yra Eu­ro­pos Są­jun­gos di­džio­ji dau­gu­ma. To­kio po­bū­džio at­ve­jų pa­sau­ly­je yra dau­gy­bė. Ir ma­no klau­si­mas iš te­mos apie ra­cio­na­lią vals­ty­bės veik­lą. Tai klau­si­mas toks: ne šis kon­kre­tus at­ve­jis, bet to­kio po­bū­džio at­ve­jai, jū­sų, kaip bu­vu­sio už­sie­nio rei­ka­lų mi­nist­ro, nuo­mo­ne, ar nė­ra ki­ši­ma­sis į ki­tų vals­ty­bių san­ty­kius? Tai pir­mas as­pek­tas.</text:p>
        <text:p text:style-name="Roman">Ir ant­ras. Kaip tai, jū­sų nuo­mo­ne, ga­li pa­veik­ti mū­sų eko­no­mi­nius san­ty­kius su šio­mis ar ki­to­mis ša­li­mis, kar­tu ir mū­sų pa­pras­tų žmo­nių gy­ve­ni­mo ly­gį? Pra­šom pa­sa­ky­ti, ar tai ge­rins, ar blo­gins to­kius san­ty­kius? Ir ap­skri­tai, ko mes sie­kia­me? Mū­sų Kon­sti­tu­ci­ja rei­ka­lau­ja, kad už­sie­nio po­li­ti­ka bū­tų vyk­do­ma va­do­vau­jan­tis Lie­tu­vos žmo­nių in­te­re­sais. Ko­kie čia to­kio po­bū­džio klau­si­mais?.. Aš są­mo­nin­gai ne­mi­niu N. Sav­čen­kos pa­var­dės…</text:p>
        <text:p text:style-name="Roman"><text:span text:style-name="T607">PIRMININKĖ.</text:span><text:s/>Lai­kas!</text:p>
        <text:p text:style-name="Roman"><text:span text:style-name="T608">M. ZASČIURINSKAS</text:span><text:s/><text:span text:style-name="T609">(</text:span><text:span text:style-name="T610">DPF</text:span><text:span text:style-name="T611">)</text:span>.<text:s/><text:span text:style-name="T612">…šian</text:span><text:span text:style-name="T613">­dien N. Sav</text:span><text:span text:style-name="T614">­čen</text:span><text:span text:style-name="T615">­ko, ry</text:span><text:span text:style-name="T616">­toj (…) bus. Jū</text:span><text:span text:style-name="T617">­sų nuo</text:span><text:span text:style-name="T618">­mo</text:span><text:span text:style-name="T619">­nė. Ačiū.<text:s/></text:span></text:p>
        <text:p text:style-name="Roman"><text:span text:style-name="T620">A. AŽUBALIS</text:span><text:s/><text:span text:style-name="T621">(</text:span><text:span text:style-name="T622">TS-LKDF</text:span><text:span text:style-name="T623">)</text:span>. Aš, jei­gu leis, nė­ra ko­le­gos E. Va­rei­kio, tie­siog pa­si­rem­siu jo iš­min­ti­mi ir pa­ban­dy­siu jums at­sa­ky­ti. Jei­gu vi­sus tarp­vals­ty­bi­nius san­ty­kius mes pra­dė­si­me ma­tuo­ti ar­ba skai­čiuo­ti va­do­vau­da­mie­si tik prag­ma­ti­niais in­te­re­sais, t. y. in­te­re­sais, kiek mes už­dirb­si­me ar­ba kiek mes tu­rė­si­me nau­dos, tai, nors ir la­bai ger­biu sa­vo vals­ty­bę, rei­kia pri­pa­žin­ti, kad mū­sų rin­ka yra la­bai ma­žy­tė ir ne­di­de­lė – to­kią rin­ką ga­li­ma nu­pirk­ti už ke­lis šim­tus ar ke­lis mi­li­jar­dus do­le­rių ar eu­rų. O vals­ty­bės stip­ry­bė, ypač vi­du­ti­nio dy­džio vals­ty­bių, to­kių kaip Lie­tu­va, ma­nau, vi­sų pir­ma yra tarp­tau­ti­nė tei­sė, ver­ty­bės, žmo­gaus tei­sės. Aš ma­nau, ši­tie da­ly­kai yra fun­da­men­ta­lūs. Jie lei­džia mums sėk­min­gai bū­ti ir veik­ti tarp­tau­ti­nė­je are­no­je, ir už­si­tik­rin­ti sa­vo part­ne­rių pa­ra­mą ir sau­gu­mą. Jei­gu tik pra­dė­si skai­čiuo­ti pi­ni­gus: aš – tau, tu –man, tai tie da­ly­kai la­bai grei­tai bai­gia­si la­bai liūd­nai. Toks ma­no at­sa­ky­mas. Aš ma­nau, kad šia re­zo­liu­ci­ja Lie­tu­va dar kar­tą pa­tvir­tin­tų, kad ji yra ver­ty­bi­nės po­li­ti­kos pu­sė­je.</text:p>
        <text:p text:style-name="Roman"><text:span text:style-name="T624">PIRMININKĖ.</text:span><text:s/>Ačiū. Klau­sia A. Anu­šaus­kas. Ruo­šia­si K. Ma­siu­lis.</text:p>
        <text:p text:style-name="Roman"><text:span text:style-name="T625">A. ANUŠAUSKAS</text:span><text:s/><text:span text:style-name="T626">(</text:span><text:span text:style-name="T627">TS-LKDF</text:span><text:span text:style-name="T628">)</text:span>. Prie­šin­gai ne­gu prieš tai klau­sęs ko­le­ga aš ma­nau, kad mes to­kiais klau­si­mais re­zo­liu­ci­jų pri­ima­me ap­skri­tai la­bai ne­daug. Jos yra svar­bios, bet jų nė­ra daug. Kai ku­rių ša­lių par­la­men­tai tam ski­ria ne­men­ką vaid­me­nį, nes žmo­nių tei­sių gy­ni­mas kaip tik ir pa­brė­žia tų vals­ty­bių de­mo­kra­tiškumą ar­ba pri­klau­so­my­bę ko­kiai nors to­ta­li­ta­ri­nei pu­sei. Ar šiuo at­ve­ju ne­ver­tė­tų, aš ne­ži­nau, gal­būt Už­sie­nio rei­ka­lų ko­mi­te­to ini­cia­ty­va, svars­tant to­kius klau­si­mus, ne­sa­kau, kad bū­ti­nai N. Sav­čen­ko, bet ži­no­me ki­tų at­ve­jų, ku­rie vyks­ta ki­to­se ša­ly­se,<text:s/>vis dėl­to svars­ty­ti ir pri­im­ti po­li­ti­nius do­ku­men­tus Už­sie­nio rei­ka­lų ko­mi­te­te?<text:s/>Tu­riu gal­vo­je, kad tai bū­tų da­ro­ma daž­niau, daž­niau at­krei­pia­mas dė­me­sys į įvai­rius pa­žei­di­mus to­se vals­ty­bė­se, ku­rios nė­ra de­mo­kra­tijos eta­lo­nas.</text:p>
        <text:p text:style-name="Roman"><text:span text:style-name="T629">A. AŽUBALIS</text:span><text:s/><text:span text:style-name="T630">(</text:span><text:span text:style-name="T631">TS-LKDF</text:span><text:span text:style-name="T632">)</text:span>. Aš ma­nau, kad ak­ty­vu­mui iš tik­rų­jų nė­ra ri­bų, o par­la­men­to po­zi­ci­ja, ku­ri tam­pa vie­ša, jei­gu ji yra tei­sin­ga, lai­ku, kas ir­gi yra svar­bu, nes vilk­da­ma­sis įvy­kių uo­de­go­je tu pa­ro­dai, kad esi mėg­džio­to­jas, bet ne tik­ros, au­ten­tiš­kos po­zi­ci­jos reiš­kė­jas, aš tik­rai pa­lai­ky­čiau di­des­nį ak­ty­vu­mą. Tik ga­liu čia pa­sa­ky­ti, kad čia bū­tų la­bai svar­bus ir vaid­muo<text:s/>Žmo­gaus tei­sių ko­mi­te­to, ku­ris, ma­tyt, tu­ri sa­vo re­jest­rą ir ga­li pla­čiau pa­žvelg­ti ir siū­ly­ti mū­sų ko­mi­te­tui ar­ba ap­skri­tai pri­im­ti pa­na­šaus po­bū­džio re­zo­liu­ci­jas, nu­ta­ri­mus, ra­gi­ni­mą Vy­riau­sy­bei ar krei­pi­mą­si į tam tik­ras tarp­tau­ti­nes or­ga­ni­za­ci­jas. Aiš­ku, tik už.</text:p>
        <text:p text:style-name="P633"><text:span text:style-name="T634">PIRMININKĖ.</text:span><text:s/>Ačiū. Klau­sia K. Ma­siu­lis.</text:p>
        <text:p text:style-name="Roman"><text:span text:style-name="T635">K. MASIULIS</text:span><text:s/><text:span text:style-name="T636">(</text:span><text:span text:style-name="T637">TS-LKDF</text:span><text:span text:style-name="T638">)</text:span>. No­rė­čiau jū­sų pa­klaus­ti to­kio da­ly­ko. Ge­rai, aš vis­kam čia pri­ta­riu, bet ar tai vie­nin­te­lės prie­mo­nės? Gal ko­kio­se nors tarp­tau­ti­nė­se ins­ti­tu­ci­jo­se bū­tų ga­li­ma kel­ti klau­si­mą stab­dy­ti ru­sų na­rys­tę ar dar ką nors, na, kaž­kaip veik­ti stip­riau?<text:s/></text:p>
        <text:soft-page-break/>
        <text:p text:style-name="Roman"><text:span text:style-name="T639">A. AŽUBALIS</text:span><text:s/><text:span text:style-name="T640">(</text:span><text:span text:style-name="T641">TS-LKDF</text:span><text:span text:style-name="T642">)</text:span>. Ma­to­te, ju­ri­di­nės prie­mo­nės, bent jau tos, ku­rios su­si­ju­sios su tarp­tau­ti­nė­mis or­ga­ni­za­ci­jo­mis, yra pa­kan­ka­mai nau­do­ja­mos. Tu­riu min­ty Eu­ro­pos Ta­ry­bą, ku­ri tu­ri pa­reiš­ku­si sa­vo nuo­mo­nę dėl šio te­ro­ris­ti­nio, kaip jį va­din­ti, tarp­tau­ti­nę tei­sę lau­žan­čio ir žmo­gaus tei­sių prin­ci­pus lau­žan­čio el­ge­sio. Eu­ro­pos par­la­men­ta­rai, nors kai kas gal­vo­ja, kad per ma­žas skai­čius, ta­čiau čia juk ne skai­čius le­mia, o le­mia tai, kad yra ofi­cia­lus krei­pi­ma­sis į aukš­tą­ją už­sie­nio po­li­ti­kos Eu­ro­pos Są­jun­gos at­sto­vę, tu­rės bū­ti at­sa­ky­mas ir tu­rės bū­ti svars­to­ma. Ne­tu­riu ata­skai­tos<text:s/>apie<text:s/>pas­ku­ti­nę<text:s/>Už­sie­nio rei­ka­lų ta­ry­bą, kur kal­bė­jo ir mū­sų mi­nist­ras. Ma­nau, penk­ta­die­nį, jei­gu ne­klys­tu, mes ga­lė­si­me su­si­tik­ti ir iš­klau­sy­ti ata­skai­tą<text:s/>apie<text:s/>Už­sie­nio rei­ka­lų ta­ry­bą. Kiek ži­nau, vi­sa­da iš to­kios po­zi­ci­jos yra kal­ba­ma apie Ry­tų kai­my­nys­tę ir apie Uk­rai­nos rei­ka­lus. Ar bu­vo kon­kre­čiai kal­ba­ma apie N. Sav­čen­ko, da­bar ne­ga­liu pa­sa­ky­ti, nes ne­tu­riu in­for­ma­ci­jos.</text:p>
        <text:p text:style-name="Roman"><text:span text:style-name="T643">PIRMININKĖ.</text:span><text:s/>Ačiū. Jūs at­sa­kė­te į vi­sus klau­si­mus. Dis­ku­si­jo­je už­si­ra­šė da­ly­vau­ti trys Sei­mo na­riai. Pir­mą­ją kvie­čiu V. Alek­nai­tę-Ab­ra­mi­kie­nę.</text:p>
        <text:p text:style-name="Roman"><text:span text:style-name="T644">V. ALEKNAITĖ-ABRAMIKIENĖ</text:span><text:s/><text:span text:style-name="T645">(</text:span><text:span text:style-name="T646">TS-LKDF</text:span><text:span text:style-name="T647">)</text:span>. Ger­bia­mie­ji ko­le­gos, ne­ga­lė­čiau pri­tar­ti nuo­mo­nei, kad ne­rei­kė­tų mi­nė­ti N. Sav­čen­ko pa­var­dės. Sa­ky­čiau prie­šin­gai, rei­kė­tų mi­nė­ti dar daug pa­var­džių as­me­nų, ku­rie bu­vo ne­tei­sė­tai su­lai­ky­ti sa­vo pa­čių vals­ty­bės te­ri­to­ri­jo­je. Mes jau pa­mir­šo­me, kad Es­ti­jos ka­ri­nin­kas bu­vo su­lai­ky­tas ir pa­grob­tas Es­ti­jo­je, ta­čiau Uk­rai­no­je yra ir re­ži­sie­rių, ir me­ni­nin­kų, ku­rie kal­ti­na­mi ne­bū­tais da­ly­kais, ta­čiau Ru­si­jos in­te­re­sams at­sto­vau­jan­tys te­ro­ris­tai juos pa­gro­bė.<text:s/></text:p>
        <text:p text:style-name="Roman">Aš no­riu pri­min­ti, kad N. Sav­čen­ko yra ne tik Eu­ro­pos Ta­ry­bos Par­la­men­ti­nės Asam­blė­jos na­rė, bet taip pat ir ESBO Par­la­men­ti­nės Asam­blė­jos na­rė. Jei­gu mes pre­ziu­muo­tu­me, kad ru­sai yra tei­sūs, nors mes taip ir ne­ma­no­me, ir su­lai­kė ją ne Uk­rai­nos te­ri­to­ri­jo­je, o Ru­si­jos te­ri­to­ri­jo­je, ta­čiau yra dau­ge­lis ki­tų ap­lin­ky­bių, ku­rios įro­do, kad N. Sav­čen­ko yra ne­kal­ta ne tik pa­gal Uk­rai­nos tei­sę, o pa­gal Uk­rai­nos tei­sę ji ne­kal­ta, nes ji yra be­si­gi­nan­čios ka­riuo­me­nės da­lis, bet ir pa­gal au­to­ri­ta­ri­nės Ru­si­jos tei­sę ji yra vi­siš­kai ne­kal­ta.</text:p>
        <text:p text:style-name="Roman"><text:s/>Ly­giai prieš me­tus Ru­si­jos de­le­ga­ci­ja ESBO pa­rei­ka­la­vo, kad mes su­teik­tu­me man­da­tą va­di­na­ma­jai Kry­mo at­sto­vei, į ką biu­ras, ku­riam aš pri­klau­sau, vien­bal­siai at­sa­kė ne, o ten yra įvai­rių vals­ty­bių at­sto­vų. Ta­čiau tuo pat me­tu vy­ko klau­sy­mai, mes su­ren­gė­me la­bai pla­čius klau­sy­mus. Mes, tai yra Lie­tu­va, Nor­ve­gi­ja ir Ka­na­da, ku­riuo­se da­ly­va­vo Ru­si­jos, Uk­rai­nos ne­vy­riau­sy­bi­nių or­ga­ni­za­ci­jų at­sto­vai, eks­per­tai, taip pat N. Sav­čen­ko ad­vo­ka­tas. No­rė­čiau pa­sa­ky­ti kai ku­riems ko­le­goms, ypač tam, į ku­rį da­bar žiū­riu, kad N. Sav­čen­ko bu­vo su­čiup­ta ir pa­grob­ta ge­ro­kai anks­čiau, ne­gu, tar­ki­me, įvy­ko tas su­si­šau­dy­mas, dėl ku­rio pa­sek­mių yra kal­ti­na­ma. Ši­tie įro­dy­mai yra rim­ti, jie pa­grįs­ti fak­tais, pa­grįs­ti daik­ti­niais įro­dy­mais ir jie jau se­niai yra pa­dė­ti ant Ru­si­jos tei­sė­sau­gos sta­lų. Tai ži­no ne tik vi­sas pa­sau­lis, tai ži­no ir Ru­si­ja. Ma­tyt, Ru­si­jos tei­sė­sau­ga yra tiek ne­lais­va, kad jų teis­mai ne­ga­li pri­im­ti spren­di­mų net­gi rem­da­mie­si aki­vaiz­džiais fak­tais, tei­sin­gų spren­di­mų. Jie pri­ima to­kius spren­di­mus, ko­kius jiems pa­dik­tuo­ja iš Krem­liaus. Tai yra ap­gai­lė­ti­na. Kaip tik to­dėl Eu­ro­pos Par­la­men­to na­riai ir iš­kė­lė ini­cia­ty­vą tai­ky­ti pla­tes­nes sank­ci­jas Ru­si­jos pa­rei­gū­nams, nes čia ne­ga­li bū­ti in­ter­pre­ta­ci­jų. Net jei­gu, dar kar­tą kar­to­ju, Ru­si­ja ma­no, kad Uk­rai­no­je ga­li sau leis­ti da­ry­ti, ką no­ri, tai ji kal­ti­na žmo­gų, ku­ris net ne­da­ly­va­vo to­je si­tu­a­ci­jo­je, apie ką kal­ba­ma by­lo­je. Štai toks yra tei­sin­gu­mas. To­dėl, mie­lie­ji ko­le­gos, aš džiau­giuo­si, kad vėl iš­gy­ve­nu tą mo­men­tą, kai mū­sų par­la­men­tas da­ro ką nors pras­min­ga, ti­kiuo­si, da­ro tai vie­nin­gai. Ačiū.</text:p>
        <text:p text:style-name="Roman"><text:span text:style-name="T648">PIRMININKĖ.</text:span><text:s/>Ačiū. Kvie­čiu V. A. Ma­tu­le­vi­čių.</text:p>
        <text:p text:style-name="Roman"><text:span text:style-name="T649">V. A. MATULEVIČIUS</text:span><text:s/><text:span text:style-name="T650">(</text:span><text:span text:style-name="T651">MSNG</text:span><text:span text:style-name="T652">)</text:span>. Ger­bia­mie­ji ko­le­gos, no­rė­čiau ape­liuo­ti į abe­jo­jan­čius ir pa­sa­ky­ti, kad ši­tos re­zo­liu­ci­jos vi­sų pir­ma rei­kia mums pa­tiems, Lie­tu­vos Sei­mo na­riams. Tei­sės eks­per­tai iš įvai­rių ša­lių ir ne­abe­jin­gi žmo­nės pri­pa­žįs­ta, kad su­si­du­ria­me su uni­ka­liu reiš­ki­niu. N. Sav­čen­ko yra pro­fe­sio­na­li ka­riš­kė, Uk­rai­nos ka­ri­nių oro pa­jė­gų la­kū­nė. Tarp Uk­rai­nos ir Ru­si­jos vyks­ta ko­vi­niai veiks­mai, šio­je si­tu­a­ci­jo­je la­kū­nė su­ima­ma ir tei­sia­ma vals­ty­bės teis­mo, tos vals­ty­bės, ku­ri ka­riau­ja su Uk­rai­na. Ap­skri­tai tei­sės prak­ti­ko­je ne­la­bai ži­no­mas toks pre­ce­den­tas, kad taip vyk­tų. Tai yra non­sen­sas. Aš kvies­čiau pa­žvelg­ti į šią si­tu­a­ci­ją mū­sų pa­čių aki­mis. Įsi­vaiz­duo­ki­me, ne­duok Die­ve, jei­gu kas nors nu­tik­tų, ir mū­sų ka­riai, ku­rie<text:s/><text:soft-page-break/>yra da­vę prie­sai­ką vals­ty­bei, yra ka­riai pro­fe­sio­na­lai, pa­si­prie­šin­tų ir pa­tek­tų į prie­šo ran­kas, ir juos stai­ga pra­dė­tų teis­ti tos ša­lies, ku­ri mus už­puo­lė, teis­mas,<text:s/>ir vi­si ste­bė­tų ir sa­ky­tų, kad tai nor­ma­lu, kad ne­rei­kia mū­sų ka­rių gin­ti. Pa­žvel­ki­me iš tų po­zi­ci­jų. Tai yra mū­sų pa­rei­ga, mū­sų mo­ra­li­nė pa­rei­ga. Jei­gu mes šio­je si­tu­a­ci­jo­je lik­si­me abe­jin­gi, ma­nau, kad šiuo įtemp­tu me­tu, jei­gu at­ei­tų toks me­tas, kai mums rei­kės vi­sų pir­ma mo­ra­li­nio už­sie­nio ša­lių pa­lai­ky­mo, aš bi­jau, kad mes ir­gi ne­su­lauk­si­me pa­gal­bos. Ačiū.<text:s/></text:p>
        <text:p text:style-name="Roman"><text:span text:style-name="T653">PIRMININKĖ.</text:span><text:s/>Ačiū už jū­sų iš­sa­ky­tą nuo­mo­nę. Tai­gi per­ei­na­me prie pri­ėmi­mo. Pa­gal Sta­tu­to 184 straips­nio 1 da­lį – pri­im­ti re­zo­liu­ci­ją be pa­tai­sų. Šis pa­siū­ly­mas ne­ga­li bū­ti pri­im­tas, jei tam prieš­ta­rau­ja vie­na tre­čio­ji vi­sų Sei­mo na­rių. Tai­gi pri­ėmi­mas. Vi­si no­ri kal­bė­ti už. Ar tik­rai dar vi­si no­ri­te kal­bė­ti, gal ga­li­me bal­suo­ti? Ar tik­rai vi­si už­si­ra­šę su­tin­ka? Su­tin­ka­te. La­bai ačiū už su­pra­ti­mą. Bal­suo­ja­me. Kas pri­ta­ria­te, bal­suo­ja­te už, kas tu­ri­te ki­tą nuo­mo­nę, bal­suo­ja­te prieš ar­ba su­si­lai­ko­te.<text:s/></text:p>
        <text:p text:style-name="Roman"/>
        <text:p text:style-name="Priemimas">Šios re­zo­liu­ci­jos pri­ėmi­mas</text:p>
        <text:p text:style-name="Roman"/>
        <text:p text:style-name="Roman">Bal­sa­vo 71 Sei­mo na­rys: už – 68, prieš nė­ra, su­si­lai­kė 3. Sei­mo re­zo­liu­ci­ja „Dėl Uk­rai­nos ka­ri­nių oro pa­jė­gų la­kū­nės N. Sav­čen­ko“ pri­im­ta. (<text:span text:style-name="T654">Gon</text:span><text:span text:style-name="T655">­gas</text:span>)<text:s/></text:p>
        <text:p text:style-name="Roman"/>
        <text:p text:style-name="Laikas">16.30 val.</text:p>
        <text:p text:style-name="Roman12"><text:span text:style-name="T656">Te</text:span><text:span text:style-name="T657">­ri</text:span><text:span text:style-name="T658">­to</text:span><text:span text:style-name="T659">­ri</text:span><text:span text:style-name="T660">­jų pla</text:span><text:span text:style-name="T661">­na</text:span><text:span text:style-name="T662">­vi</text:span><text:span text:style-name="T663">­mo ir sta</text:span><text:span text:style-name="T664">­ty</text:span><text:span text:style-name="T665">­bos vals</text:span><text:span text:style-name="T666">­ty</text:span><text:span text:style-name="T667">­bi</text:span><text:span text:style-name="T668">­nės prie</text:span><text:span text:style-name="T669">­žiū</text:span><text:span text:style-name="T670">­ros įsta</text:span><text:span text:style-name="T671">­ty</text:span><text:span text:style-name="T672">­mo Nr. XII-459 2, 3, 10, 11, 14<text:s/></text:span>ir 25 straips­nių pa­kei­ti­mo įsta­ty­mo pro­jek­tas Nr. XIIP-3841(2), Ad­mi­nist­ra­ci­nių nu­si­žen­gi­mų ko­dek­so 356, 363, 364, 589 straips­nių pa­kei­ti­mo ir Ko­dek­so pa­pil­dy­mo 356<text:span text:style-name="T673">1</text:span>, 356<text:span text:style-name="T674">2</text:span>, 356<text:span text:style-name="T675">3</text:span>, 364<text:span text:style-name="T676">1</text:span><text:s/>straips­niais įsta­ty­mo pro­jek­tas Nr. XIIP-3842 (<text:span text:style-name="T677">pa</text:span><text:span text:style-name="T678">­tei</text:span><text:span text:style-name="T679">­ki</text:span><text:span text:style-name="T680">­mas</text:span>)</text:p>
        <text:p text:style-name="Roman"/>
        <text:p text:style-name="Roman"><text:span text:style-name="T681">Dar</text:span><text:span text:style-name="T682">­bo</text:span><text:span text:style-name="T683">­tvarkės 1-7a klau</text:span><text:span text:style-name="T684">­si</text:span><text:span text:style-name="T685">­mas – Te</text:span><text:span text:style-name="T686">­ri</text:span><text:span text:style-name="T687">­to</text:span><text:span text:style-name="T688">­ri</text:span><text:span text:style-name="T689">­jų pla</text:span><text:span text:style-name="T690">­na</text:span><text:span text:style-name="T691">­vi</text:span><text:span text:style-name="T692">­mo ir sta</text:span><text:span text:style-name="T693">­ty</text:span><text:span text:style-name="T694">­bos vals</text:span><text:span text:style-name="T695">­ty</text:span><text:span text:style-name="T696">­bi</text:span><text:span text:style-name="T697">­nės prie</text:span><text:span text:style-name="T698">­žiū</text:span><text:span text:style-name="T699">­ros įsta</text:span><text:span text:style-name="T700">­ty</text:span><text:span text:style-name="T701">­mo</text:span><text:s/>Nr. XII-459 2, 3, 10, 11, 14 ir 25 straips­nių pa­kei­ti­mo įsta­ty­mo pro­jek­tas Nr. XIIP-3841. Pa­tei­ki­mo sta­di­ja. Kvie­čiu pra­ne­šė­ją A. Sa­la­ma­ki­ną. Ir vi­si jo ly­di­mie­ji tei­sės ak­tų pro­jek­tai.</text:p>
        <text:p text:style-name="Roman"><text:span text:style-name="T702">A. SALAMAKINAS</text:span><text:s/><text:span text:style-name="T703">(</text:span><text:span text:style-name="T704">LSDPF</text:span><text:span text:style-name="T705">)</text:span>. Ačiū, ger­bia­mo­ji Sei­mo Pir­mi­nin­ke. Jei­gu lei­si­te, ta­da ir Ad­mi­nist­ra­ci­nių nu­si­žen­gi­mų, ir Te­ri­to­ri­jų pla­na­vi­mo kar­tu, nes jie su­si­ję. Ge­rai? Pir­mi­nin­ke!</text:p>
        <text:p text:style-name="Roman"><text:span text:style-name="T706">PIRMININKĖ.</text:span><text:s/>Taip, 1-7a ir 1-7b. Taip, ir Te­ri­to­ri­jų pla­na­vi­mo, ir Ad­mi­nist­ra­ci­nių nu­si­žen­gi­mų.</text:p>
        <text:p text:style-name="Roman"><text:span text:style-name="T707">A. SALAMAKINAS</text:span><text:s/><text:span text:style-name="T708">(</text:span><text:span text:style-name="T709">LSDPF</text:span><text:span text:style-name="T710">)</text:span>. Tau­py­ki­me lai­ką. Įsta­ty­mo es­mė yra ta, kad Sei­mui ar­ti­miau­siu me­tu bus pa­teik­tas svars­ty­ti nau­jo Sta­ty­bos įsta­ty­mo pro­jek­tas. Svars­tant jį ko­mi­te­te iš­ki­lo bū­ti­ny­bė keis­ti Te­ri­to­ri­jų pla­na­vi­mo įsta­ty­mo ir Ad­mi­nist­ra­ci­nių nu­si­žen­gi­mų ko­dek­so kai ku­riuos straips­nius.<text:s/></text:p>
        <text:p text:style-name="Roman">Su kuo su­si­jęs Te­ri­to­ri­jų pla­na­vi­mo įsta­ty­mas? Mes siū­lo­me, kad yra per­tek­li­nis da­ly­kas, kai Vals­ty­bi­nė miš­kų tar­ny­ba vyk­do vals­ty­bi­nę prie­žiū­rą. Ši­tą veiks­mą tu­rė­tų at­lik­ti Na­cio­na­li­nė že­mės tar­ny­ba prie Že­mės ūkio mi­nis­te­ri­jos. Taip pat pa­tiks­li­na­mos kai ku­rios ki­tos nuo­sta­tos, nes Te­ri­to­ri­jų pla­na­vi­mo įsta­ty­mas vei­kia jau dve­jus me­tus ir, de­rin­da­mi su nau­juo­ju Sta­ty­bos įsta­ty­mu, siū­lo­me kai ku­rias pa­tai­sas.</text:p>
        <text:p text:style-name="Roman">Dėl Ad­mi­nist­ra­ci­nių nu­si­žen­gi­mų ko­dek­so. Iš­ties gy­ve­ni­mas pa­ro­dė, kad rei­kia įves­ti tam tik­ras sank­ci­jas už Sta­ty­bos įsta­ty­mo pa­žei­di­mus. Tos bau­dos… Aiš­ku, Tei­sės ir tei­sėt­var­kos ko­mi­te­tas nu­sta­tys bau­dų dy­dį, ta­čiau kar­tais at­si­tin­ka taip, kad Sei­mas, po­li­ti­kai pri­ima to­kias leng­vi­nan­čias nuo­sta­tas ver­slui, bet ver­slas kar­tais to ne­su­pran­ta ir ma­no, kad ga­li­ma da­ry­ti, ką no­ri. Aš kal­bu, sa­ky­sim, apie vien­bu­čių sta­ty­bų vyk­dy­mą Pa­lan­go­je, kai vien­bu­tis įre­gist­ruo­ja­mas pa­gal vi­sus tei­sės ak­tus 2 tūkst. kvad­ra­ti­nių met­rų, po to tam­pa 20 bu­tų. Aš kal­bu apie kai­mo so­dy­bas. Įsta­ty­mo lei­dė­jas lei­do pa­leng­vin­tai sta­ty­ti kai­mo so­dy­bas, bet vie­to­je kai­mo so­dy­bos at­si­ran­da gy­ve­na­mie­ji na­mai. No­ri ne­no­ri, ten­ka ženg­ti tam tik­rus žings­nius ir griež­tin­ti įsta­ty­mą ir bau­das.<text:s/></text:p>
        <text:soft-page-break/>
        <text:p text:style-name="P711">Ger­bia­mo­ji Sei­mo Pir­mi­nin­ke, aš tiek.</text:p>
        <text:p text:style-name="Roman"><text:span text:style-name="T712">PIRMININKĖ.</text:span><text:s/>Ačiū. Jū­sų no­ri pa­klaus­ti du Sei­mo na­riai. Pir­ma­sis klau­sia M. Zas­čiu­rins­kas. Nė­ra. Ta­da klau­sia A. Stan­ci­kie­nė.</text:p>
        <text:p text:style-name="Roman"><text:span text:style-name="T713">A. STANCIKIENĖ</text:span><text:s/><text:span text:style-name="T714">(</text:span><text:span text:style-name="T715">MSNG</text:span><text:span text:style-name="T716">)</text:span>. Ger­bia­ma­sis pir­mi­nin­ke, aš ži­nau jū­sų nuo­mo­nę dėl Te­ri­to­ri­jų pla­na­vi­mo įsta­ty­mo ir tik­rai la­bai pri­ta­riu, kad tą įsta­ty­mą rei­kia tai­sy­ti. Kaip jūs ma­no­te, ar tai yra so­li­du, kai mes net­gi ne pra­ei­to­je ka­den­ci­jo­je, o ši­to­je ka­den­ci­jo­je, be­veik prieš me­tus lai­ko, dau­giau, prieš pus­an­trų, pri­ėmė­me Te­ri­to­ri­jų pla­na­vi­mo įsta­ty­mą ir, ne­pra­ėjus pus­an­trų me­tų, jau aki­vaiz­džiai ma­to­me, kad, de­ja, bly­ną pri­svi­li­no­me. Kaip jūs ma­no­te, ar yra so­li­du taip elg­tis?</text:p>
        <text:p text:style-name="Roman">Ant­ras da­ly­kas. Ar ne­ma­no­te, kad tam tik­rų tei­si­nių pa­sek­mių vis dėl­to at­si­ras, net jei­gu mes ir su­tvar­ky­si­me Te­ri­to­ri­jų pla­na­vi­mo įsta­ty­mą,<text:s/>ir nu­ma­ty­si­me tam tik­ras ad­mi­nist­ra­ci­nes bau­das? Bet vis dėl­to at­si­ras tei­si­nių pa­sek­mių, nes tie ver­sli­nin­kai, dau­gu­ma iš jų, jau yra pra­dė­ję pro­ce­są, o kaip ži­no­te, sta­ty­bos pro­ce­sas pra­si­de­da nuo są­ly­gų iš­ėmi­mo iš sa­vi­val­dy­bės. Tai yra jau at­si­ra­dę tei­si­niai lū­kes­čiai. Tie lū­kes­čiai yra tei­sė­ti. Kaip jūs įsi­vaiz­duo­ja­te, ar mes sa­vo vals­ty­bės ne­už­klam­pin­si­me vėl­gi am­ži­nuo­se, ne­si­bai­gian­čiuo­se teis­muo­se?</text:p>
        <text:p text:style-name="Roman"><text:span text:style-name="T717">A. SALAMAKINAS</text:span><text:s/><text:span text:style-name="T718">(</text:span><text:span text:style-name="T719">LSDPF</text:span><text:span text:style-name="T720">)</text:span>. Ačiū, ger­bia­mo­ji ko­le­ge, už klau­si­mą. Iš­ties pra­ei­to­je ka­den­ci­jo­je aš ne­la­bai no­rė­jau pri­tar­ti tam bu­vu­siam ko­mi­te­tui, kai at­me­tė tą pro­jek­tą ir grą­ži­no Vy­riau­sy­bei to­bu­lin­ti. Va­di­na­si, mes jį nu­žu­dė­me ir ne­pra­dė­jo­me svars­ty­ti. Šio­je ka­den­ci­jo­je, rei­kia pri­pa­žin­ti, bu­vo at­neš­tas iš es­mės tas pats, ku­ris bu­vo ir pra­ei­to­je ka­den­ci­jo­je, su 78 Tei­sės de­par­ta­men­to pa­sta­bomis, ir plius mums te­ko ko­mi­te­te jį per­da­ry­ti iš nau­jo.<text:s/></text:p>
        <text:p text:style-name="Roman">Aš esu tru­pu­tį gal per daug pa­tik­lus, aš vi­suo­met pa­si­ti­kė­jau ver­slu, kad jei­gu po­li­ti­kai žai­džia są­ži­nin­gai, su­tei­kia­me jiems leng­va­tas, jie ir­gi žais pa­gal mū­sų pri­im­tas tai­syk­les, ta­čiau, pa­si­ro­do, aš kly­dau. Mes pri­ima­me jiems leng­vi­nan­čius da­ly­kus, tai jie vi­suo­met ran­da lan­dų, o tų lan­dų, leng­vi­nan­čių įsta­ty­mo nuo­sta­tas, vi­suo­met at­si­ras, ir štai pra­si­dė­jo tai, apie ką aš kal­bė­jau. Aš ir Ver­sli­nin­kų kon­fe­de­ra­ci­jos pre­zi­den­tui sa­kiau: jei­gu jūs ne­mo­ka­te žais­ti kaip An­gli­jo­je, kad pats ver­slas su­si­tvar­ko su sa­vo<text:s/><text:span text:style-name="T721">žu</text:span><text:span text:style-name="T722">­li</text:span><text:span text:style-name="T723">­kais</text:span>, ta­da ten­ka grįž­ti į Sei­mą.<text:s/></text:p>
        <text:p text:style-name="Roman">Ma­nau, ko­mi­te­te tai, kas da­bar pa­teik­ta, nė­ra vis­kas, nė­ra vi­sas blo­kas. Teks grįž­ti prie tų nuo­sta­tų ir dė­ti apy­nas­rį. Aš ne­ga­liu su­pras­ti, kaip, sa­ky­si­me, Pa­lan­go­je iš­duo­da­mi lei­di­mai 2 tūkst. kvad­ra­ti­nių met­rų vien­bu­čiam pa­sta­tui sta­ty­ti?<text:s/></text:p>
        <text:p text:style-name="Roman">Ki­ta ver­tus, aš ne­no­riu, kad bū­tu­me ko­kia nors Af­ri­kos vals­ty­bė ir ri­bo­tu­me, kiek kvad­ra­ti­nių met­rų tu­ri žmo­gus sta­ty­ti sa­vo bu­tą – 180, 200. Bet tai yra aki­vaiz­di<text:s/><text:span text:style-name="T724">žu</text:span><text:span text:style-name="T725">­li</text:span><text:span text:style-name="T726">­kys</text:span><text:span text:style-name="T727">­tė</text:span>. Ar­ba, sa­ky­sim, pa­kar­to­siu dėl kai­mo so­dy­bų. Aki­vaiz­džiai dygs­ta gy­ve­na­mie­ji na­mai eže­rų pa­kran­tė­se. Mes pa­leng­vi­no­me jiems lyg ir no­rė­da­mi ge­ro. Yra taip, kaip yra. Aš ma­ny­čiau, kad mes ben­drom jė­gom ko­mi­te­te (ir ne­svar­bu čia, po­zi­ci­ja, opo­zi­ci­ja) vis dėl­to grį­ši­me prie tų nuo­sta­tų. Te­gul rė­kia, te­gul ver­kia, bet te­gul su­si­tvar­ko. Aš kal­bu apie ver­slą.<text:s/></text:p>
        <text:p text:style-name="Roman"><text:span text:style-name="T728">PIRMININKĖ.</text:span><text:s/>Ge­rai. Ačiū. No­rin­čių kal­bė­ti už, prieš nė­ra.<text:s/></text:p>
        <text:p text:style-name="Roman">Bal­suo­ja­me. Kas pri­ta­ria­te po pa­tei­ki­mo pro­jek­tui Nr. XIIP-3841, bal­suo­ja­te už, kas tu­ri­te ki­tą nuo­mo­nę, bal­suo­ja­te prieš ar­ba su­si­lai­ko­te.</text:p>
        <text:p text:style-name="Roman">Bal­sa­vo 67 Sei­mo na­riai: už – 63, prieš – 1, su­si­lai­kė 3. Po pa­tei­ki­mo pri­tar­ta. Siū­lo­mas pa­grin­di­nis Ap­lin­kos ap­sau­gos ko­mi­te­tas. Ki­tų siū­ly­mų nė­ra? Pri­ta­ria­me. Siū­lo­ma svars­ty­ti ba­lan­džio 21 die­ną. Ar ga­li­me pri­tar­ti? Pri­tar­ta.</text:p>
        <text:p text:style-name="Roman">Ly­di­ma­sis pro­jek­tas Nr. XIIP-3842. Gal ga­li­me pri­tar­ti ben­dru su­ta­ri­mu? Pri­tar­ta po pa­tei­ki­mo ben­dru su­ta­ri­mu. Pa­grin­di­nis siū­lo­mas Tei­sės ir tei­sėt­var­kos ko­mi­te­tas. Ki­tų siū­ly­mų nė­ra? Ga­li­me pri­tar­ti? Siū­lo­ma svars­ty­ti ba­lan­džio 21 die­ną. Čia tik­tai bau­dos. Čia tik bau­dų dy­dis. Pir­mi­nin­kas tu­ri pa­sa­ky­ti, ar rei­kia pa­pil­do­mų.<text:s/></text:p>
        <text:p text:style-name="Roman">Ger­bia­ma­sis pir­mi­nin­ke, su­pran­tu, kad mer­gi­nos gra­žios apie jus, bet ar pa­pil­do­mo rei­kia jū­sų ad­mi­nist­ra­ci­nių?.. Tai rei­kia ar ne? Jūs no­ri­te svars­ty­ti kaip pa­pil­do­mas? Ne. Pir­mi­nin­kas sa­ko, kad ne. Svars­to­ma ba­lan­džio 21 die­ną. Vi­si su­tin­ka­te? Ačiū.<text:s/></text:p>
        <text:p text:style-name="Roman"/>
        <text:soft-page-break/>
        <text:p text:style-name="Laikas">16.39 val.</text:p>
        <text:p text:style-name="Roman12">Pel­no mo­kes­čio įsta­ty­mo Nr. IX-675 32, 33, 34, 35, 36, 40<text:span text:style-name="T729">1</text:span>, 47, 51, 53 straips­nių ir 3 prie­dė­lio pa­kei­ti­mo įsta­ty­mo pro­jek­tas Nr. XIIP-3729(2)ES (<text:span text:style-name="T730">svars</text:span><text:span text:style-name="T731">­ty</text:span><text:span text:style-name="T732">­mas</text:span>)</text:p>
        <text:p text:style-name="Roman"/>
        <text:p text:style-name="Roman">Dar­bo­tvarkės 1-8 klau­si­mas – Pel­no mo­kes­čio įsta­ty­mo dau­ge­lio straips­nių ir 3 prie­dė­lio pa­kei­ti­mo įsta­ty­mo pro­jek­tas Nr. XIIP-3729. Svars­ty­mo sta­di­ja. Biu­dže­to ir fi­nan­sų ko­mi­te­to pra­ne­šė­jas A. Pa­lio­nis. Jau vis­kas! (<text:span text:style-name="T733">Bal</text:span><text:span text:style-name="T734">­sai sa</text:span><text:span text:style-name="T735">­lė</text:span><text:span text:style-name="T736">­je</text:span>) Jūs tu­ri­te ini­cia­ty­vos tei­sę pa­tys svars­ty­ti. Pra­šom.</text:p>
        <text:p text:style-name="Roman"><text:span text:style-name="T737">A. PALIONIS</text:span><text:s/><text:span text:style-name="T738">(</text:span><text:span text:style-name="T739">LSDPF</text:span><text:span text:style-name="T740">)</text:span>. Ačiū, po­sė­džio pir­mi­nin­ke. Sei­mo Biu­dže­to ir fi­nan­sų ko­mi­te­tas svars­tė Pel­no mo­kes­čio įsta­ty­mo Nr. IX-675 32, 33, 34, 35, 36, 40<text:span text:style-name="T741">1</text:span>, 47, 51, 53 straips­nių ir 3 prie­dė­lio pa­kei­ti­mo<text:s/>įstatymo<text:s/>pro­jek­tą. Ko­mi­te­tas pri­ta­rė ini­cia­to­rių pa­teik­tam ir ko­mi­te­to pa­to­bu­lin­tam pro­jek­tui ben­dru su­ta­ri­mu.<text:s/></text:p>
        <text:p text:style-name="Roman"><text:span text:style-name="T742">PIRMININKĖ.</text:span><text:s/>Ačiū. (<text:span text:style-name="T743">Bal</text:span><text:span text:style-name="T744">­sai sa</text:span><text:span text:style-name="T745">­lė</text:span><text:span text:style-name="T746">­je</text:span>)<text:span text:style-name="T747"><text:s/>Ne</text:span><text:span text:style-name="T748">­truk</text:span><text:span text:style-name="T749">­dy</text:span><text:span text:style-name="T750">­ki</text:span><text:span text:style-name="T751">­te, ger</text:span><text:span text:style-name="T752">­bia</text:span><text:span text:style-name="T753">­mo</text:span><text:span text:style-name="T754">­ji Au</text:span><text:span text:style-name="T755">­re</text:span><text:span text:style-name="T756">­li</text:span><text:span text:style-name="T757">­ja, svars</text:span><text:span text:style-name="T758">­ty</text:span><text:span text:style-name="T759">­mo sta</text:span><text:span text:style-name="T760">­di</text:span><text:span text:style-name="T761">­ja.<text:s/></text:span></text:p>
        <text:p text:style-name="Roman">K. Dauk­šys no­ri da­ly­vau­ti dis­ku­si­jo­je, bet ne­ma­tau po­sė­džių sa­lė­je.<text:s/></text:p>
        <text:p text:style-name="Roman">Per­ei­na­me prie pa­tai­sų svars­ty­mo. 1 straips­nis, yra Sei­mo na­rių K. Dauk­šio, Z. Žvi­kie­nės ir ki­tų Sei­mo na­rių pa­siū­ly­mai, ku­riems pri­tar­ta iš da­lies. Ar su­tin­ka­te?<text:s/></text:p>
        <text:p text:style-name="Roman"><text:span text:style-name="T762">A. PALIONIS</text:span><text:s/><text:span text:style-name="T763">(</text:span><text:span text:style-name="T764">LSDPF</text:span><text:span text:style-name="T765">)</text:span>. Aš ga­liu. Ka­dan­gi yra du Sei­mo na­rių pa­siū­ly­mai, tai vie­nas, kur jūs iš­var­di­no­te Sei­mo na­rių, ir ly­giai<text:s/>dėl<text:s/>to<text:s/>paties<text:s/>straips­nio<text:s/>yra ma­no pa­siū­ly­mas. Aš už sa­vo pa­siū­ly­mą,<text:s/>pri­ta­riu ko­mi­te­to pa­to­bu­lin­tai re­dak­ci­jai, ku­ri yra iš es­mės pa­žo­džiui iš­vers­tas di­rek­ty­vos teks­tas.<text:s/></text:p>
        <text:p text:style-name="Roman"><text:span text:style-name="T766">PIRMININKĖ.</text:span><text:s/>Klau­siu ta­da tų, ku­rie yra sa­lė­je. Ger­bia­mas Mar­kaus­kai, ar jūs tik­rai at­si­i­ma­te, nes man pa­žy­mė­ta, kad ini­cia­to­riai ža­dė­jo at­si­im­ti?<text:s/>(<text:span text:style-name="T767">Bal</text:span><text:span text:style-name="T768">­sai sa</text:span><text:span text:style-name="T769">­lė</text:span><text:span text:style-name="T770">­je</text:span>) Jūs vi­si at­si­i­ma­te, taip? Tai da­bar di­rek­ty­va iš­vers­ta tiks­liai, taip? Kiek su­pran­tam. Ar ga­li­me pri­tar­ti ben­dru su­ta­ri­mu? (<text:span text:style-name="T771">Bal</text:span><text:span text:style-name="T772">­sai sa</text:span><text:span text:style-name="T773">­lė</text:span><text:span text:style-name="T774">­je</text:span>) Pri­tar­ta ben­dru su­ta­ri­mu.<text:s/></text:p>
        <text:p text:style-name="Roman">2 straips­nis. Pa­sta­bų, pa­siū­ly­mų nė­ra. 2, 3, 4… po svars­ty­mo ne­rei­kia pa­straips­niui? Taip, pa­straips­niui ne­rei­kia. Tai­gi dau­giau svars­ty­mo sta­di­jos nė­ra.<text:s/></text:p>
        <text:p text:style-name="Roman">Bal­suo­ja­me. Kas pri­ta­ria­te po svars­ty­mo, bal­suo­ja­te už, kas tu­ri­te ki­tą nuo­mo­nę, bal­suo­ja­te prieš ar­ba su­si­lai­ko­te. Mo­ty­vai K. Dauk­šys, bet jo nė­ra. Bal­suo­ja­me.<text:s/></text:p>
        <text:p text:style-name="Roman">Bal­sa­vo 63 Sei­mo na­riai: už – 62, prieš nė­ra, su­si­lai­kė 1. Po svars­ty­mo pri­tar­ta. Nė­ra rei­kia­mo skai­čiaus Sei­mo na­rių bal­sų, to­dėl pri­ėmi­mas lie­ka ki­tai die­nai.<text:s/></text:p>
        <text:p text:style-name="Roman"/>
        <text:p text:style-name="Laikas">16.42 val.</text:p>
        <text:p text:style-name="Roman12">Ši­lu­mos ūkio įsta­ty­mo Nr. IX-1565 29 straips­nio pa­kei­ti­mo įsta­ty­mo pro­jek­tas Nr. XIIP-1969(3) (<text:span text:style-name="T775">svars</text:span><text:span text:style-name="T776">­ty</text:span><text:span text:style-name="T777">­mas</text:span>)</text:p>
        <text:p text:style-name="Roman"/>
        <text:p text:style-name="Roman">Dar­bo­tvarkės 2-3 klau­si­mas – Ši­lu­mos ūkio įsta­ty­mo Nr. IX-1565 29 straips­nio pa­kei­ti­mo įsta­ty­mo pro­jek­tas Nr. XIIP-1969. Svars­ty­mo sta­di­ja. Kvie­čiu Ap­lin­kos ap­sau­gos ko­mi­te­to pir­mi­nin­ką A. Sa­la­ma­ki­ną.</text:p>
        <text:p text:style-name="Roman"><text:span text:style-name="T778">A. SALAMAKINAS</text:span><text:s/><text:span text:style-name="T779">(</text:span><text:span text:style-name="T780">LSDPF</text:span><text:span text:style-name="T781">)</text:span>. Ačiū, ger­bia­mo­ji Sei­mo Pir­mi­nin­ke. Ap­lin­kos ap­sau­gos ko­mi­te­tas ap­svars­tė įsta­ty­mo pro­jek­tą, su­de­ri­no su Ap­lin­kos mi­nis­te­ri­ja ir Ener­ge­ti­kos mi­nis­te­ri­ja, pa­ren­gė nau­jo pro­jek­to nuo­sta­tas ir jam pri­ta­rė ben­dru su­ta­ri­mu.<text:s/></text:p>
        <text:p text:style-name="Roman"><text:span text:style-name="T782">PIRMININKĖ.</text:span><text:s/>Ačiū. Kvie­čiu Eko­no­mi­kos ko­mi­te­to pra­ne­šė­ją B. Vė­sai­tę.<text:s/></text:p>
        <text:p text:style-name="Roman"><text:span text:style-name="T783">B. VĖSAITĖ</text:span><text:s/><text:span text:style-name="T784">(</text:span><text:span text:style-name="T785">LSDPF</text:span><text:span text:style-name="T786">)</text:span>. Ger­bia­mie­ji ko­le­gos, Eko­no­mi­kos ko­mi­te­tas svars­tė Ši­lu­mos ūkio įsta­ty­mą ir pa­siū­lė pa­grin­di­niam Ap­lin­kos ap­sau­gos ko­mi­te­tui įsta­ty­mo pro­jek­tą grą­žin­ti ini­cia­to­riui<text:span text:style-name="T787"><text:s/>to</text:span><text:span text:style-name="T788">­bu</text:span><text:span text:style-name="T789">­lin</text:span><text:span text:style-name="T790">­ti at</text:span><text:span text:style-name="T791">­si</text:span><text:span text:style-name="T792">­žvel</text:span><text:span text:style-name="T793">­giant į Sei</text:span><text:span text:style-name="T794">­mo kan</text:span><text:span text:style-name="T795">­ce</text:span><text:span text:style-name="T796">­lia</text:span><text:span text:style-name="T797">­ri</text:span><text:span text:style-name="T798">­jos Tei</text:span><text:span text:style-name="T799">­sės de</text:span><text:span text:style-name="T800">­par</text:span><text:span text:style-name="T801">­ta</text:span><text:span text:style-name="T802">­men</text:span><text:span text:style-name="T803">­to, Vy</text:span><text:span text:style-name="T804">­riau</text:span><text:span text:style-name="T805">­sy</text:span><text:span text:style-name="T806">­bės, Spe</text:span><text:span text:style-name="T807">­cia</text:span><text:span text:style-name="T808">­lių</text:span><text:span text:style-name="T809">­jų<text:s/></text:span>ty­ri­mų tar­ny­bos, Ap­lin­kos ap­sau­gos mi­nis­te­ri­jos, Vals­ty­bi­nės te­ri­to­ri­jų pla­na­vi­mo ir sta­ty­bos ins­pek­ci­jos prie Ap­lin­kos mi­nis­te­ri­jos pa­siū­ly­mus ir pa­sta­bas.<text:s/>Pri­tar­ta ben­dru su­ta­ri­mu.</text:p>
        <text:p text:style-name="Roman"><text:span text:style-name="T810">PIRMININKĖ.</text:span><text:s/>Ačiū. Kvie­čiu pa­grin­di­nio ko­mi­te­to pir­mi­nin­ką, pra­šom re­fe­ruo­ti, ar jūs tik­rai pa­to­bu­li­no­te, ką siū­lė pa­pil­do­mas ko­mi­te­tas.<text:s/></text:p>
        <text:p text:style-name="Roman"><text:span text:style-name="T811">A. SALAMAKINAS</text:span><text:s/><text:span text:style-name="T812">(</text:span><text:span text:style-name="T813">LSDPF</text:span><text:span text:style-name="T814">)</text:span>. Ačiū. Tai, ką sa­kė Eko­no­mi­kos ko­mi­te­to at­sto­vė, mes tik­rai jų siū­ly­mus pri­ėmė­me ir fak­tiš­kai pro­jek­tas pa­ki­to di­dži­ą­ja pras­me, li­ko tik pa­grin­di­nės nuo­<text:soft-page-break/>sta­tos. Tik­rai Eko­no­mi­kos ko­mi­te­tui mes dė­ko­ja­me už jų pa­siū­ly­mus – jie in­teg­ruo­ti į įsta­ty­mo pa­tai­sas. (<text:span text:style-name="T815">Bal</text:span><text:span text:style-name="T816">­sai sa</text:span><text:span text:style-name="T817">­lė</text:span><text:span text:style-name="T818">­je</text:span>) Mes pri­ta­rė­me tam, ką siū­lė Lie­tu­vos Res­pub­li­kos Vy­riau­sy­bė, pri­ta­rė­me iš da­lies ir yra taip, kaip yra. Dau­giau pa­tai­sų nė­ra.<text:s/></text:p>
        <text:p text:style-name="Roman"><text:span text:style-name="T819">PIRMININKĖ.</text:span><text:s/>Ar ga­li­me mes pri­tar­ti Ap­lin­kos ap­sau­gos ko­mi­te­to nuo­mo­nei, dėl ku­rios<text:s/>jie pri­ėmė spren­di­mą? Ga­li­me? (<text:span text:style-name="T820">Bal</text:span><text:span text:style-name="T821">­sai sa</text:span><text:span text:style-name="T822">­lė</text:span><text:span text:style-name="T823">­je</text:span>) Ben­dru su­ta­ri­mu pri­tar­ta. Po svars­ty­mo bal­suo­ja­me, kas pri­ta­ria­te, kad bū­tų po svars­ty­mo pri­tar­ta, bal­suo­ja­te už, kas tu­ri­te ki­tą nuo­mo­nę, bal­suo­ja­te prieš ar­ba su­si­lai­ko­te.<text:s/></text:p>
        <text:p text:style-name="Roman">Bal­sa­vo 66 Sei­mo na­riai: už – 65, prieš – 1, su­si­lai­kiu­sių­jų nė­ra. Po svars­ty­mo pri­tar­ta.<text:s/></text:p>
        <text:p text:style-name="Roman"/>
        <text:p text:style-name="Laikas">16.46 val.</text:p>
        <text:p text:style-name="Roman12">Ge­le­žin­ke­lių trans­por­to ko­dek­so 23 ir 23<text:span text:style-name="T824">1</text:span><text:s/>straips­nių pa­kei­ti­mo įsta­ty­mo pro­jek­tas Nr. XIIP-2598(3) (<text:span text:style-name="T825">svars</text:span><text:span text:style-name="T826">­ty</text:span><text:span text:style-name="T827">­mas</text:span>)</text:p>
        <text:p text:style-name="Roman"/>
        <text:p text:style-name="Roman">Dar­bo­tvarkės 2-4 klau­si­mas – Ge­le­žin­ke­lių trans­por­to ko­dek­so 23 ir 23<text:span text:style-name="T828">1</text:span><text:s/>straips­nių pa­kei­ti­mo įsta­ty­mo pro­jek­tas Nr. XIIP-2598. Svars­ty­mo sta­di­ja. Kvie­čiu Eko­no­mi­kos ko­mi­te­to pra­ne­šė­ją S. Dmit­ri­je­vą.<text:s/></text:p>
        <text:p text:style-name="Roman"><text:span text:style-name="T829">S. DMITRIJEV</text:span><text:s/><text:span text:style-name="T830">(</text:span><text:span text:style-name="T831">DPF</text:span><text:span text:style-name="T832">)</text:span>. Ačiū, Pir­mi­nin­ke. Lie­tu­vos Res­pub­li­kos Sei­mo Eko­no­mi­kos ko­mi­te­tas svars­tė (mū­sų ko­mi­te­tas bu­vo pa­grin­di­nis) Lie­tu­vos Res­pub­li­kos ge­le­žin­ke­lių tran­spor­to ko­dek­so 23 ir 23<text:span text:style-name="T833">1</text:span><text:s/>straips­nių pa­kei­ti­mo įsta­ty­mo pro­jek­tą<text:s/>Nr. XIIP-2598. Ko­mi­te­tas svar­s­tė. Spren­di­mas – pri­tar­ti ko­mi­te­to pa­to­bu­lin­tam įsta­ty­mo pro­jek­tui ir ko­mi­te­to iš­va­dai. Bal­sa­vi­mo re­zul­ta­tai: ben­dru su­ta­ri­mu.<text:s/></text:p>
        <text:p text:style-name="Roman"><text:span text:style-name="T834">PIRMININKĖ.</text:span><text:s/>Ačiū pra­ne­šė­jui. Kvie­čiu Kai­mo rei­ka­lų ko­mi­te­to pra­ne­šė­ją K. Gry­baus­ką. (<text:span text:style-name="T835">Bal</text:span><text:span text:style-name="T836">­sai sa</text:span><text:span text:style-name="T837">­lė</text:span><text:span text:style-name="T838">­je</text:span>) Tai po to, po to, mes dar jus pa­kvie­si­me dėl iš­va­dos.<text:s/></text:p>
        <text:p text:style-name="Roman"><text:span text:style-name="T839">K. GRYBAUSKAS</text:span><text:s/><text:span text:style-name="T840">(</text:span><text:span text:style-name="T841">LSDPF</text:span><text:span text:style-name="T842">)</text:span>. La­bai at­si­pra­šau, Kai­mo rei­ka­lų ko­mi­te­tas pa­siū­lė pa­grin­di­niam Eko­no­mi­kos ko­mi­te­tui to­bu­lin­ti šio įsta­ty­mo pro­jek­tą pa­gal Vy­riau­sy­bės, Sei­mo kan­ce­lia­ri­jos Tei­sės de­par­ta­men­to, Eu­ro­pos tei­sės de­par­ta­men­to prie Tei­sin­gu­mo mi­nis­te­ri­jos ir Spe­cia­lių­jų ty­ri­mų tar­ny­bos pa­sta­bas ir pa­siū­ly­mus. Ben­dru su­ta­ri­mu už.<text:s/></text:p>
        <text:p text:style-name="Roman"><text:span text:style-name="T843">PIRMININKĖ.</text:span><text:s/>Ačiū. Kvie­čiu pa­grin­di­nio ko­mi­te­to pra­ne­šė­ją. Yra pa­tai­sų. Yra Sei­mo na­rio A. Skar­džiaus pa­siū­ly­mas. Pra­šom. Sei­mo na­rio nė­ra.<text:s/></text:p>
        <text:p text:style-name="Roman"><text:span text:style-name="T844">S. DMITRIJEV</text:span><text:s/><text:span text:style-name="T845">(</text:span><text:span text:style-name="T846">DPF</text:span><text:span text:style-name="T847">)</text:span>. Ko­mi­te­tas ne­pri­ta­rė. Dar bu­vo Lie­tu­vos Res­pub­li­kos Vy­riau­sy­bės nu­ta­ri­mas Nr. 837, ko­mi­te­tas ir­gi ne­pri­ta­rė.<text:s/></text:p>
        <text:p text:style-name="Roman"><text:span text:style-name="T848">PIRMININKĖ.</text:span><text:s/>Aš at­si­pra­šau, dar mes tu­ri­me at­lik­ti pro­ce­dū­ras. Ko­mi­te­tas ne­pri­ta­rė Sei­mo na­rio A. Skar­džiaus pa­siū­ly­mui. Ka­dan­gi jau svars­ty­mo sta­di­jos<text:s/>pro­ce­dū­ra, rei­kia de­šim­ties Sei­mo na­rių pa­lai­ky­mo, kad svars­ty­tu­me šį pa­siū­ly­mą. Ar yra tiek na­rių? Jei­gu kas nors pa­lai­ko, pra­šom bal­suo­ti.<text:s/></text:p>
        <text:p text:style-name="Roman"><text:span text:style-name="T849">S. DMITRIJEV</text:span><text:s/><text:span text:style-name="T850">(</text:span><text:span text:style-name="T851">DPF</text:span><text:span text:style-name="T852">)</text:span>. Ne. Nė­ra.<text:s/></text:p>
        <text:p text:style-name="Roman"><text:span text:style-name="T853">PIRMININKĖ.</text:span><text:s/>Ko­mi­te­tas ne­pri­ta­rė.<text:s/></text:p>
        <text:p text:style-name="Roman"><text:span text:style-name="T854">S. DMITRIJEV</text:span><text:s/><text:span text:style-name="T855">(</text:span><text:span text:style-name="T856">DPF</text:span><text:span text:style-name="T857">)</text:span>. Ne­pri­ta­rė.<text:s/></text:p>
        <text:p text:style-name="Roman"><text:span text:style-name="T858">PIRMININKĖ.</text:span><text:s/>Nė­ra, tik pen­ki, tai ne­svars­to­me. To­liau yra Sei­mo na­rio A. Skar­džiaus pa­siū­ly­mas, ku­riam taip pat yra ne­pri­tar­ta. Ar čia su­si­jęs, gal­būt ga­li­te pa­sa­ky­ti? Ar čia su­si­jęs su pir­mu pa­siū­ly­mu?<text:s/></text:p>
        <text:p text:style-name="Roman"><text:span text:style-name="T859">S. DMITRIJEV</text:span><text:s/><text:span text:style-name="T860">(</text:span><text:span text:style-name="T861">DPF</text:span><text:span text:style-name="T862">)</text:span>. Ko­mi­te­tas ir­gi ne­pri­ta­rė. Pro­jek­to 2 (…) kei­čia­me 23 3 da­ly­je, ši­tas? (<text:span text:style-name="T863">Bal</text:span><text:span text:style-name="T864">­sai sa</text:span><text:span text:style-name="T865">­lė</text:span><text:span text:style-name="T866">­je</text:span>) Ne, ne­pri­tar­ta ir­gi.</text:p>
        <text:p text:style-name="Roman"><text:span text:style-name="T867">PIRMININKĖ.</text:span><text:s/>Dar kar­tą klau­siu, ar yra 10 Sei­mo na­rių? Nė­ra. Ne­rei­kia bal­suo­ti? Ne­pri­tar­ta ir ne­svars­to­me. Yra Sei­mo na­rio A. Skar­džiaus pa­siū­ly­mas. Pri­tar­ta iš da­lies. Pra­šom, ko­mi­te­to nuo­mo­nė.<text:s/></text:p>
        <text:p text:style-name="Roman"><text:span text:style-name="T868">S. DMITRIJEV</text:span><text:s/><text:span text:style-name="T869">(</text:span><text:span text:style-name="T870">DPF</text:span><text:span text:style-name="T871">)</text:span>. Ko­mi­te­to nuo­mo­nė – pri­tar­ti iš da­lies.</text:p>
        <text:p text:style-name="Roman"><text:span text:style-name="T872">PIRMININKĖ.</text:span><text:s/>Ar mes ga­li­me pri­tar­ti ko­mi­te­to nuo­mo­nei pri­tar­ti iš da­lies? (<text:span text:style-name="T873">Bal</text:span><text:span text:style-name="T874">­sai sa</text:span><text:span text:style-name="T875">­lė</text:span><text:span text:style-name="T876">­je</text:span>) Pri­tar­ta ko­mi­te­to nuo­mo­nei. Ir dar yra ger­bia­mo­jo A. Skar­džiaus pa­siū­ly­mas. Jam pri­tar­ta. (<text:span text:style-name="T877">Bal</text:span><text:span text:style-name="T878">­sai sa</text:span><text:span text:style-name="T879">­lė</text:span><text:span text:style-name="T880">­je</text:span>) Pri­tar­ta, bet vis tiek rei­kia da­bar stab­dy­ti, nes pa­tai­sy­ta da­ta, kad Lie­tu­vos Res­<text:soft-page-break/>pub­li­kos Vy­riau­sy­bė iki 2016 m. va­sa­rio 29 d. pri­ima ir pa­tvir­ti­na šiam įsta­ty­mui rei­ka­lin­gus įgy­ven­din­ti tei­sės ak­tus.</text:p>
        <text:p text:style-name="Roman"><text:span text:style-name="T881">S. DMITRIJEV</text:span><text:s/><text:span text:style-name="T882">(</text:span><text:span text:style-name="T883">DPF</text:span><text:span text:style-name="T884">)</text:span>. Ko­mi­te­tas pri­ta­rė tam pa­siū­ly­mui.</text:p>
        <text:p text:style-name="Roman"><text:span text:style-name="T885">PIRMININKĖ.</text:span><text:s/>Bet įgy­ven­din­ti ne­ga­li­me. (<text:span text:style-name="T886">Bal</text:span><text:span text:style-name="T887">­sai sa</text:span><text:span text:style-name="T888">­lė</text:span><text:span text:style-name="T889">­je</text:span>) Jau šian­dien ko­vas. (<text:span text:style-name="T890">Bal</text:span><text:span text:style-name="T891">­sai sa</text:span><text:span text:style-name="T892">­lė</text:span><text:span text:style-name="T893">­je</text:span>) Šios pa­tai­sos ne­svars­to­me, pa­lie­ka­me pri­ėmi­mui, taip? (<text:span text:style-name="T894">Bal</text:span><text:span text:style-name="T895">­sai sa</text:span><text:span text:style-name="T896">­lė</text:span><text:span text:style-name="T897">­je</text:span>) Ki­ta su­si­ju­si. La­bai ačiū.<text:s/></text:p>
        <text:p text:style-name="Roman">Po svars­ty­mo gal ga­li­me pri­tar­ti ben­dru su­ta­ri­mu? Su pa­tai­sy­ta… pri­tar­ta iš da­lies nuo­mo­nei, ku­riai pri­ta­rė ko­mi­te­tas?<text:s/></text:p>
        <text:p text:style-name="Roman"><text:span text:style-name="T898">S. DMITRIJEV</text:span><text:s/><text:span text:style-name="T899">(</text:span><text:span text:style-name="T900">DPF</text:span><text:span text:style-name="T901">)</text:span>. Taip.</text:p>
        <text:p text:style-name="Roman"><text:span text:style-name="T902">PIRMININKĖ.</text:span><text:s/>Pri­tar­ta ben­dru su­ta­ri­mu ir dar kar­tą įpa­rei­go­ja­me ko­mi­te­tą pa­tai­sy­ti įsi­ga­lio­ji­mo da­tas ir pa­ve­di­mus Vy­riau­sy­bei, nes lai­kas jau pa­si­bai­gęs. Ačiū pra­ne­šė­jui.</text:p>
        <text:p text:style-name="Roman"><text:span text:style-name="T903">S. DMITRIJEV</text:span><text:s/><text:span text:style-name="T904">(</text:span><text:span text:style-name="T905">DPF</text:span><text:span text:style-name="T906">)</text:span>. Ačiū, Pir­mi­nin­ke.</text:p>
        <text:p text:style-name="Roman"/>
        <text:p text:style-name="Laikas">16.52 val.</text:p>
        <text:p text:style-name="Roman12">Švie­ti­mo įsta­ty­mo Nr. I-1489 2 ir 18 straips­nių pa­kei­ti­mo įsta­ty­mo pro­jek­tas Nr. XIIP-2341(3) (<text:span text:style-name="T907">svars</text:span><text:span text:style-name="T908">­ty</text:span><text:span text:style-name="T909">­mas</text:span>)</text:p>
        <text:p text:style-name="Roman"/>
        <text:p text:style-name="Roman"><text:span text:style-name="T910">PIRMININKĖ.</text:span><text:s/>2-5 klau­si­mas – Švie­ti­mo įsta­ty­mo Nr. I-1489 2 ir 18 straips­nių pa­kei­ti­mo įsta­ty­mo pro­jek­tas Nr. XIIP-2341. Svars­ty­mo sta­di­ja. Kvie­čiu Švie­ti­mo, moks­lo ir kul­tū­ros ko­mi­te­to pir­mi­nin­ką R. Pa­liu­ką.<text:s/></text:p>
        <text:p text:style-name="Roman"><text:span text:style-name="T911">R. PALIUKAS</text:span><text:s/><text:span text:style-name="T912">(</text:span><text:span text:style-name="T913">DPF</text:span><text:span text:style-name="T914">)</text:span>. Ačiū, Pir­mi­nin­ke. Ger­bia­mie­ji ko­le­gos, ko­mi­te­to spren­di­mas: pri­ta­ria ko­mi­te­to pa­to­bu­lin­tam Lie­tu­vos Res­pub­li­kos švie­ti­mo įsta­ty­mo Nr. I-1489 2 ir 18 straips­nių pa­kei­ti­mo įsta­ty­mo pro­jek­to 3 va­rian­tui ir ko­mi­te­to iš­va­doms ir siū­lo Sei­mui svars­ty­ti. Pri­tar­ta ben­dru su­ta­ri­mu.<text:s/></text:p>
        <text:p text:style-name="Roman"><text:span text:style-name="T915">PIRMININKĖ.</text:span><text:s/>Ačiū. Kvie­čiu Vals­ty­bės val­dy­mo ir sa­vi­val­dy­bių ko­mi­te­to pra­ne­šė­ją V. Krav­čio­nok. Čia pa­tai­sų nė­ra? (<text:span text:style-name="T916">Bal</text:span><text:span text:style-name="T917">­sai sa</text:span><text:span text:style-name="T918">­lė</text:span><text:span text:style-name="T919">­je</text:span>)<text:s/></text:p>
        <text:p text:style-name="Roman"><text:span text:style-name="T920">V. KRAVČIONOK</text:span><text:s/><text:span text:style-name="T921">(</text:span><text:span text:style-name="T922">LLRAF</text:span><text:span text:style-name="T923">)</text:span>. Lie­tu­vos Res­pub­li­kos Sei­mo Vals­ty­bės val­dy­mo ir sa­vi­val­dy­bių ko­mi­te­to, kaip pa­pil­do­mo ko­mi­te­to, iš­va­da dėl Lie­tu­vos Res­pub­li­kos<text:s/>švie­ti­mo įsta­ty­mo Nr. I-1489 2 ir 18 straips­nių pa­kei­ti­mo įsta­ty­mo pro­jek­to Nr. XIIP-2341(2). Ko­mi­te­to spren­di­mas: iš es­mės pri­tar­ti ini­cia­to­rių pa­teik­tam įsta­ty­mo pro­jek­tui Nr. XIIP-2341(2) ir siū­ly­ti pa­grin­di­niam ko­mi­te­tui jį to­bu­lin­ti, at­si­žvel­giant į Sei­mo kan­ce­lia­ri­jos Tei­sės de­par­ta­men­to, Eu­ro­pos tei­sės de­par­ta­men­to prie Tei­sin­gu­mo mi­nis­te­ri­jos pa­sta­bas ir Vals­ty­bės val­dy­mo ir sa­vi­val­dy­bių ko­mi­te­to pa­siū­ly­mus, ku­riems pri­tar­ta ben­dru su­ta­ri­mu.</text:p>
        <text:p text:style-name="Roman"><text:span text:style-name="T924">PIRMININKĖ.</text:span><text:s/>Ačiū pra­ne­šė­jai. Dar kvie­čiu pir­mi­nin­ką į tri­bū­ną. At­si­pra­šau, M. A. Pa­vi­lio­nie­nė no­ri da­ly­vau­ti dis­ku­si­jo­je. Pra­šau. At­si­pra­šau, pir­mi­nin­ke, ne­pa­ste­bė­jau.</text:p>
        <text:p text:style-name="Roman"><text:span text:style-name="T925">M. A. PAVILIONIENĖ</text:span><text:s/><text:span text:style-name="T926">(</text:span><text:span text:style-name="T927">LSDPF</text:span><text:span text:style-name="T928">)</text:span>. Dė­ko­ju, Pir­mi­nin­ke. Ma­žo­ka en­tu­zias­tų mū­sų Sei­me, ku­rie no­rė­tų šne­kė­ti apie švie­ti­mą.<text:s/></text:p>
        <text:p text:style-name="Roman">Ger­bia­mie­ji ko­le­gos, pri­tar­da­ma min­čiai, kad vai­kams ir jau­nuo­liams rei­kia pa­dė­ti rink­tis sa­vo gy­ve­ni­mo ke­lią, ži­no­da­ma, ko­kios di­de­lės lė­šos bu­vo skir­tos kar­je­ros spe­cia­lis­tų ren­gi­mo pro­jek­tui Lie­tu­vo­je, klau­siu, kur šian­dien tie spe­cia­lis­tai ir ar to­kių spe­cia­lis­tų veik­la bus efek­ty­vi mo­ty­vuo­jant vai­kus Lie­tu­vos švie­ti­mo sis­te­mo­je?<text:s/></text:p>
        <text:p text:style-name="Roman">Aš ne­ta­pa­ti­nu są­vo­kų „ug­dy­mas kar­je­rai“ ir „pro­fe­si­nis orien­ta­vi­mas“, nes ma­nau, kad šios są­vo­kos yra skir­tin­gos. Aukš­tas pro­fe­sio­na­lu­mas – tai nuo­sta­bus žmo­gaus sie­ki­nys, kai at­si­ve­ria as­mens ta­len­tas, darbš­tu­mas, to­bu­lė­ji­mas. Ug­dy­mas kar­je­rai ga­li bū­ti sie­ti­nas ir su kar­je­riz­mu, ku­ris vi­suo­me­nė­je vis dar tu­ri nei­gia­mą pras­mę ir reiš­kia ko­pi­mą per ki­tų gal­vas. Ug­dy­mas kar­je­rai ga­li siau­rin­ti uni­ver­sa­lų as­me­ny­bės la­vi­ni­mą, net as­mens pa­sau­lė­vaiz­džio įrė­mi­ni­mą, to­dėl la­bai svar­bu, koks bus kar­je­ros spe­cia­lis­tų ren­gi­mo pro­gra­mų tu­ri­nys.<text:s/></text:p>
        <text:p text:style-name="Roman">Sun­kiai įsi­vaiz­duo­ju kar­je­ros spe­cia­lis­tų veik­lą aukš­to­sio­se mo­kyk­lo­se. Glo­ba­lė­jan­čia­me pa­sau­ly­je šiuo­lai­ki­nis švie­ti­mas ir moks­las žmo­nes ska­ti­na rink­tis ke­lias stu­di­jų pro­gra­mas, ke­lias stu­di­jų kryp­tis, mo­ky­mą­si vi­są gy­ve­ni­mą. Uni­ver­sa­laus iš­si­la­vi­ni­mo in­di­vi­dui ar sa­viš­vie­ta su­kur­tai as­me­ny­bei kar­je­ros da­ry­mo re­cep­tų ne­rei­kia. Šių die­nų Lie­tu­vo­je in­di­vi­das, ku­<text:soft-page-break/>ris ži­no vi­sus kar­je­ros sie­kio re­cep­tus, ga­li bū­ti ne­pri­im­tas į dar­bą to­dėl, kad darb­da­viui ga­li bū­ti ne­pa­trauk­lus dėl žmo­giš­kų­jų sa­vy­bių ar ly­ties, ar iš­vaiz­dos, ar dėl par­ti­nės pri­klau­so­my­bės, ar pa­žin­čių ra­to įta­kos.<text:s/></text:p>
        <text:p text:style-name="Roman">Ne­pai­sant šių ma­no min­čių, pri­ta­riu idė­jai, kad žmo­gui rei­kia pa­dė­ti orien­tuo­tis pro­fe­si­nia­me ke­ly­je, ta­čiau ši pa­gal­ba tu­rė­tų bū­ti kom­plek­si­nė, ne­pa­mirš­tant žmo­gaus as­me­ny­bės kū­ri­mo ir kū­ry­biš­ku­mo plė­to­ji­mo ga­li­my­bių. Dė­kui.</text:p>
        <text:p text:style-name="Roman"><text:span text:style-name="T929">PIRMININKĖ.</text:span><text:s/>Ačiū. Dar kvie­čiu pir­mi­nin­ką. Yra Sei­mo na­rių A. Pit­rė­nie­nės, R. Baš­kienės ir O. Lei­pu­tės pa­siū­ly­mai, ku­riems ko­mi­te­tas pri­ta­rė iš da­lies. Ar su­tin­ka ini­cia­to­rės? Su­tin­ka.<text:s/></text:p>
        <text:p text:style-name="Roman"><text:span text:style-name="T930">R. PALIUKAS</text:span><text:s/><text:span text:style-name="T931">(</text:span><text:span text:style-name="T932">DPF</text:span><text:span text:style-name="T933">)</text:span>. Iš da­lies pri­ta­rė ko­mi­te­tas.</text:p>
        <text:p text:style-name="Roman"><text:span text:style-name="T934">PIRMININKĖ.</text:span><text:s/>To­dėl ne­rei­kia pa­pil­do­mai svars­ty­ti. 2 straips­niui ir­gi pri­tar­ta iš da­lies. Tos pa­čios ini­cia­to­rės. Su­tin­ka­te, taip?<text:s/></text:p>
        <text:p text:style-name="Roman">Yra Sei­mo Vals­ty­bės val­dy­mo ir sa­vi­val­dy­bių ko­mi­te­to pa­siū­ly­mas. Gal čia pa­ko­men­tuo­ki­te, čia vie­nas sa­ki­nys.</text:p>
        <text:p text:style-name="Roman"><text:span text:style-name="T935">R. PALIUKAS</text:span><text:s/><text:span text:style-name="T936">(</text:span><text:span text:style-name="T937">DPF</text:span><text:span text:style-name="T938">)</text:span>. Bu­vo pa­siū­ly­ta įra­šy­ti žo­džius „pro­fe­si­nio mo­ky­mo ir ki­to­se švie­ti­mo įstai­go­se, pro­fe­si­nio orien­ta­vi­mo cen­truo­se ir ki­to­se ins­ti­tu­ci­jo­se“. Ko­mi­te­to nuo­mo­nė bu­vo iš da­lies pri­tar­ti, ir mes ši­o 18 straips­nio 6 da­lies<text:s/>pa­da­rė­me nau­ją re­dak­ci­ją, ku­riai ko­mi­te­tas pri­ta­rė.<text:s/>At­si­žvel­gė­me iš da­lies.</text:p>
        <text:p text:style-name="Roman"><text:span text:style-name="T939">PIRMININKĖ.</text:span><text:s/>O<text:s/>1<text:s/>da­ly­je dar yra vie­nas nau­jas sa­ki­nys, kiek ma­ne in­for­muo­ja.</text:p>
        <text:p text:style-name="Roman"><text:span text:style-name="T940">R. PALIUKAS</text:span><text:s/><text:span text:style-name="T941">(</text:span><text:span text:style-name="T942">DPF</text:span><text:span text:style-name="T943">)</text:span>. Mes ir­gi pri­ta­rė­me iš da­lies.<text:s/></text:p>
        <text:p text:style-name="Roman"><text:span text:style-name="T944">PIRMININKĖ.</text:span><text:s/>Ne, ten bu­vo pri­tar­ta iš da­lies, bet jūs dar pri­dė­jo­te sa­vo „ug­dy­mas kar­je­rai ap­ima šias sri­tis: sa­vęs pa­ži­ni­mą, kar­je­ros ga­li­my­bių pa­ži­ni­mą, kar­je­ros pla­na­vi­mą ir kar­je­ros įgy­ven­di­ni­mą“. Klau­siu Vals­ty­bės val­dy­mo ir sa­vi­val­dy­bių ko­mi­te­to, ar su­tin­ka su šiuo sa­ki­niu? (<text:span text:style-name="T945">Bal</text:span><text:span text:style-name="T946">­sai sa</text:span><text:span text:style-name="T947">­lė</text:span><text:span text:style-name="T948">­je</text:span>)<text:s/></text:p>
        <text:p text:style-name="Roman"><text:span text:style-name="T949">R. PALIUKAS</text:span><text:s/><text:span text:style-name="T950">(</text:span><text:span text:style-name="T951">DPF</text:span><text:span text:style-name="T952">)</text:span>. Mes pri­ta­rė­me pa­siū­ly­mui be ši­to sa­ki­nio, ku­ris bu­vo pa­ra­šy­tas: „ug­dy­mas kar­je­rai ap­ima šias sri­tis: sa­vęs pa­ži­ni­mą, kar­je­ros (…) pa­ži­ni­mą, kar­je­ros…“</text:p>
        <text:p text:style-name="Roman"><text:span text:style-name="T953">PIRMININKĖ.</text:span><text:s/>Tam, ką Vals­ty­bės val­dy­mo ir sa­vi­val­dy­bių ko­mi­te­to siū­lė, jūs šiam sa­ki­niui ne­pri­ta­ria­te?<text:s/></text:p>
        <text:p text:style-name="Roman"><text:span text:style-name="T954">R. PALIUKAS</text:span><text:s/><text:span text:style-name="T955">(</text:span><text:span text:style-name="T956">DPF</text:span><text:span text:style-name="T957">)</text:span>. Taip.</text:p>
        <text:p text:style-name="Roman"><text:span text:style-name="T958">PIRMININKĖ.</text:span><text:s/>Tu­riu klaus­ti Vals­ty­bės val­dy­mo ir sa­vi­val­dy­bių ko­mi­te­to, bet pir­mi­nin­kas ką tik bu­vo, o da­bar jau ne­be­ma­tau.<text:s/></text:p>
        <text:p text:style-name="Roman"><text:span text:style-name="T959">R. PALIUKAS</text:span><text:s/><text:span text:style-name="T960">(</text:span><text:span text:style-name="T961">DPF</text:span><text:span text:style-name="T962">)</text:span>. Pri­ta­riam iš da­lies ir… (<text:span text:style-name="T963">Bal</text:span><text:span text:style-name="T964">­sai sa</text:span><text:span text:style-name="T965">­lė</text:span><text:span text:style-name="T966">­je</text:span>)<text:s/></text:p>
        <text:p text:style-name="Roman"><text:span text:style-name="T967">PIRMININKĖ.</text:span><text:s/>Ge­rai. Vis­kas ge­rai. Ar ga­li­me mes pri­tar­ti ko­mi­te­to nuo­mo­nei pri­tar­ti iš da­lies? Ačiū, pri­tar­ta iš da­lies. Taip pat la­bai no­riu pa­pra­šy­ti… Vals­ty­bės val­dy­mo ir sa­vi­val­dy­bių ko­mi­te­to dėl da­tos jūs pri­ta­rė­te iš da­lies, bet iš tie­sų…</text:p>
        <text:p text:style-name="Roman"><text:span text:style-name="T968">R. PALIUKAS</text:span><text:s/><text:span text:style-name="T969">(</text:span><text:span text:style-name="T970">DPF</text:span><text:span text:style-name="T971">)</text:span>. Taip, mes įsi­ga­lio­ji­mą nu­ma­to­me sau­sio (…) d., taip ko­mi­te­tas ap­svars­tė, nes nu­ma­ty­ta da­ta jau bu­vo pra­ėju­si.</text:p>
        <text:p text:style-name="Roman"><text:span text:style-name="T972">PIRMININKĖ.</text:span><text:s/>Ge­rai, ačiū. Po svars­ty­mo ga­li­me pri­tar­ti ben­dru su­ta­ri­mu? V. V. Mar­ge­vi­čie­nė no­ri kal­bė­ti už? At­si­sa­ko. Ačiū.<text:s/></text:p>
        <text:p text:style-name="Roman"/>
        <text:p text:style-name="Laikas">17.00 val.</text:p>
        <text:p text:style-name="Roman12">Sei­mo nu­ta­ri­mo „Dėl vai­kų tei­sės į sau­gią ap­lin­ką ug­dy­mo įstai­go­se“<text:s/>pro­jek­tas Nr. XIIP-2952(2) (<text:span text:style-name="T973">svars</text:span><text:span text:style-name="T974">­ty</text:span><text:span text:style-name="T975">­mas</text:span>)</text:p>
        <text:p text:style-name="Roman"/>
        <text:p text:style-name="Roman">Dar­bo­tvarkės 2-6 klau­si­mas – Sei­mo nu­ta­ri­mo „Dėl vai­kų tei­sės į sau­gią ap­lin­ką ug­dy­mo įstai­go­se“<text:s/>pro­jek­tas Nr. XIIP-2952. Svars­ty­mo sta­di­ja. Kvie­čiu Švie­ti­mo, moks­lo ir kul­tū­ros ko­mi­te­to pra­ne­šė­ją R. Baš­kie­nę. To­liau po­sė­džiui pir­mi­nin­kaus ma­no pa­va­duo­to­jas ger­bia­ma­sis K. Koms­kis.<text:s/></text:p>
        <text:p text:style-name="Roman"><text:span text:style-name="T976">R. BAŠKIENĖ</text:span><text:s/><text:span text:style-name="T977">(</text:span><text:span text:style-name="T978">MSNG</text:span><text:span text:style-name="T979">)</text:span>. La­bai ačiū, ger­bia­mo­ji Pir­mi­nin­ke. Švie­ti­mo, moks­lo ir kul­tū­ros ko­mi­te­tas svars­tė<text:s/>Sei­mo nu­ta­ri­mą „Dėl vai­kų tei­sės į sau­gią ap­lin­ką ug­dy­mo įstai­go­se“, įver­ti­no Tei­sės de­par­ta­men­to iš­va­das ir iš es­mės pri­ta­rė Švie­ti­mo ir moks­lo mi­nis­te­ri­jos pa­siū­ly­<text:soft-page-break/>mams, taip pat So­cia­li­nių rei­ka­lų ir dar­bo ir Žmo­gaus tei­sių ko­mi­te­tų<text:s/>pa­sta­boms. Švie­ti­mo, moks­lo ir kul­tū­ros ko­mi­te­tas pa­tei­kė pa­to­bu­lin­tą įsta­ty­mo pro­jek­tą, ku­riam pri­ta­rė to­kiu san­ty­kiu: už – 6, su­si­lai­kė 2. La­bai ačiū.<text:s/></text:p>
        <text:p text:style-name="Roman"><text:span text:style-name="T980">PIRMININKAS (K. KOMSKIS</text:span>,<text:s/><text:span text:style-name="T981">TTF</text:span><text:span text:style-name="T982">).</text:span><text:s/>La­ba die­na. Svars­ty­mo sta­di­jo­je dis­kutuoti nė­ra už­si­ra­šę. Ko­mi­te­tai. Vals­ty­bės val­dy­mo ir sa­vi­val­dy­bių ko­mi­te­tas… Ne ši­tas? At­si­pra­šau. So­cia­li­nių rei­ka­lų ir dar­bo ko­mi­te­tas, J. Var­ka­la pri­sta­to ko­mi­te­to nuo­mo­nę.<text:s/></text:p>
        <text:p text:style-name="Roman"><text:span text:style-name="T983">J. VARKALA</text:span><text:s/><text:span text:style-name="T984">(</text:span><text:span text:style-name="T985">MSNG</text:span><text:span text:style-name="T986">)</text:span>. So­cia­li­nių rei­ka­lų ir dar­bo ko­mi­te­tas svars­tė mi­nė­tą pro­jek­tą ir siū­lo Sei­mo pa­ski­ram pa­grin­di­niam ko­mi­te­tui iš es­mės pri­tar­ti<text:s/>nu­ta­ri­mo „Dėl vai­kų tei­sės į sau­gią ap­lin­ką ug­dy­mo įstai­go­se“ pro­jek­tui ir jį pa­to­bu­lin­ti, at­si­žvel­giant į Sei­mo kan­ce­lia­ri­jos Tei­sės de­par­ta­men­to pa­sta­bas. Bal­sa­vi­mo re­zul­ta­tai: ben­dru su­ta­ri­mu.<text:s/></text:p>
        <text:p text:style-name="Roman"><text:span text:style-name="T987">PIRMININKAS.</text:span><text:s/>Taip pat kvie­čiu M. A. Pa­vi­lio­nie­nę pri­sta­ty­ti Žmo­gaus tei­sių ko­mi­te­to nuo­mo­nę.<text:s/></text:p>
        <text:p text:style-name="Roman"><text:span text:style-name="T988">M. A. PAVILIONIENĖ</text:span><text:s/><text:span text:style-name="T989">(</text:span><text:span text:style-name="T990">LSDPF</text:span><text:span text:style-name="T991">)</text:span>. La­bai ačiū. Žmo­gaus tei­sių ko­mi­te­tas iš es­mės pri­ta­rė Sei­mo nu­ta­ri­mo „Dėl vai­kų tei­sės į sau­gią ap­lin­ką ug­dy­mo įstai­go­se“<text:s/>pro­jek­tui ir pa­siū­lė pa­grin­di­niam ko­mi­te­tui to­bu­lin­ti Sei­mo nu­ta­ri­mo pro­jek­tą, at­si­žvel­giant į Sei­mo kan­ce­lia­ri­jos Tei­sės de­par­ta­men­to pa­sta­bas. Bal­sa­vi­mo re­zul­ta­tai: už – 5, prieš nė­ra, su­si­lai­kė 1. Ačiū.<text:s/></text:p>
        <text:p text:style-name="Roman"><text:span text:style-name="T992">PIRMININKAS.</text:span><text:s/>Ačiū. Ko­le­gos, yra Sei­mo na­rio L. Kaz­la­vic­ko pa­siū­ly­mas vie­toj „vai­kų“ įra­šy­ti „mo­ki­nių“. Ar ga­li­me pri­tar­ti ben­dru su­ta­ri­mu? Ačiū. Pri­tar­ta. Ko­le­gos, už­si­ra­šė kal­bė­ti tik už, gal ga­li­me pri­tar­ti ben­dru su­ta­ri­mu? Ga­li­me. Ben­dru su­ta­ri­mu svars­ty­mo sta­di­jo­je yra pri­tar­ta.<text:s/></text:p>
        <text:p text:style-name="Roman"/>
        <text:p text:style-name="Laikas">17.04 val.</text:p>
        <text:p text:style-name="Roman12">Sei­mo nu­ta­ri­mo „Dėl Lie­tu­vos Res­pub­li­kos Sei­mo 2012 m. gruo­džio 4 d. nu­ta­ri­mo Nr. XII-38 „Dėl Lie­tu­vos Res­pub­li­kos Sei­mo ko­mi­si­jų pir­mi­nin­kų ir jų pa­va­duo­to­jų patvir­ti­ni­mo“ pa­kei­ti­mo“<text:s/>pro­jek­tas Nr. XIIP-4102 (<text:span text:style-name="T993">pa</text:span><text:span text:style-name="T994">­tei</text:span><text:span text:style-name="T995">­ki</text:span><text:span text:style-name="T996">­mas, svars</text:span><text:span text:style-name="T997">­ty</text:span><text:span text:style-name="T998">­mas ir pri</text:span><text:span text:style-name="T999">­ėmi</text:span><text:span text:style-name="T1000">­mas</text:span>)</text:p>
        <text:p text:style-name="Roman"/>
        <text:p text:style-name="Roman">Ki­tas re­zer­vi­nis 1 klau­si­mas. Pri­sta­tys Sei­mo Pir­mi­nin­kė L. Grau­ži­nie­nė. Pa­tei­ki­mas, svar­s­ty­mas ir pri­ėmi­mas. Re­zer­vi­nis 1 klau­si­mas Nr. XIIP-4102.<text:s/></text:p>
        <text:p text:style-name="Roman"><text:span text:style-name="T1001">L. GRAUŽINIENĖ.</text:span><text:s/>La­bai ačiū. Ger­bia­mie­ji ko­le­gos, mes šian­dien bū­ti­nai tu­ri­me at­lik­ti šį dar­bą, nes J. Po­že­la ne­ga­li ei­ti ki­tų pa­rei­gų, mes tu­ri­me jį iš­brauk­ti iš Jau­ni­mo ir spor­to rei­ka­lų ko­mi­si­jos pir­mi­nin­ko pa­rei­gų.<text:s/></text:p>
        <text:p text:style-name="Roman"><text:span text:style-name="T1002">PIRMININKAS.</text:span><text:s/>Ko­le­gos, ar ga­li­me po pa­tei­ki­mo pri­tar­ti? Ačiū. Pri­tar­ta. Po svars­ty­mo ga­li­me pri­tar­ti? Pri­tar­ta. Pri­ėmi­mo sta­di­ja. Vie­nas straips­nis. Ga­li­me pri­tar­ti? Ko­le­gos, pra­šom bal­suo­ti. Kas pri­ta­ria­te, bal­suo­ja­te už, kas tu­ri­te ki­tą nuo­mo­nę,<text:s/>bal­suo­ja­te prieš ar­ba su­silai­ko­te.<text:s/></text:p>
        <text:p text:style-name="Roman"/>
        <text:p text:style-name="Priemimas">Šio nu­ta­ri­mo pri­ėmi­mas</text:p>
        <text:p text:style-name="Roman"/>
        <text:p text:style-name="Roman">Bal­sa­vo 59 Sei­mo na­riai: už – 58, su­si­lai­kė 1. Nu­ta­ri­mas (pro­jek­tas Nr. XIIP-4102) yra pri­im­tas.<text:s/>(<text:span text:style-name="T1003">Gon</text:span><text:span text:style-name="T1004">­gas</text:span>)<text:s/></text:p>
        <text:p text:style-name="Roman"/>
        <text:p text:style-name="Laikas">17.06 val.</text:p>
        <text:p text:style-name="Roman12"><text:span text:style-name="T1005">Sei</text:span><text:span text:style-name="T1006">­mo rin</text:span><text:span text:style-name="T1007">­ki</text:span><text:span text:style-name="T1008">­mų įsta</text:span><text:span text:style-name="T1009">­ty</text:span><text:span text:style-name="T1010">­mo Nr. I-2721 58, 64, 66, 67</text:span><text:span text:style-name="T1011">1</text:span><text:span text:style-name="T1012">, 68, 78, 79, 82 straips</text:span><text:span text:style-name="T1013">­nių pa</text:span><text:span text:style-name="T1014">­kei</text:span><text:span text:style-name="T1015">­ti</text:span><text:span text:style-name="T1016">­mo</text:span><text:s/>ir pa­pil­dy­mo 81<text:span text:style-name="T1017">1</text:span><text:s/>straips­niu įsta­ty­mo pro­jek­tas Nr. XIIP-3445, Re­fe­ren­du­mo įsta­ty­mo Nr. IX-929 51, 53, 57, 60<text:span text:style-name="T1018">1</text:span>, 69 straips­nių pa­kei­ti­mo ir pa­pil­dy­mo 64<text:span text:style-name="T1019">1</text:span><text:s/>straips­niu įsta­ty­mo pro­jek­tas Nr. XIIP-3446 (<text:span text:style-name="T1020">svars</text:span><text:span text:style-name="T1021">­ty</text:span><text:span text:style-name="T1022">­mas</text:span>)</text:p>
        <text:p text:style-name="Roman"/>
        <text:p text:style-name="Roman">Ko­le­gos, dar­bo­tvarkės 2-7a ir 2-7 klau­si­mai<text:s/>– projektai<text:s/>Nr. XIIP-3445 ir Nr. XIIP-3446. Svars­ty­mo sta­di­ja. Pri­sta­to V. Bu­kaus­kas, Vals­ty­bės val­dy­mo ir sa­vi­val­dy­bių ko­mi­te­to pir­mi­nin­kas. Iš kar­to abu, pra­šom.<text:s/></text:p>
        <text:soft-page-break/>
        <text:p text:style-name="Roman"><text:span text:style-name="T1023">V. BUKAUSKAS</text:span><text:s/><text:span text:style-name="T1024">(</text:span><text:span text:style-name="T1025">DPF</text:span><text:span text:style-name="T1026">)</text:span>. La­bai ačiū, ger­bia­ma­sis po­sė­džio pir­mi­nin­ke. Ger­bia­mie­ji ko­le­gos, no­riu pri­sta­ty­ti pa­grin­di­nio Vals­ty­bės val­dy­mo ir sa­vi­val­dy­bių ko­mi­te­to iš­va­dą dėl pro­jek­to Nr. XIIP-3445. Siū­lo­me jį grą­žin­ti ini­cia­to­riams to­bu­lin­ti, at­si­žvel­gdami<text:s/>į Sei­mo kan­ce­lia­ri­jos Tei­sės de­par­ta­men­to ir Sei­mo In­for­ma­ci­nės vi­suo­me­nės plėt­ros ko­mi­te­to pa­sta­bas ir pa­siū­ly­mus. Bal­sa­vi­mo re­zul­ta­tai: pri­tar­ta ben­dru su­ta­ri­mu. Ly­din­ty­sis, ana­lo­giškas pro­jek­tas Nr. XIIP-3446. Taip pat siū­lo­me įsta­ty­mo pro­jek­tą grą­žin­ti ini­cia­to­riams to­bu­lin­ti, at­si­žvel­gdami<text:s/>į Sei­mo kan­ce­lia­ri­jos Tei­sės de­par­ta­men­to ir Sei­mo In­for­ma­ci­nės vi­suo­me­nės plėt­ros ko­mi­te­to pa­sta­bas ir pa­siū­ly­mus. Pri­tar­ta ben­dru su­ta­ri­mu.<text:s/></text:p>
        <text:p text:style-name="Roman"><text:span text:style-name="T1027">PIRMININKAS.</text:span><text:s/>Ačiū. Ko­le­gos, ar ga­li­me pri­tar­ti ben­dru su­ta­ri­mu, nes siū­lo­ma grą­žin­ti to­bu­lin­ti? Ko­le­gos, ar ga­li­me pri­tar­ti? Ačiū, pri­tar­ta abiem, grą­žin­ta ini­cia­to­riams to­bu­lin­ti.<text:s/></text:p>
        <text:p text:style-name="Roman"/>
        <text:p text:style-name="Laikas">17.07 val.</text:p>
        <text:p text:style-name="Roman12"><text:span text:style-name="T1028">Ge</text:span><text:span text:style-name="T1029">­le</text:span><text:span text:style-name="T1030">­žin</text:span><text:span text:style-name="T1031">­ke</text:span><text:span text:style-name="T1032">­lių trans</text:span><text:span text:style-name="T1033">­por</text:span><text:span text:style-name="T1034">­to ko</text:span><text:span text:style-name="T1035">­dek</text:span><text:span text:style-name="T1036">­so 3, 4, 4</text:span><text:span text:style-name="T1037">1</text:span><text:span text:style-name="T1038">, 7, 14, 23, 24, 25, 28, 29 straips</text:span><text:span text:style-name="T1039">­nių pa</text:span><text:span text:style-name="T1040">­kei</text:span><text:span text:style-name="T1041">­ti</text:span><text:span text:style-name="T1042">­mo, Ko</text:span><text:span text:style-name="T1043">­dek</text:span><text:span text:style-name="T1044">­so pa</text:span><text:span text:style-name="T1045">­pil</text:span><text:span text:style-name="T1046">­dy</text:span><text:span text:style-name="T1047">­mo 6</text:span><text:span text:style-name="T1048">1</text:span><text:span text:style-name="T1049">, 7</text:span><text:span text:style-name="T1050">1</text:span><text:span text:style-name="T1051"><text:s/>straips</text:span><text:span text:style-name="T1052">­niais, ket</text:span><text:span text:style-name="T1053">­vir</text:span><text:span text:style-name="T1054">­tuo</text:span><text:span text:style-name="T1055">­ju</text:span><text:span text:style-name="T1056">1</text:span><text:span text:style-name="T1057"><text:s/>skir</text:span><text:span text:style-name="T1058">­sniu ir prie</text:span><text:span text:style-name="T1059">­do pa</text:span><text:span text:style-name="T1060">­pil</text:span><text:span text:style-name="T1061">­dy</text:span><text:span text:style-name="T1062">­mo<text:s/></text:span><text:span text:style-name="T1063">įsta</text:span><text:span text:style-name="T1064">­ty</text:span><text:span text:style-name="T1065">­mo pro</text:span><text:span text:style-name="T1066">­jek</text:span><text:span text:style-name="T1067">­tas Nr. XIIP-3979ES<text:s/></text:span><text:span text:style-name="T1068">(</text:span><text:span text:style-name="T1069">pa</text:span><text:span text:style-name="T1070">­tei</text:span><text:span text:style-name="T1071">­ki</text:span><text:span text:style-name="T1072">­mas</text:span><text:span text:style-name="T1073">)</text:span></text:p>
        <text:p text:style-name="Roman"/>
        <text:p text:style-name="Roman">Ko­le­gos, 2-8 klau­si­mas<text:s/>– projektas<text:s/>Nr. XIIP-3979. Pra­ne­šė­jas – su­si­sie­ki­mo vi­ce­mi­nist­ras Kas­ty­tis Gir­daus­kas. At­si­pra­šau, Sau­lius.<text:s/></text:p>
        <text:p text:style-name="Roman"><text:span text:style-name="T1074">S. GIRDAUSKAS.</text:span><text:s/>La­ba die­na, ger­bia­ma­sis po­sė­džio pir­mi­nin­ke. La­ba die­na, ger­bia­mie­ji Sei­mo na­riai, no­riu pri­sta­ty­ti Ge­le­žin­ke­lių trans­por­to ko­dek­so 3, 4, 4<text:span text:style-name="T1075">1</text:span>, 7, 14, 23, 24, 25, 28, 29 straips­nių pa­kei­ti­mo, ko­dek­so pa­pil­dy­mo 6<text:span text:style-name="T1076">1</text:span>, 7<text:span text:style-name="T1077">1</text:span><text:s/>straips­niais, ket­vir­tuo­ju<text:span text:style-name="T1078">1</text:span><text:s/>skir­sniu ir prie­do pa­pil­dy­mo<text:s/><text:span text:style-name="T1079">įsta</text:span><text:span text:style-name="T1080">­ty</text:span><text:span text:style-name="T1081">­mo pro</text:span><text:span text:style-name="T1082">­jek</text:span><text:span text:style-name="T1083">­tą Nr. XIIP-3979. Ko</text:span><text:span text:style-name="T1084">­dek</text:span><text:span text:style-name="T1085">­so pa</text:span><text:span text:style-name="T1086">­pil</text:span><text:span text:style-name="T1087">­dy</text:span><text:span text:style-name="T1088">­m</text:span><text:span text:style-name="T1089">o</text:span><text:span text:style-name="T1090"><text:s/></text:span>6<text:span text:style-name="T1091">1</text:span>, 7<text:span text:style-name="T1092">1</text:span><text:s/>straips­niais, ket­vir­tuo­ju<text:span text:style-name="T1093">1</text:span><text:s/><text:span text:style-name="T1094">skir</text:span><text:span text:style-name="T1095">­sniu ir prie</text:span><text:span text:style-name="T1096">­do pa</text:span><text:span text:style-name="T1097">­pil</text:span><text:span text:style-name="T1098">­dy</text:span><text:span text:style-name="T1099">­mo įsta</text:span><text:span text:style-name="T1100">­ty</text:span><text:span text:style-name="T1101">­mo pro</text:span><text:span text:style-name="T1102">­jek</text:span><text:span text:style-name="T1103">­tu sie</text:span><text:span text:style-name="T1104">­kia</text:span><text:span text:style-name="T1105">­ma į na</text:span><text:span text:style-name="T1106">­cio</text:span><text:span text:style-name="T1107">­na</text:span><text:span text:style-name="T1108">­li</text:span><text:span text:style-name="T1109">­nę tei</text:span><text:span text:style-name="T1110">­sę per</text:span><text:span text:style-name="T1111">­kel</text:span><text:span text:style-name="T1112">­ti di</text:span><text:span text:style-name="T1113">­rek</text:span><text:span text:style-name="T1114">­ty</text:span><text:span text:style-name="T1115">­vos<text:s/></text:span>2012/34/ES nuo­sta­tas, su­si­ju­sias su: pir­ma, rin­klia­vos už nau­do­ji­mo­si vie­šą­ja ge­le­žin­ke­lio in­fra­struk­tū­ra su­rin­ki­mo sis­te­mos pa­kei­ti­mu, an­tra, nau­do­ji­mo­si vie­šą­ja ge­le­žin­ke­lio in­fra­st­ruk­­tū­ra ir ge­le­žin­ke­lių įren­gi­nių pa­slau­go­mis at­sky­ri­mu, tre­čia, pri­ei­gos prie ge­le­žin­ke­lių pa­slau­gų įren­gi­nių ir šiuo­se įren­gi­niuo­se tei­kia­mų pa­slau­gų su­tei­ki­mu, ket­vir­ta, ge­le­žin­ke­lių trans­por­to rin­kos re­gu­liuo­to­jų funk­ci­jų per­da­vi­mu, rin­kos re­gu­liuo­to­jų fi­nan­sa­vi­mo mo­de­lio pa­kei­ti­mu.<text:s/></text:p>
        <text:p text:style-name="Roman">Pa­žy­mė­ti­na, kad di­rek­ty­vos 2012/34/ES nuo­sta­tos į na­cio­na­li­nę tei­sę tu­rė­jo bū­ti per­kel­tos iki 2015 m. bir­že­lio 15 d. Dėl vė­la­vi­mo į na­cio­na­li­nę tei­sę per­kel­ti di­rek­ty­vos nuo­sta­tas prieš Lie­tu­vą pra­dė­ta Eu­ro­pos Są­jun­gos pa­žei­di­mo pro­ce­dū­ra. Siek­da­mi iš­veng­ti sank­ci­jų dėl vė­la­vi­mo per­kel­ti mi­nė­tos di­rek­ty­vos nuo­sta­tas, pra­šo­me Sei­mą mi­nė­tą įsta­ty­mo pro­jek­tą svars­ty­ti ypa­tin­gos sku­bos tvar­ka.<text:s/></text:p>
        <text:p text:style-name="Roman"><text:span text:style-name="T1116">PIRMININKAS.</text:span><text:s/>Jū­sų no­ri pa­klaus­ti K. Gla­vec­kas. Pra­šom.<text:s/></text:p>
        <text:p text:style-name="Roman"><text:span text:style-name="T1117">K. GLAVECKAS</text:span><text:s/><text:span text:style-name="T1118">(</text:span><text:span text:style-name="T1119">LSF</text:span><text:span text:style-name="T1120">)</text:span>. Ger­bia­ma­sis pra­ne­šė­jau, sa­ky­ki­te, dėl pa­slau­gos at­sky­ri­mo, ar ga­li­ma jus su­pras­ti taip, kad, pa­vyz­džiui, jei­gu pa­im­si­me „Lie­tu­vos ge­le­žin­ke­lius“, tai tur­to nau­do­ji­mas yra vie­na funk­ci­ja, o lo­gis­ti­ka, kro­vi­nių per­ve­ži­mas yra ki­ta funk­ci­ja, ar­ba, ki­taip sa­kant, ga­li bū­ti rin­kos pa­slau­gos ir jas ga­li­ma pri­va­ti­zuo­ti ar­ba kon­ce­si­jos bū­du iš­nuo­mo­ti?<text:s/>Ar ne­bus taip, kad, iš­nuo­mo­jus ar­ba šią lo­gis­ti­nę funk­ci­ją per­da­vus pri­va­tiems ve­žė­jams, li­ku­sio­ji da­lis „Lie­tu­vos ge­le­žin­ke­lių“, kaip pa­vyz­dį sa­kau, la­biau­siai nuos­to­lin­ga, ne­efek­ty­vi, liks<text:s/>kaip<text:s/>vals­ty­bės ba­lan­sas<text:s/>ir<text:s/>kaip<text:s/>vals­ty­bės iš­lai­do­s? Ar nė­ra to­kio pa­vo­jaus?</text:p>
        <text:p text:style-name="Roman"><text:span text:style-name="T1121">S. GIRDAUSKAS.</text:span><text:s/>Ne, to­kio pa­vo­jaus nė­ra, nes ge­le­žin­ke­liai,<text:s/>bū­tent (…) vi­sa in­fra­struk­tū­ra ir vi­si įren­gi­niai,<text:s/>tu­ri pri­klau­sy­ti Lie­tu­vos vals­ty­bei šim­tu pro­cen­tų. To­kios grės­mės tik­rai ne­tu­ri­me. Šian­dien vyk­do­ma, naudojant<text:s/>in­teg­ruo­tą<text:s/>mo­de­lį,<text:s/>vis­kas kar­tu, tie­siog yra iš­skai­do­ma, kad rin­klia­va tiek už in­fra­struk­tū­rą, tiek už mi­nė­tas pa­slau­gas bū­tų aiš­kiai reg­la­men­tuo­ta ir at­skir­ta pa­gal pa­da­li­nius.<text:s/></text:p>
        <text:p text:style-name="Roman"><text:span text:style-name="T1122">PIRMININKAS.</text:span><text:s/>Ačiū pra­ne­šė­jui. Ačiū, vi­ce­mi­nist­re. Šiuo klau­si­mu už­si­ra­šiu­sių kal­bė­ti dėl mo­ty­vų nė­ra. Gal ga­li­me, ko­le­gos, pri­tar­ti ben­dru su­ta­ri­mu pa­tei­ki­mo sta­di­jo­je? Ačiū. Pri­tar­ta. Vy­riau­sy­bė siū­lo svars­ty­ti ypa­tin­gos sku­bos tvar­ka, nors nu­ma­ty­ta da­ta – ba­lan­džio 21 die­na. Ar ga­li­me pri­tar­ti su ta da­ta ir Vy­riau­sy­bės pa­siū­ly­mu? Ga­li­me, ačiū. Pri­tar­ta. Ko­mi­te­<text:soft-page-break/>tai. Eko­no­mi­kos ko­mi­te­tas ir Vals­ty­bės val­dy­mo ir sa­vi­val­dy­bių ko­mi­te­tas. Ar ga­li­me pri­tar­ti, ko­le­gos? Ačiū. Pri­tar­ta.<text:s/></text:p>
        <text:p text:style-name="Roman"/>
        <text:p text:style-name="Laikas">17.11 val.</text:p>
        <text:p text:style-name="Roman12">Ge­le­žin­ke­lių trans­por­to ko­dek­so 28 straips­nio pa­kei­ti­mo<text:s/><text:span text:style-name="T1123">įsta</text:span><text:span text:style-name="T1124">­ty</text:span><text:span text:style-name="T1125">­mo pro</text:span><text:span text:style-name="T1126">­jek</text:span><text:span text:style-name="T1127">­tas Nr. XIIP-3807,<text:s/></text:span>Stra­te­gi­nę reikš­mę na­cio­na­li­niam sau­gu­mui tu­rin­čių įmo­nių ir įren­gi­nių bei ki­tų na­cio­na­li­niam sau­gu­mui už­tik­rin­ti svar­bių įmo­nių įsta­ty­mo Nr. IX-1132 1, 3, 4 ir 5 straips­nių pa­kei­ti­mo<text:s/><text:span text:style-name="T1128">įsta</text:span><text:span text:style-name="T1129">­ty</text:span><text:span text:style-name="T1130">­mo pro</text:span><text:span text:style-name="T1131">­jek</text:span><text:span text:style-name="T1132">­tas Nr. XIIP-3808,</text:span><text:s/>Vals­ty­bės įmo­nės Lie­tu­vos paš­to per­tvar­ky­mo į ak­ci­nę ben­dro­vę Lie­tu­vos paš­tą įsta­ty­mo Nr. IX-2245 pri­pa­ži­ni­mo ne­te­ku­siu ga­lios<text:s/><text:span text:style-name="T1133">įsta</text:span><text:span text:style-name="T1134">­ty</text:span><text:span text:style-name="T1135">­mo pro</text:span><text:span text:style-name="T1136">­jek</text:span><text:span text:style-name="T1137">­tas Nr. XIIP-3809 (</text:span><text:span text:style-name="T1138">pa</text:span><text:span text:style-name="T1139">­tei</text:span><text:span text:style-name="T1140">­ki</text:span><text:span text:style-name="T1141">­mas</text:span><text:span text:style-name="T1142">)</text:span></text:p>
        <text:p text:style-name="Roman"/>
        <text:p text:style-name="Roman"><text:span text:style-name="T1143">Ki</text:span><text:span text:style-name="T1144">­tas klau</text:span><text:span text:style-name="T1145">­si</text:span><text:span text:style-name="T1146">­mas yra 2-9a – pro</text:span><text:span text:style-name="T1147">­jek</text:span><text:span text:style-name="T1148">­tas Nr. XIIP-3807, 2-9b – pro</text:span><text:span text:style-name="T1149">­jek</text:span><text:span text:style-name="T1150">­tas Nr. XIIP-3808 ir 2-9c</text:span><text:s/>– pro­jek­tas Nr. XIIP-3809. Pri­sta­to su­si­sie­ki­mo vi­ce­mi­nist­ras S. Gir­daus­kas. Pra­šom. Pa­tei­ki­mo sta­di­ja.<text:s/></text:p>
        <text:p text:style-name="Roman"><text:span text:style-name="T1151">S. GIRDAUSKAS.</text:span><text:s/>Ger­bia­ma­sis pir­mi­nin­ke, jei­gu ga­li­ma, ta­da vi­sus tris ir pri­sta­ty­siu?</text:p>
        <text:p text:style-name="Roman"><text:span text:style-name="T1152">PIRMININKAS.</text:span><text:s/>Vi­sus kar­tu ir pra­šau pri­sta­ty­ti. Pra­šom.<text:s/></text:p>
        <text:p text:style-name="Roman"><text:span text:style-name="T1153">S. GIRDAUSKAS.</text:span><text:s/>Pri­sta­tau mi­nė­tus pa­kei­ti­mus.<text:s/></text:p>
        <text:p text:style-name="Roman">Siek­da­mas už­tik­rin­ti efek­ty­ves­nį vals­ty­bės tur­to nau­do­ji­mą, su­ma­žin­ti vals­ty­bės val­do­mų su­si­sie­ki­mo sek­to­riaus įmo­nių ad­mi­nist­ra­vi­mo ir prie­žiū­ros iš­lai­das, di­din­ti stra­te­gi­nę reikš­mę na­cio­na­li­niam sau­gu­mui tu­rin­čių įmo­nių pel­nin­gu­mą, val­dy­mo ir veik­los efek­ty­vu­mą ir sta­bi­les­nę veik­lą, stip­rin­ti mi­nė­tų įmo­nių eko­no­mi­nį sa­va­ran­kiš­ku­mą ir tarp­tau­ti­nį kon­ku­ren­cin­gu­mą, 2015 m. rug­pjū­čio 6 d. Vy­riau­sy­bės stra­te­gi­nis ko­mi­te­tas pri­ta­rė vals­ty­bės val­do­mų su­si­sie­ki­mo sek­to­riaus įmo­nių gru­pės stei­gi­mui. Pir­miau­sia į vals­ty­bės val­do­mų su­si­sie­ki­mo sek­to­riaus įmo­nių gru­pę nu­tar­ta įtrauk­ti vals­ty­bės val­do­mas ak­ci­nes ben­dro­ves: AB „Pro­ble­ma­ti­ka“, AB „Lie­tu­vos ge­le­žin­ke­liai“, AB „Smil­ty­nės per­kė­la“, AB Lie­tu­vos ra­di­jo ir te­le­vi­zi­jos cen­trą, AB „De­to­nas“ ir AB Lie­tu­vos paš­tą.<text:s/></text:p>
        <text:p text:style-name="Roman">Tei­kia­mais tri­jų įsta­ty­mų pa­kei­ti­mo pro­jek­tais sie­kia­ma su­da­ry­ti tei­si­nes są­ly­gas vals­ty­bės val­do­mų AB „Lie­tu­vos ge­le­žin­ke­liai“ ir AB Lie­tu­vos paš­to ak­ci­jas in­ves­tuo­ti į ku­ria­mą su­si­sie­ki­mo sek­to­riaus vals­ty­bės val­do­mų įmo­nių gru­pę – hol­din­gą.<text:s/></text:p>
        <text:p text:style-name="Roman">Pir­mo­jo įsta­ty­mo pro­jek­to už­da­vi­niai ir pa­grin­di­nės nuo­sta­tos. Ge­le­žin­ke­lių trans­por­to ko­dek­so 28 straips­nio pa­kei­ti­mo įsta­ty­mo pro­jek­tu sie­kia­ma įtvir­tin­ti al­ter­na­ty­vų AB „Lie­tu­vos ge­le­žin­ke­liai“ val­dy­mo bū­dą ir siū­lo­ma nu­sta­ty­ti, kad iš­im­ti­nė tei­sė nau­do­tis vie­šą­ja ge­le­žin­ke­lių in­fra­struk­tū­ra tei­kiant tran­zi­to ge­le­žin­ke­lių trans­por­tu pa­slau­gas pri­klau­so ge­le­žin­ke­lio įmo­nėms (ve­žė­jams), ku­rių vi­sos ak­ci­jos nuo­sa­vy­bės tei­se pri­klau­so Lie­tu­vos vals­ty­bei ir (ar­ba) ben­dro­vei, ku­rios vi­sos ak­ci­jos nuo­sa­vy­bės tei­se pri­klau­so ir­gi Lie­tu­vos vals­ty­bei.<text:s/></text:p>
        <text:p text:style-name="Roman">Ant­ruo­ju – Stra­te­gi­nę reikš­mę tu­rin­čių įmo­nių įsta­ty­mo 1, 3, 4 ir 5 straips­nių pa­kei­ti­mo įsta­ty­mo pro­jek­tu sie­kia­ma nu­sta­ty­ti griež­tes­nius ap­ri­bo­ji­mus dėl tam tik­rų stra­te­gi­nę reikš­mę na­cio­na­li­niam sau­gu­mui tu­rin­čių vals­ty­bės val­do­mų įmo­nių val­dy­mo ir siū­lo­ma nu­sta­ty­ti, kad šim­tu pro­cen­tų AB Lie­tu­vos paš­to, AB „Lie­tu­vos ge­le­žin­ke­liai“, AB „De­to­nas“, AB Lie­tu­vos ra­di­jo ir te­le­vi­zi­jos cen­tro ak­ci­jų nuo­sa­vy­bės tei­sė pri­klau­so vals­ty­bei ar­ba įmo­nei, ku­ri nuo­sa­vy­bės tei­se val­do bent vie­nos iš mi­nė­tų įmo­nių ak­ci­jas. An­tra. Nu­sta­ty­ti, kad stra­te­gi­nę reikš­mę na­cio­na­li­niam sau­gu­mui tu­ri ir bent vie­nos iš mi­nė­tų įmo­nių ak­ci­jas val­do įmo­nė… vals­ty­bės val­do­mas su­si­sie­ki­mo sek­to­riaus įmo­nes val­dan­ti įmo­nė.<text:s/></text:p>
        <text:p text:style-name="Roman">Tre­čio­jo įsta­ty­mo pa­kei­ti­mu – Lie­tu­vos paš­to per­tvar­ky­mo įsta­ty­mo pri­pa­ži­ni­mo ne­te­ku­siu ga­lios įsta­ty­mo pro­jek­tu sie­kia­ma už­tik­rin­ti aiš­kią tei­sės ak­tų sis­te­mą ir siū­lo­ma pri­pa­žin­ti ne­te­ku­siu ga­lios jau pri­tai­ky­tą Paš­to per­tvar­ky­mo įsta­ty­mą.<text:s/></text:p>
        <text:p text:style-name="Roman">Siek­da­mi už­tik­rin­ti, kad vals­ty­bės val­do­mų su­si­sie­ki­mo sek­to­riaus įmo­nių gru­pės kū­ri­mo pro­ce­sas vyk­tų sklan­džiai, pra­šo­me Sei­mą įsta­ty­mo pro­jek­tus svars­ty­ti sku­bos tvar­ka.</text:p>
        <text:soft-page-break/>
        <text:p text:style-name="P1154"><text:span text:style-name="T1155">PIRMININKAS.</text:span><text:s/>Jū­sų no­ri pa­klaus­ti du Sei­mo na­riai. Klau­sia S. Jo­vai­ša.<text:s/></text:p>
        <text:p text:style-name="Roman"><text:span text:style-name="T1156">S. JOVAIŠA</text:span><text:s/><text:span text:style-name="T1157">(</text:span><text:span text:style-name="T1158">TS-LKDF</text:span><text:span text:style-name="T1159">)</text:span>. Dė­ko­ju, po­sė­džio pir­mi­nin­ke. Ger­bia­ma­sis pra­ne­šė­jau, ko­kį ry­šį čia tu­ri Ra­di­jo ir te­le­vi­zi­jos cen­tras su ge­le­žin­ke­liais? Ar jūs vi­sas Su­si­sie­ki­mo mi­nis­te­ri­jai pa­val­džias įstai­gas no­ri­te su­jung­ti į vie­ną, ar dar ko­kios nors lie­ka? Ačiū.<text:s/></text:p>
        <text:p text:style-name="Roman"><text:span text:style-name="T1160">S. GIRDAUSKAS.</text:span><text:s/>Ačiū už klau­si­mą. Iš tik­ro taip ir yra, kad vi­sų su­si­sie­ki­mo sek­to­riaus val­do­mų ak­ci­nių ben­dro­vių, kaip ir pa­mi­nė­jau pri­sta­ty­da­mas, no­ri­me ge­rin­ti val­dy­mo efek­ty­vu­mą. Ku­riant hol­din­gą vi­sos įmo­nės, vi­sos ak­ci­nės ben­dro­vės ir įeis į mi­nė­tą su­kur­tą nau­ją hol­din­gą.</text:p>
        <text:p text:style-name="Roman"><text:span text:style-name="T1161">PIRMININKAS.</text:span><text:s/>Klau­sia M. Zas­čiu­rins­kas.</text:p>
        <text:p text:style-name="Roman"><text:span text:style-name="T1162">M. ZASČIURINSKAS</text:span><text:s/><text:span text:style-name="T1163">(</text:span><text:span text:style-name="T1164">DPF</text:span><text:span text:style-name="T1165">)</text:span>. Dė­kui, ger­bia­ma­sis pir­mi­nin­ke. Dau­ge­lis Lie­tu­vos įmo­nių,<text:s/><text:span text:style-name="T1166">nuo ku</text:span><text:span text:style-name="T1167">­rių pri</text:span><text:span text:style-name="T1168">­klau</text:span><text:span text:style-name="T1169">­so mū</text:span><text:span text:style-name="T1170">­sų vals</text:span><text:span text:style-name="T1171">­ty</text:span><text:span text:style-name="T1172">­bės funk</text:span><text:span text:style-name="T1173">­cio</text:span><text:span text:style-name="T1174">­na</text:span><text:span text:style-name="T1175">­vi</text:span><text:span text:style-name="T1176">­mas, yra pri</text:span><text:span text:style-name="T1177">­va</text:span><text:span text:style-name="T1178">­ti</text:span><text:span text:style-name="T1179">­zuo</text:span><text:span text:style-name="T1180">­tos, ir mes įsi</text:span><text:span text:style-name="T1181">­vaiz</text:span><text:span text:style-name="T1182">­duo</text:span><text:span text:style-name="T1183">­ja</text:span><text:span text:style-name="T1184">­me,<text:s/></text:span>kad taip už­tik­ri­na­me Lie­tu­vos na­cio­na­li­nį sau­gu­mą. Pa­vyz­džiui, te­le­ko­mu­ni­ka­ci­jų įmo­nės,<text:s/><text:span text:style-name="T1185">te</text:span><text:span text:style-name="T1186">­le</text:span><text:span text:style-name="T1187">­ry</text:span><text:span text:style-name="T1188">­šių</text:span><text:s/>įmo­nės yra pri­va­čios, ir mes tu­ri­me iliu­zi­ją, kad jos sau­go mū­sų na­cio­na­li­nį sau­gu­mą. Yra ir ki­tų įmo­nių, ku­rios yra stra­te­giš­kai svar­bios mū­sų vals­ty­bei, ir jos taip pat yra pri­va­ti­zuo­tos.<text:s/></text:p>
        <text:p text:style-name="Roman">Jū­sų mi­nis­te­ri­jai kol kas pa­vy­ko iš­lai­ky­ti to­kią svar­bią stra­te­gi­nę įmo­nę kaip „Lie­tu­vos ge­le­žin­ke­liai“ ne­pri­va­ti­zuo­tą. Aiš­ku, la­bai ge­rai, kad jūs ko­vo­ja­te, kad ši įmo­nė ne­bū­tų pri­va­ti­zuo­ta. Bet, ger­bia­ma­sis vi­ce­mi­nist­re, ka­dan­gi jūs tu­ri­te pa­tir­ties, daug me­tų par­la­men­te dir­bo­te ir pa­na­šiai, kaip jums at­ro­do, ar jums il­gai pa­vyks iš­sau­go­ti ge­le­žin­ke­lį nuo pri­va­ti­za­vi­mo? Ačiū.<text:s/></text:p>
        <text:p text:style-name="Roman"><text:span text:style-name="T1189">S. GIRDAUSKAS.</text:span><text:s/>Tik­rai įdo­mus ir ge­ras klau­si­mas. Bet no­rė­čiau at­sa­ky­ti, kad šiuos<text:s/>įsta­ty­mus<text:s/>tei­kiant<text:s/>vi­sai ne­kal­ba­ma apie pri­va­ti­za­ci­ją ir tik kal­ba­ma apie ge­res­nį, efek­ty­ves­nį val­dy­mą. Iš­ties at­ei­ty­je tur­būt bus daug per­tvar­kos įgy­ven­di­nant Ket­vir­tą­jį ge­le­žin­ke­lių pa­ke­tą ir t. t. Bet su­kū­rę hol­din­gą mes tu­rė­si­me tar­pi­nio lai­ko, ka­da ga­lė­si­me pa­si­reng­ti toms vi­soms nau­jo­vėms ir už­tik­rin­ti an­tro, tre­čio mi­nė­tų įsta­ty­mų pa­kei­ti­mais, kad ne­bū­tų sie­kia­ma pri­va­ti­zuo­ti įmo­nių pa­si­kei­tus po­li­ti­niams vė­jams ar, sa­ky­ki­me, ki­to­kiems da­ly­kams. Es­mė, kad hol­din­gas tu­rės pri­klau­sy­ti šim­tu pro­cen­tų vals­ty­bei, o val­do­mos įmo­nės, ly­giai taip pat už­tik­ri­na­ma, tu­ri pri­klau­sy­ti šim­tu pro­cen­tų vals­ty­bei.</text:p>
        <text:p text:style-name="Roman"><text:span text:style-name="T1190">PIRMININKAS.</text:span><text:s/>Ačiū pra­ne­šė­jui. Jūs at­sa­kė­te į vi­sus klau­si­mus. Mo­ty­vai prieš – J. Raz­ma. Nė­ra. Ko­le­gos, vis dėl­to bal­suo­ja­me, nes bu­vo už­si­ra­šęs. Kas pri­ta­ria­te pa­teik­tiems pro­jek­tams, bal­suo­ja­te už, kas tu­ri­te ki­tą nuo­mo­nę, bal­suo­ja­te prieš ar­ba su­si­lai­ko­te.<text:s/></text:p>
        <text:p text:style-name="Roman">Bal­sa­vo 49 Sei­mo na­riai. Už – 34, prieš – 2, su­si­lai­kė 13. Įsta­ty­mo pro­jek­tams yra pri­tar­ta. Ko­le­gos, ar ga­li­me pri­tar­ti ben­dru su­ta­ri­mu, nes Vy­riau­sy­bė siū­lo svars­ty­ti sku­bos tvar­ka, nors ta da­ta yra ba­lan­džio 21 die­na? Tik­rai lai­ko už­tek­ti­nai. Ko­le­gos, kas pri­ta­ria­te, Vy­riau­sy­bė siū­lo sku­bos tvar­ką, pra­šom bal­suo­ti už, kas tu­ri­te ki­tą nuo­mo­nę, bal­suo­ja­te prieš ar­ba su­si­lai­ko­te. Iš tie­sų, ko­le­gos, sa­kau, ter­mi­nas yra nu­ma­ty­tas ga­na di­de­lis, kad ga­lė­tu­me čia ir be to svars­ty­ti. Bet to­kia pro­ce­dū­ra. Jei­gu Vy­riau­sy­bė pra­šo, mes tu­ri­me at­si­žvelg­ti.<text:s/></text:p>
        <text:p text:style-name="Roman">Bal­sa­vo 46 Sei­mo na­riai: už – 29, prieš – 9, su­si­lai­kė 8. Ko­le­gos, yra pri­tar­ta Vy­riau­sy­bės siū­ly­mui svars­ty­ti sku­bos tvar­ka.</text:p>
        <text:p text:style-name="Roman">Sku­bos tvar­ka, da­ta yra ba­lan­džio 21 die­na. Ko­le­gos, ar ga­li­me pri­tar­ti, kad ba­lan­džio 21 die­na? Ačiū.<text:s/></text:p>
        <text:p text:style-name="Roman">Vi­siems ko­mi­te­tams… Pa­grin­di­nis ko­mi­te­tas yra Eko­no­mi­kos ko­mi­te­tas, dėl pro­jek­to Nr. XIIP-3807 jis yra vie­nin­te­lis, dėl pro­jek­to Nr. XIIP-3808 pa­pil­do­mi yra Na­cio­na­li­nio sau­gu­mo ir gy­ny­bos ko­mi­te­tas ir In­for­ma­ci­nės vi­suo­me­nės plėt­ros ko­mi­te­tas. Taip pat dėl pro­jek­to Nr. XIIP-3809 pa­pil­do­mas yra In­for­ma­ci­nės vi­suo­me­nės ir plėt­ros ko­mi­te­tas. Ar ga­li­me su­tar­ti, ko­le­gos? Ačiū. Pri­tar­ta.<text:s/></text:p>
        <text:p text:style-name="Roman"/>
        <text:soft-page-break/>
        <text:p text:style-name="Laikas">17.21 val.</text:p>
        <text:p text:style-name="P1191">Ka­ro prie­vo­lės įsta­ty­mo Nr. I-1593 41<text:span text:style-name="T1192">1</text:span><text:s/>straips­nio pa­kei­ti­mo įsta­ty­mo pro­jek­tas Nr. XIIP-3870 (<text:span text:style-name="T1193">pa</text:span><text:span text:style-name="T1194">­tei</text:span><text:span text:style-name="T1195">­ki</text:span><text:span text:style-name="T1196">­mas</text:span>)</text:p>
        <text:p text:style-name="P1197"><text:s/></text:p>
        <text:p text:style-name="P1198">2-10 klau­si­mas – pro­jek­tas Nr. XIIP-3870. Pra­ne­šė­jas – J. Ole­kas. Pa­tei­ki­mo sta­di­ja. Pra­šom.</text:p>
        <text:p text:style-name="Roman"><text:span text:style-name="T1199">J. OLEKAS</text:span><text:s/><text:span text:style-name="T1200">(</text:span><text:span text:style-name="T1201">LSDPF</text:span><text:span text:style-name="T1202">)</text:span>. Ačiū, ger­bia­ma­sis pir­mi­nin­ke. Ger­bia­mie­ji ko­le­gos, no­riu pri­sta­ty­ti Ka­ro prie­vo­lės įsta­ty­mo pro­jek­tą, kei­čian­tį 41<text:span text:style-name="T1203">1<text:s/></text:span>straips­nio pa­kei­ti­mą. Es­mė yra la­bai pa­pras­ta. Kaip ži­no­te, kad at­nau­ji­nus pri­va­lo­mą­ją šauk­ti­nių tar­ny­bą į Lie­tu­vos ka­riuo­me­nę sa­vo no­ru už­si­ra­šė dau­giau,<text:s/>ne­gu rei­kė­jo pa­šauk­ti. Da­lis tų jau­nuo­lių (vai­ki­nų ir mer­gi­nų) bu­vo tie, ku­rių ne­bu­vo są­ra­še, bet jie at­ėjo sa­vo no­ru. Jiems mes bu­vo­me nu­ma­tę pa­ska­ti­ni­mą už to­kią sa­va­no­rys­tę 25 % iš­mo­kos. Da­lis tų, ku­rie bu­vo il­ga­me są­ra­še, apie 37 tūkst., iš jų tik ke­li šim­tai ga­lė­jo pa­tek­ti, jie jo­kios pa­ska­ti­ni­mo iš­mo­kos ne­gau­na. Dar dau­giau, šiais me­tais mes są­ra­šą<text:s/><text:span text:style-name="T1204">su</text:span><text:span text:style-name="T1205">­da</text:span><text:span text:style-name="T1206">­rė</text:span><text:span text:style-name="T1207">­me la</text:span><text:span text:style-name="T1208">­bai anks</text:span><text:span text:style-name="T1209">­ti, sau</text:span><text:span text:style-name="T1210">­sio 8 die</text:span><text:span text:style-name="T1211">­ną, ir da</text:span><text:span text:style-name="T1212">­bar jau apie 900 jau</text:span><text:span text:style-name="T1213">­nuo</text:span><text:span text:style-name="T1214">­lių iš to są</text:span><text:span text:style-name="T1215">­ra</text:span><text:span text:style-name="T1216">­šo, ne</text:span><text:span text:style-name="T1217">­lauk</text:span><text:span text:style-name="T1218">­da</text:span><text:span text:style-name="T1219">­mi,<text:s/></text:span>ar jiems rei­kės ei­ti į tar­ny­bą, ar ne, pra­šo, kad jie šiais me­tais ga­lė­tų tar­nau­ti. To­dėl at­kur­da­mi tei­sy­bę, tie­są sa­kant, mes ir tiems są­ra­šo sa­va­no­riams taip pat siū­lo­me skir­ti 15 % prie­dą, o tiems, ku­rių nė­ra są­ra­še, jį pa­di­din­ti nuo 25 % iki 30 %. To­kia yra es­mė. Iš tik­rų­jų mes no­ri­me dar kar­tą pa­dė­ko­ti tiems jau­nuo­liams, ku­rie sa­vo no­ru pa­si­ren­ka tar­ny­bą Lie­tu­vos ka­riuo­me­nė­je.<text:s/></text:p>
        <text:p text:style-name="Roman"><text:span text:style-name="T1220">PIRMININKAS.</text:span><text:s/>Jū­sų no­ri pa­klaus­ti sep­ty­ni Sei­mo na­riai. Klau­sia Z. Je­dins­kis.</text:p>
        <text:p text:style-name="Roman"><text:span text:style-name="T1221">Z. JEDINSKIJ</text:span><text:s/><text:span text:style-name="T1222">(</text:span><text:span text:style-name="T1223">LLRAF</text:span><text:span text:style-name="T1224">)</text:span>. Ačiū, pir­mi­nin­ke. Ger­bia­ma­sis mi­nist­re, bu­vo vie­šai skel­bia­ma ir apie tai kal­bė­jo ka­riuo­me­nės va­das, kad pa­gal Lie­tu­vos ka­riuo­me­nės dok­tri­ną, ki­lus iš­ori­nei ag­re­si­jai, Lie­tu­vos ka­riuo­me­nė tu­ri gin­ti te­ri­to­ri­ją ne ma­žiau kaip tris pa­ras. Pra­šom pa­sa­ky­ti, pa­di­di­nus fi­nan­sa­vi­mą ir įve­dus pri­va­lo­mą­ją ka­ro tar­ny­bą, kiek pa­di­dė­jo tas pa­si­prie­ši­ni­mo lai­ko­tar­pis? Ačiū.</text:p>
        <text:p text:style-name="Roman"><text:span text:style-name="T1225">J. OLEKAS</text:span><text:s/><text:span text:style-name="T1226">(</text:span><text:span text:style-name="T1227">LSDPF</text:span><text:span text:style-name="T1228">)</text:span>. Kiek­vie­nais me­tais mū­sų ap­gi­na­mu­mas di­dė­ja. Mū­sų ka­riai įgy­ja dau­giau pa­tir­ties, kar­tu su są­jun­gi­nin­kais, jūs ži­no­te, bu­vo pri­im­ti spren­di­mai Vel­se ir da­bar, ti­kiuo­si, jie bus dar su­stip­rin­ti Var­šu­vo­je. Lie­tu­vo­je mes jau ne­sa­me vie­nui vie­ni, sau­su­mos pa­jė­go­se ne vien lie­tu­viai, tar­nau­ja jau ir ame­ri­kie­čiai, jie pa­lie­ka at­vež­tą tech­ni­ką, ki­tų vals­ty­bių… Me­tų vi­du­ry­je lau­kia­me ko­le­gų, ka­rių, iš Len­ki­jos at­vyks­tan­čių, to­dėl mū­sų gi­na­mu­mas ge­ro­kai pa­di­dė­jo.<text:s/></text:p>
        <text:p text:style-name="Roman"><text:span text:style-name="T1229">PIRMININKAS.</text:span><text:s/>Klau­sia R. Juk­ne­vi­čie­nė.</text:p>
        <text:p text:style-name="Roman"><text:span text:style-name="T1230">R. JUKNEVIČIENĖ</text:span><text:s/><text:span text:style-name="T1231">(</text:span><text:span text:style-name="T1232">TS-LKDF</text:span><text:span text:style-name="T1233">)</text:span>. Ačiū, po­sė­džio pir­mi­nin­ke. Ger­bia­ma­sis mi­nist­re, iš pir­mo žvilgs­nio pa­tai­sa, at­ro­dy­tų, la­bai pa­trauk­li, bet kai pa­si­gi­li­ni, tai pa­ma­tai, kad pa­lie­ka­ma tam tik­ra bom­be­lė ki­tam mi­nist­rui ir bū­das su­kom­pro­mi­tuo­ti, su­kom­pli­kuo­ti la­bai rei­ka­lin­gą at­ei­ties spren­di­mą, t. y. per­ėji­mą prie vi­suo­ti­nės ka­ro tar­ny­bos. Apie tai vis daž­niau žmo­nės kal­ba ir klau­sia, ko­dėl ne­per­ei­na­me prie tar­ny­bos, kad po mo­kyk­los vi­si tar­nau­tų vie­no­dai, be jo­kių lo­te­ri­jų. Jei­gu tris kar­tus pa­di­dė­tų skai­čiai tų, ku­riuos mes kvie­si­me, įsi­vaiz­duo­ki­me, ko­kie tai bū­tų pi­ni­gai. Ger­bia­ma­sis mi­nist­re, koks yra ka­ri­nis ka­riuo­me­nės va­do pa­ta­ri­mas dėl šio įsta­ty­mo pro­jek­to, ko­kia yra Vy­riau­sy­bės po­zi­ci­ja?<text:s/>La­bai keis­ta, kad jūs su fi­nan­si­niu pro­jek­tu ei­na­te kaip Sei­mo na­rys. Ar iš tik­rų­jų jūs pats jau ne­si­ren­gia­te ki­tą ka­den­ci­ją ei­ti mi­nist­ro pa­rei­gų, nes la­bai stip­riai kom­pli­kuo­ja­te per­spek­ty­vą?</text:p>
        <text:p text:style-name="Roman"><text:span text:style-name="T1234">J. OLEKAS</text:span><text:s/><text:span text:style-name="T1235">(</text:span><text:span text:style-name="T1236">LSDPF</text:span><text:span text:style-name="T1237">)</text:span>. Ačiū, ger­bia­mo­ji ko­le­ge, už klau­si­mą. No­riu pa­sa­ky­ti, kad ki­tam gal ne­rei­kės, aš pats su­si­tvar­ky­siu, jei­gu tei­sin­gai bal­suo­si­te, pra­tę­si­me tuos dar­bus.</text:p>
        <text:p text:style-name="Roman"><text:span text:style-name="T1238">Jūs klau</text:span><text:span text:style-name="T1239">­sia</text:span><text:span text:style-name="T1240">­te, kas bū</text:span><text:span text:style-name="T1241">­tų, jei</text:span><text:span text:style-name="T1242">­gu pa</text:span><text:span text:style-name="T1243">­tri</text:span><text:span text:style-name="T1244">­gu</text:span><text:span text:style-name="T1245">­bė</text:span><text:span text:style-name="T1246">­tų. Tai kai</text:span><text:span text:style-name="T1247">­nuo</text:span><text:span text:style-name="T1248">­tų ne 350 tūkst., o kai</text:span><text:span text:style-name="T1249">­nuo</text:span><text:span text:style-name="T1250">­tų apie</text:span><text:s/>mi­li­jo­ną. Kaip ži­no­te, jau ne jū­sų lai­kai, kai ka­riuo­me­nė bu­vo fi­nan­suo­ja­ma. Šio Sei­mo dau­gu­ma, ačiū vi­siems bal­sa­vu­siems už Sei­mo na­riams, bal­sa­vo už biu­dže­tą, da­bar Vals­ty­bės gy­ny­bos ta­ry­ba nu­ma­tė dar pa­pil­do­mą fi­nan­sa­vi­mą. Tik­rai tas mi­li­jo­nas ne­nu­skriaus pa­čios sis­te­mos, nes sis­te­ma fi­nan­suo­ja­ma ne tik dėl ge­le­žies, ne tik dėl tech­ni­kos, bet ir dėl žmo­nių. Pri­min­siu, kad jū­sų lai­kais ka­riuo­me­nei iš­lai­ky­ti bu­vo ski­ria­ma… (<text:span text:style-name="T1251">Bal</text:span><text:span text:style-name="T1252">­sai sa</text:span><text:span text:style-name="T1253">­lė</text:span><text:span text:style-name="T1254">­je</text:span>) Ne, ne, la­bai svar­bu. Ka­riui iš­lai­ky­ti… (<text:span text:style-name="T1255">Bal</text:span><text:span text:style-name="T1256">­sai sa</text:span><text:span text:style-name="T1257">­lė</text:span><text:span text:style-name="T1258">­je</text:span>) Pa­klau­syk, ko­le­ga, nes pas­kui la­bai žiop­lai at­ro­dy­si. Iš biu­dže­to bu­vo ski­ria­ma 67 %. Da­bar, kai mes pri­ėmė­me spren­di­mą pa­di­din­ti biu­dže­tą, ka­riuo­<text:soft-page-break/>me­nei iš­lai­ky­ti yra ski­riam tik apie 40 %, ki­ta da­lis yra in­ves­ti­ci­jos į gin­kluo­tę. To­dėl ne­kreip­ti dė­me­sio į tar­nau­jan­čių žmo­nių būk­lę, man at­ro­do, tik­rai ne­ga­li­ma. Yra vals­ty­bių, kur žmo­nės, at­lik­da­mi pri­va­lo­mą­ją kraš­to ap­sau­gos tar­ny­bą, gau­na vi­są at­ly­gi­ni­mo dy­džio at­ly­gi­ni­mą.</text:p>
        <text:p text:style-name="Roman">Dėl ka­ri­nio pa­ta­ri­mo. Mes ne kar­tą svars­tė­me ir vi­si su džiaugs­mu pri­ima to­kį siū­ly­mą. Aš ma­nau, kad pa­pil­do­mų biu­dže­to lė­šų ne­rei­kia, kraš­to ap­sau­gos sis­te­mos biu­dže­te mes tų lė­šų tu­ri­me. Kvies­čiau pri­tar­ti.</text:p>
        <text:p text:style-name="Roman"><text:span text:style-name="T1259">PIRMININKAS.</text:span><text:s/>Klau­sia M. Zas­čiu­rins­kas.</text:p>
        <text:p text:style-name="Roman"><text:span text:style-name="T1260">M. ZASČIURINSKAS</text:span><text:s/><text:span text:style-name="T1261">(</text:span><text:span text:style-name="T1262">DPF</text:span><text:span text:style-name="T1263">)</text:span>. Dė­kui, ger­bia­ma­sis pir­mi­nin­ke. Va­kar va­žia­vau į Klai­pė­dą su­si­tik­ti su žmo­nė­mis. Iš Klai­pė­dos šim­tai au­to­mo­bi­lių ve­žė ka­ri­nę tech­ni­ką, gal šim­tas, gal du šim­tai. Ko­lo­nos nau­jos ka­ri­nės tech­ni­kos. Aš su­pran­tu, Lie­tu­va ren­gia­si ka­rui, taip rei­kia su­pras­ti? Rei­kia žmo­nių, ir tiems žmo­nėms jūs siū­lo­te su­da­ry­ti leng­ves­nes są­ly­gas, kad jie at­ei­tų kaip šauk­ti­niai. Gal­būt. Bet, žiū­rė­ki­te, ar ga­li­ma mei­lę Lie­tu­vai nu­pirk­ti už pi­ni­gus? Skur­das, at­skir­tis, at­ly­gi­ni­mų ne­at­kū­ri­mas ir pa­na­šiai, ne­dar­bas du su pu­se kar­to di­des­nis ne­gu Eu­ro­pos Są­jun­gos vi­dur­kis, o mes sten­gia­mės jau­ni­mą už pi­ni­gus, o ne va­do­vau­da­mie­si pa­trio­ti­niais jaus­mais siųs­ti į ar­mi­ją. Ar ga­li­ma, jū­sų nuo­mo­ne, už pi­ni­gus nu­pirk­ti mei­lę tė­vy­nei, ar ga­li­ma juos pri­vers­ti? Mes čia įra­šo­me į ki­tų kar­tų pa­są­mo­nę…</text:p>
        <text:p text:style-name="Roman"><text:span text:style-name="T1264">PIRMININKAS.</text:span><text:s/>Lai­kas!</text:p>
        <text:p text:style-name="Roman"><text:span text:style-name="T1265">M. ZASČIURINSKAS</text:span><text:s/><text:span text:style-name="T1266">(</text:span><text:span text:style-name="T1267">DPF</text:span><text:span text:style-name="T1268">)</text:span>. …bai­sų ne­ga­ty­vą.</text:p>
        <text:p text:style-name="Roman"><text:span text:style-name="T1269">J. OLEKAS</text:span><text:s/><text:span text:style-name="T1270">(</text:span><text:span text:style-name="T1271">LSDPF</text:span><text:span text:style-name="T1272">)</text:span>. Ačiū, ger­bia­ma­sis ko­le­ga, už klau­si­mą. Aš tik­rai džiau­giuo­si, kad jūs vy­ko­te į Klai­pė­dą ir ma­tė­te at­vyks­tan­čių mū­sų są­jun­gi­nin­kų kar­tu su mu­mis gin­ti Lie­tu­vos. Mo­ty­vas at­vyk­ti ir pa­dė­ti mums ap­si­gin­ti yra tas, kad mes ir pa­tys sa­vo gy­ny­bai ski­ria­me dė­me­sio. Mes ne­ga­li­me nie­ko ne­da­ry­ti ir gal­vo­ti, kad ki­ti mus ap­gins. Tai, ką jūs sa­ko­te, mes pa­si­rin­ko­me – pa­čią pi­giau­sią gy­ny­bos sis­te­mą, ko­lek­ty­vi­nę gy­ny­bos sis­te­mą, ku­ri iš mū­sų rei­ka­lau­ja, mes pa­si­ža­dė­jo­me skir­ti tik 2 % ben­dro­jo vi­daus pro­duk­to. Pa­ly­gin­ti su so­cia­li­ne sri­ti­mi, su svei­ka­tos ap­sau­ga, tai yra ma­žo­ji da­lis, bet ji ga­ran­tuo­ja, kad ga­lė­tų gy­vuo­ti ne­pri­klau­so­ma Lie­tu­va, kad ga­lė­tų gy­vuo­ti mū­sų ku­ria­mos svei­ka­tos, so­cia­li­nė sis­te­mos.<text:s/></text:p>
        <text:p text:style-name="Roman">Da­bar klau­sia­te, ar rei­kia su­mo­kė­ti ka­riui, ku­ris at­ei­na tar­nau­ti. Aš siū­lau kiek­vie­nam iš mū­sų už­duo­ti sau klau­si­mą, ar mums rei­kia mo­kė­ti at­ly­gi­ni­mus. Mes at­ei­na­me tar­nau­ti Lie­tu­vai, Lie­tu­vos žmo­nėms, bet tam tik­rą at­ly­gi­ni­mą su­tin­ka­me im­ti. Jūs ga­li­te jo at­si­sa­ky­ti ir gy­ven­ti taip, kaip gy­ve­na tas šauk­ti­nis sa­va­no­ris ka­rys, gau­da­mas tą at­ly­gi­ni­mą. Aš ma­nau, kad bent to­kią žmo­giš­ką, pa­do­rią ba­zę… Jis ir­gi yra Lie­tu­vos pi­lie­tis. Jis tu­ri tei­sę grįž­ti iš da­li­nio į na­mus. Kai kas iš jų gal­būt tu­ri jau­ną žmo­ną, kaž­kas tu­ri už būs­tą su­si­mo­kė­ti. Bent ko­kio nors mi­ni­mu­mo rei­kia. Jei­gu mes ma­to­me, kad jis tai da­ro iš tik­rų­jų sa­va­no­riš­kai, be jo­kios prie­var­tos, jam už tai, ma­no su­pra­ti­mu, tu­ri bū­ti šiek tiek at­ly­gin­ta. Aš dar kar­tą sa­kau: yra vals­ty­bių, ku­rios sau lei­džia to­kiam net­gi ne sa­va­no­riui, o tik­ra­jam šauk­ti­niui, ku­ris ne­pa­reiš­kė sa­vo no­ro, bet dėl to, kad jį pa­šau­kė tar­nau­ti į ka­riuo­me­nę, mo­kė­ti vi­są jo už­dirb­tą iki ka­riuo­me­nės at­ly­gi­ni­mą. Aš čia ne­siū­lau to­kio… Kol kas mes to ne­ga­li­me, bet nors šiek tiek dėl pa­do­ru­mo. Bū­ki­me<text:s/><text:span text:style-name="T1273">bied</text:span><text:span text:style-name="T1274">­ni,</text:span><text:s/>bet tei­sin­gi.<text:s/></text:p>
        <text:p text:style-name="Roman"><text:span text:style-name="T1275">PIRMININKAS.</text:span><text:s/>Klau­sia S. Jo­vai­ša.<text:s/></text:p>
        <text:p text:style-name="Roman"><text:span text:style-name="T1276">S. JOVAIŠA</text:span><text:s/><text:span text:style-name="T1277">(</text:span><text:span text:style-name="T1278">TS-LKDF</text:span><text:span text:style-name="T1279">)</text:span>. Ačiū. Ger­bia­mas mi­nist­re, jau be­veik įti­ki­no­te, kad ka­riams už pa­trio­tiz­mą rei­kia mo­kė­ti, bet da­bar ta­da klau­si­mas, ar pa­kan­ka­mas skir­tu­mas tarp šauk­ti­nių ir pro­fe­sio­na­lios ka­riuo­me­nės at­sto­vų? Kiek ten iš­ei­na – tik­tai apie 100 eu­rų ar kiek? Ar ne­ky­la to­kių klau­si­mų, čia gal tru­pu­tė­lį su hu­mo­ru, jei­gu mes ta­da pa­si­ry­žę mo­kė­ti už tė­vy­nės gy­ni­mą, gal įkur­ki­me ko­kį sve­tim­ša­lių le­gio­ną kaip pran­cū­zai? Tru­pu­tį dau­giau mo­kė­si­me ir tu­rė­si­me to­kią ka­mi­ka­dzių ka­riuo­me­nę? Ačiū.</text:p>
        <text:p text:style-name="Roman"><text:span text:style-name="T1280">J. OLEKAS</text:span><text:s/><text:span text:style-name="T1281">(</text:span><text:span text:style-name="T1282">LSDPF</text:span><text:span text:style-name="T1283">)</text:span>. Gai­la, kad jūs sau lei­džia­te ne pir­mas kar­tas taip tam tik­ra pras­me pa­si­ty­čio­ti iš Lie­tu­vos ka­riuo­me­nės. Aš to ne­siū­ly­čiau da­ry­ti. Net­gi tur­būt žais­da­mas šian­dien „Žal­gi­rio“ ar „Lie­tu­vos ry­to“ ko­man­do­je, ar už Lie­tu­vos rink­ti­nę krep­ši­nin­kas ir­gi pa­ima at­ly­gi­ni­mą. Aš jau ly­gi­nau su Sei­mo na­riais, bet tam ka­riui, ku­ris tar­nau­ja, rei­kia nors šio­kį to­kį su­teik­ti už tai at­ly­gį. Ir tai nė­ra pa­trio­tiz­mo pir­ki­mas. Tai tie­siog yra pa­pras­čiau­sias at­ly­gi­ni­mas žmo­gui. Skir­tu­mas tarp pro­fe­sio­na­liai tar­nau­jan­čio ka­rio, ku­ris pa­si­ra­šo kontr­aktą, ir šau­<text:soft-page-break/>k­­ti­nio yra… Pa­si­ra­šęs kontr­aktą gau­na dau­giau ne­gu dvi­gu­bai dau­giau ne­gu tas, ku­ris at­ei­na pa­tar­nau­ti tuos de­vy­nis mė­ne­sius sa­vo no­ru. Ma­nau, kad jis yra toks, ku­rį da­bar ga­li­ma leis­ti.</text:p>
        <text:p text:style-name="Roman">Ki­ta ver­tus, čia yra pa­grin­das tap­ti pro­fe­sio­na­liu ka­riu ar­ba ge­ru re­zer­vis­tu. Ga­lė­tų net­gi<text:s/><text:span text:style-name="T1284">ka</text:span><text:span text:style-name="T1285">­da nors at</text:span><text:span text:style-name="T1286">­ei</text:span><text:span text:style-name="T1287">­ty</text:span><text:span text:style-name="T1288">­je, aš ma</text:span><text:span text:style-name="T1289">­nau, ga</text:span><text:span text:style-name="T1290">­lė</text:span><text:span text:style-name="T1291">­tų bū</text:span><text:span text:style-name="T1292">­ti ir dau</text:span><text:span text:style-name="T1293">­giau ap</text:span><text:span text:style-name="T1294">­mo</text:span><text:span text:style-name="T1295">­ka</text:span><text:span text:style-name="T1296">­ma ir ši</text:span><text:span text:style-name="T1297">­ta sa</text:span><text:span text:style-name="T1298">­va</text:span><text:span text:style-name="T1299">­no</text:span><text:span text:style-name="T1300">­ri</text:span><text:span text:style-name="T1301">­nė tar</text:span><text:span text:style-name="T1302">­ny</text:span><text:span text:style-name="T1303">­bos da</text:span><text:span text:style-name="T1304">­lis.<text:s/></text:span></text:p>
        <text:p text:style-name="Roman"><text:span text:style-name="T1305">PIRMININKAS.</text:span><text:s/>Klau­sia A. Stan­ci­kie­nė. Ne­no­ri, ačiū. V. Kam­ble­vi­čius. Trum­pas klau­si­mas, trum­pas at­sa­ky­mas.</text:p>
        <text:p text:style-name="Roman"><text:span text:style-name="T1306">V. KAMBLEVIČIUS</text:span><text:s/><text:span text:style-name="T1307">(</text:span><text:span text:style-name="T1308">TTF</text:span><text:span text:style-name="T1309">)</text:span>. Ačiū, pir­mi­nin­ke. Ger­bia­mas ko­le­ga, no­rė­jau pa­klaus­ti, kiek da­bar pri­dė­jus prie­dus ei­li­nis ka­rei­vis gaus eu­rų per mė­ne­sį?</text:p>
        <text:p text:style-name="Roman"><text:span text:style-name="T1310">J. OLEKAS</text:span><text:s/><text:span text:style-name="T1311">(</text:span><text:span text:style-name="T1312">LSDPF</text:span><text:span text:style-name="T1313">)</text:span>. Ši­tas, ku­ris at­ei­na į šauk­ti­nių da­lį sa­vo no­ru, su tuo, ką jis gau­na<text:s/>kaip<text:s/>mė­ne­si­nę iš­mo­ką, ir po to, kai jis gau­na ati­tar­na­vęs vi­sus de­vy­nis mė­ne­sius, per mė­ne­sį gaus maž­daug 300 eu­rų.<text:s/></text:p>
        <text:p text:style-name="Roman"><text:span text:style-name="T1314">PIRMININKAS.</text:span><text:s/>Ačiū pra­ne­šė­jui. Jūs at­sa­kė­te į vi­sus Sei­mo na­rių klau­si­mus.<text:s/></text:p>
        <text:p text:style-name="Roman">Mo­ty­vai prieš – R. Juk­ne­vi­čie­nė. Pra­šom.</text:p>
        <text:p text:style-name="Roman"><text:span text:style-name="T1315">R. JUKNEVIČIENĖ</text:span><text:s/><text:span text:style-name="T1316">(</text:span><text:span text:style-name="T1317">TS-LKDF</text:span><text:span text:style-name="T1318">)</text:span>. Ger­bia­mi ko­le­gos, ne­bal­suo­siu prieš, su­si­lai­ky­siu. Po pa­tei­ki­mo bus pri­tar­ta, svars­ty­si­me ko­mi­te­te, nes dar la­bai daug klau­si­mų yra. Aš tik­tai nu­ste­bau, kad mi­nist­ras taip leng­va­bū­diš­kai dis­kre­di­tuo­ja kon­sti­tu­ci­nę nor­mą. Kon­sti­tu­ci­jo­je nė­ra pa­ra­šy­ta, kad Lie­tu­vos Res­pub­li­kos pi­lie­čiai pri­va­lo žais­ti krep­ši­nį „Žal­gi­ry­je“ ar­ba „Lie­tu­vos ry­te“, bet Kon­sti­tu­ci­jo­je yra pa­ra­šy­ta, kad Lie­tu­vos Res­pub­li­kos pi­lie­čiai pri­va­lo at­lik­ti ka­ro ar al­ter­na­ty­vi­ą­ją kraš­to ap­sau­gos tar­ny­bą. Mi­nist­re, ne­rei­kia čia to­kių<text:s/><text:span text:style-name="T1319">ba</text:span><text:span text:style-name="T1320">­je</text:span><text:span text:style-name="T1321">­riu</text:span><text:span text:style-name="T1322">­kų</text:span><text:s/>skal­dy­ti.<text:s/></text:p>
        <text:p text:style-name="Roman">Iš tik­rų­jų iš pir­mo žvilgs­nio la­bai pa­trauk­lu – so­cial­de­mok­ra­tai vėl duo­da pi­ni­gų žmo­nėms ir kaip da­bar ga­li bal­suo­ti prieš. Bet jau,<text:s/>kaip sa­kiau, tai yra tam tik­ra bom­be­lė ir bū­das stab­dy­ti at­ei­ty vi­suo­ti­nę ka­ro prie­vo­lę, ką, aš ma­nau, vis tiek anks­čiau ar vė­liau mes pa­da­ry­si­me, kad kiek­vie­nas jau­nuo­lis po mo­kyk­los bai­gi­mo, ne 26 me­tų, tar­nau­ja ka­riuo­me­nė­je. Ži­no­ma, ta­da dy­džiai bus di­des­ni ir re­zer­vo rei­kės<text:s/>žy­miai dau­giau. Mi­nist­ras at­ei­na su pa­tai­sa, bet ne­pa­tei­kia sa­vo ma­ty­mo ir stra­te­gi­jos, o ko­kį re­zer­vą jis at­ei­ty no­ri su­kur­ti. Jei­gu mums sa­ko ir eks­per­tai, ir ka­riuo­me­nės va­das va­kar kal­bė­jo, kad mums rei­kia ar­ti­miau­siu me­tu bent pa­si­vy­ti es­tus ir tu­rė­ti apie 60 tūks­tan­čių pa­reng­to re­zer­vo, šian­dien tu­ri­me tik­tai ne­pil­nus 3 tūks­tan­čius žmo­nių, ku­riuos ga­li­me ry­toj pa­kvies­ti, tai pa­skai­čiuo­ki­te, ko­kie skai­čiai ir ką mi­nist­ras siū­lo, kie­no są­skai­ta. Aki­vaiz­du, kad pro­fe­sio­na­lų są­skai­ta. Aki­vaiz­du, kad tų pi­ni­gų yra tiek, kiek yra. Čia toks pats po­pu­liz­mas ir pa­tai­ka­vi­mas, kaip kad bu­vo 2008 me­tais, kai mi­nist­ras vien­bal­siai sa­vo spren­di­mu ap­skri­tai pa­nai­ki­no šau­ki­mą. Da­bar at­ei­na rin­ki­mai, vėl jis ban­do pri­deng­ti sa­vo iki tol bu­vu­sį aiš­kų de­kla­ruo­tą ne­no­rą šauk­ti­nių ap­skri­tai. Tai jis da­bar di­di­na iš­mo­kas, da­ro juos iš es­mės pro­fe­sio­na­lais ir stab­do at­ei­ty bū­si­mo žy­miai di­des­nio re­zer­vo ren­gi­mą. Nė­ra ka­riuo­me­nės va­do pri­ta­ri­mo, nė­ra, to­dėl jūs ei­na­te kaip Sei­mo na­rys. Nė­ra Vy­riau­sy­bės pri­ta­ri­mo. Gal ten ir gau­si­te jį. Bet la­bai keis­tas toks…</text:p>
        <text:p text:style-name="Roman"><text:span text:style-name="T1323">PIRMININKAS.</text:span><text:s/>Lai­kas, Ra­sa!</text:p>
        <text:p text:style-name="Roman"><text:span text:style-name="T1324">R. JUKNEVIČIENĖ</text:span><text:s/><text:span text:style-name="T1325">(</text:span><text:span text:style-name="T1326">TS-LKDF</text:span><text:span text:style-name="T1327">)</text:span>. …spren­di­mas, ir aš ma­nau, kad ko­mi­te­tas, la­bai no­rė­čiau, kad la­bai rim­tai pa­svars­ty­tų.</text:p>
        <text:p text:style-name="Roman"><text:span text:style-name="T1328">PIRMININKAS.</text:span><text:s/>Mo­ty­vai už – J. Ole­kas. Nors bū­tų ge­rai gal ne­kal­bė­ti, gal V. Kam­ble­vi­čius, nes pri­sta­tė­te. Pra­šau.<text:s/></text:p>
        <text:p text:style-name="Roman"><text:span text:style-name="T1329">V. KAMBLEVIČIUS</text:span><text:s/><text:span text:style-name="T1330">(</text:span><text:span text:style-name="T1331">TTF</text:span><text:span text:style-name="T1332">)</text:span>. Ger­bia­mas mi­nist­re, ką jūs da­ry­tu­mė­te, R. Juk­ne­vi­čie­nei ne­įtik­si­te. Da­ry­ki­te ko­kias nors iš­va­das. Ap­skri­tai kal­bant apie šauk­ti­nių pro­ble­mą, vie­ną sy­kį mes tur­būt žiū­ri­me kon­kre­čiai į mū­sų kraš­to ap­sau­gą. Ne­gai­lė­ki­me tų ke­lių šim­tų eu­rų, bet iš tik­rų­jų tu­rė­si­me nor­ma­lią, rim­tą ar­mi­ją, kur čia vi­si kal­ba, kad mes ga­lė­tu­me ka­riau­ti su vi­sais (…) prie­mo­nė­mis. Ta­da aš pa­lai­kau mi­nist­ro pa­tei­ki­mą.</text:p>
        <text:p text:style-name="Roman"><text:span text:style-name="T1333">PIRMININKAS.</text:span><text:s/>Ko­le­gos, bal­suo­ja­me. Kas pri­ta­ria­te pro­jek­tui po pa­tei­ki­mo, bal­suo­ja­te už, kas tu­ri­te ki­tą nuo­mo­nę, bal­suo­ja­te prieš ar­ba su­si­lai­ko­te.</text:p>
        <text:p text:style-name="Roman">Už­si­re­gist­ra­vo 86 Sei­mo na­riai. Bal­sa­vo 53: už – 46, 1 – prieš, su­si­lai­kė 6. Pro­jek­tui po<text:s/><text:span text:style-name="T1334">pa</text:span><text:span text:style-name="T1335">­tei</text:span><text:span text:style-name="T1336">­ki</text:span><text:span text:style-name="T1337">­mo yra pri</text:span><text:span text:style-name="T1338">­tar</text:span><text:span text:style-name="T1339">­ta. Ko</text:span><text:span text:style-name="T1340">­le</text:span><text:span text:style-name="T1341">­gos, yra siū</text:span><text:span text:style-name="T1342">­lo</text:span><text:span text:style-name="T1343">­ma, kad pa</text:span><text:span text:style-name="T1344">­grin</text:span><text:span text:style-name="T1345">­di</text:span><text:span text:style-name="T1346">­ni</text:span><text:span text:style-name="T1347">u</text:span><text:span text:style-name="T1348"><text:s/>ko</text:span><text:span text:style-name="T1349">­mi</text:span><text:span text:style-name="T1350">­te</text:span><text:span text:style-name="T1351">­t</text:span><text:span text:style-name="T1352">u</text:span><text:span text:style-name="T1353"><text:s/>bū</text:span><text:span text:style-name="T1354">­tų Na</text:span><text:span text:style-name="T1355">­cio</text:span><text:span text:style-name="T1356">­na</text:span><text:span text:style-name="T1357">­li</text:span><text:span text:style-name="T1358">­nio<text:s/></text:span>sau­gu­mo ir gy­ny­bos ko­mi­te­tas. Siū­lo­ma svars­ty­ti ba­lan­džio 7 die­ną. Bet, kiek su­pran­tu, ko­le­gos,<text:s/><text:soft-page-break/><text:span text:style-name="T1359">rei</text:span><text:span text:style-name="T1360">­kė</text:span><text:span text:style-name="T1361">­tų ir Vy</text:span><text:span text:style-name="T1362">­riau</text:span><text:span text:style-name="T1363">­sy</text:span><text:span text:style-name="T1364">­bės iš</text:span><text:span text:style-name="T1365">­va</text:span><text:span text:style-name="T1366">­dos. Ar ga</text:span><text:span text:style-name="T1367">­li</text:span><text:span text:style-name="T1368">­me pri</text:span><text:span text:style-name="T1369">­tar</text:span><text:span text:style-name="T1370">­ti to</text:span><text:span text:style-name="T1371">­kiems pa</text:span><text:span text:style-name="T1372">­siū</text:span><text:span text:style-name="T1373">­ly</text:span><text:span text:style-name="T1374">­mams su Vy</text:span><text:span text:style-name="T1375">­riau</text:span><text:span text:style-name="T1376">­sy</text:span><text:span text:style-name="T1377">­bės iš</text:span><text:span text:style-name="T1378">­va</text:span><text:span text:style-name="T1379">­da?</text:span><text:s/>J. Ole­kas dar no­rė­jo kaž­ką pa­sa­ky­ti, bet gal per šo­ni­nį bū­tų ge­rai, kad pri­ei­tu­mė­te, nes čia…</text:p>
        <text:p text:style-name="Roman"><text:span text:style-name="T1380">J. OLEKAS</text:span><text:s/><text:span text:style-name="T1381">(</text:span><text:span text:style-name="T1382">LSDPF</text:span><text:span text:style-name="T1383">)</text:span>. Ger­bia­mas pir­mi­nin­ke, ger­bia­mi ko­le­gos, iš tik­rų­jų aš ši­tą įsta­ty­mo pa­tai­są pa­tei­kiau dar pra­ei­tais me­tais dėl to, kad jau pra­si­de­da šių me­tų šau­ki­mas. Bū­tų la­bai ge­rai, mes ba­lan­džio 4 die­ną šauk­si­me pir­mus ka­rius, kad jiems įsi­ga­lio­tų ši­tas spren­di­mas. Aš su­tin­ku su ko­le­gės siū­ly­mu la­bai ge­rai ap­svars­ty­ti. Mes tu­rė­si­me ko­mi­te­to po­sė­dį, ga­lė­si­me vis­ką iš­si­aiš­kin­ti.</text:p>
        <text:p text:style-name="Roman">Dėl Vy­riau­sy­bės iš­va­dos. Aš pra­šy­čiau su­tik­ti su tuo, kad mes tik­rai kraš­to ap­sau­gos sis­te­mo­je tu­ri­me to­kių lė­šų, ku­rių rei­kia, ir tą įsta­ty­mą rei­kia pri­im­ti taip, kad jis ga­lė­tų šių me­tų ba­lan­džio 4 die­ną įsi­ga­lio­ti, nes ki­taip mes… Įsi­ga­lios ir vė­liau, bet da­liai mū­sų ka­rių, ku­riems ga­lė­tų įsi­ga­lio­ti, dėl to, kad mes il­gai dis­ku­tuo­si­me, tie­siog ne­bus pa­skir­tas fi­nan­sa­vi­mas, o ki­tiems, ku­rie at­eis tar­nau­ti vė­liau, bus pa­skir­tas. Vie­nin­te­lis skir­tu­mas. Aš pra­šy­čiau, kad pa­skir­tu­me svars­ty­mo da­tą ko­vo 22 die­ną, ir pa­ban­dy­siu at­sa­ky­ti ir ko­le­gei, ir ki­tiems į tuos klau­si­mus, ku­riuos jie no­rės iš­girs­ti.<text:s/></text:p>
        <text:p text:style-name="Roman"><text:span text:style-name="T1384">PIRMININKAS.</text:span><text:span text:style-name="T1385"><text:s/>Ko</text:span><text:span text:style-name="T1386">­le</text:span><text:span text:style-name="T1387">­gos, tei</text:span><text:span text:style-name="T1388">­sė</text:span><text:span text:style-name="T1389">­tas rei</text:span><text:span text:style-name="T1390">­ka</text:span><text:span text:style-name="T1391">­la</text:span><text:span text:style-name="T1392">­vi</text:span><text:span text:style-name="T1393">­mas. Ar ga</text:span><text:span text:style-name="T1394">­li</text:span><text:span text:style-name="T1395">­me pa</text:span><text:span text:style-name="T1396">­keis</text:span><text:span text:style-name="T1397">­ti į ko</text:span><text:span text:style-name="T1398">­vo 22 die</text:span><text:span text:style-name="T1399">­ną?<text:s/></text:span>(<text:span text:style-name="T1400">Bal</text:span><text:span text:style-name="T1401">­sai sa</text:span><text:span text:style-name="T1402">­lė</text:span><text:span text:style-name="T1403">­je: „Ne, ne, ne. Ga</text:span><text:span text:style-name="T1404">­li</text:span><text:span text:style-name="T1405">­me, ga</text:span><text:span text:style-name="T1406">­li</text:span><text:span text:style-name="T1407">­me.“</text:span>) Ne, ne, jau po ge­ros sa­vai­tės. (<text:span text:style-name="T1408">Bal</text:span><text:span text:style-name="T1409">­sai sa</text:span><text:span text:style-name="T1410">­lė</text:span><text:span text:style-name="T1411">­je</text:span>) Ko­le­gos, yra tei­sė­tas rei­ka­la­vi­mas, ga­li­me bal­suo­ti čia dėl tos da­tos. (<text:span text:style-name="T1412">Bal</text:span><text:span text:style-name="T1413">­sai sa</text:span><text:span text:style-name="T1414">­lė</text:span><text:span text:style-name="T1415">­je</text:span>) Pra­šau. R. Juk­ne­vi­čie­nė.</text:p>
        <text:p text:style-name="Roman"><text:span text:style-name="T1416">R. JUKNEVIČIENĖ</text:span><text:s/><text:span text:style-name="T1417">(</text:span><text:span text:style-name="T1418">TS-LKDF</text:span><text:span text:style-name="T1419">)</text:span>. Dėl mo­ty­vų dėl ko­vo 22 die­nos. Ko­le­gos, po sa­vai­tės. Ry­toj…<text:s/>ko­mi­te­tas jau tu­ri sa­vo dar­bo­tvarkę, pa­gal ku­rią mes vyks­ta­me į de­par­ta­men­tą. Ka­da ga­li­ma… Rei­kia čia rim­tų klau­sy­mų, rim­tų svars­ty­mų ir ka­riuo­me­nės va­do, ir fi­nan­si­nin­kų, ir ap­skri­tai, na, ne­ga­li­ma ši­taip da­ly­kų pri­imi­nė­ti. Aš tik­rai rei­ka­lau­ju, kad bū­tų Vy­riau­sy­bės iš­va­da, ir tik­rai ne ko­vo 22 die­ną. Duo­ki­te bent ke­le­tą sa­vai­čių ko­mi­te­tui, kad me­džia­gą ga­lė­tu­me su­rink­ti.<text:s/></text:p>
        <text:p text:style-name="Roman">Dar ki­tas da­ly­kas, kad pas­kui ne­sto­vė­čiau prie mik­ro­fo­no, tai po­nui V. Kam­ble­vi­čiui no­riu pa­sa­ky­ti, kad Lie­tu­vo­je yra Lie­tu­vos ka­riuo­me­nė. (<text:span text:style-name="T1420">Bal</text:span><text:span text:style-name="T1421">­sai sa</text:span><text:span text:style-name="T1422">­lė</text:span><text:span text:style-name="T1423">­je</text:span>)<text:s/></text:p>
        <text:p text:style-name="Roman"><text:span text:style-name="T1424">PIRMININKAS.</text:span><text:s/>M. Zas­čiu­rins­kas. Pra­šau. (<text:span text:style-name="T1425">Bal</text:span><text:span text:style-name="T1426">­sai sa</text:span><text:span text:style-name="T1427">­lė</text:span><text:span text:style-name="T1428">­je</text:span>) At­si­pra­šau. Pra­šau.<text:s/></text:p>
        <text:p text:style-name="Roman"><text:span text:style-name="T1429">M. ZASČIURINSKAS</text:span><text:s/><text:span text:style-name="T1430">(</text:span><text:span text:style-name="T1431">DPF</text:span><text:span text:style-name="T1432">)</text:span>. Pra­ei­tą ka­den­ci­ją dau­gu­ma pa­si­sa­kė prieš, prieš vi­suo­ti­nę ka­ro prie­vo­lę. La­bai sma­gu, kad da­bar bu­vu­si kraš­to ap­sau­gos mi­nist­rė jau pra­de­da šne­kė­ti prie­šin­gai, tai čia yra la­bai ge­rai, sma­gu.<text:s/></text:p>
        <text:p text:style-name="Roman">Bet man ki­lo ki­tas klau­si­mas. Gal S. Jo­vai­ša ga­lė­tų at­sa­ky­ti į ši­tą klau­si­mą? Man šo­ki­ruo­jan­čiai nu­skam­bė­jo, kad spor­ti­nin­kas, at­sto­vau­da­mas Lie­tu­vai Lie­tu­vos rink­ti­nė­je, gau­na at­ly­gi­ni­mą. Ar tai yra tie­sa?<text:s/></text:p>
        <text:p text:style-name="Roman"><text:span text:style-name="T1433">PIRMININKAS.</text:span><text:s/>Ko­le­gos, žiū­rė­ki­te… Pra­šau, S. Jo­vai­ša. Pra­šau.<text:s/></text:p>
        <text:p text:style-name="Roman"><text:span text:style-name="T1434">S. JOVAIŠA</text:span><text:s/><text:span text:style-name="T1435">(</text:span><text:span text:style-name="T1436">TS-LKDF</text:span><text:span text:style-name="T1437">)</text:span>. Ga­li­te pa­klaus­ti Krep­ši­nio fe­de­ra­ci­jos, bet jie ne­gau­na už tai. Mai­ti­ni­mas, ke­lio­nės – taip.<text:s/></text:p>
        <text:p text:style-name="P1438">Bet aš dar mi­nist­rui no­rė­čiau at­sa­ky­ti, na, ne­adek­va­tūs pa­ly­gi­ni­mai kaž­ko­kie. Iš tik­rų­jų mes įpra­ti­na­me žmo­nes gin­ti tė­vy­nę už pi­ni­gus, ne­puo­se­lė­ja­me ge­rų, pa­trio­ti­nių jaus­mų. Tai at­eis ki­ti, duos dau­giau ir sa­kys, tu pa­ka­riauk už mus. Čia rei­kia la­bai ge­rai pa­gal­vo­ti, kam ta sku­ba?<text:s/></text:p>
        <text:p text:style-name="Roman"><text:span text:style-name="T1439">PIRMININKAS.</text:span><text:s/>Ko­le­gos, aš ma­ny­čiau, vis dėl­to rei­kė­tų pa­lik­ti ba­lan­džio 7 die­ną, nes bi­jau, kad Vy­riau­sy­bės iš­va­dų mes grei­čiau ne­gau­si­me – ir Ve­ly­kos yra, ir vi­sa ki­ta. Aš ma­ny­čiau, mi­nist­re… (<text:span text:style-name="T1440">Bal</text:span><text:span text:style-name="T1441">­sai sa</text:span><text:span text:style-name="T1442">­lė</text:span><text:span text:style-name="T1443">­je</text:span>) Vis vien pra­šo, kad bal­suo­tu­me. Ge­rai.<text:s/></text:p>
        <text:p text:style-name="Roman">Ko­le­gos, al­ter­na­ty­vus bal­sa­vi­mas. Kas už ko­vo 22 die­ną, bal­suo­ja­te už, kas tu­ri­te ki­tą nuo­mo­nę, tai yra ba­lan­džio 7 die­ną, bal­suo­ja­te prieš. Pra­šau bal­suo­ti. Al­ter­na­ty­vus bal­sa­vi­mas. (<text:span text:style-name="T1444">Bal</text:span><text:span text:style-name="T1445">­sai sa</text:span><text:span text:style-name="T1446">­lė</text:span><text:span text:style-name="T1447">­je</text:span>) Ko­mi­te­tas vie­nin­te­lis – Na­cio­na­li­nio sau­gu­mo ir gy­ny­bos ko­mi­te­tas. (<text:span text:style-name="T1448">Bal</text:span><text:span text:style-name="T1449">­sai sa</text:span><text:span text:style-name="T1450">­lė</text:span><text:span text:style-name="T1451">­je</text:span>) Ko­le­gos, vis­ką Sei­mas ga­li pa­da­ry­ti, kaip pri­ims, taip ir pa­da­rys, taip ir bus.<text:s/></text:p>
        <text:p text:style-name="Roman">Už­si­re­gist­ra­vo 56 Sei­mo na­riai. Bal­sa­vo 56: už – 33, prieš – 23. Tai­gi ko­mi­te­tas svars­to ko­vo 22 die­ną jau sa­lė­je. (<text:span text:style-name="T1452">Bal</text:span><text:span text:style-name="T1453">­sai sa</text:span><text:span text:style-name="T1454">­lė</text:span><text:span text:style-name="T1455">­je</text:span>) Aiš­ku, tu­ri bū­ti Vy­riau­sy­bės iš­va­da. Jei­gu ne­bus, tai aš su­pran­tu, kad ne­bus ir svars­ty­mo. (<text:span text:style-name="T1456">Bal</text:span><text:span text:style-name="T1457">­sai sa</text:span><text:span text:style-name="T1458">­lė</text:span><text:span text:style-name="T1459">­je</text:span>) Dėl Vy­riau­sy­bės iš­va­dos. Ne, ne. Ko­le­<text:soft-page-break/>gos, tai pi­ni­gai. Ar rei­kia bal­suo­ti? (<text:span text:style-name="T1460">Bal</text:span><text:span text:style-name="T1461">­sai sa</text:span><text:span text:style-name="T1462">­lė</text:span><text:span text:style-name="T1463">­je: „Ne</text:span><text:span text:style-name="T1464">­rei</text:span><text:span text:style-name="T1465">­kia!“, „Rei</text:span><text:span text:style-name="T1466">­kia!“</text:span>) Kaip sa­ko­te? (<text:span text:style-name="T1467">Bal</text:span><text:span text:style-name="T1468">­sai sa</text:span><text:span text:style-name="T1469">­lė</text:span><text:span text:style-name="T1470">­je</text:span>)<text:s/></text:p>
        <text:p text:style-name="Roman">Ko­le­gos, bal­suo­ja­me. (<text:span text:style-name="T1471">Triukš</text:span><text:span text:style-name="T1472">­mas sa</text:span><text:span text:style-name="T1473">­lė</text:span><text:span text:style-name="T1474">­je</text:span>) Ko­le­gos, bal­suo­ja­me! Pra­šau, Ra­sa.<text:s/></text:p>
        <text:p text:style-name="Roman"><text:span text:style-name="T1475">R. JUKNEVIČIENĖ</text:span><text:s/><text:span text:style-name="T1476">(</text:span><text:span text:style-name="T1477">TS-LKDF</text:span><text:span text:style-name="T1478">)</text:span>. Ger­bia­mie­ji ko­le­gos, na, gerb­ki­te sa­ve, juk čia sta­tu­ti­nė nor­ma! Fi­nan­si­nis įsta­ty­mas, ku­ris su­si­jęs su fi­nan­sais, pri­va­lo­ma Vy­riau­sy­bės iš­va­da. J. Ole­kas dar nė­ra vi­sa Vy­riau­sy­bė, kad ir kaip jūs jį my­lė­tu­mė­te. Na, ne, tai­gi duo­si­me Eti­kos ir pro­ce­dū­rų ko­mi­si­jai, dar la­biau vis­kas už­si­dels.<text:s/>Na, kam, Juo­zai, to rei­kia, kam jūs čia tuos bul­do­ze­rius da­bar jun­gia­te? (<text:span text:style-name="T1479">Bal</text:span><text:span text:style-name="T1480">­sai sa</text:span><text:span text:style-name="T1481">­lė</text:span><text:span text:style-name="T1482">­je</text:span>)<text:s/></text:p>
        <text:p text:style-name="Roman"><text:span text:style-name="T1483">PIRMININKAS.</text:span><text:s/>Ko­le­gos, ar su­tin­ka­te, kad rei­kia Vy­riau­sy­bės iš­va­dos? (<text:span text:style-name="T1484">Bal</text:span><text:span text:style-name="T1485">­sai sa</text:span><text:span text:style-name="T1486">­lė</text:span><text:span text:style-name="T1487">­je</text:span>) Ačiū. Pri­tar­ta.<text:s/></text:p>
        <text:p text:style-name="Roman"/>
        <text:p text:style-name="Laikas">17.44 val.</text:p>
        <text:p text:style-name="Roman12">Ka­ro prie­vo­lės įsta­ty­mo Nr. I-1595 32 ir 37 straips­nių pa­kei­ti­mo įsta­ty­mo pro­jek­tas Nr. XIIP-4020 (<text:span text:style-name="T1488">pa</text:span><text:span text:style-name="T1489">­tei</text:span><text:span text:style-name="T1490">­ki</text:span><text:span text:style-name="T1491">­mas</text:span>)</text:p>
        <text:p text:style-name="Roman"/>
        <text:p text:style-name="Roman">Dar­bo­tvarkės 2-11 klau­si­mas, įsta­ty­mo pro­jek­tas Nr. XIIP-4020. (<text:span text:style-name="T1492">Triukš</text:span><text:span text:style-name="T1493">­mas sa</text:span><text:span text:style-name="T1494">­lė</text:span><text:span text:style-name="T1495">­je</text:span>) Vis­kas. Yra pa­gal Sta­tu­tą, kad rei­kia Vy­riau­sy­bės iš­va­dos, jei­gu su­si­ję su pi­ni­gais. Pra­šau, V. A. Ma­tu­le­vi­čius. Pa­tei­ki­mo sta­di­ja.<text:s/></text:p>
        <text:p text:style-name="Roman"><text:span text:style-name="T1496">V. A. MATULEVIČIUS</text:span><text:s/><text:span text:style-name="T1497">(</text:span><text:span text:style-name="T1498">MSNG</text:span><text:span text:style-name="T1499">)</text:span>. Ger­bia­mie­ji ko­le­gos, aš taip pat tei­kiu Ka­ro prie­vo­lės įsta­ty­mo pa­kei­ti­mo pro­jek­tą. Gai­la, kad pa­ste­bi­mos Sei­mo sa­lė­je dėl šauk­ti­nių to­kios ne­su­ta­ri­mo gai­de­lės. Be­lie­ka pa­si­džiaug­ti, kad vi­suo­me­nė­je yra šiek tiek ki­to­kios nuo­tai­kos. At­nau­ji­nus šauk­ti­nių kvie­ti­mą į tar­ny­bą, pa­čio­je pra­džio­je už­te­ko sa­va­no­rių, ku­rie pa­tys pir­mie­ji už­si­ra­šė į šauk­ti­nius. Taip pat no­ri­si pa­si­džiaug­ti, kad va­kar Gy­ny­bos ta­ry­bos pa­ga­liau vi­suo­me­nei bu­vo pa­skelb­ta, kad šauk­ti­nių ins­ti­tu­ci­ja bus nuo­la­ti­nė.<text:s/></text:p>
        <text:p text:style-name="Roman">Ta­čiau ša­lia ši­tų vi­sų pa­trio­ti­nių nuo­tai­kų ko­dėl aš siū­lau šį pro­jek­tą? To­dėl, kad yra ki­ta reiš­ki­nio pu­sė, ku­ri vi­suo­me­nei ma­žiau ži­no­ma. Ša­lia tų sa­va­no­rių, už­pil­dan­čių šauk­ti­nių gre­tas, yra vis dėl­to ne­ma­žai jau­nuo­lių, ku­rie ven­gia ka­ro tar­ny­bos. Vie­na iš prie­žas­čių (aš čia ne­no­riu ir­gi spe­ku­liuo­ti, bet tai yra ma­no prie­lai­da) yra su­si­ju­si su tuo, kad mū­sų pi­lie­čiai la­bai ju­da, gy­ve­na tai čia, tai ten, tai ki­to­se vals­ty­bė­se, yra toks me­tas. Ta­čiau aš ma­nau, kad ne­ma­ža da­lis vis dėl­to, ko ge­ro, ir są­mo­nin­gai ven­gia ka­ro tar­ny­bos.<text:s/></text:p>
        <text:p text:style-name="Roman">Sta­tis­ti­ka, at­vi­rai sa­kant, ma­ne la­bai glu­mi­na, pa­vyz­džiui, 2015 me­tais (čia yra pre­li­mi­na­rūs Kraš­to ap­sau­gos mi­nis­te­ri­jos duo­me­nys) bu­vo maž­daug 37 tūkst. as­me­nų, įtrauk­tų į šauk­ti­nių są­ra­šus. Ir kaip jūs ma­no­te, kiek iš jų ne­at­vy­ko, iš 37 tūkst. kiek ne­at­vy­ko į ka­ro prie­vo­lę ad­mi­nist­ruo­jan­čią ins­ti­tu­ci­ją? 11 tūkst. Tai yra mil­ži­niš­kas skai­čius Lie­tu­vai, apy­tik­riai vos ne kas tre­čias ne­at­vyks­ta. Tai ro­do, ko­kia yra pa­dė­tis. Da­lis iš jų, iš ne­at­vy­ku­sių, de­kla­ra­vo iš­vy­ki­mą į už­sie­nio vals­ty­bę, tai 6 tūkst. jau­nuo­lių. Ta­čiau iš­vyk­da­mi į už­sie­nį pa­gal Ka­ro prie­vo­lės įsta­ty­mą jie tu­rė­tų nu­ro­dy­ti sa­vo kon­tak­ti­nius duo­me­nis, 2 tūkst. 300 ne­nu­ro­dė jo­kių duo­me­nų. Iš iš­vy­ku­sių 4 tūkst. 500 iš­vis ne­at­vy­ko kvie­čia­mi.<text:s/></text:p>
        <text:p text:style-name="Roman">Tai štai yra to­kia pro­ble­ma. Ma­no įsi­ti­ki­ni­mu, ją rei­kė­tų spręs­ti. Aš siū­lau šią pro­ble­mą spręs­ti štai ko­kiu bū­du. Ka­dan­gi tai yra tam tik­ra įsta­ty­mi­nė lan­da, siū­lau nu­sta­ty­ti, kad tuo at­ve­ju, kai šau­ki­mo, ki­taip sa­kant, nu­ro­dy­mo at­vyk­ti šauk­ti­niui ne­įma­no­ma įteik­ti ki­tu bū­du, kad ši­tą nu­ro­dy­mą at­vyk­ti bū­tų ga­li­ma įteik­ti ir vie­šo pa­skel­bi­mo bū­du. Apie ši­tą bū­dą jūs tik­riau­siai ži­no­te, jis yra įtei­sin­tas Ci­vi­li­nio pro­ce­so ko­dek­so 130 straips­ny­je, jau vei­kia, ko ge­ro, jei­gu ne­klys­tu, pen­ke­ri me­tai ir la­bai sėk­min­gai tai­ko­mas teis­mų prak­ti­ko­je.<text:s/></text:p>
        <text:p text:style-name="Roman">Aš no­riu pa­brėž­ti, kad vie­šo pa­skel­bi­mo bū­das at­vyk­ti bū­tų nau­do­ja­mas, aš siū­lau, tik tuo at­ve­ju, kai iš­nau­do­ti vi­si ki­ti nu­ro­dy­mo at­vyk­ti bū­dai. Ki­taip sa­kant, kai įtei­kia­mas as­me­niš­kai as­me­niui, įtrauk­tam į šauk­ti­nių są­ra­šus, kai įtei­kia­mas, jei­gu ne­pa­vyks­ta as­me­niš­kai, per su­au­gu­sius šei­mos na­rius, kaip įsta­ty­me nu­ma­ty­ta, per fi­zi­nius ir ju­ri­di­nius as­me­nis, ku­rie yra su­si­ję su šauk­ti­niu, ir pa­na­šiai. Jei­gu ne­pa­vyks­ta, va­di­na­si, yra pa­skel­bia­ma spe­cia­lia­me in­ter­ne­to tin­kla­la­py­je, kaip tai yra nu­ma­ty­ta Ci­vi­li­nio pro­ce­so ko­dek­se.<text:s/></text:p>
        <text:p text:style-name="Roman">Ki­ta ma­no siū­ly­mo pu­sė. Jos es­mė yra ta: ka­dan­gi vos ne ma­siš­kai yra ven­gia­ma ka­ro tar­ny­bos, ki­taip sa­kant, sa­vo kon­sti­tu­ci­nės pa­rei­gos, tai aš siū­lau tam tik­rą at­sa­ko­my­bės naš­tą už­krau­ti ir pa­tiems šauk­ti­niams. Ki­taip sa­kant, siū­lo­ma įtvir­tin­ti ka­ro prie­vo­li­nin­ko pa­rei­gą pa­čiam nuo­lat sek­ti Kraš­to ap­lin­kos mi­nis­te­ri­jos skel­bia­mus šauk­ti­nių są­ra­šus, ir jais va­do­vau­da­ma­sis, jei­gu tu pa­te­kai į są­ra­šą, tu­ri iš kar­to kreip­tis į ka­ro prie­vo­lę ad­mi­nist­ruo­jan­čią ins­ti­tu­ci­ją. Tai to­kia yra ma­no pa­siū­ly­mo es­mė. Aš esu tik­ras, kad jei­gu jūs pri­tar­si­te, bus dau­giau tvar­kos ir ne­bus ši­tiek tūks­tan­čių ne­at­vyks­tan­čių ir ven­gian­čių ka­ro tar­ny­bos. Ačiū.<text:s/></text:p>
        <text:p text:style-name="Roman"><text:span text:style-name="T1500">PIRMININKAS.</text:span><text:s/>Jū­sų no­ri pa­klaus­ti sep­ty­ni Sei­mo na­riai. Bet lai­kas yra 10 mi­nu­čių. Klau­sia Z. Je­dins­kis.<text:s/></text:p>
        <text:p text:style-name="Roman"><text:span text:style-name="T1501">Z. JEDINSKIJ</text:span><text:s/><text:span text:style-name="T1502">(</text:span><text:span text:style-name="T1503">LLRAF</text:span><text:span text:style-name="T1504">)</text:span>. Ačiū, pir­mi­nin­ke. Ger­bia­ma­sis Vy­tau­tai, gal­būt klau­si­mas ne jums bū­tų skir­tas, o kraš­to ap­sau­gos mi­nist­rui, bet jei­gu jūs pri­sta­to­te ši­tą klau­si­mą, aš no­rė­čiau jū­sų nuo­mo­nės. Kad ne­bū­tų tiek ven­gi­mo, kad ne­bū­tų tos lo­te­ri­jos, ar ne­ma­no­te, kad ka­ro tar­ny­ba tu­ri bū­ti pri­va­lo­ma vi­siems be iš­im­ties?<text:s/>Tar­ki­me, jau­nuo­lis, bai­gęs mo­kyk­lą ar­ba gim­na­zi­ją, ar su­lau­kęs 19 me­tų. Kad vi­si tar­nau­tų gal­būt ne de­vy­nis mė­ne­sius, gal­būt pu­sę me­tų, gal­būt tris mė­ne­sius. Nei po tri­jų mė­ne­sių, nei po pu­sės me­tų, nei po de­vy­nių mė­ne­sių jau­nuo­lis ne­taps pro­fe­sio­na­lu, bet iš­moks nau­do­ji­mo­si gin­klu pa­grin­dų, o da­bar jau­ni­mas mo­ka tik šau­dy­ti su kom­piu­te­rio pe­ly­te, ir vis­kas.</text:p>
        <text:p text:style-name="Roman"><text:span text:style-name="T1505">V. A. MATULEVIČIUS</text:span><text:s/><text:span text:style-name="T1506">(</text:span><text:span text:style-name="T1507">MSNG</text:span><text:span text:style-name="T1508">)</text:span>. Ačiū už klau­si­mą. Tam, ką jūs siū­lo­te, aš pri­tar­čiau, jei­gu tai nuo ma­nęs pri­klau­sy­tų. Aš esu tik­ras, kad kiek­vie­nas su­au­gęs pi­lie­tis, jei­gu jam lei­džia svei­ka­ta, ki­tos są­ly­gos ka­ro prie­vo­lei at­lik­ti, tu­rė­tų ją at­lik­ti. Kiek­vie­nas. Kaip at­lie­ka­ma ne vie­no­je ša­ly­je, pa­vyz­džiui, kad ir Švei­ca­ri­jo­je, ku­rios gy­ny­bos sis­te­ma ga­li bū­ti mums pa­vyz­dys. Ten kiek­vie­nas žmo­gus, be tos pa­grin­di­nės, kiek­vie­nais me­tais pa­šau­kia­mas mė­ne­siui. Ir kas ma­ne ža­vi Švei­ca­ri­jo­je – kad ar tu bū­tum ad­vo­ka­tas, už­dir­ban­tis mi­li­jo­nus, ar tur­tin­giau­sias ver­sli­nin­kas, ar po­li­ti­kas, ar dar­bi­nin­kas, tu su­si­tin­ki per tą mė­ne­sį su šiais žmo­nė­mis ir kar­tu… (<text:span text:style-name="T1509">Bal</text:span><text:span text:style-name="T1510">­sai sa</text:span><text:span text:style-name="T1511">­lė</text:span><text:span text:style-name="T1512">­je</text:span>) Ačiū. Ne­su­pra­tau.<text:s/></text:p>
        <text:p text:style-name="Roman"><text:span text:style-name="T1513">PIRMININKAS.</text:span><text:s/>Klau­sia M. Zas­čiu­rins­kas.</text:p>
        <text:p text:style-name="Roman"><text:span text:style-name="T1514">V. A. MATULEVIČIUS</text:span><text:s/><text:span text:style-name="T1515">(</text:span><text:span text:style-name="T1516">MSNG</text:span><text:span text:style-name="T1517">)</text:span>. Ki­taip sa­kant, yra ben­dra­vi­mo for­ma ir vi­suo­me­nės kon­so­li­da­vi­mo for­ma, aš tai no­rė­jau pa­sa­ky­ti, ne tik gy­ny­ba.</text:p>
        <text:p text:style-name="Roman"><text:span text:style-name="T1518">PIRMININKAS.</text:span><text:s/>Pra­šau.</text:p>
        <text:p text:style-name="Roman"><text:span text:style-name="T1519">M. ZASČIURINSKAS</text:span><text:s/><text:span text:style-name="T1520">(</text:span><text:span text:style-name="T1521">DPF</text:span><text:span text:style-name="T1522">)</text:span>. Pir­ma. Aš esu už vi­suo­ti­nę ka­ro prie­vo­lę ir nuo­sek­liai už tai pa­si­sa­kau jau ke­lin­tus me­tus. Čia pir­mas da­ly­kas. (<text:span text:style-name="T1523">Bal</text:span><text:span text:style-name="T1524">­sai sa</text:span><text:span text:style-name="T1525">­lė</text:span><text:span text:style-name="T1526">­je</text:span>)<text:s/></text:p>
        <text:p text:style-name="Roman">Ant­ras da­ly­kas. Aš esu įsi­ti­ki­nęs, kad kiek­vie­nas Lie­tu­vos gy­ven­to­jas tu­ri di­džiuo­tis, kad jis yra Lie­tu­vos Res­pub­li­kos pi­lie­tis ir tai yra ar­ba tai tu­ri bū­ti jo gar­bės rei­ka­las, ir vals­ty­bės pa­rei­ga elg­tis taip ir už­tik­rin­ti, kad Lie­tu­vos pi­lie­tis ir di­džiuo­tų­si ja, ir tė­vy­nės gy­ny­ba tap­tų jo gar­bės rei­ka­lu.<text:s/></text:p>
        <text:p text:style-name="Roman">Aš pa­brė­žiu, tre­čia, mū­sų ar­mi­ja, mū­sų ka­riuo­me­nė, nė­ra oku­pa­ci­nės val­džios ka­riuo­me­nė. Ir tai, kaip, pa­vyz­džiui, va­kar per LNK ži­nias kal­bė­jo…<text:s/></text:p>
        <text:p text:style-name="Roman"><text:span text:style-name="T1527">PIRMININKAS.</text:span><text:s/>Klau­si­mas, Me­čis­lo­vai.</text:p>
        <text:p text:style-name="Roman"><text:span text:style-name="T1528">M. ZASČIURINSKAS</text:span><text:s/><text:span text:style-name="T1529">(</text:span><text:span text:style-name="T1530">DPF</text:span><text:span text:style-name="T1531">)</text:span>. Taip, taip. Kal­bė­jo apie tai, kad mes juos gau­dy­si­me. Ma­no klau­si­mas toks: jei­gu ne­bus įvyk­dy­tos ši­tos są­ly­gos, ko­kias, jū­sų nuo­mo­ne, vals­ty­bė tu­rės pri­im­ti prie­mo­nes, kad ši­tas jū­sų siū­lo­mas įsta­ty­mas gy­ven­tų? Gau­dy­ti, so­din­ti į ka­lė­ji­mą?<text:s/></text:p>
        <text:p text:style-name="Roman"><text:span text:style-name="T1532">PIRMININKAS.</text:span><text:s/>Lai­kas!</text:p>
        <text:p text:style-name="Roman"><text:span text:style-name="T1533">V. A. MATULEVIČIUS</text:span><text:s/><text:span text:style-name="T1534">(</text:span><text:span text:style-name="T1535">MSNG</text:span><text:span text:style-name="T1536">)</text:span>. Ger­bia­ma­sis ko­le­ga, jūs la­bai ge­rai ži­no­te, kad iš pi­lie­čių įsi­pa­rei­go­ji­mų ab­so­liu­čio­je dau­gu­mo­je vals­ty­bių ka­ro prie­vo­lė yra tas įsi­pa­rei­go­ji­mas, su ku­riuo ne­juo­kau­ja­ma. Jei­gu ne­ra­si­me ki­tų bū­dų – aš, pa­vyz­džiui, ne už rep­re­si­jas, bet jei­gu ma­ty­si­me, kad ne­pa­trio­tiš­ka da­lis jau­nuo­lių ir to­liau ven­gia, ma­nau, teks tai­ky­ti ne tik ad­mi­nist­ra­ci­nę, bet ir bau­džia­mą­ją at­sa­ko­my­bę.<text:s/></text:p>
        <text:p text:style-name="Roman">Įsta­ty­me yra nu­ma­ty­ta at­sa­ko­my­bė už ven­gi­mą, bet iš pra­džių siū­lau pa­si­nau­dot ki­tais bū­dais. Jei­gu mes žvelg­si­me to­le­ran­tiš­kai, tai kai Lie­tu­vai iš­kils pa­vo­jus, ly­giai taip pat gal­būt ta­da kaž­kas nu­si­plaus, liau­diš­kai sa­kant, o ki­ti au­kos gy­vy­bę. Taip ne­ga­li bū­ti. Plius tai de­mo­ra­li­zuo­ja, jei­gu vie­ni tar­nau­ja, o ki­ti – ne. Ačiū.</text:p>
        <text:p text:style-name="Roman"><text:span text:style-name="T1537">PIRMININKAS.</text:span><text:s/>Klau­sia A. Mit­ru­le­vi­čius.</text:p>
        <text:p text:style-name="Roman"><text:span text:style-name="T1538">A. MITRULEVIČIUS</text:span><text:s/><text:span text:style-name="T1539">(</text:span><text:span text:style-name="T1540">LSDPF</text:span><text:span text:style-name="T1541">)</text:span>. Ger­bia­ma­sis pra­ne­šė­jau, jū­sų įsta­ty­mo pro­jek­te yra nu­ma­to­ma, kad ka­ro prie­vo­li­nin­ko pa­rei­ga<text:s/>–<text:s/>sek­ti šauk­ti­nių į pri­va­lo­mąją<text:s/>ka­ro tar­ny­bą są­ra­šus jiems<text:s/>pa­tiems. Bet tai nė­ra įtvir­tin­ta įsta­ty­mu. Ar čia bus jiems to­kia pa­rei­ga tik, ar bū­ti­nu­mas, kaip jūs ma­to­te tą da­ly­ką?</text:p>
        <text:p text:style-name="Roman"><text:span text:style-name="T1542">V. A. MATULEVIČIUS</text:span><text:s/><text:span text:style-name="T1543">(</text:span><text:span text:style-name="T1544">MSNG</text:span><text:span text:style-name="T1545">)</text:span>. Iki šiol nė­ra įtvir­tin­ta, bet jei­gu jūs pri­tar­tu­mė­te, tai aš siū­ly­čiau už­dė­ti da­lį at­sa­ko­my­bės ir pa­čiam šauk­ti­niui. Mes gy­ve­na­me to­ta­lių ko­mu­ni­ka­ci­jų lai­kais. Pa­žiū­rė­ki­te, mes ne­iš­lei­džia­me kar­tais te­le­fo­nų iš ran­kų ir taip to­liau – ir in­ter­ne­tas, ir vi­sa ki­ta, tai yra ele­men­ta­ru. Jie pui­kiai se­ka bet ko­kią pro­ble­ma­ti­ką, su­si­ju­sią su sa­vo as­me­niu. Bet ku­ris pi­lie­tis, o ypač, sa­kau, jau­no­sios kar­tos. Da­bar jo as­me­ni­nia­me gy­ve­ni­me pa­rei­ga tė­vy­nei nė­ra joks pri­ori­te­tas? Aš taip žvelg­čiau.</text:p>
        <text:p text:style-name="Roman"><text:span text:style-name="T1546">PIRMININKAS.</text:span><text:s/>Klau­sia A. Stan­ci­kie­nė.<text:s/></text:p>
        <text:p text:style-name="Roman"><text:span text:style-name="T1547">A. STANCIKIENĖ</text:span><text:s/><text:span text:style-name="T1548">(</text:span><text:span text:style-name="T1549">MSNG</text:span><text:span text:style-name="T1550">)</text:span>. Ži­no­te, jū­sų tei­kia­mas pa­siū­ly­mas ga­lė­tų bū­ti svars­ty­ti­nas, bet jūs tie­siog sa­vo pri­sta­ty­mo metu<text:s/>ke­le­tą kar­tų pats sau pa­prieš­ta­ra­vo­te. Vie­ną kar­tą, kai pa­sa­kė­te, kad tais at­ve­jais, kai ne­įma­no­ma įteik­ti raš­tu, ta­da tu­rė­tų bū­ti skel­bia­ma vie­šai, o ki­tą kar­tą pa­sa­kė­te, kad vie­šo skel­bi­mo prie­mo­nė tu­rė­tų bū­ti nau­do­ja­ma tik po to, kai pri­tai­ko­mos vi­sos ki­tos prie­mo­nės, t. y. kai yra įteik­ta raš­tu ir taip to­liau, ir taip to­liau. Vi­sų pir­ma, kaip elg­tis tais at­ve­jais, kai jau­nuo­liai la­bai daž­nai (vis dėl­to esa­me Eu­ro­pos Są­jun­gos ša­lis) tik­rai ir dir­ba, ir gy­ve­na ki­to­se Eu­ro­pos Są­jun­gos ša­ly­se, tai gal jūs to­kiais at­ve­jais tie­siog siū­ly­tu­mė­te skelb­ti vie­šo­sios in­for­ma­ci­jos prie­mo­nėmis<text:s/>vi­so­je Eu­ro­pos Są­jun­go­je, o ne Lie­tu­vo­je, nes, pa­vyz­džiui, bū­nant ir dir­bant Is­pa­ni­jo­je la­bai ma­žai ti­kė­ti­na, kad žmo­gus nu­si­pirks vie­ti­nį Lie­tu­vos laik­raš­tį. Pa­vyz­džiui, tą pa­čią „Res­pub­li­ką“ ar ko­kį nors ki­tą. Kaip jūs siū­lo­te šiuo at­ve­ju, nes vis dėl­to mes esa­me Eu­ro­pos Są­jun­gos pi­lie­čiai?</text:p>
        <text:p text:style-name="Roman"><text:span text:style-name="T1551">V. A. MATULEVIČIUS</text:span><text:s/><text:span text:style-name="T1552">(</text:span><text:span text:style-name="T1553">MSNG</text:span><text:span text:style-name="T1554">)</text:span>. Ma­to­te, kaip yra, ačiū už klau­si­mą, da­bar šauk­ti­nių są­ra­šai skel­bia­mi Kraš­to ap­sau­gos tin­kla­la­py­je. Ne­rei­kia da­bar pra­dė­ti skelb­ti po vi­sus lei­di­nius, spau­di­nius ir pa­na­šiai. Ly­giai taip pat, kaip Ci­vi­li­nio pro­ce­so ko­dek­se nu­ma­ty­ta tvar­ka, jei­gu ne­pa­vyks­ta įteik­ti pro­ce­si­nių do­ku­men­tų vi­sais ki­tais bū­dais, tai pa­skel­bia­ma tin­kla­la­py­je<text:s/><text:span text:style-name="T1555">teis</text:span><text:span text:style-name="T1556">­mai.lt<text:s/></text:span>ir pui­kiai su­si­ran­da. Tai vis tiek yra tam tik­ras pa­pil­do­mas įpa­rei­go­ji­mas jau­nuo­liui, ku­ris ar­ti­miau­sio­je at­ei­ty­je tu­ri at­lik­ti sa­vo ka­ro prie­vo­lę vals­ty­bei. Tik­rai ne­pa­blo­gins pa­dė­ties.</text:p>
        <text:p text:style-name="Roman"><text:span text:style-name="T1557">PIRMININKAS.</text:span><text:s/>Klau­sia A. Sy­sas.</text:p>
        <text:p text:style-name="Roman"><text:span text:style-name="T1558">A. SYSAS</text:span><text:s/><text:span text:style-name="T1559">(</text:span><text:span text:style-name="T1560">LSDPF</text:span><text:span text:style-name="T1561">)</text:span>. Ačiū, pir­mi­nin­ke. Ger­bia­ma­sis ko­le­ga, man at­ro­do, kad jū­sų siū­ly­mas gal anks­to­kas ar per­tek­li­nis, nes kol kas mes su­ren­ka­me sa­va­no­rius šauk­ti­nius. Ei­nant to­kiu ke­liu, kad mes jau… iš kar­to tam tik­ras rep­re­si­jas, tai aš pra­tęs­čiau klau­si­mą ko­le­gės. Ta­da gal­būt ne­iš­leis­ti į už­sie­nį žmo­nių, ku­rie ne­ati­tar­na­vo, nes mes ne per švie­ti­mą, ne per pa­trio­tiz­mo ug­dy­mą, o įvai­rio­mis ad­mi­nist­ra­ci­nė­mis bau­džia­mo­sio­mis prie­mo­nė­mis no­ri­me pa­da­ry­ti šios tė­vy­nės gy­nė­jus ir pat­rio­tus? Aš ma­nau, tai ne­la­bai iš­eis, nes aš jū­sų siū­ly­me įžvel­giu bū­tent ši­tą ži­nią ši­tiems jau­niems žmo­nėms. Ar pa­pras­čiau­siai ne­rei­kė­tų už­da­ry­ti sie­nos jau­niems žmo­nėms be tei­sės iš­va­žiuo­ti ne­ati­tar­na­vus Lie­tu­vos ka­riuo­me­nė­je?</text:p>
        <text:p text:style-name="Roman"><text:span text:style-name="T1562">V. A. MATULEVIČIUS</text:span><text:s/><text:span text:style-name="T1563">(</text:span><text:span text:style-name="T1564">MSNG</text:span><text:span text:style-name="T1565">)</text:span>. Ačiū. Ger­bia­ma­sis ko­le­ga, no­rė­čiau at­kreip­ti dė­me­sį, kad ma­no pro­jek­te – nė žo­džio apie baus­mes. Apie jo­kias baus­mes – nė žo­džio. Aš ma­tau di­džiu­lę pro­ble­mą, jei­gu 11 tūkst. ir 38 tūkst. per­nai ne­at­vy­ko. Tai jūs gi val­do­te vals­ty­bę, jūs –<text:s/>val­dan­čio­ji dau­gu­ma. Čia yra<text:s/><text:span text:style-name="T1566">bar</text:span><text:span text:style-name="T1567">­da</text:span><text:span text:style-name="T1568">­kas</text:span>, liau­diš­kai sa­kant. Taip, ir aš siū­lau­si jums pa­dė­ti, kad pri­pra­tin­tu­me tuos jau­nuo­lius tru­pu­tį prie tvar­kos, te­gul jie va­žiuo­ja, kur no­ri. Bet jei­gu įsta­ty­me, ku­rį pa­tys pri­ėmė­te, nu­ma­ty­ta, kad iš­va­žiuo­da­mas į už­sie­nį gy­ven­ti ir dirb­ti tu­ri nu­ro­dy­ti kon­tak­ti­nius duo­me­nis, tai ir tu­ri bū­ti nu­ro­dy­ta. O jei­gu jis ne­nu­ro­do, tai aš siū­lau tru­pu­tį iš ki­tos pu­sės pri­ei­ti – įpa­rei­go­ti jį. Jei­gu jūs, so­cial­de­mok­ra­tai, už ne­tvar­ką, man ne­si­ti­ki, kad tik­rai taip. Aš ne­ma­nau. Ačiū.</text:p>
        <text:p text:style-name="Roman"><text:span text:style-name="T1569">PIRMININKAS.</text:span><text:s/>Klau­sia E. Šab­lins­kas.</text:p>
        <text:p text:style-name="Roman"><text:span text:style-name="T1570">E. ŠABLINSKAS</text:span><text:s/><text:span text:style-name="T1571">(</text:span><text:span text:style-name="T1572">LSDPF</text:span><text:span text:style-name="T1573">)</text:span>. Dė­ko­ju, pir­mi­nin­ke. Nė­ra šiuo klau­si­mu nei po­zi­ci­ja, nei opo­zi­ci­ja. Ma­nau, kad tos bė­dos yra ir kol kas bus. Sa­ky­ki­te, ger­bia­ma­sis, o jūs ne­ma­no­te, kad to­kių įsta­ty­mo pa­tai­sų įsi­ga­lio­ji­mą ver­tė­tų nu­ma­ty­ti po ko­kių tre­jų me­tų? Ir ar ne­ma­no­te, kad vis dėl­to 1990 me­tais gi­mę ir tru­pu­tį vė­liau jau yra pra­ras­ta kar­ta? Kad pa­sa­ky­ta: „Star­tas“, bū­tų tiems, ku­riems da­bar su­ei­na 18 me­tų, nuo tų ir tų me­tų, tie pri­va­lo­mai yra šau­kia­mi. Vi­sus, ku­riems jau bu­vo 25 iki 30, juos pa­lik­ti ir reng­ti tuos kur­sus tri­jų mė­ne­sių, pus­me­čio, nes tie jau iš­ėję į gy­ve­ni­mą ir tik­rai tu­ri sa­vo lū­kes­čius ir pa­na­šiai. Pa­lie­kant, kad jau­ni­mas ži­no­tų, kad tik­rai jo pa­rei­ga, kad, pa­vyz­džiui, nuo 2020 me­tų jis pri­va­lo­mai tu­rės ati­tar­nau­ti ir ta­da – lais­vė į aukš­tą­ją sto­ti ir ki­tur. Dė­kui.</text:p>
        <text:p text:style-name="Roman"><text:span text:style-name="T1574">V. A. MATULEVIČIUS</text:span><text:s/><text:span text:style-name="T1575">(</text:span><text:span text:style-name="T1576">MSNG</text:span><text:span text:style-name="T1577">)</text:span>. Ačiū. Čia, ži­no­ma, ne vien nuo ma­nęs ir net nuo mū­sų vi­sų pri­klau­so. Čia jau yra ir Gy­ny­bos ta­ry­bos kom­pe­ten­ci­ja. Jei­gu ji nu­spren­dė, kad šauk­ti­niai bus nuo­lat Lie­tu­vo­je, tai šį tą pa­sa­ko. O šiaip aš ma­nau, kad prie tvar­kos, prie pa­rei­gos su­pra­ti­mo, prie ka­ro prie­vo­li­nin­kų, kaip mes pri­pra­tin­si­me nuo pra­džių, esu įsi­ti­ki­nęs, taip ir bus. Jei­gu mes su­da­ry­si­me to­kią ap­lin­ką ir to­kią ter­pę, kai jie jau­sis, kad ga­li iš­veng­ti, jų da­lis ir vengs vi­suo­met. Ži­no­te, svar­biau­sia, kad tai yra ne­są­ži­nin­ga tų, ku­rie ei­na į šauk­ti­nius, už­si­ra­šo sa­va­no­riais, ar­ba ku­rie tie­siog at­ei­na pa­šauk­ti ir są­ži­nin­gai at­lie­ka ka­ri­nę tar­ny­bą, at­žvil­giu. Su­pran­ta­te, da­bar, va­di­na­si, vie­ni tu­rės tar­nau­ti, o ki­ti iš­si­su­ki­nės. Jei­gu mes pa­lik­si­me, kaip yra – va ši­tie tūks­tan­čiai, ži­no­ki­te, pa­kirs pa­si­ti­kė­ji­mą tų, ku­rie ei­na ir są­ži­nin­gai at­lie­ka tar­ny­bą, jie pra­dės ne­ti­kė­ti. Toks ma­no po­žiū­ris bū­tų.<text:s/></text:p>
        <text:p text:style-name="Roman"><text:span text:style-name="T1578">PIRMININKAS.</text:span><text:s/>Ačiū pra­ne­šė­jui, jūs at­sa­kė­te į vi­sus Sei­mo na­rių klau­si­mus. Mo­ty­vai už – A. Ma­tu­las, ži­nau, kad jis no­ri kal­bė­ti. Pra­šom.<text:s/></text:p>
        <text:p text:style-name="Roman"><text:span text:style-name="T1579">A. MATULAS</text:span><text:s/><text:span text:style-name="T1580">(</text:span><text:span text:style-name="T1581">TS-LKDF</text:span><text:span text:style-name="T1582">)</text:span>. Ger­bia­mie­ji ko­le­gos, aš ne­la­bai su­pran­tu kai ku­rių Sei­mo na­rių juo­ke­lių, aiš­ki­nant, kad rei­kia kaž­kam ne­leis­ti iš­vyk­ti į už­sie­nį ir pa­na­šiai. Yra aiš­ki sis­te­ma: kiek­vie­nas iš­vyks­tan­tis tu­ri de­kla­ruo­ti sa­vo iš­vy­ki­mą, ir bus aiš­ku. Da­bar ke­lias­de­šimt tūks­tan­čių žmo­nių ne­at­si­lie­pė, ki­ti yra sa­va­no­riai. O jei­gu si­tu­a­ci­ja pa­si­keis, tai la­bai ačiū ko­le­gai V. A. Ma­tu­le­vi­čiui, kad ke­lia tą pro­ble­mą, gal iš­ties po rim­to svars­ty­mo ko­mi­te­tuo­se pa­aiš­kės, kad po dve­jų ar tre­jų me­tų rei­kia ši­tą sis­te­mą įves­ti. Bet pro­ble­ma, aki­vaiz­du, eg­zis­tuo­ja.<text:s/></text:p>
        <text:p text:style-name="Roman">To­dėl ne­si­šai­py­ki­me, bet ban­dy­ki­me ją spręs­ti. Aš ma­nau, kad rei­ka­lin­ga… Pa­žiū­rė­ki­te, žmo­nės, iš­vy­kę į už­sie­nį, ne­dek­la­ra­vę iš­vy­ki­mo, ten dir­ba, ten mo­ka mo­kes­čius. At­siun­čia po 30 eu­rų į Svei­ka­tos drau­di­mo fon­dą ir gau­na vi­sas pa­slau­gas, kai žmo­nės Lie­tu­vo­je dirb­da­mi mo­ka po ke­lis tūks­tan­čius, iš­ei­na ne­mo­ka­mų atos­to­gų me­tus lai­ko ir dau­giau, vi­sai nie­ko ne­mo­ka ir gau­na tas pa­čias pa­slau­gas. Yra dau­gy­bė spra­gų,<text:s/>dėl<text:s/>ku­rių jūs ne­spren­džia­te. Tai jei­gu to­kie Sei­mo na­riai tei­kia pro­tin­gą siū­ly­mą, bai­ki­te kri­ti­kuo­ti, bet pri­tar­ki­te. Aiš­ku, ma­no ma­ny­mu, rei­kė­tų ir Vy­riau­sy­bės nuo­mo­nės. Jei­gu Vy­riau­sy­bės nuo­mo­nei ir ne­pri­tar­si­te, tai bent jau vie­no me­ro nuo­mo­nės pa­klaus­ti, bent jau te­le­fo­nu, tik­rai rei­kė­tų.<text:s/></text:p>
        <text:p text:style-name="Roman"><text:span text:style-name="T1583">PIRMININKAS.</text:span><text:s/>Mo­ty­vai prieš – A. Stan­ci­kie­nė.</text:p>
        <text:p text:style-name="Roman"><text:span text:style-name="T1584">A. STANCIKIENĖ</text:span><text:s/><text:span text:style-name="T1585">(</text:span><text:span text:style-name="T1586">MSNG</text:span><text:span text:style-name="T1587">)</text:span>. Ger­bia­ma­jam ko­le­gai A. Ma­tu­lui no­rė­čiau pa­sa­ky­ti, no­rė­čiau pa­klaus­ti, o kaip da­ry­ti su tais, ku­rie dir­ba le­ga­liai ir il­gai sten­gia­si tam, kad pa­da­ry­tų kaž­ko­kią kar­je­rą, už­im­tų kaž­ko­kias ge­rai ap­mo­ka­mas pa­rei­gas, tie­siog nė­ra ne­le­ga­lai, tai ką tais at­ve­jais da­ry­ti? Jie pra­ran­da dar­bą. Kon­kre­čiai, ma­no pa­dė­jė­jo sū­nus la­bai il­gai dir­bo ir la­bai sten­gė­si, kol Is­pa­ni­jo­je ga­vo ge­rai ap­mo­ka­mą pro­gra­muo­to­jo dar­bą. Ir da­bar dėl tų 9 mė­ne­sių sa­vi­nin­kas net ne­si­lei­džia į jo­kias kal­bas, kad 9 mė­ne­sius jis ne­tu­rės kva­li­fi­kuo­to pro­gra­muo­to­jo. Jūs juo­kau­ja­te, jis ne­teks to dar­bo, jis ban­do kreip­tis, ra­šy­ti, va­žiuo­ti, kiek su­pran­tu, bet nie­kas su juo ne­si­kal­ba. Pa­lau­ki­te, ką žmo­gui to­kiu at­ve­ju da­ry­ti?<text:s/></text:p>
        <text:p text:style-name="Roman">Ant­ras da­ly­kas, aš no­riu pa­sa­ky­ti, kad<text:s/>su tuo vie­šu skel­bi­mu per spau­dą mes jau esa­me<text:s/><text:span text:style-name="T1588">ne vie</text:span><text:span text:style-name="T1589">­ną kar</text:span><text:span text:style-name="T1590">­tą su</text:span><text:span text:style-name="T1591">­kly</text:span><text:span text:style-name="T1592">­dę ir pri</text:span><text:span text:style-name="T1593">­da</text:span><text:span text:style-name="T1594">­rę ai</text:span><text:span text:style-name="T1595">­bę klai</text:span><text:span text:style-name="T1596">­dų. Pa</text:span><text:span text:style-name="T1597">­vyz</text:span><text:span text:style-name="T1598">­džiui, mes pui</text:span><text:span text:style-name="T1599">­kiai ži</text:span><text:span text:style-name="T1600">­no</text:span><text:span text:style-name="T1601">­me, kad pa</text:span><text:span text:style-name="T1602">­gal tą pa</text:span><text:span text:style-name="T1603">­tį</text:span><text:s/>Te­ri­to­ri­jų pla­na­vi­mo įsta­ty­mą da­bar ne­rei­kia gau­ti gre­ti­my­bių su­ti­ki­mo, už­ten­ka pa­skelb­ti vie­ti­nia­me laik­raš­tė­ly­je apie tai, kad ren­gia­mas kaž­koks pla­na­vi­mo pro­ce­sas, ir tu vie­ną ry­tą at­si­bu­dęs<text:span text:style-name="T1604"><text:s/>ga</text:span><text:span text:style-name="T1605">­li pa</text:span><text:span text:style-name="T1606">­ma</text:span><text:span text:style-name="T1607">­ty</text:span><text:span text:style-name="T1608">­ti, kad ša</text:span><text:span text:style-name="T1609">­lia ta</text:span><text:span text:style-name="T1610">­vęs yra at</text:span><text:span text:style-name="T1611">­si</text:span><text:span text:style-name="T1612">­ra</text:span><text:span text:style-name="T1613">­dęs di</text:span><text:span text:style-name="T1614">­de</text:span><text:span text:style-name="T1615">­lis na</text:span><text:span text:style-name="T1616">­mas, ir tu nie</text:span><text:span text:style-name="T1617">­ko ne</text:span><text:span text:style-name="T1618">­ga</text:span><text:span text:style-name="T1619">­li pa</text:span><text:span text:style-name="T1620">­da</text:span><text:span text:style-name="T1621">­ry</text:span><text:span text:style-name="T1622">­ti, nes</text:span><text:s/>tau sa­ko, ži­no­te, jūs pats bu­vo­te ne­ak­ty­vus, ne­da­ly­va­vo­te vie­ša­ja­me svars­ty­me, nors tai bu­vo skelb­ta, bet jūs tie­siog ne­ži­no­jo­te, mes ne­tu­rė­jo­me pa­rei­gos jums ki­taip pra­neš­ti. Tai čia at­si­ran­da įvai­riau­sių pik­tnau­džia­vi­mo at­ve­jų, nes vi­sų Lie­tu­vo­je esan­čių laik­raš­čių ne­nu­si­pirk­si.<text:s/><text:span text:style-name="T1623">Tie</text:span><text:span text:style-name="T1624">­siog tik</text:span><text:span text:style-name="T1625">­rai siū</text:span><text:span text:style-name="T1626">­ly</text:span><text:span text:style-name="T1627">­čiau pa</text:span><text:span text:style-name="T1628">­gal</text:span><text:span text:style-name="T1629">­vo</text:span><text:span text:style-name="T1630">­ti apie tai ir ne</text:span><text:span text:style-name="T1631">­ap</text:span><text:span text:style-name="T1632">­sunk</text:span><text:span text:style-name="T1633">­ti ir taip ga</text:span><text:span text:style-name="T1634">­nė</text:span><text:span text:style-name="T1635">­ti</text:span><text:span text:style-name="T1636">­nai<text:s/></text:span><text:span text:style-name="T1637">kom</text:span><text:span text:style-name="T1638">­pli</text:span><text:span text:style-name="T1639">­kuo</text:span><text:span text:style-name="T1640">­tos si</text:span><text:span text:style-name="T1641">­tu</text:span><text:span text:style-name="T1642">­a</text:span><text:span text:style-name="T1643">­ci</text:span><text:span text:style-name="T1644">­jos.</text:span></text:p>
        <text:p text:style-name="Roman"><text:span text:style-name="T1645">PIRMININKAS.</text:span><text:s/>Ko­le­gos, bal­suo­ja­me. Kas pri­ta­ria­te pa­teik­tam pro­jek­tui, bal­suo­ja­te už, kas tu­ri­te ki­tą nuo­mo­nę, bal­suo­ja­te prieš ar­ba su­si­lai­ko­te. Ko­le­gos, pa­tei­ki­mo sta­di­ja.<text:s/></text:p>
        <text:p text:style-name="Roman">Už­si­re­gist­ra­vo 43 Sei­mo na­riai. Bal­sa­vo 42 Sei­mo na­riai: už – 25, prieš – 2, su­si­lai­kė 15. Pa­teik­tam pro­jek­tui yra pri­tar­ta.<text:s/></text:p>
        <text:p text:style-name="Roman">Ko­le­gos, siū­lo­ma, kad pa­grin­di­nis ko­mi­te­tas bū­tų Na­cio­na­li­nio sau­gu­mo ir gy­ny­bos ko­mi­te­tas ir svars­ty­tų ba­lan­džio 7 die­ną. Ko­le­gos, ar ga­li­me pri­tar­ti? Ga­li­me. Ačiū. Pri­tar­ta.<text:s/></text:p>
        <text:p text:style-name="Roman">A. Ma­tu­las – re­pli­ka po bal­sa­vi­mo, aš taip su­pra­tau.<text:s/></text:p>
        <text:p text:style-name="Roman"><text:span text:style-name="T1646">A. MATULAS</text:span><text:s/><text:span text:style-name="T1647">(</text:span><text:span text:style-name="T1648">TS-LKDF</text:span><text:span text:style-name="T1649">)</text:span>. Aš ne tiek re­pli­ką, bet pra­šy­čiau, kad vis dėl­to Vy­riau­sy­bė sa­vo iš­va­dą pa­teik­tų, nes čia ga­na su­dė­tin­gas klau­si­mas, rei­kia su­ras­ti me­cha­niz­mą, ką ko­le­gė vėl be­si­ty­čio­da­ma šne­kė­jo, kad Is­pa­ni­jo­je dir­bant rei­kia už­si­sa­ky­ti vi­sus laik­raš­čius, tai jums juk po­nas V. A. Ma­tu­le­vi­čius aiš­kiai pa­sa­kė: yra Kraš­to ap­sau­gos tin­kla­la­pis, kiek­vie­nas jau­nas pi­lie­tis, ži­no­da­mas, kad jis yra to­kio am­žiaus, pri­va­lo pa­si­žiū­rė­ti ir gau­ti in­for­ma­ci­ją. Bet nuo ka­da ir koks me­cha­niz­mas bus tai­ko­mas, rei­kia su­ras­ti. To­dėl gal­būt bū­tų ge­rai, kad Vy­riau­sy­bė pa­siū­ly­tų sa­vo po­zi­ci­ją, kad ko­mi­te­tas, gal­būt ke­li ko­mi­te­tai su­ras­tų, ko­kį me­cha­niz­mą rei­kė­tų tai­ky­ti to­kiu at­ve­ju. Vy­riau­sy­bės nuo­mo­nė bū­tų rei­ka­lin­ga. Ka­dan­gi ne vi­si su­pra­to, ko­kio me­ro, A. Sy­sas, at­ro­do, su­pra­to, tai R. Ma­li­naus­ko nuo­mo­nės vis tiek rei­kė­tų da­bar jau.<text:s/></text:p>
        <text:p text:style-name="Roman"><text:span text:style-name="T1650">PIRMININKAS.</text:span><text:s/>Ko­le­gos… M. Zas­čiu­rins­kas.<text:s/></text:p>
        <text:p text:style-name="Roman"><text:span text:style-name="T1651">M. ZASČIURINSKAS</text:span><text:s/><text:span text:style-name="T1652">(</text:span><text:span text:style-name="T1653">DPF</text:span><text:span text:style-name="T1654">)</text:span>. Aš no­riu la­bai trum­pai. Ne­ži­nau, kaip ver­tin­ti, ar sma­gu, ar ne­sma­gu, kad opo­zi­ci­ja taip vie­nin­gai bal­sa­vo už šį įsta­ty­mo pro­jek­tą. Da­bar, jei­gu jį iš­vers­tu­me į pa­pras­tų žmo­nių ma­ty­mą, tai reiš­kia, pri­ėmus šį įsta­ty­mą, pra­dės ga­lio­ti Bau­džia­ma­sis ko­dek­sas ir ta­da ši­tie vai­kai<text:s/>bus<text:s/>so­di­na­mi į ka­lė­ji­mą. Kon­ser­va­to­riai pa­si­sa­ko už tai, kad kuo dau­giau žmo­nių… Su­pran­ta­te, nė­ra jū­sų mąs­ty­mų<text:s/>lo­gi­kos. Su­pran­ta­te? (<text:span text:style-name="T1655">Bal</text:span><text:span text:style-name="T1656">­sai sa</text:span><text:span text:style-name="T1657">­lė</text:span><text:span text:style-name="T1658">­je</text:span>)<text:s/></text:p>
        <text:p text:style-name="Roman"><text:span text:style-name="T1659">PIRMININKAS.</text:span><text:s/>Ko­le­gos, bu­vo pa­siū­ly­ta<text:s/>dėl<text:s/>Vy­riau­sy­bės iš­va­dos. Ar ga­li­me su­tar­ti ben­dru su­ta­ri­mu, kad rei­kia Vy­riau­sy­bės iš­va­dos? Ačiū.<text:s/></text:p>
        <text:p text:style-name="Roman">Ko­le­gos, no­riu grįž­ti prie ry­ti­nės dar­bo­tvarkės, tiks­liau, po pie­tų svars­tėm 1-7b klau­si­mą ir bu­vo­me pa­siū­lę pa­grin­di­niu ko­mi­te­tu Tei­sės ir tei­sėt­var­kos ko­mi­te­tą. Taip pat pra­šo Ap­lin­kos ap­sau­gos ko­mi­te­tas, kad ga­lė­tų ir jis svars­ty­ti pa­pil­do­mai. Ar ga­li­me pri­tar­ti ben­dru su­ta­ri­mu? Ačiū. Pri­tar­ta.<text:s/></text:p>
        <text:p text:style-name="Roman"/>
        <text:p text:style-name="Laikas">18.06 val.</text:p>
        <text:p text:style-name="Roman12">Sei­mo na­rių pa­reiš­ki­mai</text:p>
        <text:p text:style-name="Roman"/>
        <text:p text:style-name="Roman">Sei­mo na­rių pa­reiš­ki­mai. Kvie­čiu Vin­cę Vai­de­vu­tę Mar­ge­vi­čie­nę…<text:s/></text:p>
        <text:p text:style-name="Roman"><text:span text:style-name="T1660">V. V. MARGEVIČIENĖ</text:span><text:s/><text:span text:style-name="T1661">(</text:span><text:span text:style-name="T1662">TS-LKDF</text:span><text:span text:style-name="T1663">)</text:span>. Vai­de­vu­tė. Mie­lie­ji ko­le­gos, ačiū vi­siems, ku­rie dar esa­te sa­lė­je. No­riu pri­min­ti, šian­dien, ko­vo 15 die­ną, mi­ni­me Lie­tu­vos Res­pub­li­kos Pre­zi­den­to ge­ne­ro­lo Jo­no Že­mai­čio-Vy­tau­to 107-ąsias gi­mi­mo me­ti­nes.<text:s/></text:p>
        <text:p text:style-name="Roman">Lie­tu­vos Res­pub­li­kos Pre­zi­den­tas ge­ne­ro­las J. Že­mai­tis-Vy­tau­tas 1953 me­tais bu­vo nu­kan­kin­tas ir su­šau­dy­tas Mask­vos Bu­tyr­kų ka­lė­ji­me. Teis­mo po­sė­džio me­tu, da­ly­vau­jant pa­čiam L. Be­ri­jai, mū­sų vals­ty­bės Pre­zi­den­tas sa­kė: „Is­to­ri­ja mo­ko, kad krau­jas nie­ka­da ne­bū­na pra­lie­tas vel­tui. Jei ne da­bar, tai už pen­kias­de­šim­ties, už šim­to me­tų Lie­tu­va, iš­ko­vo­ju­si lais­vę, įver­tins mū­sų sie­kius ir mū­sų dar­bus. Aš, kaip ir ki­ti ma­no ben­dra­žy­giai, lai­kau, kad so­vie­tų są­jun­ga sa­vo gin­kluo­to­mis pa­jė­go­mis įsi­ver­žė į mū­sų ša­lį…“. Tri­bu­no­lo pir­mi­nin­kas pa­si­pik­ti­nęs nu­trau­kė tei­sia­mą­jį ir pa­rei­ka­la­vo pas­ku­ti­nio žo­džio ne­nau­do­ti an­ti­so­vie­ti­nei agi­ta­ci­jai. Bet J. Že­mai­tis tę­sė: „Šį so­vie­ti­nės vy­riau­sy­bės žings­nį lai­kau ne­tei­sė­tu ir to­dėl lai­kau, kad ne­tu­riu tar­nau­ti so­vie­ti­nė­je ar­mi­jo­je. Vi­sus po­grin­džio veiks­mus, ku­rio da­ly­viu bu­vau aš, nu­kreip­tus prieš so­vie­ti­nę val­džią, aš lai­kau tei­sin­gais ir ne­lai­kau nu­si­kals­ta­mais. Tik no­riu pa­brėž­ti, kad kiek man te­ko va­do­vau­ti Lie­tu­vos ko­vo­to­jų už lais­vę ko­vai, aš sten­giau­si, kad ši ko­va pri­si­lai­ky­tų hu­ma­niz­mo prin­ci­pų. Jo­kių žvė­riš­ku­mų aš ne­lei­dau. Aš vis tiek lai­kau, kad ko­va, ku­rią aš ve­džiau de­vy­ne­rius me­tus, tu­rės sa­vo re­zul­ta­tus. Koks bus teis­mo spren­di­mas – man ži­no­ma.“ Iš tik­rų­jų jo ko­va 9 me­tus šal­tuo­se bun­ke­riuo­se, ne­pri­tek­liu­je, pa­vo­juo­se, kiek­vie­ną die­ną pa­si­ruo­šus žū­ti už Tė­vy­nę, iš­pil­dė di­džiau­sius lū­kes­čius, ku­riuos įra­šė į Lais­vės Ko­vos Są­jū­džio Ta­ry­bos 1949 me­tų va­sa­rio 16 die­nos de­kla­ra­ci­ją. Šių vi­sų do­ku­men­tų iš­trau­kas aš jums pa­ci­ta­vau.<text:s/></text:p>
        <text:p text:style-name="Roman">Mie­lie­ji ko­le­gos, di­džiuo­ki­mės tu­rė­da­mi to­kį Lie­tu­vos vals­ty­bės Pre­zi­den­tą J. Že­mai­tį-Vy­tau­tą. Žmo­gų, nu­ga­lė­ju­sį lai­ką ir lem­tį. Ačiū jums. (<text:span text:style-name="T1664">Plo</text:span><text:span text:style-name="T1665">­ji</text:span><text:span text:style-name="T1666">­mai</text:span>)<text:s/></text:p>
        <text:p text:style-name="Roman"><text:span text:style-name="T1667">PIRMININKAS.</text:span><text:s/>Ačiū Sei­mo na­rei. Ko­le­gos, re­gist­ruo­ja­mės.<text:s/></text:p>
        <text:p text:style-name="Roman">Už­si­re­gist­ra­vo 41 Sei­mo na­rys.<text:s/></text:p>
        <text:p text:style-name="Roman">Lie­tu­vos Res­pub­li­kos Sei­mo 2016 m. ko­vo 15 d. va­ka­ri­nį po­sė­dį skel­biu baig­tą.<text:s/>(<text:span text:style-name="T1668">Gon</text:span><text:span text:style-name="T1669">­gas</text:span>)<text:s/>Ge­ro va­ka­ro vi­siem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319</text:span></text:p>
        <text:p text:style-name="P9"><text:tab/><text:tab/></text:p>
      </style:header>
      <style:header-left>
        <text:p text:style-name="P10"><text:span text:style-name="T11">2016 m. kovo 15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3-31T11:14:00Z</meta:creation-date>
    <dc:date>2016-03-31T11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2214" meta:word-count="21474" meta:character-count="161635" meta:row-count="8898" meta:non-whitespace-character-count="142375"/>
  </office:meta>
</office:document-meta>
</file>