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0.73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47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49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 style:language-asian="lt" style:country-asian="LT"/>
    </style:style>
    <style:style style:name="P50" style:parent-style-name="Normal" style:family="paragraph">
      <style:paragraph-properties fo:margin-left="1.6666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52" style:parent-style-name="Normal" style:family="paragraph">
      <style:paragraph-properties fo:margin-left="1.6666in">
        <style:tab-stops/>
      </style:paragraph-properties>
    </style:style>
    <style:style style:name="T53" style:parent-style-name="DefaultParagraphFont" style:family="text">
      <style:text-properties fo:color="#000000" fo:font-size="11pt" style:font-size-asian="11pt"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55" style:parent-style-name="DefaultParagraphFont" style:family="text">
      <style:text-properties fo:color="#000000" fo:font-size="11pt" style:font-size-asian="11pt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7" style:parent-style-name="DefaultParagraphFont" style:family="text">
      <style:text-properties fo:color="#000000" fo:font-size="11pt" style:font-size-asian="11pt" style:font-size-complex="12pt"/>
    </style:style>
    <style:style style:name="P58" style:parent-style-name="Normal" style:family="paragraph">
      <style:paragraph-properties fo:margin-left="1.6666in">
        <style:tab-stops/>
      </style:paragraph-properties>
    </style:style>
    <style:style style:name="T59" style:parent-style-name="DefaultParagraphFont" style:family="text">
      <style:text-properties fo:color="#000000" fo:font-size="11pt" style:font-size-asian="11pt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61" style:parent-style-name="DefaultParagraphFont" style:family="text">
      <style:text-properties fo:color="#000000" fo:font-size="11pt" style:font-size-asian="11pt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3" style:parent-style-name="DefaultParagraphFont" style:family="text">
      <style:text-properties fo:color="#000000" fo:font-size="11pt" style:font-size-asian="11pt" style:font-size-complex="12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65" style:parent-style-name="DefaultParagraphFont" style:family="text">
      <style:text-properties fo:color="#000000" fo:font-size="11pt" style:font-size-asian="11pt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7" style:parent-style-name="DefaultParagraphFont" style:family="text">
      <style:text-properties fo:color="#000000" fo:font-size="11pt" style:font-size-asian="11pt" style:font-size-complex="12pt"/>
    </style:style>
    <style:style style:name="P68" style:parent-style-name="Normal" style:family="paragraph">
      <style:paragraph-properties fo:text-align="justify" fo:margin-left="1.6666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T70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T72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P73" style:parent-style-name="Normal" style:family="paragraph">
      <style:paragraph-properties fo:text-align="justify" fo:margin-left="1.6666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0000FF" fo:font-size="11pt" style:font-size-asian="11pt" style:font-size-complex="11pt" fo:background-color="#FFFFFF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style:text-position="super 63.6%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style:text-position="super 63.6%"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text-transform="uppercase" fo:color="#000000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text-position="super 63.6%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style:text-position="super 63.6%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text-position="super 63.6%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Nr.<text:s/>XIVP-1400(2)</text:p>
      <text:p text:style-name="P8"/>
      <text:p text:style-name="P9">LIETUVOS RESPUBLIKOS</text:p>
      <text:p text:style-name="P10"><text:span text:style-name="T11">SVEIKATOS DRAUDIMO ĮSTATYMO NR.<text:s/></text:span><text:span text:style-name="T12">I-1343 6<text:s/></text:span><text:span text:style-name="T13">STRAIPSNIO<text:s/></text:span><text:span text:style-name="T14">pakeitimo<text:s/></text:span></text:p>
      <text:p text:style-name="P15">ĮSTATYMAS</text:p>
      <text:p text:style-name="P16"/>
      <text:p text:style-name="P17">2022 m. <text:s text:c="21"/>d. Nr.</text:p>
      <text:p text:style-name="P18">Vilnius</text:p>
      <text:p text:style-name="P19"/>
      <text:p text:style-name="P20"><text:bookmark-start text:name="straipsnis1"/>1 straipsnis. 6 straipsnio pakeitimas</text:p>
      <text:p text:style-name="P21"><text:bookmark-end text:name="straipsnis1"/>Pakeisti 6 straipsnio 4 dalies 2 punktą ir jį išdėstyti taip:</text:p>
      <text:p text:style-name="P22"><text:span text:style-name="T23">„2) Užimtumo tarnyboje įsiregistravę bedarbiai</text:span><text:span text:style-name="T24">, darbo rinkai besirengiantys asmenys</text:span><text:span text:style-name="T25"><text:s/>ir asmenys, dalyvaujantys Užimtumo tarnybos organizuojamose<text:s/></text:span><text:span text:style-name="T26">paramos mokymuisi</text:span><text:span text:style-name="T27"><text:s/>priemonėse, jeigu su jais nesudaromos darbo sutartys;“.</text:span></text:p>
      <text:p text:style-name="P28"/>
      <text:p text:style-name="P29"><text:bookmark-start text:name="straipsnis2"/>2 straipsnis. Įstatymo įsigaliojimas ir įgyvendinimas</text:p>
      <text:p text:style-name="P30"><text:bookmark-end text:name="straipsnis2"/>1. Šis įstatymas, išskyrus šio straipsnio 2<text:s/>dalį, įsigalioja 2022 m. liepos<text:s/>1 d.</text:p>
      <text:p text:style-name="P31">2. Lietuvos Respublikos Vyriausybė priima šio įstatymo įgyvendinamuosius teisės aktus iki 2022 m. birželio<text:s/>30<text:s/>d.</text:p>
      <text:p text:style-name="P32"/>
      <text:p text:style-name="P33"/>
      <text:p text:style-name="P34"/>
      <text:p text:style-name="P35"><text:span text:style-name="T36">Skelbiu šį Lietuvos Respublikos Seimo priimtą įstatymą</text:span><text:span text:style-name="T37">.</text:span></text:p>
      <text:p text:style-name="P38"/>
      <text:p text:style-name="P39"/>
      <text:p text:style-name="P40"/>
      <text:p text:style-name="P41">Respublikos Prezidentas<text:tab/><text:tab/><text:tab/></text:p>
      <text:p text:style-name="P42"/>
      <text:p text:style-name="P43"/>
      <text:p text:style-name="P44">Teikia Socialinių reikalų ir darbo komiteto vardu<text:s/></text:p>
      <text:p text:style-name="P45">komiteto pirmininkas Mindaugas Lingė<text:s/></text:p>
      <text:p text:style-name="P46"/>
      <text:list text:style-name="LFO1" text:continue-numbering="true">
        <text:list-item>
          <text:p text:style-name="P47"><text:span text:style-name="T48">Sveikatos reikalų komitetas, 2022-04-13:</text:span></text:p>
        </text:list-item>
      </text:list>
      <text:p text:style-name="P49">pakeisti 2 straipsnį ir jį išdėstyti taip:</text:p>
      <text:p text:style-name="P50"><text:span text:style-name="T51">„2 straipsnis. Įstatymo įsigaliojimas ir įgyvendinimas</text:span></text:p>
      <text:p text:style-name="P52"><text:bookmark-start text:name="part_db1a2e86e97445008cbed712c4849828"/><text:bookmark-end text:name="part_db1a2e86e97445008cbed712c4849828"/><text:span text:style-name="T53">1. Šis įstatymas, išskyrus šio straipsnio 2 dalį, įsigalioja 2022 m. </text:span><text:span text:style-name="T54">gegužės</text:span><text:span text:style-name="T55"> </text:span><text:span text:style-name="T56">rugsėjo</text:span><text:span text:style-name="T57"> 1 d.</text:span></text:p>
      <text:p text:style-name="P58"><text:bookmark-start text:name="part_80e9b7b57d9743ee894352bb5b279dbf"/><text:bookmark-end text:name="part_80e9b7b57d9743ee894352bb5b279dbf"/><text:span text:style-name="T59">2. Lietuvos Respublikos Vyriausybė priima šio įstatymo įgyvendinamuosius teisės aktus iki 2022 m. </text:span><text:span text:style-name="T60">balandžio</text:span><text:span text:style-name="T61"> </text:span><text:span text:style-name="T62">rugpjūčio</text:span><text:span text:style-name="T63"> </text:span><text:span text:style-name="T64">30</text:span><text:span text:style-name="T65"> </text:span><text:span text:style-name="T66">31</text:span><text:span text:style-name="T67"> d.</text:span></text:p>
      <text:p text:style-name="P68"><text:span text:style-name="T69">Komiteto nuomonė -<text:s/></text:span><text:span text:style-name="T70">Pritarti iš dalies</text:span><text:span text:style-name="T71">.</text:span><text:span text:style-name="T72"><text:s/></text:span></text:p>
      <text:p text:style-name="P73"><text:span text:style-name="T74">Komiteto argumentai:</text:span><text:span text:style-name="T75"><text:s/>Socialinių reikalų ir darbo komitete pritarta papildomo komiteto sprendimui dėl pritarimo įstatymo projektui Nr. XIVP-1400, tačiau nepritarta siūlymui nustatyti šio teisės akto įsigaliojimo datą š. m. rugsėjo 1 d.<text:s/></text:span><text:span text:style-name="T76">Sveikatos draudimo įstatymo Nr. I-1343 6 straipsnio pakeitimo įstatymo projektas Nr. XIVP-1400 yra<text:s/></text:span><text:span text:style-name="T77">Užimtumo įstatymo</text:span><text:span text:style-name="T78"><text:s/>Nr.<text:s/></text:span><text:span text:style-name="T79">XII-2470 1, 12, 16, 20, 22, 24, 28, 29, 30, 31, 36, 37, 38, 39</text:span><text:span text:style-name="T80">1</text:span><text:span text:style-name="T81">, 40, 44, 46, 47, 48, 48</text:span><text:span text:style-name="T82">1</text:span><text:span text:style-name="T83"><text:s/></text:span><text:span text:style-name="T84">straipsnių ir priedo<text:s/></text:span><text:span text:style-name="T85">pakeitimo ir įstatymo papildymo</text:span><text:span text:style-name="T86"><text:s/></text:span><text:span text:style-name="T87">39</text:span><text:span text:style-name="T88">2</text:span><text:span text:style-name="T89">, 39</text:span><text:span text:style-name="T90">3<text:s/></text:span><text:span text:style-name="T91">ir 48</text:span><text:span text:style-name="T92">2</text:span><text:span text:style-name="T93"><text:s/></text:span><text:soft-page-break/><text:span text:style-name="T94">straipsniais<text:s/></text:span><text:span text:style-name="T95">įstatymo projekto Nr. XIVP-1399 lydimasis įstatymo projektas. Pagrindinio Užimtumo įstatymo projekto Nr. XIVP-1399(2) įsigaliojimo data numatyta<text:s/></text:span><text:span text:style-name="T96">2022 m. liepos 1 d.</text:span><text:span text:style-name="T97"><text:s/>Todėl analogiška įsigaliojimo data turi būti ir jį lydinčiame įstatymo projekte Nr. XIVP-1400(2) (t. y. 2022 m. liepos 1 d.).</text:span></text:p>
      <text:p text:style-name="P98"><text:bookmark-start text:name="p_end"/><text:bookmark-end text:name="p_end"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RDK</meta:initial-creator>
    <dc:creator>adlibuser</dc:creator>
    <meta:creation-date>2022-05-09T06:06:00Z</meta:creation-date>
    <dc:date>2022-05-09T06:06:00Z</dc:date>
    <meta:print-date>2022-05-09T05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user-defined meta:name="_dlc_DocIdItemGuid">08bb14ca-6a6e-4a8e-b35b-4523f27222ec</meta:user-defined>
    <meta:document-statistic meta:page-count="3" meta:paragraph-count="21" meta:word-count="249" meta:character-count="2112" meta:row-count="43" meta:non-whitespace-character-count="1884"/>
  </office:meta>
</office:document-meta>
</file>