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0" style:family="paragraph">
      <style:paragraph-properties fo:break-before="page" fo:text-align="end" fo:line-height="100%" fo:margin-left="4.5in" fo:margin-right="0.0694in" style:page-number="1">
        <style:tab-stops/>
      </style:paragraph-properties>
    </style:style>
    <style:style style:name="T2" style:parent-style-name="Strong"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end"/>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6" style:parent-style-name="Normal" style:family="paragraph">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text-indent="0.4861in"/>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ListParagraph" style:family="paragraph">
      <style:paragraph-properties fo:text-align="justify"/>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 style:parent-style-name="ListParagraph" style:family="paragraph">
      <style:paragraph-properties fo:text-align="justify"/>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0"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91" style:parent-style-name="Normal" style:family="paragraph">
      <style:paragraph-properties fo:text-indent="0.5in"/>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border="0in solid #FFFFFF" fo:padding="0.4305in" style:shadow="#000000 0in 0in" fo:text-align="justify" fo:text-indent="0.4861in"/>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top="0.1666in" fo:text-indent="0.4861in"/>
      <style:text-properties style:font-name="Times New Roman" style:font-name-asian="Times New Roman" style:font-name-complex="Times New Roman" fo:font-style="italic" style:font-style-asian="italic" fo:font-size="12pt" style:font-size-asian="12pt" style:font-size-complex="12pt"/>
    </style:style>
    <style:style style:name="P94" style:parent-style-name="Normal" style:family="paragraph">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text:span text:style-name="T2">Komiteto patobulinto įstatymo p</text:span><text:span text:style-name="T3">rojekto lyginamasis variantas <text:s/></text:span></text:p>
      <text:p text:style-name="P4"/>
      <text:p text:style-name="P5">LIETUVOS RESPUBLIKOS</text:p>
      <text:p text:style-name="P6"><text:span text:style-name="T7">PIRKIMŲ, ATLIEKAMŲ VANDENTVARKOS, ENERGETIKOS, TRANSPORTO AR PAŠTO PASLAUGŲ SRITIES</text:span><text:span text:style-name="T8"><text:s/>PERKANČIŲJŲ SUBJEKTŲ, ĮSTATYMO</text:span><text:span text:style-name="T9"><text:s/></text:span><text:span text:style-name="T10">NR. XIII-328<text:s/></text:span><text:span text:style-name="T11">58 STRAIPSNIO PAKEITIMO</text:span></text:p>
      <text:p text:style-name="P12">ĮSTATYMAS</text:p>
      <text:p text:style-name="P13"><text:s/></text:p>
      <text:p text:style-name="P14">2024 m. <text:s text:c="22"/>d. Nr.</text:p>
      <text:p text:style-name="P15">Vilnius</text:p>
      <text:p text:style-name="P16"><text:s/></text:p>
      <text:p text:style-name="P17"><text:span text:style-name="T18">1 straipsnis.<text:s/></text:span><text:span text:style-name="T19">58</text:span><text:span text:style-name="T20"><text:s/>straipsnio pakeitimas</text:span></text:p>
      <text:list text:style-name="LFO2" text:continue-numbering="true">
        <text:list-item>
          <text:p text:style-name="P21"><text:span text:style-name="T22">Papildyti</text:span><text:span text:style-name="T23"><text:s/></text:span><text:span text:style-name="T24">58</text:span><text:span text:style-name="T25"><text:s/>straipsnio<text:s/></text:span><text:span text:style-name="T26">4</text:span><text:span text:style-name="T27">1</text:span><text:span text:style-name="T28"><text:s/>dalį<text:s/></text:span><text:span text:style-name="T29">6</text:span><text:span text:style-name="T30"><text:s/>punktu:</text:span></text:p>
        </text:list-item>
      </text:list>
      <text:p text:style-name="P31"><text:bookmark-start text:name="_heading=h.3znysh7"/><text:bookmark-end text:name="_heading=h.3znysh7"/><text:span text:style-name="T32">„</text:span><text:bookmark-start text:name="bookmark=id.30j0zll"/><text:bookmark-end text:name="bookmark=id.30j0zll"/><text:span text:style-name="T33">6)</text:span><text:span text:style-name="T34"><text:s/></text:span><text:span text:style-name="T35">tiekėjas, jo subtiekėjas, ūkio subjektas, kurio pajėgumais remiamasi, vykdo veiklą<text:s/></text:span><text:span text:style-name="T36">Viešųjų pirkimų<text:s/></text:span><text:span text:style-name="T37">įstatymo 92 straipsnio 15 dalyje numatytame sąraše nurodytose valstybėse ar teritorijose arba yra ūkio subjektų grupės, kurios be</text:span><text:span text:style-name="T38">t kuris narys vykdo veiklą Viešųjų pirkimų</text:span><text:span text:style-name="T39"><text:s/>įstatymo 92 straipsnio 15 dalyje numatytame sąraše nurodytose valstybėse ar teritorijose, narys arba jos vadovas, kitas valdymo ar priežiūros organo narys ar kitas<text:s/></text:span><text:span text:style-name="T40">(kiti) asmuo (</text:span><text:span text:style-name="T41">asmenys), turintis (turintys) teisę atstovauti tiekėjui, subtiekėjui, ūkio subjektui, kurio pajėgumais remiamasi, ar jį kontroliuoti, jo vardu priimti sprendimą, sudaryti sandorį, ir tokiu būdu dalyvauja tokių ūkio subjektų grupių ir (ar) ūkio subjektų veikloje.</text:span><text:span text:style-name="T42">“</text:span></text:p>
      <text:list text:style-name="LFO2" text:continue-numbering="true">
        <text:list-item>
          <text:p text:style-name="P43"><text:span text:style-name="T44">Pakeisti 58 straipsnio 4</text:span><text:span text:style-name="T45">2</text:span><text:span text:style-name="T46"><text:s/>dalį ir ją išdėstyti taip:</text:span></text:p>
        </text:list-item>
      </text:list>
      <text:p text:style-name="P47"><text:span text:style-name="T48">„</text:span><text:span text:style-name="T49">4</text:span><text:span text:style-name="T50">2</text:span><text:span text:style-name="T51">. Perkantysis subjektas, tikrindamas paraiškos ar pasiūlymo atitiktį šio straipsnio 4</text:span><text:span text:style-name="T52">1</text:span><text:span text:style-name="T53"><text:s/>dalies 1, 2, 3</text:span><text:span text:style-name="T54"><text:s/>ir</text:span><text:span text:style-name="T55"><text:s/></text:span><text:span text:style-name="T56">6</text:span><text:span text:style-name="T57"><text:s/>punkt</text:span><text:span text:style-name="T58">ų</text:span><text:span text:style-name="T59">uose</text:span><text:span text:style-name="T60"><text:s/></text:span><text:span text:style-name="T61">nurodytiems</text:span><text:span text:style-name="T62"><text:s/></text:span><text:span text:style-name="T63">reikalavimams, iš tiekėjo reikalauja pateikti laisvos formos atitikties deklaraciją. Jeigu perkančiajam subjektui kyla abejonių dėl tiekėjo nurodytos informacijos, įrodančios šio straipsnio 4</text:span><text:span text:style-name="T64">1<text:s/></text:span><text:span text:style-name="T65">dalies 1, 2, 3</text:span><text:span text:style-name="T66"><text:s/>ir</text:span><text:span text:style-name="T67"><text:s/>6</text:span><text:span text:style-name="T68"><text:s/>punkt</text:span><text:span text:style-name="T69">ų</text:span><text:span text:style-name="T70">uose</text:span><text:span text:style-name="T71"><text:s/></text:span><text:span text:style-name="T72">nurodytų</text:span><text:span text:style-name="T73"><text:s/></text:span><text:span text:style-name="T74">reikalavim</text:span><text:span text:style-name="T75">us</text:span><text:span text:style-name="T76">ų atitiktį</text:span><text:span text:style-name="T77">, teisingumo, jis privalo paprašyti ekonomiškai naudingiausią pasiūlymą pateikusio<text:s/></text:span><text:soft-page-break/><text:span text:style-name="T78">tiekėjo pateikti informaciją patvirtinančius Viešųjų pirkimų įstatymo 51 straipsnio 12 dalyje nurodytus (vieną ar kelis) ar kitus perkančiajam subjektui priimtinus dokumentus</text:span><text:span text:style-name="T79"><text:s/></text:span><text:span text:style-name="T80">ir</text:span><text:span text:style-name="T81"><text:s/></text:span><text:span text:style-name="T82">(ar) paaiškinimus</text:span><text:span text:style-name="T83">. Perkantysis subjektas šių dokumentų</text:span><text:span text:style-name="T84"><text:s/></text:span><text:span text:style-name="T85">ir</text:span><text:span text:style-name="T86"><text:s/></text:span><text:span text:style-name="T87">(ar) paaiškinimų</text:span><text:span text:style-name="T88"><text:s/>gali paprašyti ir iš kandidatų ar dalyvių bet kuriuo pirkimo procedūros metu, jeigu tai būtina siekiant užtikrinti tinkamą pirkimo procedūros atlikimą.</text:span><text:span text:style-name="T89">“</text:span></text:p>
      <text:p text:style-name="P90"/>
      <text:p text:style-name="P91">2 straipsnis. Įstatymo įsigaliojimas<text:s/></text:p>
      <text:p text:style-name="P92">Šis įstatymas<text:s/>įsigalioja 2025 m. sausio 1 d.<text:s/></text:p>
      <text:p text:style-name="P93">Skelbiu šį Lietuvos Respublikos Seimo priimtą įstatymą.</text:p>
      <text:p text:style-name="P94"><text:s/></text:p>
      <text:p text:style-name="P95">Respublikos Prezidentas</text:p>
      <text:p text:style-name="P96"/>
      <text:p text:style-name="P97"><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10-02T10:18:00Z</meta:creation-date>
    <dc:date>2024-10-02T10:18:00Z</dc:date>
    <meta:template xlink:href="Normal.dotm" xlink:type="simple"/>
    <meta:editing-cycles>2</meta:editing-cycles>
    <meta:editing-duration>PT0S</meta:editing-duration>
    <meta:document-statistic meta:page-count="2" meta:paragraph-count="29" meta:word-count="292" meta:character-count="2166" meta:row-count="61" meta:non-whitespace-character-count="1903"/>
  </office:meta>
</office:document-meta>
</file>