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margin-right="0.8847in" fo:text-indent="5.1187in">
        <style:tab-stops>
          <style:tab-stop style:type="left" style:position="5.1187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end" fo:margin-right="-0.0013in">
        <style:tab-stops>
          <style:tab-stop style:type="left" style:position="5.0208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line-height="115%"/>
      <style:text-properties style:font-size-complex="12pt" style:language-asian="lt" style:country-asian="LT" fo:hyphenate="false"/>
    </style:style>
    <style:style style:name="P11" style:parent-style-name="Normal" style:family="paragraph">
      <style:paragraph-properties fo:text-align="center"/>
      <style:text-properties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fo:hyphenate="false"/>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style:text-properties style:font-size-complex="12pt" style:language-asian="lt" style:country-asian="LT" fo:hyphenate="false"/>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fo:font-weight="bold" style:font-weight-asian="bold"/>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text-properties fo:hyphenate="false"/>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15%" fo:text-indent="0.5in"/>
      <style:text-properties fo:hyphenate="false"/>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in"/>
      <style:text-properties fo:hyphenate="false"/>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line-height="115%" fo:text-indent="0.4923in"/>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15%" fo:text-indent="0.4923in"/>
    </style:style>
    <style:style style:name="P222" style:parent-style-name="Normal" style:family="paragraph">
      <style:paragraph-properties fo:text-align="justify" fo:line-height="115%" fo:text-indent="0.4923in"/>
      <style:text-properties fo:hyphenate="false"/>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15%" fo:text-indent="0.4923in"/>
      <style:text-properties fo:hyphenate="false"/>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line-height="115%" fo:text-indent="0.5in"/>
      <style:text-properties fo:hyphenate="false"/>
    </style:style>
    <style:style style:name="P241" style:parent-style-name="Normal" style:family="paragraph">
      <style:paragraph-properties fo:text-align="justify" fo:line-height="115%" fo:margin-left="0.5in">
        <style:tab-stops/>
      </style:paragraph-properties>
      <style:text-properties fo:hyphenate="false"/>
    </style:style>
    <style:style style:name="T242" style:parent-style-name="DefaultParagraphFont" style:family="text">
      <style:text-properties style:font-name-asian="SimSun" fo:font-weight="bold" style:font-weight-asian="bold" style:font-weight-complex="bold" style:font-size-complex="12pt"/>
    </style:style>
    <style:style style:name="T243" style:parent-style-name="DefaultParagraphFont" style:family="text">
      <style:text-properties style:font-name-asian="SimSun" fo:font-weight="bold" style:font-weight-asian="bold" style:font-weight-complex="bold" style:font-size-complex="12pt"/>
    </style:style>
    <style:style style:name="T244" style:parent-style-name="DefaultParagraphFont" style:family="text">
      <style:text-properties style:font-name-asian="SimSun" fo:font-weight="bold" style:font-weight-asian="bold" style:font-weight-complex="bold" style:font-size-complex="12pt"/>
    </style:style>
    <style:style style:name="P245" style:parent-style-name="Normal" style:family="paragraph">
      <style:paragraph-properties fo:text-align="justify" fo:line-height="115%" fo:text-indent="0.5in"/>
      <style:text-properties fo:hyphenate="false"/>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justify" fo:line-height="115%" fo:text-indent="0.5in"/>
      <style:text-properties fo:hyphenate="false"/>
    </style:style>
    <style:style style:name="T249" style:parent-style-name="DefaultParagraphFont" style:family="text">
      <style:text-properties style:font-name-asian="SimSun" style:font-weight-complex="bold" style:font-size-complex="12pt"/>
    </style:style>
    <style:style style:name="T250" style:parent-style-name="DefaultParagraphFont" style:family="text">
      <style:text-properties style:font-name-asian="SimSun" style:font-weight-complex="bold"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name-asian="SimSun" style:font-size-complex="12pt" style:language-asian="zh" style:country-asian="CN" style:language-complex="hi" style:country-complex="IN"/>
    </style:style>
    <style:style style:name="P253" style:parent-style-name="Normal" style:family="paragraph">
      <style:paragraph-properties fo:text-align="justify" fo:line-height="115%" fo:text-indent="0.5in"/>
      <style:text-properties fo:hyphenate="false"/>
    </style:style>
    <style:style style:name="T254" style:parent-style-name="DefaultParagraphFont" style:family="text">
      <style:text-properties style:font-name-asian="SimSun" style:font-size-complex="12pt" style:language-asian="zh" style:country-asian="CN" style:language-complex="hi" style:country-complex="IN"/>
    </style:style>
    <style:style style:name="T255" style:parent-style-name="DefaultParagraphFont" style:family="text">
      <style:text-properties style:font-name-asian="SimSun" style:font-size-complex="12pt" style:language-asian="zh" style:country-asian="CN" style:language-complex="hi" style:country-complex="IN"/>
    </style:style>
    <style:style style:name="P256"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257"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258" style:parent-style-name="Normal" style:family="paragraph">
      <style:paragraph-properties fo:text-align="justify" fo:text-indent="0.5in"/>
      <style:text-properties fo:hyphenate="false"/>
    </style:style>
    <style:style style:name="P259" style:parent-style-name="Normal" style:family="paragraph">
      <style:paragraph-properties fo:text-align="justify" fo:line-height="115%" fo:text-indent="0.5in"/>
      <style:text-properties fo:hyphenate="false"/>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P261" style:parent-style-name="Normal" style:family="paragraph">
      <style:paragraph-properties fo:line-height="115%"/>
      <style:text-properties style:font-size-complex="12pt" style:language-asian="lt" style:country-asian="LT" fo:hyphenate="false"/>
    </style:style>
    <style:style style:name="P262" style:parent-style-name="Normal" style:family="paragraph">
      <style:paragraph-properties fo:line-height="115%"/>
      <style:text-properties style:font-size-complex="12pt" style:language-asian="lt" style:country-asian="LT" fo:hyphenate="false"/>
    </style:style>
    <style:style style:name="P263" style:parent-style-name="Normal" style:family="paragraph">
      <style:paragraph-properties fo:line-height="115%"/>
      <style:text-properties style:font-size-complex="12pt" style:language-asian="lt" style:country-asian="LT" fo:hyphenate="false"/>
    </style:style>
    <style:style style:name="P264" style:parent-style-name="Normal" style:family="paragraph">
      <style:paragraph-properties fo:line-height="115%"/>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
      <text:p text:style-name="P12"><text:span text:style-name="T13">LIETUVOS RESPUBLIKOS</text:span><text:span text:style-name="T14"><text:s/></text:span></text:p>
      <text:p text:style-name="P15"><text:span text:style-name="T16">ASMENŲ, REPRESUOTŲ UŽ PASIPRIEŠINIMĄ OKUPACINIAMS REŽIMAMS, TEISIŲ ATKŪRIMO ĮSTATYMO NR. I-180 3, 4, 5 IR 6 STRAIPSNIŲ</text:span><text:span text:style-name="T17"><text:s/>PAKEITIMO</text:span></text:p>
      <text:p text:style-name="P18"><text:span text:style-name="T19">ĮSTATYMAS</text:span></text:p>
      <text:p text:style-name="P20"/>
      <text:p text:style-name="P21"><text:span text:style-name="T22">2023 m. <text:s text:c="24"/>Nr.</text:span></text:p>
      <text:p text:style-name="P23"><text:span text:style-name="T24">Vilnius</text:span></text:p>
      <text:p text:style-name="P25"/>
      <text:p text:style-name="P26"><text:span text:style-name="T27">1</text:span><text:span text:style-name="T28"> straipsnis.<text:s/></text:span><text:span text:style-name="T29">3 straipsnio pakeitimas</text:span></text:p>
      <text:p text:style-name="P30"><text:span text:style-name="T31">Pakeisti 3 straipsnį ir jį išdėstyti taip:</text:span></text:p>
      <text:p text:style-name="P32"><text:span text:style-name="T33">„</text:span><text:span text:style-name="T34">3</text:span><text:span text:style-name="T35"><text:s/>straipsnis.<text:s/></text:span><text:span text:style-name="T36">Pažymėjimų<text:s/></text:span><text:span text:style-name="T37">ir kitų dokumentų<text:s/></text:span><text:span text:style-name="T38">apie asmenų nuteisimo, įkalinimo, ištrėmimo ar kitokio laisvės apribojimo laiką išdavimas</text:span></text:p>
      <text:p text:style-name="P39"><text:span text:style-name="T40">1</text:span><text:span text:style-name="T41">.Šio įstatymo 1 straipsnyje nurodytiems asmenims pažymėjimus apie jų nuteisimo, įkalinimo</text:span><text:span text:style-name="T42">,</text:span><text:span text:style-name="T43"><text:s/></text:span><text:span text:style-name="T44">ištrėmimo</text:span><text:span text:style-name="T45"><text:s/>ar kitokio laisvės apribojimo laiką (toliau – pažymėjimas) pagal šių asmenų, jų sutuoktinių, giminaičių (vaikų, įvaikių, vaikaičių, taip pat brolių ir seserų) arba politinių kalinių ir tremtinių interesams atstovaujančių asociacijų, taip pat pagal kitų valstybės institucijų ir asociacijų, kurios kreipiasi už pasipriešinimą okupacijoms represuotų ir dėl to nukentėjusių asmenų interesais, rašytinius<text:s/></text:span><text:span text:style-name="T46">prašymus<text:s/></text:span><text:span text:style-name="T47">išduoda:</text:span></text:p>
      <text:p text:style-name="P48"><text:span text:style-name="T49">1</text:span><text:span text:style-name="T50">) Lietuvos Aukščiausiasis Teismas – teisminių institucijų represuotiems asmenims;</text:span></text:p>
      <text:p text:style-name="P51"><text:span text:style-name="T52">2</text:span><text:span text:style-name="T53">) Lietuvos Respublikos generalinė prokuratūra (toliau – Generalinė prokuratūra) – ne teismo tvarka represuotiems asmenims</text:span><text:span text:style-name="T54">;</text:span></text:p>
      <text:p text:style-name="P55"><text:span text:style-name="T56">3</text:span><text:span text:style-name="T57">) Lietuvos Respublikos vidaus reikalų ministerija (toliau – Vidaus reikalų ministerija) – ištremtiems asmenims</text:span><text:span text:style-name="T58">.</text:span></text:p>
      <text:p text:style-name="P59"><text:span text:style-name="T60">2</text:span><text:span text:style-name="T61">. Asmenims, kurie buvo represuoti teisminių institucijų ar ne teismo tvarka<text:s/></text:span><text:span text:style-name="T62">arba buvo ištremti<text:s/></text:span><text:span text:style-name="T63">ir po to jiems buvo apribota gyvenamosios vietos pasirinkimo teisė, pažymėjimus apie tokį apribojimą išduoda atitinkamai Lietuvos Aukščiausiasis Teismas</text:span><text:span text:style-name="T64">,</text:span><text:span text:style-name="T65"><text:s/></text:span><text:span text:style-name="T66">ir</text:span><text:span text:style-name="T67"><text:s/>Generalinė prokuratūra<text:s/></text:span><text:span text:style-name="T68">ir</text:span><text:span text:style-name="T69"><text:s/></text:span><text:span text:style-name="T70">Vidaus reikalų ministerija</text:span><text:span text:style-name="T71">.</text:span></text:p>
      <text:p text:style-name="P72"><text:span text:style-name="T73">3</text:span><text:span text:style-name="T74">. Asmenims, represuotiems už Lietuvos ribų ir pateikusiems kitų valstybių įgaliotų institucijų išduotus pažymėjimus, jeigu šie asmenys dabar yra Lietuvos Respublikos piliečiai, šių pažymėjimų pagrindu Lietuvos Aukščiausiasis Teismas</text:span><text:span text:style-name="T75">,</text:span><text:span text:style-name="T76"><text:s/>ir<text:s/></text:span><text:span text:style-name="T77">Generalinė prokuratūra<text:s/></text:span><text:span text:style-name="T78">ir</text:span><text:span text:style-name="T79"><text:s/></text:span><text:span text:style-name="T80">Vidaus reikalų ministerija</text:span><text:span text:style-name="T81"><text:s/>išduoda atitinkamus pažymėjimus. Išduodamuosiuose pažymėjimuose įrašoma šio įstatymo 1 straipsnio formuluotė, kad asmuo yra nekaltas Lietuvos Respublikai ir yra atkuriamos visos jo pilietinės teisės.<text:s/></text:span></text:p>
      <text:p text:style-name="P82"><text:span text:style-name="T83">4</text:span><text:span text:style-name="T84">.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span></text:p>
      <text:p text:style-name="P85"><text:span text:style-name="T86">5</text:span><text:span text:style-name="T87">. Ištremtiems asmenims, taip pat asmenims, kuriems po ištrėmimo buvo apribota gyvenamosios vietos pasirinkimo teisė, Lietuvos ypatingasis archyvas šių asmenų prašymu išduoda pažymas apie tremtį.</text:span><text:span text:style-name="T88"><text:s/>Lietuvos ypatingojo archyvo pažymos apie tremtį taip pat išduodamos šioje dalyje nurodytų asmenų sutuoktinių, giminaičių (vaikų, įvaikių, vaikaičių, taip pat brolių ir seserų) arba tremtinių interesams atstovaujančių asociacijų, taip pat kitų<text:s/></text:span><text:soft-page-break/><text:span text:style-name="T89">valstybės institucijų ir asociacijų, kurios kreipiasi už pasipriešinimą okupacijoms represuotų ir dėl to nukentėjusių asmenų interesais, prašymu. Prašymai išduoti pažymas pateikiami, nagrinėjami, pažymos išduodamos, skundai priimami ir nagrinėjami Lietuvos Respublikos viešojo administravimo įstatymo nustatyta tvarka</text:span><text:span text:style-name="T90">.</text:span><text:span text:style-name="T91">“</text:span></text:p>
      <text:p text:style-name="P92"/>
      <text:p text:style-name="P93"><text:span text:style-name="T94">2</text:span><text:span text:style-name="T95"> straipsnis.<text:s/></text:span><text:span text:style-name="T96">4 straipsnio pakeitimas</text:span><text:span text:style-name="T97"><text:s/></text:span></text:p>
      <text:p text:style-name="P98"><text:span text:style-name="T99">Pakeisti 4 straipsnį ir jį išdėstyti taip:</text:span></text:p>
      <text:p text:style-name="P100"><text:span text:style-name="T101">„</text:span><text:span text:style-name="T102">4</text:span><text:span text:style-name="T103"><text:s/>straipsnis.<text:s/></text:span><text:span text:style-name="T104">Prašymų išduoti pažymėjimus nagrinėjimo tvarka</text:span></text:p>
      <text:p text:style-name="P105">1.<text:s/><text:span text:style-name="T106">Lietuvos Aukščiausiojo Teismo</text:span><text:span text:style-name="T107">,</text:span><text:span text:style-name="T108"><text:s/>ir<text:s/></text:span><text:span text:style-name="T109">Generalinės prokuratūros<text:s/></text:span><text:span text:style-name="T110">ir</text:span><text:span text:style-name="T111"><text:s/></text:span><text:span text:style-name="T112">Vidaus reikalų ministerijos</text:span><text:span text:style-name="T113"><text:s/></text:span>pareigūnai<text:span text:style-name="T114"><text:s/></text:span>gautus šio įstatymo 3 straipsnio 1 dalyje nurodytų asmenų prašymus išduoti pažymėjimus turi išnagrinėti per 3 mėnesius, o tuo atveju, kai yra atliekamas tyrimas, – per 6 mėnesius nuo prašymų gavimo dienos.</text:p>
      <text:p text:style-name="P115">2. Šio straipsnio 1 dalyje nurodytas<text:s/><text:span text:style-name="T116">pareigūnas</text:span>, spręsdamas klausimą dėl šio įstatymo 2 straipsnio taikymo, gautą prašymą<text:span text:style-name="T117"><text:s/>išduoti pažymėjimą<text:s/></text:span>pateikia Generalinei prokuratūrai tyrimui 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118"><text:span text:style-name="T119">3</text:span><text:span text:style-name="T120">. Atlikusi tyrimą, Generalinė prokuratūra savo išvadą, Lietuvos gyventojų genocido ir rezistencijos tyrimo centro išvadą ir kitą medžiagą pateikia institucijai, kurios pareigūnas</text:span><text:span text:style-name="T121"><text:s/></text:span><text:span text:style-name="T122">nagrinėja šio įstatymo 3 straipsnio 1 dalyje nurodytų asmenų prašymus.</text:span></text:p>
      <text:p text:style-name="P123">4.<text:s/><text:span text:style-name="T124">Lietuvos Aukščiausiojo Teismo</text:span><text:span text:style-name="T125">,</text:span><text:span text:style-name="T126"><text:s/>ar<text:s/></text:span><text:span text:style-name="T127">Generalinės prokuratūros</text:span><text:span text:style-name="T128"><text:s/></text:span><text:span text:style-name="T129">ar</text:span><text:span text:style-name="T130"><text:s/></text:span><text:span text:style-name="T131">Vidaus reikalų ministerijos</text:span><text:span text:style-name="T132"><text:s/></text:span>pareigūnas, išnagrinėjęs šio įstatymo 3 straipsnio 1 dalyje nurodyto asmens prašymą ir kitą turimą medžiagą, išduoda asmeniui pažymėjimą arba atsisako jį išduoti. Jeigu išduoti pažymėjimą atsisakoma, dėl to surašomas motyvuotas sprendimas. Šio sprendimo nuorašas yra siunčiamas prašymą padavusiam asmeniui<text:span text:style-name="T133">, o prireikus apsaugoti atitinkamų kategorijų duomenis – siunčiamas šio sprendimo nuasmenintas nuorašas</text:span>.</text:p>
      <text:p text:style-name="P134"><text:span text:style-name="T135">5</text:span><text:span text:style-name="T136">. Generalinės prokuratūros<text:s/></text:span><text:span text:style-name="T137">ar</text:span><text:span text:style-name="T138"><text:s/></text:span><text:span text:style-name="T139">Vidaus reikalų ministerijos</text:span><text:span text:style-name="T140"><text:s/></text:span><text:span text:style-name="T141">pareigūnų</text:span><text:span text:style-name="T142"><text:s/>pareigūno<text:s/></text:span><text:span text:style-name="T143">sprendimą išduoti pažymėjimą ar sprendimą atsisakyti jį išduoti šio<text:s/></text:span><text:span text:style-name="T144">įstatymo 1 straipsnio 3 dalyje nurodyti asmenys, jų<text:s/></text:span><text:span text:style-name="T145">sutuoktiniai,<text:s/></text:span><text:span text:style-name="T146">giminaičiai (</text:span><text:span text:style-name="T147">sutuoktiniai,</text:span><text:span text:style-name="T148"><text:s/>vaikai, įvaikiai,<text:s/></text:span><text:span text:style-name="T149">vaikaičiai,</text:span><text:span text:style-name="T150"><text:s/>taip pat broliai ir seserys)</text:span><text:span text:style-name="T151"><text:s/>per 2 mėnesius nuo šio sprendimo priėmimo dienos turi teisę apskųsti<text:s/></text:span><text:span text:style-name="T152">atitinkamai</text:span><text:span text:style-name="T153"><text:s/></text:span><text:span text:style-name="T154">generaliniam prokurorui<text:s/></text:span><text:span text:style-name="T155">arba</text:span><text:span text:style-name="T156"><text:s/></text:span><text:span text:style-name="T157">vidaus reikalų ministrui</text:span><text:span text:style-name="T158">.</text:span></text:p>
      <text:p text:style-name="P159"><text:span text:style-name="T160">6</text:span><text:span text:style-name="T161">. Lietuvos Aukščiausiojo Teismo pirmininko</text:span><text:span text:style-name="T162">,</text:span><text:span text:style-name="T163"><text:s/>ar<text:s/></text:span><text:span text:style-name="T164">generalinio prokuroro<text:s/></text:span><text:span text:style-name="T165">ar vidaus reikalų ministro</text:span><text:span text:style-name="T166"><text:s/></text:span><text:span text:style-name="T167">sprendimą išduoti pažymėjimą ar atsisakyti jį išduoti šio<text:s/></text:span>įstatymo 1 straipsnio 3 dalyje nurodyti asmenys, jų<text:s/><text:span text:style-name="T168">sutuoktiniai,</text:span><text:s/>giminaičiai (<text:span text:style-name="T169">sutuoktiniai,</text:span><text:s/>vaikai, įvaikiai,<text:s/><text:span text:style-name="T170">vaikaičiai,</text:span><text:s/>taip pat broliai ir seserys)<text:span text:style-name="T171"><text:s/>per 2 mėnesius nuo šio sprendimo gavimo dienos turi teisę apskųsti Lietuvos Aukščiausiajam Teismui. Šis skundas nagrinėjamas šio įstatymo 6 straipsnyje nustatyta tvarka.</text:span></text:p>
      <text:p text:style-name="P172">7. Praleistas šio straipsnio 5 ar 6 dalyje nustatytas skundo padavimo terminas gali būti atnaujintas atitinkamai<text:s/><text:span text:style-name="T173">Lietuvos Aukščiausiojo Teismo pirmininko paskirto teisėjo arba teisėjų kolegijos nutartimi</text:span><text:span text:style-name="T174">,</text:span><text:span text:style-name="T175"><text:s/>ar</text:span><text:span text:style-name="T176"><text:s/>generalinio prokuroro sprendimu<text:s/></text:span><text:span text:style-name="T177">ar</text:span><text:span text:style-name="T178"><text:s/></text:span><text:span text:style-name="T179">vidaus reikalų ministro</text:span><text:span text:style-name="T180"><text:s/></text:span><text:span text:style-name="T181">sprendimu</text:span><text:span text:style-name="T182">, jeigu yra pagrindas šio termino praleidimo priežastis pripažinti<text:s/></text:span><text:span text:style-name="T183">objektyviomis ir pateisinamomis</text:span><text:span text:style-name="T184"><text:s/></text:span><text:span text:style-name="T185">svarbiomis</text:span><text:span text:style-name="T186">.</text:span></text:p>
      <text:p text:style-name="P187"><text:span text:style-name="T188">8</text:span><text:span text:style-name="T189">. Šio straipsnio 7 dalyje numatytas generalinio prokuroro<text:s/></text:span><text:span text:style-name="T190">ar</text:span><text:span text:style-name="T191"><text:s/></text:span><text:span text:style-name="T192">vidaus reikalų ministro</text:span><text:span text:style-name="T193"><text:s/>sprendimas dėl skundo padavimo termino atnaujinimo gali būti apskųstas<text:s/></text:span><text:span text:style-name="T194">Lietuvos Aukščiausiajam Teismui</text:span><text:span text:style-name="T195">.“</text:span></text:p>
      <text:p text:style-name="P196"/>
      <text:p text:style-name="P197"><text:span text:style-name="T198">3</text:span><text:span text:style-name="T199"> straipsnis.<text:s/></text:span><text:span text:style-name="T200">5 straipsnio pakeitimas</text:span></text:p>
      <text:p text:style-name="P201"><text:span text:style-name="T202">Pakeisti 5 straipsnio 8 dalį ir ją išdėstyti taip:</text:span></text:p>
      <text:p text:style-name="P203"><text:span text:style-name="T204">„</text:span><text:span text:style-name="T205">8</text:span><text:span text:style-name="T206">.<text:s/></text:span>Šio straipsnio 7 dalyje nurodytas sprendimas, jei yra<text:s/><text:span text:style-name="T207">Lietuvos Aukščiausiojo Teismo pirmininko</text:span><text:span text:style-name="T208">,</text:span><text:span text:style-name="T209"><text:s/></text:span><text:span text:style-name="T210">ar</text:span><text:span text:style-name="T211"><text:s/>generalinio prokuroro<text:s/></text:span><text:span text:style-name="T212">ar</text:span><text:span text:style-name="T213"><text:s/></text:span><text:span text:style-name="T214">vidaus reikalų ministro</text:span><text:span text:style-name="T215"><text:s/></text:span>teikimas arba asmens, nurodyto šio įstatymo 4 straipsnio 6 dalyje skundas, taip pat jei kyla abejonių dėl nutarties teisėtumo ir pagrįstumo, Lietuvos Aukščiausiojo Teismo pirmininko teikimu gali būti kartu su medžiaga perduotas nagrinėti Lietuvos Aukščiausiojo Teismo Baudžiamųjų bylų skyriaus septynių teisėjų kolegijai. Išnagrinėjusi byloje surinktą ir papildomai pateiktą medžiagą, ši kolegija gali priimti sprendimą panaikinti ar pakeisti šio straipsnio 7 dalyje nurodytą sprendimą arba atmesti teikimą.“</text:p>
      <text:p text:style-name="P216"/>
      <text:p text:style-name="P217"><text:span text:style-name="T218">4</text:span><text:span text:style-name="T219"> straipsnis.<text:s/></text:span><text:span text:style-name="T220">6 straipsnio pakeitimas</text:span></text:p>
      <text:p text:style-name="P221">1. Pakeisti 6 straipsnio 2 dalį ir ją išdėstyti taip:</text:p>
      <text:p text:style-name="P222"><text:span text:style-name="T223">„</text:span><text:span text:style-name="T224">2</text:span><text:span text:style-name="T225">.<text:s/></text:span>Pareiškimą Lietuvos Aukščiausiajam Teismui dėl pilietinių teisių atkūrimo bylos atnaujinimo gali paduoti generalinis prokuroras,<text:s/><text:span text:style-name="T226">vidaus reikalų ministras,</text:span><text:span text:style-name="T227"><text:s/></text:span>Lietuvos gyventojų genocido ir rezistencijos tyrimo centras, šio įstatymo 1 straipsnio 3 dalyje nurodyti asmenys, jų<text:s/><text:span text:style-name="T228">sutuoktiniai,<text:s/></text:span>giminaičiai (<text:span text:style-name="T229">sutuoktiniai,</text:span><text:s/>vaikai, įvaikiai,<text:s/><text:span text:style-name="T230">vaikaičiai,<text:s/></text:span>taip pat broliai ir seserys), politinė ar visuomeninė organizacija. Lietuvos Aukščiausiojo Teismo pirmininkas turi teisę šiuo klausimu teisėjų kolegijai paduoti teikimą.“</text:p>
      <text:p text:style-name="P231">2. Pakeisti 6 straipsnio 4 dalies 1 punktą ir jį išdėstyti taip:</text:p>
      <text:p text:style-name="P232">„1) Lietuvos Aukščiausiojo Teismo Baudžiamųjų bylų skyriaus trijų teisėjų kolegijai, jeigu sprendimą išduoti asmeniui pažymėjimą arba atsisakyti jį išduoti priėmė<text:s/><text:span text:style-name="T233">Lietuvos Aukščiausiojo Teismo ar Generalinės prokuratūros</text:span><text:span text:style-name="T234">,</text:span><text:span text:style-name="T235"><text:s/></text:span><text:span text:style-name="T236">ar</text:span><text:span text:style-name="T237"><text:s/></text:span><text:span text:style-name="T238">Vidaus reikalų ministerijos</text:span><text:span text:style-name="T239"><text:s/></text:span>pareigūnas.“</text:p>
      <text:p text:style-name="P240"/>
      <text:p text:style-name="P241"><text:span text:style-name="T242">5</text:span><text:span text:style-name="T243"><text:s/>straipsnis.<text:s/></text:span><text:span text:style-name="T244">Įstatymo įsigaliojimas ir taikymas</text:span></text:p>
      <text:p text:style-name="P245"><text:span text:style-name="T246">1</text:span><text:span text:style-name="T247">. Šis įstatymas įsigalioja 2023 m. birželio 1 d.</text:span></text:p>
      <text:p text:style-name="P248"><text:span text:style-name="T249">2</text:span><text:span text:style-name="T250">.<text:s/></text:span><text:span text:style-name="T251">Prašymai išduoti pažymėjimus apie asmenų ištrėmimo laiką, pateikti iki šio įstatymo įsigaliojimo dienos, nagrinėjami ir sprendimai dėl jų priimami vadovaujantis iki šio įstatymo įsigaliojimo galiojusia tvarka</text:span><text:span text:style-name="T252">.</text:span></text:p>
      <text:p text:style-name="P253"><text:span text:style-name="T254">3</text:span><text:span text:style-name="T255">. Iki šio įstatymo įsigaliojimo Lietuvos Respublikos vidaus reikalų ministerijos išduoti pažymėjimai galioja toliau ir yra tinkami asmenų, represuotų už pasipriešinimą okupaciniams režimams, teisių atkūrimui.</text:span></text:p>
      <text:p text:style-name="P256"/>
      <text:p text:style-name="P257"/>
      <text:p text:style-name="P258"/>
      <text:p text:style-name="P259"><text:span text:style-name="T260">Skelbiu šį Lietuvos Respublikos Seimo priimtą įstatymą.</text:span></text:p>
      <text:p text:style-name="P261"/>
      <text:p text:style-name="P262"/>
      <text:p text:style-name="P263"/>
      <text:p text:style-name="P264"><text:span text:style-name="T265">Respublikos Prezidentas</text:span><text:span text:style-name="T2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3-04-17T13:27:00Z</meta:creation-date>
    <dc:date>2023-04-17T13:27:00Z</dc:date>
    <meta:print-date>2022-06-16T05:4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2E62D454E334BC48BD70F4368F975422</meta:user-defined>
    <meta:document-statistic meta:page-count="6" meta:paragraph-count="89" meta:word-count="1088" meta:character-count="8932" meta:row-count="293" meta:non-whitespace-character-count="7933"/>
  </office:meta>
</office:document-meta>
</file>