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fo:font-weight="bold" style:font-weight-asian="bold" fo:font-style="italic" style:font-style-asian="italic"/>
    </style:style>
    <style:style style:name="T46" style:parent-style-name="DefaultParagraphFont" style:family="text">
      <style:text-properties fo:font-weight="bold" style:font-weight-asian="bold" fo:font-style="italic" style:font-style-asian="italic"/>
    </style:style>
    <style:style style:name="T47" style:parent-style-name="DefaultParagraphFont" style:family="text">
      <style:text-properties style:font-weight-complex="bold" style:font-style-complex="italic"/>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9" style:parent-style-name="Normal" style:family="paragraph">
      <style:paragraph-properties fo:text-align="center"/>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P64" style:parent-style-name="Normal" style:family="paragraph">
      <style:paragraph-properties fo:text-indent="0.5in"/>
      <style:text-properties fo:font-size="8pt" style:font-size-asian="8pt" style:font-size-complex="8pt"/>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indent="0.5in"/>
      <style:text-properties fo:font-size="8pt" style:font-size-asian="8pt" style:font-size-complex="8pt"/>
    </style:style>
    <style:style style:name="P68" style:parent-style-name="Normal" style:family="paragraph">
      <style:paragraph-properties fo:text-indent="0.5in"/>
    </style:style>
    <style:style style:name="P69" style:parent-style-name="Normal" style:family="paragraph">
      <style:paragraph-properties fo:text-indent="0.5in"/>
      <style:text-properties fo:font-size="8pt" style:font-size-asian="8pt" style:font-size-complex="8pt"/>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indent="0.5in"/>
      <style:text-properties fo:font-size="9pt" style:font-size-asian="9pt" style:font-size-complex="9pt"/>
    </style:style>
    <style:style style:name="P77" style:parent-style-name="Normal" style:family="paragraph">
      <style:paragraph-properties fo:text-indent="0.5in"/>
    </style:style>
    <style:style style:name="P78" style:parent-style-name="Normal" style:family="paragraph">
      <style:paragraph-properties fo:text-indent="0.5in"/>
      <style:text-properties fo:font-size="9pt" style:font-size-asian="9pt" style:font-size-complex="9p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5in"/>
      <style:text-properties fo:font-size="9pt" style:font-size-asian="9pt" style:font-size-complex="9pt"/>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indent="0.5in"/>
      <style:text-properties fo:font-size="9pt" style:font-size-asian="9pt" style:font-size-complex="9pt"/>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indent="0.5in"/>
      <style:text-properties fo:font-size="9pt" style:font-size-asian="9pt" style:font-size-complex="9pt"/>
    </style:style>
    <style:style style:name="P90" style:parent-style-name="Normal" style:family="paragraph">
      <style:paragraph-properties fo:text-indent="0.5in"/>
    </style:style>
    <style:style style:name="P91" style:parent-style-name="Normal" style:family="paragraph">
      <style:paragraph-properties fo:text-indent="0.5in"/>
      <style:text-properties fo:font-size="9pt" style:font-size-asian="9pt" style:font-size-complex="9pt"/>
    </style:style>
    <style:style style:name="P92" style:parent-style-name="Normal" style:family="paragraph">
      <style:paragraph-properties fo:text-indent="0.5in"/>
    </style:style>
    <style:style style:name="P93" style:parent-style-name="Normal" style:family="paragraph">
      <style:paragraph-properties fo:text-indent="0.5in"/>
      <style:text-properties fo:font-size="9pt" style:font-size-asian="9pt" style:font-size-complex="9pt"/>
    </style:style>
    <style:style style:name="P94" style:parent-style-name="Normal" style:family="paragraph">
      <style:paragraph-properties fo:text-indent="0.5in"/>
    </style:style>
    <style:style style:name="P95" style:parent-style-name="Normal" style:family="paragraph">
      <style:paragraph-properties fo:text-indent="0.5in"/>
      <style:text-properties fo:font-size="9pt" style:font-size-asian="9pt" style:font-size-complex="9pt"/>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text-properties fo:font-size="10pt" style:font-size-asian="10pt"/>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T110" style:parent-style-name="DefaultParagraphFont" style:family="text">
      <style:text-properties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style>
    <style:style style:name="P128" style:parent-style-name="BodyText2" style:family="paragraph">
      <style:text-properties style:font-name="Times New Roman" fo:font-weight="bold" style:font-weight-asian="bold" style:font-weight-complex="bold"/>
    </style:style>
    <style:style style:name="P129" style:parent-style-name="BodyText2" style:family="paragraph">
      <style:text-properties style:font-name="Times New Roman" fo:font-style="normal" style:font-style-asian="normal"/>
    </style:style>
    <style:style style:name="P130" style:parent-style-name="Header" style:family="paragraph">
      <style:paragraph-properties>
        <style:tab-stops/>
      </style:paragraph-properties>
    </style:style>
    <style:style style:name="P131" style:parent-style-name="Normal" style:family="paragraph">
      <style:paragraph-properties fo:text-indent="0.5in"/>
    </style:style>
    <style:style style:name="P132" style:parent-style-name="Header" style:family="paragraph">
      <style:paragraph-properties>
        <style:tab-stops/>
      </style:paragraph-properties>
      <style:text-properties style:font-style-complex="italic"/>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2.5%"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BodyText2" style:family="paragraph">
      <style:text-properties style:font-name="Times New Roman" fo:font-style="normal" style:font-style-asian="normal"/>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P160" style:parent-style-name="BodyText2" style:family="paragraph">
      <style:text-properties style:font-name="Times New Roman" fo:font-style="normal" style:font-style-asian="normal"/>
    </style:style>
    <style:style style:name="P161" style:parent-style-name="Normal" style:family="paragraph">
      <style:paragraph-properties fo:text-indent="0.4923in"/>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weight-complex="bold" style:font-style-complex="italic"/>
    </style:style>
    <style:style style:name="P176" style:parent-style-name="Normal" style:family="paragraph">
      <style:paragraph-properties fo:text-indent="0.5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Header" style:family="paragraph">
      <style:paragraph-properties>
        <style:tab-stops/>
      </style:paragraph-properties>
    </style:style>
    <style:style style:name="P182" style:parent-style-name="BodyText2" style:family="paragraph">
      <style:text-properties style:font-name="Times New Roman" fo:font-style="normal" style:font-style-asian="normal"/>
    </style:style>
    <style:style style:name="P183" style:parent-style-name="Header" style:family="paragraph">
      <style:paragraph-properties>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BodyText2" style:family="paragraph">
      <style:text-properties style:font-name="Times New Roman" fo:font-style="normal" style:font-style-asian="normal"/>
    </style:style>
    <style:style style:name="P204" style:parent-style-name="BodyText2" style:family="paragraph">
      <style:paragraph-properties fo:text-indent="0.5in"/>
      <style:text-properties style:font-name="Times New Roman"/>
    </style:style>
    <style:style style:name="P205" style:parent-style-name="Normal" style:family="paragraph">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tyle-complex="italic"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font-weight-complex="bold" fo:font-style="italic" style:font-style-asian="italic"/>
    </style:style>
    <style:style style:name="T250" style:parent-style-name="DefaultParagraphFont" style:family="text">
      <style:text-properties style:font-weight-complex="bold"/>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font-size="8pt" style:font-size-asian="8pt" style:font-size-complex="8pt"/>
    </style:style>
    <style:style style:name="P256" style:parent-style-name="Normal" style:family="paragraph">
      <style:paragraph-properties fo:text-indent="0.5in"/>
    </style:style>
    <style:style style:name="P257" style:parent-style-name="Normal" style:family="paragraph">
      <style:paragraph-properties fo:text-indent="0.5in"/>
      <style:text-properties fo:font-size="16pt" style:font-size-asian="16pt" style:font-size-complex="16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fo:font-size="16pt" style:font-size-asian="16pt" style:font-size-complex="16pt"/>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indent="0.5in"/>
      <style:text-properties fo:font-size="16pt" style:font-size-asian="16pt" style:font-size-complex="16pt"/>
    </style:style>
    <style:style style:name="P276" style:parent-style-name="Normal" style:family="paragraph">
      <style:paragraph-properties fo:text-indent="0.5in"/>
    </style:style>
    <style:style style:name="T277" style:parent-style-name="DefaultParagraphFont" style:family="text">
      <style:text-properties fo:font-style="italic" style:font-style-asian="italic" style:font-style-complex="italic"/>
    </style:style>
    <style:style style:name="P278" style:parent-style-name="Normal" style:family="paragraph">
      <style:text-properties fo:font-size="14pt" style:font-size-asian="14pt" style:font-size-complex="14pt"/>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indent="0.5in"/>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font-style-complex="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font-style="italic" style:font-style-asian="italic"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font-style="italic" style:font-style-asian="italic" style:font-style-complex="italic"/>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font-style-complex="italic"/>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font-style="italic" style:font-style-asian="italic" style:font-style-complex="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font-style="italic" style:font-style-asian="italic" style:font-style-complex="italic"/>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BodyText2" style:family="paragraph">
      <style:paragraph-properties fo:text-indent="0.5in"/>
      <style:text-properties style:font-name="Times New Roman"/>
    </style:style>
    <style:style style:name="P382" style:parent-style-name="Normal" style:family="paragraph">
      <style:text-properties fo:font-weight="bold" style:font-weight-asian="bold"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position="super 62.5%"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style:font-weight-complex="bold" style:font-style-complex="italic"/>
    </style:style>
    <style:style style:name="P419" style:parent-style-name="Normal" style:family="paragraph">
      <style:paragraph-properties fo:text-indent="0.4923in"/>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P422" style:parent-style-name="Normal" style:family="paragraph">
      <style:paragraph-properties fo:text-indent="0.4923in"/>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indent="0.5in"/>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P502" style:parent-style-name="BodyText2" style:family="paragraph">
      <style:text-properties style:font-name="Times New Roman" style:font-weight-complex="bold" fo:font-style="normal" style:font-style-asian="normal"/>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P505" style:parent-style-name="BodyText2" style:family="paragraph">
      <style:text-properties style:font-name="Times New Roman" style:font-weight-complex="bold" fo:font-style="normal" style:font-style-asian="normal"/>
    </style:style>
    <style:style style:name="P506" style:parent-style-name="Normal" style:family="paragraph">
      <style:paragraph-properties fo:text-indent="0.5in"/>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BodyText2" style:family="paragraph">
      <style:text-properties style:font-name="Times New Roman" style:font-weight-complex="bold" fo:font-style="normal" style:font-style-asian="normal" style:font-size-complex="12pt"/>
    </style:style>
    <style:style style:name="P515" style:parent-style-name="BodyText2" style:family="paragraph">
      <style:paragraph-properties fo:text-indent="0.4923in"/>
      <style:text-properties style:font-name="Times New Roman" style:font-weight-complex="bold" fo:font-style="normal" style:font-style-asian="normal"/>
    </style:style>
    <style:style style:name="P516" style:parent-style-name="BodyText2" style:family="paragraph">
      <style:paragraph-properties fo:text-indent="0.4923in"/>
      <style:text-properties style:font-name="Times New Roman" style:font-weight-complex="bold" fo:font-style="normal" style:font-style-asian="normal"/>
    </style:style>
    <style:style style:name="P517" style:parent-style-name="Normal" style:family="paragraph">
      <style:paragraph-properties fo:text-indent="0.4923in"/>
    </style:style>
    <style:style style:name="P518" style:parent-style-name="Normal" style:family="paragraph">
      <style:paragraph-properties fo:text-indent="0.4923in"/>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font-weight-complex="bold" fo:font-style="italic" style:font-style-asian="italic"/>
    </style:style>
    <style:style style:name="T530" style:parent-style-name="DefaultParagraphFont" style:family="text">
      <style:text-properties style:font-weight-complex="bold"/>
    </style:style>
    <style:style style:name="P531" style:parent-style-name="Normal" style:family="paragraph">
      <style:paragraph-properties fo:text-indent="0.5in"/>
    </style:style>
    <style:style style:name="P532" style:parent-style-name="Normal" style:family="paragraph">
      <style:paragraph-properties fo:text-indent="0.5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indent="0.4923in"/>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font-weight-complex="bold" fo:font-style="italic" style:font-style-asian="italic"/>
    </style:style>
    <style:style style:name="T553" style:parent-style-name="DefaultParagraphFont" style:family="text">
      <style:text-properties style:font-weight-complex="bold"/>
    </style:style>
    <style:style style:name="P554" style:parent-style-name="Normal" style:family="paragraph">
      <style:paragraph-properties fo:text-indent="0.5in"/>
    </style:style>
    <style:style style:name="P555" style:parent-style-name="Normal" style:family="paragraph">
      <style:paragraph-properties fo:text-indent="0.5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paragraph-properties fo:text-indent="0.4923in"/>
      <style:text-properties fo:font-style="italic" style:font-style-asian="italic"/>
    </style:style>
    <style:style style:name="P577" style:parent-style-name="Normal" style:family="paragraph">
      <style:paragraph-properties fo:text-indent="0.4923in"/>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font-weight-complex="bold" fo:font-style="italic" style:font-style-asian="italic"/>
    </style:style>
    <style:style style:name="T591" style:parent-style-name="DefaultParagraphFont" style:family="text">
      <style:text-properties style:font-weight-complex="bold"/>
    </style:style>
    <style:style style:name="P592" style:parent-style-name="Normal" style:family="paragraph">
      <style:paragraph-properties fo:text-indent="0.5in"/>
    </style:style>
    <style:style style:name="P593" style:parent-style-name="Normal" style:family="paragraph">
      <style:paragraph-properties fo:text-indent="0.5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P607" style:parent-style-name="Normal" style:family="paragraph">
      <style:text-properties style:font-style-complex="italic"/>
    </style:style>
    <style:style style:name="P608" style:parent-style-name="Normal" style:family="paragraph">
      <style:paragraph-properties fo:text-indent="0.5in"/>
      <style:text-properties style:font-style-complex="italic"/>
    </style:style>
    <style:style style:name="P609" style:parent-style-name="Normal" style:family="paragraph">
      <style:paragraph-properties fo:text-indent="0.5in"/>
      <style:text-properties style:font-style-complex="italic"/>
    </style:style>
    <style:style style:name="P610" style:parent-style-name="Normal" style:family="paragraph">
      <style:paragraph-properties fo:text-indent="0.5in"/>
      <style:text-properties style:font-style-complex="italic"/>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indent="0.5in"/>
    </style:style>
    <style:style style:name="T625" style:parent-style-name="DefaultParagraphFont" style:family="text">
      <style:text-properties fo:color="#000000"/>
    </style:style>
    <style:style style:name="T626" style:parent-style-name="DefaultParagraphFont" style:family="text">
      <style:text-properties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indent="0.4923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style:style>
    <style:style style:name="P637" style:parent-style-name="Normal" style:family="paragraph">
      <style:text-properties style:font-size-complex="12pt"/>
    </style:style>
    <style:style style:name="P638" style:parent-style-name="Normal" style:family="paragraph">
      <style:paragraph-properties fo:text-indent="0.5in"/>
    </style:style>
    <style:style style:name="P639" style:parent-style-name="Normal" style:family="paragraph">
      <style:text-properties style:font-size-complex="12pt"/>
    </style:style>
    <style:style style:name="P640" style:parent-style-name="Normal" style:family="paragraph">
      <style:paragraph-properties fo:text-indent="0.4923in"/>
      <style:text-properties fo:font-style="italic" style:font-style-asian="italic"/>
    </style:style>
    <style:style style:name="T641" style:parent-style-name="DefaultParagraphFont" style:family="text">
      <style:text-properties fo:font-weight="bold" style:font-weight-asian="bold"/>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fo:font-style="italic" style:font-style-asian="italic"/>
    </style:style>
    <style:style style:name="P649" style:parent-style-name="Normal" style:family="paragraph">
      <style:paragraph-properties fo:text-indent="0.5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font-style="italic" style:font-style-asian="italic" style:font-style-complex="italic"/>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font-style="italic" style:font-style-asian="italic" style:font-style-complex="italic"/>
    </style:style>
    <style:style style:name="T655" style:parent-style-name="DefaultParagraphFont" style:family="text">
      <style:text-properties style:font-weight-complex="bold" fo:font-style="italic" style:font-style-asian="italic" style:font-style-complex="italic"/>
    </style:style>
    <style:style style:name="T656" style:parent-style-name="DefaultParagraphFont" style:family="text">
      <style:text-properties style:font-weight-complex="bold" fo:font-style="italic" style:font-style-asian="italic" style:font-style-complex="italic"/>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font-style="italic" style:font-style-asian="italic" style:font-style-complex="italic"/>
    </style:style>
    <style:style style:name="T659" style:parent-style-name="DefaultParagraphFont" style:family="text">
      <style:text-properties style:font-weight-complex="bold" fo:font-style="italic" style:font-style-asian="italic" style:font-style-complex="italic"/>
    </style:style>
    <style:style style:name="T660" style:parent-style-name="DefaultParagraphFont" style:family="text">
      <style:text-properties style:font-weight-complex="bold" fo:font-style="italic" style:font-style-asian="italic" style:font-style-complex="italic"/>
    </style:style>
    <style:style style:name="T661" style:parent-style-name="DefaultParagraphFont" style:family="text">
      <style:text-properties style:font-weight-complex="bold" fo:font-style="italic" style:font-style-asian="italic" style:font-style-complex="italic"/>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font-style="italic" style:font-style-asian="italic" style:font-style-complex="italic"/>
    </style:style>
    <style:style style:name="T664" style:parent-style-name="DefaultParagraphFont" style:family="text">
      <style:text-properties style:font-weight-complex="bold" fo:font-style="italic" style:font-style-asian="italic" style:font-style-complex="italic"/>
    </style:style>
    <style:style style:name="T665" style:parent-style-name="DefaultParagraphFont" style:family="text">
      <style:text-properties style:font-weight-complex="bold" fo:font-style="italic" style:font-style-asian="italic" style:font-style-complex="italic"/>
    </style:style>
    <style:style style:name="T666" style:parent-style-name="DefaultParagraphFont" style:family="text">
      <style:text-properties style:font-weight-complex="bold" fo:font-style="italic" style:font-style-asian="italic" style:font-style-complex="italic"/>
    </style:style>
    <style:style style:name="T667" style:parent-style-name="DefaultParagraphFont" style:family="text">
      <style:text-properties style:font-weight-complex="bold" fo:font-style="italic" style:font-style-asian="italic" style:font-style-complex="italic"/>
    </style:style>
    <style:style style:name="P668" style:parent-style-name="Normal" style:family="paragraph">
      <style:paragraph-properties fo:text-indent="0.5in"/>
    </style:style>
    <style:style style:name="T669" style:parent-style-name="DefaultParagraphFont" style:family="text">
      <style:text-properties style:font-weight-complex="bold"/>
    </style:style>
    <style:style style:name="T670" style:parent-style-name="DefaultParagraphFont" style:family="text">
      <style:text-properties fo:font-style="italic" style:font-style-asian="italic" style:font-style-complex="italic"/>
    </style:style>
    <style:style style:name="P6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72" style:parent-style-name="Header" style:family="paragraph">
      <style:paragraph-properties>
        <style:tab-stops/>
      </style:paragraph-properties>
    </style:style>
    <style:style style:name="T673" style:parent-style-name="DefaultParagraphFont" style:family="text">
      <style:text-properties style:font-style-complex="italic"/>
    </style:style>
    <style:style style:name="P67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75" style:parent-style-name="Header" style:family="paragraph">
      <style:paragraph-properties>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P694" style:parent-style-name="Normal" style:family="paragraph">
      <style:text-properties fo:font-size="14pt" style:font-size-asian="14pt" style:font-size-complex="14pt"/>
    </style:style>
    <style:style style:name="P695" style:parent-style-name="Normal" style:family="paragraph">
      <style:paragraph-properties fo:text-indent="0.4923in"/>
      <style:text-properties fo:font-style="italic" style:font-style-asian="italic"/>
    </style:style>
    <style:style style:name="P696" style:parent-style-name="Normal" style:family="paragraph">
      <style:paragraph-properties fo:text-indent="0.4923in"/>
      <style:text-properties fo:font-style="italic" style:font-style-asian="italic"/>
    </style:style>
    <style:style style:name="P697" style:parent-style-name="Normal" style:family="paragraph">
      <style:paragraph-properties fo:text-indent="0.4923in"/>
      <style:text-properties fo:font-style="italic" style:font-style-asian="italic"/>
    </style:style>
    <style:style style:name="T698" style:parent-style-name="DefaultParagraphFont" style:family="text">
      <style:text-properties fo:font-weight="bold" style:font-weight-asian="bold"/>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fo:font-style="italic" style:font-style-asian="italic"/>
    </style:style>
    <style:style style:name="P704" style:parent-style-name="Normal" style:family="paragraph">
      <style:paragraph-properties fo:text-indent="0.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font-style="italic" style:font-style-asian="italic" style:font-style-complex="italic"/>
    </style:style>
    <style:style style:name="P707" style:parent-style-name="Normal" style:family="paragraph">
      <style:paragraph-properties fo:text-indent="0.5in"/>
    </style:style>
    <style:style style:name="T708" style:parent-style-name="DefaultParagraphFont" style:family="text">
      <style:text-properties style:font-weight-complex="bold"/>
    </style:style>
    <style:style style:name="T709" style:parent-style-name="DefaultParagraphFont" style:family="text">
      <style:text-properties fo:font-style="italic" style:font-style-asian="italic" style:font-style-complex="italic"/>
    </style:style>
    <style:style style:name="P71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11" style:parent-style-name="Header" style:family="paragraph">
      <style:paragraph-properties>
        <style:tab-stops/>
      </style:paragraph-properties>
    </style:style>
    <style:style style:name="T712" style:parent-style-name="DefaultParagraphFont" style:family="text">
      <style:text-properties style:font-style-complex="italic"/>
    </style:style>
    <style:style style:name="P713" style:parent-style-name="Header" style:family="paragraph">
      <style:paragraph-properties>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indent="0.4923in"/>
      <style:text-properties fo:font-style="italic" style:font-style-asian="italic"/>
    </style:style>
    <style:style style:name="T733" style:parent-style-name="DefaultParagraphFont" style:family="text">
      <style:text-properties fo:font-weight="bold" style:font-weight-asian="bold"/>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fo:font-style="italic" style:font-style-asian="italic"/>
    </style:style>
    <style:style style:name="P739" style:parent-style-name="Normal" style:family="paragraph">
      <style:paragraph-properties fo:text-indent="0.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font-style="italic" style:font-style-asian="italic" style:font-style-complex="italic"/>
    </style:style>
    <style:style style:name="P742" style:parent-style-name="Normal" style:family="paragraph">
      <style:paragraph-properties fo:text-indent="0.5in"/>
    </style:style>
    <style:style style:name="T743" style:parent-style-name="DefaultParagraphFont" style:family="text">
      <style:text-properties style:font-weight-complex="bold"/>
    </style:style>
    <style:style style:name="T744" style:parent-style-name="DefaultParagraphFont" style:family="text">
      <style:text-properties fo:font-style="italic" style:font-style-asian="italic" style:font-style-complex="italic"/>
    </style:style>
    <style:style style:name="P74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46" style:parent-style-name="Header" style:family="paragraph">
      <style:paragraph-properties>
        <style:tab-stops/>
      </style:paragraph-properties>
    </style:style>
    <style:style style:name="T747" style:parent-style-name="DefaultParagraphFont" style:family="text">
      <style:text-properties style:font-style-complex="italic"/>
    </style:style>
    <style:style style:name="P74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49" style:parent-style-name="Header" style:family="paragraph">
      <style:paragraph-properties>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P768" style:parent-style-name="Header" style:family="paragraph">
      <style:paragraph-properties>
        <style:tab-stops/>
      </style:paragraph-properties>
      <style:text-properties style:font-style-complex="italic"/>
    </style:style>
    <style:style style:name="P769" style:parent-style-name="Header" style:family="paragraph">
      <style:paragraph-properties>
        <style:tab-stops/>
      </style:paragraph-properties>
      <style:text-properties style:font-style-complex="italic"/>
    </style:style>
    <style:style style:name="P770" style:parent-style-name="Normal" style:family="paragraph">
      <style:paragraph-properties fo:text-indent="0.4923in"/>
      <style:text-properties fo:font-style="italic" style:font-style-asian="italic"/>
    </style:style>
    <style:style style:name="T771" style:parent-style-name="DefaultParagraphFont" style:family="text">
      <style:text-properties fo:font-weight="bold" style:font-weight-asian="bold"/>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style>
    <style:style style:name="T776" style:parent-style-name="DefaultParagraphFont" style:family="text">
      <style:text-properties fo:font-weight="bold" style:font-weight-asian="bold" fo:font-style="italic" style:font-style-asian="italic"/>
    </style:style>
    <style:style style:name="P777" style:parent-style-name="Normal" style:family="paragraph">
      <style:paragraph-properties fo:text-indent="0.5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font-style="italic" style:font-style-asian="italic" style:font-style-complex="italic"/>
    </style:style>
    <style:style style:name="P780" style:parent-style-name="Normal" style:family="paragraph">
      <style:paragraph-properties fo:text-indent="0.5in"/>
    </style:style>
    <style:style style:name="T781" style:parent-style-name="DefaultParagraphFont" style:family="text">
      <style:text-properties style:font-weight-complex="bold"/>
    </style:style>
    <style:style style:name="T782" style:parent-style-name="DefaultParagraphFont" style:family="text">
      <style:text-properties fo:font-style="italic" style:font-style-asian="italic" style:font-style-complex="italic"/>
    </style:style>
    <style:style style:name="P78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784" style:parent-style-name="Header" style:family="paragraph">
      <style:paragraph-properties>
        <style:tab-stops/>
      </style:paragraph-properties>
    </style:style>
    <style:style style:name="T785" style:parent-style-name="DefaultParagraphFont" style:family="text">
      <style:text-properties style:font-style-complex="italic"/>
    </style:style>
    <style:style style:name="P786" style:parent-style-name="Normal" style:family="paragraph">
      <style:text-properties fo:font-size="8pt" style:font-size-asian="8pt" style:font-size-complex="8pt"/>
    </style:style>
    <style:style style:name="P78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88" style:parent-style-name="Header" style:family="paragraph">
      <style:paragraph-properties>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Header" style:family="paragraph">
      <style:paragraph-properties>
        <style:tab-stops/>
      </style:paragraph-properties>
    </style:style>
    <style:style style:name="P810" style:parent-style-name="Normal" style:family="paragraph">
      <style:paragraph-properties fo:text-indent="0.5in"/>
      <style:text-properties fo:font-style="italic" style:font-style-asian="italic"/>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style:style>
    <style:style style:name="P813" style:parent-style-name="BodyText2" style:family="paragraph">
      <style:text-properties style:font-name="Times New Roman" fo:font-style="normal" style:font-style-asian="normal"/>
    </style:style>
    <style:style style:name="P814" style:parent-style-name="Header" style:family="paragraph">
      <style:paragraph-properties>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style="italic" style:font-style-asian="italic" style:font-style-complex="italic"/>
    </style:style>
    <style:style style:name="P818" style:parent-style-name="Normal" style:family="paragraph">
      <style:paragraph-properties fo:text-align="center"/>
    </style:style>
    <style:style style:name="P819" style:parent-style-name="Normal" style:family="paragraph">
      <style:paragraph-properties>
        <style:tab-stops>
          <style:tab-stop style:type="left" style:position="4.8236in"/>
        </style:tab-stops>
      </style:paragraph-properties>
    </style:style>
    <style:style style:name="P820" style:parent-style-name="Normal" style:family="paragraph">
      <style:paragraph-properties>
        <style:tab-stops>
          <style:tab-stop style:type="left" style:position="4.8236in"/>
        </style:tab-stops>
      </style:paragraph-properties>
    </style:style>
    <style:style style:name="P821" style:parent-style-name="Normal" style:family="paragraph">
      <style:paragraph-properties>
        <style:tab-stops>
          <style:tab-stop style:type="left" style:position="4.8236in"/>
        </style:tab-stops>
      </style:paragraph-properties>
    </style:style>
    <style:style style:name="P822" style:parent-style-name="Normal" style:family="paragraph">
      <style:paragraph-properties>
        <style:tab-stops>
          <style:tab-stop style:type="left" style:position="4.8236in"/>
        </style:tab-stops>
      </style:paragraph-properties>
    </style:style>
    <style:style style:name="P823" style:parent-style-name="Normal" style:family="paragraph">
      <style:paragraph-properties>
        <style:tab-stops>
          <style:tab-stop style:type="left" style:position="4.8236in"/>
        </style:tab-stops>
      </style:paragraph-properties>
    </style:style>
    <style:style style:name="P824" style:parent-style-name="Normal" style:family="paragraph">
      <style:paragraph-properties>
        <style:tab-stops>
          <style:tab-stop style:type="left" style:position="4.8236in"/>
        </style:tab-stops>
      </style:paragraph-properties>
    </style:style>
    <style:style style:name="P825" style:parent-style-name="Normal" style:family="paragraph">
      <style:paragraph-properties>
        <style:tab-stops>
          <style:tab-stop style:type="right" style:position="6.0625in"/>
        </style:tab-stops>
      </style:paragraph-properties>
    </style:style>
    <style:style style:name="P826" style:parent-style-name="Normal" style:family="paragraph">
      <style:paragraph-properties>
        <style:tab-stops>
          <style:tab-stop style:type="right" style:position="6.0625in"/>
        </style:tab-stops>
      </style:paragraph-properties>
    </style:style>
    <style:style style:name="T827" style:parent-style-name="Pareigos" style:family="text">
      <style:text-properties style:font-name="Times New Roman" fo:text-transform="none" style:font-size-complex="12pt"/>
    </style:style>
    <style:style style:name="P828" style:parent-style-name="Normal" style:family="paragraph">
      <style:paragraph-properties>
        <style:tab-stops>
          <style:tab-stop style:type="right" style:position="6.0625in"/>
        </style:tab-stops>
      </style:paragraph-properties>
    </style:style>
    <style:style style:name="T829" style:parent-style-name="Pareigos" style:family="text">
      <style:text-properties style:font-name="Times New Roman" fo:text-transform="none" style:font-size-complex="12pt"/>
    </style:style>
    <style:style style:name="P830" style:parent-style-name="Normal" style:family="paragraph">
      <style:paragraph-properties>
        <style:tab-stops>
          <style:tab-stop style:type="right" style:position="6.0625in"/>
        </style:tab-stops>
      </style:paragraph-properties>
    </style:style>
    <style:style style:name="T831" style:parent-style-name="Pareigos" style:family="text">
      <style:text-properties style:font-name="Times New Roman" fo:text-transform="none" style:font-size-complex="12pt"/>
    </style:style>
    <style:style style:name="P832" style:parent-style-name="Normal" style:family="paragraph">
      <style:paragraph-properties>
        <style:tab-stops>
          <style:tab-stop style:type="left" style:position="4.8236in"/>
          <style:tab-stop style:type="right" style:position="6.0625in"/>
        </style:tab-stops>
      </style:paragraph-properties>
    </style:style>
    <style:style style:name="T833" style:parent-style-name="Pareigos" style:family="text">
      <style:text-properties style:font-name="Times New Roman" fo:text-transform="none" style:font-size-complex="12pt"/>
    </style:style>
    <style:style style:name="T834"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94in" svg:height="0.76458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7</text:span><text:span text:style-name="T14">-</text:span><text:span text:style-name="T15">02</text:span><text:span text:style-name="T16">-14</text:span><text:span text:style-name="T17"><text:s text:c="2"/></text:span><text:span text:style-name="T18">Nr. SPP-</text:span><text:span text:style-name="T19">29</text:span></text:p>
      <text:p text:style-name="P20"><text:span text:style-name="T21">Vilnius</text:span></text:p>
      <text:p text:style-name="P22"/>
      <text:p text:style-name="P23">Posėdžio pirmininkas –<text:s/>Seimo Pirmininkas V. Pranckietis.</text:p>
      <text:p text:style-name="P24"/>
      <text:p text:style-name="P25">Užsiregistravo<text:s/>70 Seimo narių<text:s/><text:span text:style-name="T26">(1</text:span><text:span text:style-name="T27">4.05</text:span><text:span text:style-name="T28"><text:s/>val.)</text:span></text:p>
      <text:p text:style-name="Normal"/>
      <text:p text:style-name="P29">14.06<text:s/>val.</text:p>
      <text:p text:style-name="P30"><text:span text:style-name="T31">SVARSTYTA</text:span>.<text:s/><text:span text:style-name="T32">Vaiko teisių apsaugos pagrindų įstatymo Nr.</text:span><text:span text:style-name="T33"> </text:span><text:span text:style-name="T34">I-1234 2, 6, 10, 49, 56, 57 straipsnių pakeitimo ir Įstatymo papildymo 2</text:span><text:span text:style-name="T35">1</text:span><text:span text:style-name="T36"><text:s/>straipsniu įstatymo projektas</text:span><text:span text:style-name="T37"><text:s/></text:span><text:span text:style-name="T38">Nr. XIIIP-</text:span><text:span text:style-name="T39">113(3)</text:span><text:s/><text:span text:style-name="T40">(teikėjai –<text:s/></text:span><text:span text:style-name="T41">M. Majauskas</text:span><text:span text:style-name="T42">, D. Šakalienė</text:span><text:span text:style-name="T43">)</text:span><text:s/><text:span text:style-name="T44">(svarstym</text:span><text:span text:style-name="T45">o tęsiny</text:span><text:span text:style-name="T46">s ir priėmimas)</text:span><text:span text:style-name="T47">.</text:span></text:p>
      <text:p text:style-name="Normal"/>
      <text:p text:style-name="P48">Pagrindinio –<text:s/>Žmogaus teisių<text:s/>komiteto išvadą pateikė<text:s/>šio komiteto atstovė<text:s/>V. Čmilytė-Nielsen.</text:p>
      <text:p text:style-name="P49">Papildomų<text:s/>komitetų išvadas<text:s/>pateikė: T. Tomilinas (Socialinių reikalų ir darbo komiteto vardu),<text:s/>Č. Olševskis<text:s/>(Teisės ir teisėtvarkos komiteto vardu).</text:p>
      <text:p text:style-name="P50"/>
      <text:p text:style-name="Normal"><text:tab/>Diskusijoje kalbėjo Seimo narys<text:s/>R. J. Dagys.</text:p>
      <text:p text:style-name="Normal"/>
      <text:p text:style-name="P51"><text:span text:style-name="T52">Dėl posėdžio vedimo tvarkos kalbėjo Seimo narys<text:s/></text:span><text:span text:style-name="T53">G. Landsbergis</text:span><text:span text:style-name="T54"><text:s/>(pasiūlė<text:s/></text:span><text:span text:style-name="T55">baigti diskusiją</text:span><text:span text:style-name="T56">). Šiam pasiūlymui<text:s/></text:span><text:span text:style-name="T57">pritarta bendru sutarimu.</text:span></text:p>
      <text:p text:style-name="Normal"/>
      <text:h text:style-name="P58" text:outline-level="2">Projekto Nr. XIIIP-113(3)<text:s/>pataisų svarstymas</text:h>
      <text:p text:style-name="P59">Pranešėja – pagrindinio komiteto<text:s/>atstovė<text:s/>V. Čmilytė-Nielsen</text:p>
      <text:p text:style-name="P60"/>
      <text:p text:style-name="P61">Pasiūlymui svarstyti<text:s/>R. Karbauskio, P. Urbšio, R. Baškienės ir kt.<text:s/>pataisas, kurioms<text:s/>pritarė pagrindinis komitetas,<text:s/>pritarta bendru sutarimu.</text:p>
      <text:p text:style-name="P62"/>
      <text:p text:style-name="P63">Dėl<text:s/>1 straipsnio<text:s/>R. Karbauskio, P. Urbšio, R. Baškienės ir kt.<text:s/>pataisos, kuriai pritarė pagrindinis komitetas,<text:s/>kalbėjo Seimo narys R. Karbauskis.</text:p>
      <text:p text:style-name="P64"/>
      <text:p text:style-name="P65">1 straipsnio<text:s/>R. Karbauskio, P. Urbšio, R. Baškienės ir kt.<text:s/>pataisa, kuriai pritarė pagrindinis komitetas,<text:s/><text:span text:style-name="T66">priimta</text:span><text:s/>bendru sutarimu.<text:s/></text:p>
      <text:p text:style-name="P67"/>
      <text:p text:style-name="P68">Posėdžio pirmininkas pranešė, kad teikėjai<text:s/>atsiėmė<text:s/>1 straipsnio<text:s/>R. J. Dagio,<text:s/>L. Kasčiūno<text:s/>ir kt.<text:s/>pataisą, kuriai nepritarė pagrindinis komitetas.</text:p>
      <text:p text:style-name="P69"/>
      <text:p text:style-name="P70">Posėdžio pirmininkas pranešė, kad teikėjai atsiėmė 1 straipsnio<text:s/>A. Širinskienės ir P. Urbšio<text:s/>pataisą, kuriai nepritarė pagrindinis komitetas.</text:p>
      <text:p text:style-name="P71"/>
      <text:p text:style-name="P72">Dėl<text:s/>2<text:s/>straipsnio<text:s/>R. Karbauskio, P. Urbšio, R. Baškienės ir kt.<text:s/>pataisų, kurioms<text:s/>pritarė pagrindinis komitetas,<text:s/>kalbėjo Seimo narys R. Karbauskis.</text:p>
      <text:p text:style-name="P73"/>
      <text:soft-page-break/>
      <text:p text:style-name="P74">2<text:s/>straipsnio<text:s/>1 punkto R. Karbauskio, P. Urbšio, R. Baškienės ir kt.<text:s/>pataisa, kuriai pritarė pagrindinis komitetas,<text:s/><text:span text:style-name="T75">priimta</text:span><text:s/>bendru sutarimu.<text:s/></text:p>
      <text:p text:style-name="P76"/>
      <text:p text:style-name="P77">Dėl<text:s/>2<text:s/>straipsnio<text:s/>2 punkto R. Karbauskio, P. Urbšio, R. Baškienės ir kt.<text:s/>pataisos, kuriai pritarė pagrindinis komitetas,<text:s/>kalbėjo Seimo nariai: R. Karbauskis, A. Dumbrava, M. Majauskas.</text:p>
      <text:p text:style-name="P78"/>
      <text:p text:style-name="P79">Balsuota dėl<text:s/>2<text:s/>straipsnio<text:s/>2 punkto R. Karbauskio, P. Urbšio, R. Baškienės ir kt.<text:s/>pataisos, kuriai pritarė pagrindinis komitetas: už – 100, prieš – 0, susilaikė 6.<text:span text:style-name="T80"><text:s/>Pri</text:span><text:span text:style-name="T81">imta</text:span>.<text:span text:style-name="T82"><text:s/>(Užsiregistravo 106 Seimo nariai <text:s/>(14.24 val.)</text:span></text:p>
      <text:p text:style-name="P83"/>
      <text:p text:style-name="P84">2<text:s/>straipsnio<text:s/>3 punkto R. Karbauskio, P. Urbšio, R. Baškienės ir kt.<text:s/>pataisa, kuriai pritarė pagrindinis komitetas,<text:s/><text:span text:style-name="T85">priimta</text:span><text:s/>bendru sutarimu.<text:s/></text:p>
      <text:p text:style-name="P86"/>
      <text:p text:style-name="P87">2<text:s/>straipsnio<text:s/>4 punkto R. Karbauskio, P. Urbšio, R. Baškienės ir kt.<text:s/>pataisa, kuriai pritarė pagrindinis komitetas,<text:s/><text:span text:style-name="T88">priimta</text:span><text:s/>bendru sutarimu.<text:s/></text:p>
      <text:p text:style-name="P89"/>
      <text:p text:style-name="P90">Pagrindinio komiteto nuomonei dėl 2 straipsnio Teisės ir teisėtvarkos komiteto pataisos, kuriai pagrindinis komitetas pritarė iš dalies, pritarta bendru sutarimu.</text:p>
      <text:p text:style-name="P91"/>
      <text:p text:style-name="P92">Posėdžio pirmininkas pranešė, kad teikėjai atsiėmė 2<text:s/>straipsnio<text:s/>R. J. Dagio, L. Kasčiūno ir kt. pataisą, kuriai nepritarė pagrindinis komitetas.</text:p>
      <text:p text:style-name="P93"/>
      <text:p text:style-name="P94">Posėdžio pirmininkas pranešė, kad teikėjai atsiėmė 2 straipsnio A. Širinskienės ir P. Urbšio<text:s/>pataisą, kuriai nepritarė pagrindinis komitetas.</text:p>
      <text:p text:style-name="P95"/>
      <text:p text:style-name="P96">Posėdžio pirmininkas pranešė, kad teikėjai atsiėmė 3<text:s/>straipsnio<text:s/>R. J. Dagio, L. Kasčiūno ir kt. pataisą, kuriai nepritarė pagrindinis komitetas.</text:p>
      <text:p text:style-name="P97"/>
      <text:p text:style-name="P98">Posėdžio pirmininkas pranešė, kad teikėjai atsiėmė 3 straipsnio A. Širinskienės ir P. Urbšio<text:s/>pataisą, kuriai nepritarė pagrindinis komitetas.</text:p>
      <text:p text:style-name="P99"/>
      <text:p text:style-name="P100">Dėl<text:s/>4<text:s/>straipsnio<text:s/>R. Karbauskio, P. Urbšio, R. Baškienės ir kt.<text:s/>pataisos, kuriai pritarė pagrindinis komitetas,<text:s/>kalbėjo Seimo narys R. Karbauskis.</text:p>
      <text:p text:style-name="P101"/>
      <text:p text:style-name="P102">4<text:s/>straipsnio<text:s/>R. Karbauskio, P. Urbšio, R. Baškienės ir kt.<text:s/>pataisa, kuriai pritarė pagrindinis komitetas,<text:s/><text:span text:style-name="T103">priimta</text:span><text:s/>bendru sutarimu.<text:s/></text:p>
      <text:p text:style-name="P104"/>
      <text:p text:style-name="P105">Posėdžio pirmininkas pranešė, kad teikėjai atsiėmė 4<text:s/>straipsnio<text:s/>R. J. Dagio, L. Kasčiūno ir kt. pataisą, kuriai nepritarė pagrindinis komitetas.</text:p>
      <text:p text:style-name="P106"/>
      <text:p text:style-name="P107">Posėdžio pirmininkas pranešė, kad teikėjai atsiėmė 4 straipsnio A. Širinskienės ir P. Urbšio<text:s/>pataisą, kuriai nepritarė pagrindinis komitetas.</text:p>
      <text:p text:style-name="P108"/>
      <text:p text:style-name="Normal"><text:tab/>Dėl balsavimo motyvų<text:s/>dėl viso projekto<text:s/>kalbėjo Seimo narys<text:s/>M. Majauskas.</text:p>
      <text:p text:style-name="P109"/>
      <text:p text:style-name="Normal"><text:tab/><text:span text:style-name="T110">NUTARTA.</text:span><text:tab/>Pritarti pagrindinio komiteto patvirtintam projektui su posėdžio metu priimtomis pataisomis po svarstymo Seimo posėdyje.<text:s/><text:span text:style-name="T111">Balsavimo rezultatai: už<text:s/></text:span>–<text:span text:style-name="T112"><text:s/></text:span><text:span text:style-name="T113">106</text:span><text:span text:style-name="T114">, prieš<text:s/></text:span>–<text:span text:style-name="T115"><text:s/></text:span><text:span text:style-name="T116">0</text:span><text:span text:style-name="T117">, susilaikė<text:s/></text:span><text:span text:style-name="T118">0</text:span>.<text:s/><text:span text:style-name="T119">(Užsiregistravo<text:s/></text:span><text:span text:style-name="T120">107</text:span><text:span text:style-name="T121"><text:s/>Seimo nariai (1</text:span><text:span text:style-name="T122">4.29</text:span><text:span text:style-name="T123"><text:s/>val.)</text:span></text:p>
      <text:p text:style-name="Normal"/>
      <text:p text:style-name="Normal"><text:s/><text:span text:style-name="T124"><text:tab/></text:span><text:span text:style-name="T125">Seimo Pirminink</text:span><text:span text:style-name="T126">o</text:span><text:span text:style-name="T127"><text:s/>pasiūlymui svarstyti šį projektą ypatingos skubos tvarka pritarta bendru sutarimu.</text:span></text:p>
      <text:p text:style-name="P128"/>
      <text:p text:style-name="P129"><text:tab/>Posėdžio pirmininko pasiūlymui pradėti priėmimo procedūrą pritarta bendru sutarimu.<text:s/></text:p>
      <text:p text:style-name="P130"/>
      <text:soft-page-break/>
      <text:p text:style-name="P131">1–7<text:s/>straipsniai priimti bendru sutarimu.</text:p>
      <text:p text:style-name="P132"/>
      <text:p text:style-name="Normal"><text:span text:style-name="T133"><text:s text:c="11"/>NUTARTA.</text:span><text:span text:style-name="T134"><text:s/>Priimti<text:s/></text:span><text:span text:style-name="T135">Vaiko teisių apsaugos pagrindų įstatymo Nr. I-1234 2, 6, 10, 49, 56, 57 straipsnių pakeitimo ir Įstatymo papildymo 2</text:span><text:span text:style-name="T136">1</text:span><text:span text:style-name="T137"><text:s/>straipsniu įstatymą</text:span>.<text:s/><text:span text:style-name="T138">Balsavimo rezultatai: už –<text:s/></text:span><text:span text:style-name="T139">116</text:span><text:span text:style-name="T140">, prieš –<text:s/></text:span><text:span text:style-name="T141">0</text:span><text:span text:style-name="T142">, susilaikė<text:s/></text:span><text:span text:style-name="T143">0</text:span><text:span text:style-name="T144">.</text:span><text:s/><text:span text:style-name="T145">(Užsiregistravo<text:s/></text:span><text:span text:style-name="T146">116</text:span><text:span text:style-name="T147"><text:s/>Seimo nari</text:span><text:span text:style-name="T148">ų</text:span><text:span text:style-name="T149"><text:s/>(1</text:span><text:span text:style-name="T150">4.31</text:span><text:span text:style-name="T151"><text:s/>val.)</text:span></text:p>
      <text:p text:style-name="P152"/>
      <text:p text:style-name="Normal"><text:tab/>Dėl balsavimo rezultatų<text:s/>dėl<text:s/><text:span text:style-name="T153">Vaiko teisių apsaugos pagrindų įstatymo Nr.</text:span><text:span text:style-name="T154"> </text:span><text:span text:style-name="T155">I-1234 2, 6, 10, 49, 56, 57 straipsnių pakeitimo ir Įstatymo papildymo 2</text:span><text:span text:style-name="T156">1</text:span><text:span text:style-name="T157"><text:s/>straipsniu įstatymo<text:s/></text:span><text:span text:style-name="T158">priėmimo<text:s/></text:span>kalbėjo Seimo narys A. Skardžius (prašė patikslinti balsavimo rezultatus: jis – už<text:span text:style-name="T159">).<text:s/></text:span></text:p>
      <text:p text:style-name="P160"/>
      <text:p text:style-name="Normal"/>
      <text:p text:style-name="P161">14.33 val.</text:p>
      <text:p text:style-name="Normal"><text:span text:style-name="T162"><text:s text:c="11"/>SVARSTYTA</text:span>. <text:span text:style-name="T163">Įstatymo „Dėl Lietuvos Respublikos Vyriausybės ir Jungtinių Amerikos Valstijų Vyriausybės susitarimo dėl bendradarbiavimo gynybos srityje ratifikavimo“ projektas<text:s/></text:span><text:span text:style-name="T164">Nr. XIIIP-</text:span><text:span text:style-name="T165">342</text:span><text:span text:style-name="T166">(2)</text:span><text:s/><text:span text:style-name="T167">(teikėja</text:span><text:span text:style-name="T168">s</text:span><text:span text:style-name="T169"><text:s/>–<text:s/></text:span><text:span text:style-name="T170">Respublikos Prezidentas</text:span><text:span text:style-name="T171">)</text:span><text:s/><text:span text:style-name="T172">(svarstymas ir priėmimas)</text:span><text:span text:style-name="T173"><text:s/></text:span><text:span text:style-name="T174">(taikoma ypatingos skubos tvarka)</text:span><text:span text:style-name="T175">.</text:span></text:p>
      <text:p text:style-name="Normal"/>
      <text:p text:style-name="P176">Pagrindinio –<text:s/>Užsienio reikalų<text:s/>komiteto išvadą pateikė<text:s/>šio komiteto pirmininkas J. Bernatonis.</text:p>
      <text:p text:style-name="Normal"/>
      <text:p text:style-name="Normal"><text:tab/>NUTARTA.<text:s/><text:span text:style-name="T177">Pritarti šiam projektui po svarstymo</text:span><text:span text:style-name="T178"><text:s/></text:span>Seimo posėdyje.<text:s/><text:span text:style-name="T179">P</text:span><text:span text:style-name="T180">ritarta bendru sutarimu.<text:s/></text:span><text:s/></text:p>
      <text:p text:style-name="P181"/>
      <text:p text:style-name="P182"><text:tab/>Posėdžio pirmininko pasiūlymui pradėti priėmimo procedūrą pritarta bendru sutarimu.<text:s/></text:p>
      <text:p text:style-name="P183"/>
      <text:p text:style-name="Normal"><text:span text:style-name="T184"><text:s text:c="11"/>NUTARTA.</text:span><text:span text:style-name="T185"><text:s/>Priimti<text:s/></text:span><text:span text:style-name="T186">Įstatym</text:span><text:span text:style-name="T187">ą</text:span><text:span text:style-name="T188"><text:s/>„Dėl Lietuvos Respublikos Vyriausybės ir Jungtinių Amerikos Valstijų Vyriausybės susitarimo dėl bendradarbiavimo gynybos<text:s/></text:span><text:span text:style-name="T189">srityje ratifikavimo“</text:span>.<text:s/><text:span text:style-name="T190">Balsavimo rezultatai: už –<text:s/></text:span><text:span text:style-name="T191">111</text:span><text:span text:style-name="T192">, prieš –<text:s/></text:span><text:span text:style-name="T193">0</text:span><text:span text:style-name="T194">, susilaikė<text:s/></text:span><text:span text:style-name="T195">0</text:span><text:span text:style-name="T196">.</text:span><text:s/><text:span text:style-name="T197">(Užsiregistravo 111</text:span><text:span text:style-name="T198"><text:s/>Seimo nari</text:span><text:span text:style-name="T199">ų</text:span><text:span text:style-name="T200"><text:s/>(1</text:span><text:span text:style-name="T201">4.34</text:span><text:span text:style-name="T202"><text:s/>val.)</text:span></text:p>
      <text:p text:style-name="P203"/>
      <text:p text:style-name="Normal"/>
      <text:p text:style-name="P204">14.36<text:s/>val.</text:p>
      <text:p text:style-name="P205"><text:s text:c="11"/>SVARSTYTA:</text:p>
      <text:p text:style-name="Normal"><text:span text:style-name="T206"><text:tab/>1.</text:span><text:span text:style-name="T207"><text:s/></text:span><text:span text:style-name="T208">Vaiko teisių apsaugos pagrindų įstatymo Nr. I-1234 pakeitimo įstatymo projektas<text:s/></text:span><text:span text:style-name="T209">Nr. XIIIP-</text:span><text:span text:style-name="T210">354</text:span><text:span text:style-name="T211">.</text:span></text:p>
      <text:p text:style-name="Normal"><text:span text:style-name="T212"><text:tab/>2.</text:span><text:span text:style-name="T213"><text:s/></text:span><text:span text:style-name="T214">Vaiko teisių apsaugos pagrindų įstatymo įgyvendinimo tvarkos įstatymo Nr. I-1235 pripažinimo netekusiu galios įstatymo projektas<text:s/></text:span><text:span text:style-name="T215">Nr. XIIIP-</text:span><text:span text:style-name="T216">355</text:span><text:span text:style-name="T217">.</text:span></text:p>
      <text:p text:style-name="Normal"><text:span text:style-name="T218"><text:tab/>3.<text:s/></text:span><text:span text:style-name="T219">Civilinio kodekso 3.151, 3.153, 3.163, 3.172, 3.176, 3.182, 3.183, 3.209, 3.210, 3.211, 3.212, 3.217, 3.218, 3.219, 3.220, 3.223, 3.224, 3.226, 3.253, 3.254, 3.257, 3.259, 3.260, 3.262, 3.264, 3.266, 3.267 ir 3.269 straipsnių pakeitimo įstatymo projektas<text:s/></text:span><text:span text:style-name="T220">Nr. XIIIP-</text:span><text:span text:style-name="T221">356</text:span><text:span text:style-name="T222">.</text:span></text:p>
      <text:p text:style-name="Normal"><text:span text:style-name="T223"><text:tab/>4.<text:s/></text:span><text:span text:style-name="T224">Civilinio proceso kodekso 28, 282, 404, 407, 481, 482, 483 ir 487 straipsnių pakeitimo įstatymo projektas<text:s/></text:span><text:span text:style-name="T225">Nr. XIIIP-</text:span><text:span text:style-name="T226">357</text:span><text:span text:style-name="T227">.</text:span></text:p>
      <text:p text:style-name="Normal"><text:span text:style-name="T228"><text:tab/>5.<text:s/></text:span><text:span text:style-name="T229">Socialinių paslaugų įstatymo Nr. X-493 2, 9, 14, 15, 16, 17, 18, 19, 20 ir 34 straipsnių pakeitimo įstatymo projektas<text:s/></text:span><text:span text:style-name="T230">Nr. XIIIP-</text:span><text:span text:style-name="T231">358</text:span><text:span text:style-name="T232">.</text:span></text:p>
      <text:p text:style-name="Normal"><text:span text:style-name="T233"><text:tab/>6.<text:s/></text:span><text:span text:style-name="T234">Šeimynų įstatymo Nr. XI-681 2, 4, 5, 9, 12 ir 20 straipsnių pakeitimo įstatymo projektas<text:s/></text:span><text:span text:style-name="T235">Nr. XIIIP-</text:span><text:span text:style-name="T236">359</text:span><text:span text:style-name="T237">.</text:span></text:p>
      <text:p text:style-name="Normal"><text:span text:style-name="T238"><text:tab/>7.<text:s/></text:span><text:span text:style-name="T239">Vietos savivaldos įstatymo<text:s/></text:span><text:span text:style-name="T240">Nr. I-533 7 straipsnio pakeitimo įstatymo projektas<text:s/></text:span><text:span text:style-name="T241">Nr. XIIIP-</text:span><text:span text:style-name="T242">360</text:span></text:p>
      <text:p text:style-name="Normal"><text:span text:style-name="T243">(teikėjai –<text:s/></text:span><text:span text:style-name="T244">D. Šakalienė</text:span><text:span text:style-name="T245"><text:s/>/ 3<text:s/></text:span><text:span text:style-name="T246">Seimo nar</text:span><text:span text:style-name="T247">iai</text:span><text:span text:style-name="T248">)</text:span><text:s/><text:span text:style-name="T249">(pateikimas)</text:span><text:span text:style-name="T250">.</text:span></text:p>
      <text:p text:style-name="Normal"><text:s/><text:tab/>Pranešėja<text:s/>– Seimo narė<text:s/>D. Šakalienė.</text:p>
      <text:p text:style-name="Normal"><text:s/></text:p>
      <text:p text:style-name="P251"><text:span text:style-name="T252">Dėl posėdžio vedimo tvarkos kalbėjo Seimo narė<text:s/></text:span><text:span text:style-name="T253">R. Tamašunienė</text:span><text:span text:style-name="T254">.</text:span></text:p>
      <text:p text:style-name="P255"/>
      <text:p text:style-name="P256">Klausė Seimo nariai:<text:s/>R. J. Dagys, D. Kaminskas.</text:p>
      <text:p text:style-name="P257"/>
      <text:p text:style-name="Normal"><text:tab/><text:span text:style-name="T258">Toliau posėdžiui pirmininkavo<text:s/></text:span><text:span text:style-name="T259">Seimo Pirmininko pavaduotojas M. Bastys.</text:span></text:p>
      <text:p text:style-name="P260"/>
      <text:p text:style-name="Normal"><text:tab/>Klausė Seimo nariai:<text:s/>I. Šiaulienė,<text:s/>A. Sysas, R. Šalaševičiūtė, Č. Olševskis, R. Tamašunienė,<text:s/>R. Žemaitaitis, N. Puteikis.</text:p>
      <text:p text:style-name="Normal"/>
      <text:p text:style-name="Normal"><text:tab/><text:span text:style-name="T261">NUTARTA</text:span><text:span text:style-name="T262">. Pritarti šiems projektams po pateikimo ir pradėti jų svarstymo procedūrą.<text:s/></text:span><text:span text:style-name="T263">Balsavimo rezultatai: už<text:s/></text:span>–<text:span text:style-name="T264"><text:s/></text:span><text:span text:style-name="T265">96</text:span><text:span text:style-name="T266">, prieš<text:s/></text:span>–<text:span text:style-name="T267"><text:s/></text:span><text:span text:style-name="T268">0</text:span><text:span text:style-name="T269">, susilaikė<text:s/></text:span><text:span text:style-name="T270">1</text:span>.<text:s/><text:span text:style-name="T271">(Užsiregistravo 97</text:span><text:span text:style-name="T272"><text:s/>Seimo nariai (1</text:span><text:span text:style-name="T273">5.12</text:span><text:span text:style-name="T274"><text:s/>val.)</text:span></text:p>
      <text:p text:style-name="P275"/>
      <text:p text:style-name="Normal"><text:tab/>Dėl<text:s/>pagrindinio<text:s/>komiteto<text:s/>kalbėjo Seimo nariai:<text:s/>A. Sysas,<text:s/>D. Šakalienė, R. J. Dagys,<text:s/>P. Gražulis.</text:p>
      <text:p text:style-name="Normal"/>
      <text:p text:style-name="P276">Alternatyvus balsavimas dėl pagrindinio komiteto visiems šiems projektams svarstyti: už Socialinių reikalų ir darbo komitetą balsavo 58, už Žmogaus teisių komitetą – 37. Pritarta pirmam pasiūlymui.<text:s/><text:span text:style-name="T277">(Užsiregistravo 98 Seimo nariai (15.19 val.)</text:span></text:p>
      <text:p text:style-name="P278"/>
      <text:p text:style-name="Normal"><text:tab/><text:span text:style-name="T279">NUTARTA:</text:span></text:p>
      <text:p text:style-name="P280">1. Paskirti<text:s/>Socialinių reikalų ir darbo<text:s/>komitetą pagrindiniu komitetu<text:s/>šiems<text:s/>projektams<text:s/>svarstyti.<text:s/></text:p>
      <text:p text:style-name="Normal"><text:span text:style-name="T281"><text:tab/></text:span><text:span text:style-name="T282">2</text:span><text:span text:style-name="T283">. Paskirti<text:s/></text:span><text:span text:style-name="T284">Teisės ir teisėtvarkos</text:span><text:span text:style-name="T285">, Valstybės valdymo ir savivaldybių bei<text:s/></text:span><text:span text:style-name="T286">Žmogaus teisių</text:span><text:span text:style-name="T287"><text:s/></text:span><text:span text:style-name="T288">komitet</text:span><text:span text:style-name="T289">us</text:span><text:span text:style-name="T290"><text:s/>pa</text:span><text:span text:style-name="T291">pildomais komitetais<text:s/></text:span><text:span text:style-name="T292">projekt</text:span><text:span text:style-name="T293">ui Nr. XIIIP-354<text:s/></text:span><text:span text:style-name="T294">svarstyti.<text:s/></text:span><text:span text:style-name="T295">Pritarta bendru sutarimu.<text:s/></text:span></text:p>
      <text:p text:style-name="Normal"><text:span text:style-name="T296"><text:tab/></text:span><text:span text:style-name="T297">3</text:span><text:span text:style-name="T298">. Paskirti<text:s/></text:span><text:span text:style-name="T299">Teisės ir teisėtvarkos bei<text:s/></text:span><text:span text:style-name="T300">Žmogaus teisių</text:span><text:span text:style-name="T301"><text:s/></text:span><text:span text:style-name="T302">komitet</text:span><text:span text:style-name="T303">us</text:span><text:span text:style-name="T304"><text:s/>pa</text:span><text:span text:style-name="T305">pildomais komitetais<text:s/></text:span><text:span text:style-name="T306">projekt</text:span><text:span text:style-name="T307">ui Nr. XIIIP-355<text:s/></text:span><text:span text:style-name="T308">svarstyti.<text:s/></text:span><text:span text:style-name="T309">Pritarta bendru sutarimu.<text:s/></text:span></text:p>
      <text:p text:style-name="Normal"><text:span text:style-name="T310"><text:tab/></text:span><text:span text:style-name="T311">4</text:span><text:span text:style-name="T312">. Paskirti<text:s/></text:span><text:span text:style-name="T313">Teisės ir teisėtvarkos bei<text:s/></text:span><text:span text:style-name="T314">Žmogaus teisių</text:span><text:span text:style-name="T315"><text:s/></text:span><text:span text:style-name="T316">komitet</text:span><text:span text:style-name="T317">us</text:span><text:span text:style-name="T318"><text:s/>pa</text:span><text:span text:style-name="T319">pildomais komitetais<text:s/></text:span><text:span text:style-name="T320">projekt</text:span><text:span text:style-name="T321">ui Nr. XIIIP-356<text:s/></text:span><text:span text:style-name="T322">svarstyti.<text:s/></text:span><text:span text:style-name="T323">Pritarta bendru sutarimu.<text:s/></text:span></text:p>
      <text:p text:style-name="Normal"><text:span text:style-name="T324"><text:tab/></text:span><text:span text:style-name="T325">5</text:span><text:span text:style-name="T326">. Paskirti<text:s/></text:span><text:span text:style-name="T327">Teisės ir teisėtvarkos bei<text:s/></text:span><text:span text:style-name="T328">Žmogaus teisių</text:span><text:span text:style-name="T329"><text:s/></text:span><text:span text:style-name="T330">komitet</text:span><text:span text:style-name="T331">us</text:span><text:span text:style-name="T332"><text:s/>pa</text:span><text:span text:style-name="T333">pildomais komitetais<text:s/></text:span><text:span text:style-name="T334">projekt</text:span><text:span text:style-name="T335">ui Nr. XIIIP-357<text:s/></text:span><text:span text:style-name="T336">svarstyti.<text:s/></text:span><text:span text:style-name="T337">Pritarta bendru sutarimu.<text:s/></text:span></text:p>
      <text:p text:style-name="Normal"><text:span text:style-name="T338"><text:tab/></text:span><text:span text:style-name="T339">6</text:span><text:span text:style-name="T340">. Paskirti<text:s/></text:span><text:span text:style-name="T341">Teisės ir teisėtvarkos bei<text:s/></text:span><text:span text:style-name="T342">Žmogaus teisių</text:span><text:span text:style-name="T343"><text:s/></text:span><text:span text:style-name="T344">komitet</text:span><text:span text:style-name="T345">us</text:span><text:span text:style-name="T346"><text:s/>pa</text:span><text:span text:style-name="T347">pildomais komitetais<text:s/></text:span><text:span text:style-name="T348">projekt</text:span><text:span text:style-name="T349">ui Nr. XIIIP-358<text:s/></text:span><text:span text:style-name="T350">svarstyti.<text:s/></text:span><text:span text:style-name="T351">Pritarta bendru sutarimu.<text:s/></text:span></text:p>
      <text:p text:style-name="Normal"><text:span text:style-name="T352"><text:tab/></text:span><text:span text:style-name="T353">7</text:span><text:span text:style-name="T354">. Paskirti<text:s/></text:span><text:span text:style-name="T355">Žmogaus teisių</text:span><text:span text:style-name="T356"><text:s/></text:span><text:span text:style-name="T357">komitet</text:span><text:span text:style-name="T358">ą</text:span><text:span text:style-name="T359"><text:s/>pa</text:span><text:span text:style-name="T360">pildomu komitetu<text:s/></text:span><text:span text:style-name="T361">projekt</text:span><text:span text:style-name="T362">ui Nr. XIIIP-359<text:s/></text:span><text:span text:style-name="T363">svarstyti.<text:s/></text:span><text:span text:style-name="T364">Pritarta bendru sutarimu.<text:s/></text:span></text:p>
      <text:p text:style-name="Normal"><text:span text:style-name="T365"><text:tab/></text:span><text:span text:style-name="T366">8</text:span><text:span text:style-name="T367">. Paskirti<text:s/></text:span><text:span text:style-name="T368">Valstybės valdymo ir savivaldybių bei<text:s/></text:span><text:span text:style-name="T369">Žmogaus teisių</text:span><text:span text:style-name="T370"><text:s/></text:span><text:span text:style-name="T371">komitet</text:span><text:span text:style-name="T372">us</text:span><text:span text:style-name="T373"><text:s/>pa</text:span><text:span text:style-name="T374">pildomais komitetais<text:s/></text:span><text:span text:style-name="T375">projekt</text:span><text:span text:style-name="T376">ui Nr. XIIIP-360<text:s/></text:span><text:span text:style-name="T377">svarstyti.<text:s/></text:span><text:span text:style-name="T378">Pritarta bendru sutarimu.<text:s/></text:span></text:p>
      <text:p text:style-name="Normal"><text:tab/>9. Paskirti šių<text:s/>projektų<text:s/>svarstymą Seimo posėdyje<text:s/>II<text:s/>(pavasario) sesijoje.<text:s/><text:span text:style-name="T379">P</text:span><text:span text:style-name="T380">ritarta bendru sutarimu.</text:span></text:p>
      <text:p text:style-name="Normal"/>
      <text:p text:style-name="Normal"/>
      <text:p text:style-name="P381">15.21<text:s/>val.</text:p>
      <text:p text:style-name="P382"><text:s text:c="11"/>SVARSTYTA:</text:p>
      <text:p text:style-name="Normal"><text:span text:style-name="T383"><text:tab/>1.</text:span><text:span text:style-name="T384"><text:s/></text:span><text:span text:style-name="T385">Darbo kodekso patvirtinimo, įsigaliojimo ir įgyvendinimo įstatymo Nr. XII-2603 1 straipsniu patvirtinto Lietuvos Respublikos darbo kodekso 133 ir 134 straipsnių pakeitimo įstatymo projektas<text:s/></text:span><text:span text:style-name="T386">Nr. XIIIP-</text:span><text:span text:style-name="T387">290(2)</text:span><text:span text:style-name="T388">.</text:span></text:p>
      <text:p text:style-name="Normal"><text:span text:style-name="T389"><text:tab/>2.</text:span><text:span text:style-name="T390"><text:s/></text:span><text:span text:style-name="T391">Išmokų vaikams įstatymo Nr. I-621 8 straipsnio pakeitimo įstatymo projektas<text:s/></text:span><text:span text:style-name="T392">Nr. XIIIP-</text:span><text:span text:style-name="T393">291(2)</text:span><text:span text:style-name="T394">.</text:span></text:p>
      <text:p text:style-name="Normal"><text:span text:style-name="T395"><text:tab/></text:span><text:span text:style-name="T396">3</text:span><text:span text:style-name="T397">.<text:s/></text:span><text:span text:style-name="T398">Ligos ir motinystės socialinio draudimo įstatymo Nr. IX-110 5, 20, 22, 23 ir 24 straipsnių pakeitimo įstatymo projektas<text:s/></text:span><text:span text:style-name="T399">Nr. XIIIP-</text:span><text:span text:style-name="T400">292(2)</text:span><text:span text:style-name="T401">.</text:span></text:p>
      <text:p text:style-name="Normal"><text:span text:style-name="T402"><text:tab/></text:span><text:span text:style-name="T403">4</text:span><text:span text:style-name="T404">.<text:s/></text:span><text:span text:style-name="T405">Socialinių paslaugų įstatymo Nr. X-493 2, 9, 13, 18, 19, 34 straipsnių pakeitimo ir Įstatymo papildymo 19</text:span><text:span text:style-name="T406">1</text:span><text:span text:style-name="T407"><text:s/>straipsniu įstatymo projektas<text:s/></text:span><text:span text:style-name="T408">Nr. XIIIP-</text:span><text:span text:style-name="T409">293(2) (sujungti<text:s/></text:span><text:span text:style-name="T410">Nr. XIIIP-</text:span><text:span text:style-name="T411">211 ir<text:s/></text:span><text:span text:style-name="T412">Nr. XIIIP-</text:span><text:span text:style-name="T413">293)</text:span></text:p>
      <text:p text:style-name="Normal"><text:span text:style-name="T414">(teikėjas –<text:s/></text:span><text:span text:style-name="T415">Respublikos Prezidentas</text:span><text:span text:style-name="T416">)<text:s/></text:span><text:span text:style-name="T417">(svarstymas)</text:span><text:span text:style-name="T418">.</text:span></text:p>
      <text:p text:style-name="Normal"/>
      <text:p text:style-name="P419">Kalbėjo pagrindinio –<text:s/>Socialinių reikalų ir darbo<text:s/>komiteto pirmininkas A. Sysas<text:s/>(siūlė daryti šių projektų svarstymo pertrauką, iki bus apsvarstyti pagrindiniai projektai<text:s/><text:span text:style-name="T420">Nr. XIIIP-</text:span>288 ir<text:s/><text:span text:style-name="T421">Nr. XIIIP-</text:span>289).</text:p>
      <text:p text:style-name="P422"/>
      <text:p text:style-name="P423">Dėl posėdžio vedimo tvarkos kalbėjo Seimo nariai:<text:s/>R. Žemaitaitis, M. Navickienė,<text:s/>M. Majauskas.</text:p>
      <text:p text:style-name="P424"/>
      <text:p text:style-name="P425"><text:span text:style-name="T426">K</text:span><text:span text:style-name="T427">albėjo Seimo nariai:<text:s/></text:span><text:span text:style-name="T428">R. Žemaitaitis</text:span><text:span text:style-name="T429"><text:s/>(</text:span><text:span text:style-name="T430">frakcijos „Tvarka ir teisingumas“ vardu<text:s/></text:span><text:span text:style-name="T431">prašė daryti<text:s/></text:span><text:span text:style-name="T432">šių projektų svarstymo pertrauką<text:s/></text:span><text:span text:style-name="T433">iki kito posėdžio), A. Kubilius</text:span><text:span text:style-name="T434"><text:s/>(Tėvynės sąjungos-Lietuvos krikščionių demokratų frakcijos vardu prašė<text:s/></text:span><text:span text:style-name="T435">daryti pusės valandos pertrauką tiems įstatymų projektams, kuriems gautos visos komitetų išvados</text:span><text:span text:style-name="T436">).</text:span></text:p>
      <text:p text:style-name="Normal"/>
      <text:p text:style-name="P437">Kalbėjo pagrindinio –<text:s/>Socialinių reikalų ir darbo<text:s/>komiteto pirmininkas A. Sysas (atsiėmė pasiūlymą dėl pertraukos).</text:p>
      <text:p text:style-name="Normal"/>
      <text:p text:style-name="P438">Balsuota dėl<text:s/><text:span text:style-name="T439">opozicinės frakcijos „Tvarka ir teisingumas“<text:s/></text:span><text:span text:style-name="T440">pasiūlymo daryti pertrauką iki kito posėdžio</text:span>: už –<text:s/>34.<text:s/><text:span text:style-name="T441">Pritarta</text:span>.<text:s/><text:span text:style-name="T442">(Užsiregistravo 97</text:span><text:span text:style-name="T443"><text:s/>Seimo nariai (1</text:span><text:span text:style-name="T444">5.29</text:span><text:span text:style-name="T445"><text:s/>val.)</text:span></text:p>
      <text:p text:style-name="Normal"/>
      <text:p text:style-name="P446"><text:span text:style-name="T447">NUTARTA.</text:span><text:s/><text:span text:style-name="T448">Daryti pertrauką iki kito posėdžio.</text:span><text:s/></text:p>
      <text:p text:style-name="P449"/>
      <text:p text:style-name="P450">Replikavo Seimo nariai:<text:s/><text:span text:style-name="T451">M. Navickienė,<text:s/></text:span><text:span text:style-name="T452">M. Majauskas</text:span><text:span text:style-name="T453">, R. Baškienė.</text:span></text:p>
      <text:p text:style-name="P454"/>
      <text:p text:style-name="P455"/>
      <text:p text:style-name="P456">15.32 val.</text:p>
      <text:p text:style-name="Normal"><text:span text:style-name="T457"><text:s text:c="11"/>SVARSTYTA</text:span>. <text:span text:style-name="T458">Baudžiamojo proceso kodekso 186, 280 ir 283 straipsnių pakeitimo įstatymo projektas<text:s/></text:span><text:span text:style-name="T459">Nr. XIIIP-</text:span><text:span text:style-name="T460">330</text:span><text:span text:style-name="T461">(2)</text:span><text:s/><text:span text:style-name="T462">(teikėja</text:span><text:span text:style-name="T463">s</text:span><text:span text:style-name="T464"><text:s/>–<text:s/></text:span><text:span text:style-name="T465">Respublikos Prezidentas</text:span><text:span text:style-name="T466">)</text:span><text:s/><text:span text:style-name="T467">(svarstymas ir priėmimas)</text:span><text:span text:style-name="T468"><text:s/></text:span><text:span text:style-name="T469">(taikoma ypatingos skubos tvarka)</text:span><text:span text:style-name="T470">.</text:span></text:p>
      <text:p text:style-name="Normal"/>
      <text:p text:style-name="P471">Pagrindinio –<text:s/>Teisės ir teisėtvarkos<text:s/>komiteto išvadą pateikė<text:s/>šio komiteto pirmininkas J. Sabatauskas.</text:p>
      <text:p text:style-name="Normal"/>
      <text:p text:style-name="Normal"><text:tab/>NUTARTA.<text:s/><text:span text:style-name="T472">Pritarti šiam projektui po svarstymo</text:span><text:span text:style-name="T473"><text:s/></text:span>Seimo posėdyje.<text:s/><text:span text:style-name="T474">Balsavimo rezultatai: už<text:s/></text:span>–<text:span text:style-name="T475"><text:s/></text:span><text:span text:style-name="T476">98</text:span><text:span text:style-name="T477">, prieš<text:s/></text:span>–<text:span text:style-name="T478"><text:s/></text:span><text:span text:style-name="T479">0</text:span><text:span text:style-name="T480">, susilaikė<text:s/></text:span><text:span text:style-name="T481">0</text:span>.<text:s/><text:span text:style-name="T482">(Užsiregistravo 98</text:span><text:span text:style-name="T483"><text:s/>Seimo nariai (1</text:span><text:span text:style-name="T484">5.36</text:span><text:span text:style-name="T485"><text:s/>val.)</text:span></text:p>
      <text:p text:style-name="Normal"><text:s/></text:p>
      <text:p text:style-name="P486">Kalbėjo<text:s/>pagrindinio –<text:s/>Teisės ir teisėtvarkos komiteto pirmininkas J. Sabatauskas (prašė šiandien<text:s/>nedaryti<text:s/>šio įstatymo priėmimo).</text:p>
      <text:p text:style-name="P487"/>
      <text:p text:style-name="P488"><text:span text:style-name="T489">Alternatyvus balsavimas: už pasiūlymą<text:s/></text:span><text:span text:style-name="T490">tęsti priėmimo procedūrą<text:s/></text:span><text:span text:style-name="T491">balsavo<text:s/></text:span><text:span text:style-name="T492">43</text:span><text:span text:style-name="T493">, už pasiūlymą<text:s/></text:span><text:span text:style-name="T494">šiandien nebetęsti priėmimo procedūros<text:s/></text:span><text:span text:style-name="T495">–<text:s/></text:span><text:span text:style-name="T496">39</text:span><text:span text:style-name="T497">. Pritarta pirmam pasiūlymui.<text:s/></text:span><text:span text:style-name="T498">(Užsiregistravo 98</text:span><text:span text:style-name="T499"><text:s/>Seimo nariai (1</text:span><text:span text:style-name="T500">5.39</text:span><text:span text:style-name="T501"><text:s/>val.)</text:span></text:p>
      <text:p text:style-name="P502"/>
      <text:p text:style-name="P503"><text:span text:style-name="T504">Kalbėjo Seimo narys A. Sysas (Lietuvos socialdemokratų partijos frakcijos vardu prašė Seimo etikos ir procedūrų komisijos išaiškinimo, ar neprieštarauja Seimo statutui dėl šio projekto svarstymo eiga).</text:span></text:p>
      <text:p text:style-name="P505"/>
      <text:p text:style-name="P506">Dėl posėdžio vedimo tvarkos kalbėjo Seimo narys P. Gražulis (frakcijos „Tvarka ir teisingumas“ vardu prašė daryti pertrauką iki kito posėdžio).</text:p>
      <text:p text:style-name="Normal"/>
      <text:p text:style-name="P507">Balsuota dėl opozicinės<text:s/><text:span text:style-name="T508">frakcijos „Tvarka ir teisingumas“ pasiūlymo daryti pertrauką iki kito posėdžio</text:span>: už – 44.<text:s/><text:span text:style-name="T509">Pritarta</text:span>.<text:s/><text:span text:style-name="T510">(Užsiregistravo 99 Seimo nariai (15.41 val.)</text:span></text:p>
      <text:p text:style-name="Normal"/>
      <text:p text:style-name="P511"><text:span text:style-name="T512">NUTARTA.</text:span><text:s/><text:span text:style-name="T513">Daryti pertrauką iki kito posėdžio.</text:span><text:s/></text:p>
      <text:p text:style-name="P514"/>
      <text:p text:style-name="P515">Replikavo Seimo narys<text:s/>J. Sabatauskas.</text:p>
      <text:p text:style-name="P516"/>
      <text:p text:style-name="P517"/>
      <text:p text:style-name="P518">15.42<text:s/>val.</text:p>
      <text:p text:style-name="Normal"><text:span text:style-name="T519"><text:s text:c="11"/>SVARSTYTA</text:span>. <text:span text:style-name="T520">Apsaugos nuo smur</text:span><text:span text:style-name="T521">to artimoje aplinkoje įstatymo<text:s/></text:span><text:span text:style-name="T522">Nr. XI-1425 7 straipsnio pakeitimo įstatymo projektas<text:s/></text:span><text:span text:style-name="T523">Nr. XIIIP-</text:span><text:span text:style-name="T524">331</text:span><text:s/><text:span text:style-name="T525">(teikėjai –<text:s/></text:span><text:span text:style-name="T526">M. Majauskas</text:span><text:span text:style-name="T527">, V. Gailius</text:span><text:span text:style-name="T528">)</text:span><text:s/><text:span text:style-name="T529">(pateikimas)</text:span><text:span text:style-name="T530">.</text:span></text:p>
      <text:p text:style-name="Normal"><text:s/><text:tab/>Pranešėjas – Seimo narys M. Majauskas.</text:p>
      <text:p text:style-name="Normal"><text:s/></text:p>
      <text:p text:style-name="P531">Klausė Seimo narys<text:s/>J. Olekas.</text:p>
      <text:p text:style-name="Normal"><text:tab/>Dėl balsavimo motyvų kalbėjo Seimo narys J. Olekas.<text:s/></text:p>
      <text:p text:style-name="P532"><text:s/></text:p>
      <text:p text:style-name="Normal"><text:s text:c="11"/><text:span text:style-name="T533">NUTARTA:</text:span></text:p>
      <text:p text:style-name="Normal"><text:tab/>1. Pritarti šiam projektui po pateikimo ir pradėti jo svarstymo procedūrą.<text:s/><text:span text:style-name="T534">P</text:span><text:span text:style-name="T535">ritarta bendru sutarimu.<text:s/></text:span></text:p>
      <text:p text:style-name="Normal"><text:tab/>2. Paskirti<text:s/>Žmogaus teisių<text:s/>komitetą pagrindiniu komitetu šiam projektui svarstyti.<text:s/><text:span text:style-name="T536">Pritarta bendru sutarimu.</text:span></text:p>
      <text:p text:style-name="Normal"><text:tab/>3. Paskirti<text:s/>Teisės ir teisėtvarkos<text:s/>komitetą papildomu komitetu šiam projektui svarstyti.<text:s/><text:span text:style-name="T537">P</text:span><text:span text:style-name="T538">ritarta bendru sutarimu.<text:s/></text:span></text:p>
      <text:p text:style-name="Normal"><text:tab/>4. Paskirti šio projekto svarstymą Seimo posėdyje<text:s/>II<text:s/>(pavasario) sesijoje.<text:s/><text:span text:style-name="T539">P</text:span><text:span text:style-name="T540">ritarta bendru sutarimu.</text:span></text:p>
      <text:p text:style-name="Normal"/>
      <text:p text:style-name="Normal"/>
      <text:p text:style-name="P541">15.47<text:s/>val.</text:p>
      <text:p text:style-name="Normal"><text:span text:style-name="T542"><text:s text:c="11"/>SVARSTYTA</text:span>. <text:span text:style-name="T543">Baudžiamojo kodekso 129, 140 ir 163 straipsnių pakeitimo įstatymo projektas</text:span><text:span text:style-name="T544"><text:s/></text:span><text:span text:style-name="T545">Nr. XIIIP-</text:span><text:span text:style-name="T546">327</text:span><text:s/><text:span text:style-name="T547">(teikėjai –<text:s/></text:span><text:span text:style-name="T548">L. Kasčiūnas / 3<text:s/></text:span><text:span text:style-name="T549">Seimo nar</text:span><text:span text:style-name="T550">iai</text:span><text:span text:style-name="T551">)</text:span><text:s/><text:span text:style-name="T552">(pateikimas)</text:span><text:span text:style-name="T553">.</text:span></text:p>
      <text:p text:style-name="Normal"><text:s/><text:tab/>Pranešėjas –<text:s/>Seimo narys L. Kasčiūnas.</text:p>
      <text:p text:style-name="Normal"><text:s/></text:p>
      <text:p text:style-name="P554">Klausė Seimo nariai:<text:s/>E. Pupinis, R. Žemaitaitis, K. Starkevičius,<text:s/>J. Sabatauskas, J. Olekas, S. Gentvilas.</text:p>
      <text:p text:style-name="P555"/>
      <text:p text:style-name="Normal"><text:s text:c="11"/><text:span text:style-name="T556">NUTARTA:</text:span></text:p>
      <text:p text:style-name="Normal"><text:tab/>1. Pritarti šiam projektui po pateikimo ir pradėti jo svarstymo procedūrą.<text:s/><text:span text:style-name="T557">Balsavimo rezultatai: už<text:s/></text:span>–<text:span text:style-name="T558"><text:s/></text:span><text:span text:style-name="T559">58</text:span><text:span text:style-name="T560">, prieš<text:s/></text:span>–<text:span text:style-name="T561"><text:s/></text:span><text:span text:style-name="T562">12</text:span><text:span text:style-name="T563">, susilaikė<text:s/></text:span><text:span text:style-name="T564">24</text:span>.<text:s/><text:span text:style-name="T565">(Užsiregistravo 96</text:span><text:span text:style-name="T566"><text:s/>Seimo nariai (1</text:span><text:span text:style-name="T567">6.01</text:span><text:span text:style-name="T568"><text:s/>val.)</text:span></text:p>
      <text:p text:style-name="Normal"><text:tab/>2. Paskirti<text:s/>Teisės ir teisėtvarkos<text:s/>komitetą pagrindiniu komitetu šiam projektui svarstyti.<text:s/><text:span text:style-name="T569">Pritarta bendru sutarimu.</text:span></text:p>
      <text:p text:style-name="Normal"><text:tab/>3. Paskirti šio projekto svarstymą Seimo posėdyje<text:s/>II<text:s/>(pavasario) sesijoje.<text:s/><text:span text:style-name="T570">P</text:span><text:span text:style-name="T571">ritarta bendru sutarimu.</text:span></text:p>
      <text:p text:style-name="Normal"/>
      <text:p text:style-name="Normal"/>
      <text:p text:style-name="Normal"><text:tab/><text:span text:style-name="T572">Toliau posėdžiui pirmininkavo<text:s/></text:span><text:span text:style-name="T573">Seimo Pirmininko pavaduotojas G. Kirkilas</text:span><text:span text:style-name="T574">.</text:span></text:p>
      <text:p text:style-name="P575"/>
      <text:p text:style-name="P576"/>
      <text:p text:style-name="P577">16.03<text:s/>val.</text:p>
      <text:p text:style-name="Normal"><text:span text:style-name="T578"><text:s text:c="11"/>SVARSTYTA</text:span>. <text:span text:style-name="T579">Seimo nutarimo „Dėl Seimo laikinosios tyrimo komisijos dėl<text:s/></text:span><text:span text:style-name="T580">e</text:span><text:span text:style-name="T581">fektyvaus vaiko teisių apsaugos užtikrinimo sudarymo“ projektas</text:span><text:span text:style-name="T582"><text:s/></text:span><text:span text:style-name="T583">Nr. XIIIP-</text:span><text:span text:style-name="T584">328</text:span><text:s/><text:span text:style-name="T585">(teikėjai –<text:s/></text:span><text:span text:style-name="T586">R. Andrikis /<text:s/></text:span><text:span text:style-name="T587">f</text:span><text:span text:style-name="T588">rakcija „Tvarka ir teisingumas“</text:span><text:span text:style-name="T589">)</text:span><text:s/><text:span text:style-name="T590">(pateikimas)</text:span><text:span text:style-name="T591">.</text:span></text:p>
      <text:p text:style-name="Normal"><text:s/><text:tab/>Pranešėjas –<text:s/>Seimo narys R. Andrikis.</text:p>
      <text:p text:style-name="Normal"><text:s/></text:p>
      <text:p text:style-name="P592">Klausė Seimo nariai:<text:s/>I. Šiaulienė, E. Pupinis,<text:s/>D. Šakalienė, M. Navickienė.</text:p>
      <text:p text:style-name="Normal"><text:tab/>Dėl balsavimo motyvų kalbėjo Seimo nariai:<text:s/>P. Urbšys, E. Pupinis.</text:p>
      <text:p text:style-name="P593"><text:s/></text:p>
      <text:p text:style-name="Normal"><text:s text:c="11"/><text:span text:style-name="T594">NUTARTA</text:span>. Pritarti šiam projektui po pateikimo.<text:s/><text:span text:style-name="T595">Balsavimo rezultatai: už<text:s/></text:span>–<text:span text:style-name="T596"><text:s/></text:span><text:span text:style-name="T597">49</text:span><text:span text:style-name="T598">, prieš<text:s/></text:span>–<text:span text:style-name="T599"><text:s/></text:span><text:span text:style-name="T600">19</text:span><text:span text:style-name="T601">, susilaikė<text:s/></text:span><text:span text:style-name="T602">26</text:span>.<text:s/><text:span text:style-name="T603">(Užsiregistravo 95</text:span><text:span text:style-name="T604"><text:s/>Seimo nariai (1</text:span><text:span text:style-name="T605">6.19</text:span><text:span text:style-name="T606"><text:s/>val.)</text:span></text:p>
      <text:p text:style-name="P607"/>
      <text:p text:style-name="P608">Replikavo Seimo narys<text:s/>J. Razma.</text:p>
      <text:p text:style-name="P609"/>
      <text:p text:style-name="P610">Seimo Pirmininkas V. Pranckietis<text:s/>pasiūlė šį projektą svarstyti ypatingos skubos tvarka.</text:p>
      <text:p text:style-name="Normal"/>
      <text:p text:style-name="Normal"><text:tab/><text:span text:style-name="T611">NUTARTA.</text:span> Svarstyti šį projektą ypatingos skubos tvarka.<text:s/><text:span text:style-name="T612">Balsavimo rezultatai: už<text:s/></text:span>–<text:span text:style-name="T613"><text:s/></text:span><text:span text:style-name="T614">54</text:span><text:span text:style-name="T615">, prieš<text:s/></text:span>–<text:span text:style-name="T616"><text:s/></text:span><text:span text:style-name="T617">22</text:span><text:span text:style-name="T618">, susilaikė<text:s/></text:span><text:span text:style-name="T619">22</text:span>.<text:s/><text:span text:style-name="T620">(Užsiregistravo 99</text:span><text:span text:style-name="T621"><text:s/>Seimo nariai (1</text:span><text:span text:style-name="T622">6.22</text:span><text:span text:style-name="T623"><text:s/>val.)</text:span></text:p>
      <text:p text:style-name="Normal"/>
      <text:p text:style-name="P624"><text:span text:style-name="T625">Dėl posėdžio vedimo tvarkos kalbėjo Seimo narys M. Adomėnas (Tėvynės sąjungos-Lietuvos krikščionių demokratų<text:s/></text:span><text:span text:style-name="T626">frakcij</text:span><text:span text:style-name="T627">os vardu prašė daryti pertrauką iki kito posėdžio).</text:span></text:p>
      <text:p text:style-name="Normal"/>
      <text:p text:style-name="P628">Balsuota dėl<text:s/><text:span text:style-name="T629">opozicinės Tėvynės sąjungos-Lietuvos krikščionių demokratų<text:s/></text:span><text:span text:style-name="T630">frakcij</text:span><text:span text:style-name="T631">os pasiūlymo daryti pertrauką iki kito posėdžio</text:span>: už – 46.<text:s/><text:span text:style-name="T632">Pritarta</text:span>.<text:s/><text:span text:style-name="T633">(Užsiregistravo 99 Seimo nariai (16.23 val.)</text:span></text:p>
      <text:p text:style-name="Normal"/>
      <text:p text:style-name="P634"><text:span text:style-name="T635">NUTARTA.</text:span><text:s/><text:span text:style-name="T636">Daryti pertrauką iki kito posėdžio.</text:span><text:s/></text:p>
      <text:p text:style-name="P637"/>
      <text:p text:style-name="P638">Replikavo Seimo nariai:<text:s/>P. Gražulis,<text:s/>D. Šakalienė, R. Žilinskas, P. Urbšys, K. Masiulis.</text:p>
      <text:p text:style-name="P639"/>
      <text:p text:style-name="Normal"/>
      <text:p text:style-name="P640">16.27<text:s/>val.</text:p>
      <text:p text:style-name="Normal"><text:span text:style-name="T641"><text:s text:c="11"/>SVARSTYTA</text:span>. <text:span text:style-name="T642">Seimo nutarimo „Dėl Lietuvos Respubl</text:span><text:span text:style-name="T643">ikos Seimo 2016 m. lapkričio 22 </text:span><text:span text:style-name="T644">d. nutarimo Nr. XIII-35 „Dėl Lietuvos Respublikos Seimo savižudybių prevencijos komisijos sudarymo“ pakeitimo“ projektas</text:span><text:span text:style-name="T645"><text:s/></text:span><text:span text:style-name="T646">Nr. XIIIP-</text:span><text:span text:style-name="T647">340</text:span><text:s/><text:span text:style-name="T648">(pateikimas, svarstymas ir priėmimas)</text:span>.</text:p>
      <text:p text:style-name="Normal"><text:tab/>Pranešėjas – Seimo narys M. Majauskas.</text:p>
      <text:p text:style-name="Normal"/>
      <text:p text:style-name="Normal"><text:tab/>Klausė Seimo nariai:<text:s/>K. Masiulis,<text:s/>D. Šakalienė, R. Tamašunienė,<text:s/>A. Anušauskas, J. Jarutis, M. Navickienė, A. Skardžius.</text:p>
      <text:p text:style-name="Normal"><text:tab/>Dėl balsavimo motyvų kalbėjo Seimo nariai:<text:s/>K. Masiulis,<text:s/>A. Skardžius.</text:p>
      <text:p text:style-name="Normal"/>
      <text:p text:style-name="P649">NUTARTA.<text:s/><text:span text:style-name="T650">Pritarti šiam projektui po pateikimo.</text:span><text:span text:style-name="T651"><text:s/></text:span><text:span text:style-name="T652">Balsavimo rezultatai: už<text:s/></text:span><text:span text:style-name="T653">–</text:span><text:span text:style-name="T654"><text:s/></text:span><text:span text:style-name="T655">78</text:span><text:span text:style-name="T656">, prieš<text:s/></text:span><text:span text:style-name="T657">–</text:span><text:span text:style-name="T658"><text:s/></text:span><text:span text:style-name="T659">6</text:span><text:span text:style-name="T660">, susilaikė<text:s/></text:span><text:span text:style-name="T661">8</text:span><text:span text:style-name="T662">.<text:s/></text:span><text:span text:style-name="T663">(Užsiregistravo 93</text:span><text:span text:style-name="T664"><text:s/>Seimo nariai (1</text:span><text:span text:style-name="T665">6.44</text:span><text:span text:style-name="T666"><text:s/>val.)</text:span><text:span text:style-name="T667">.</text:span></text:p>
      <text:p text:style-name="P668"/>
      <text:p text:style-name="Normal"><text:tab/>NUTARTA.<text:s/><text:span text:style-name="T669">Pritarti šiam projektui po svarstymo Seimo posėdyje.<text:s/></text:span><text:span text:style-name="T670">Pritarta bendru sutarimu.</text:span></text:p>
      <text:p text:style-name="P671"/>
      <text:p text:style-name="P672"><text:tab/>Posėdžio<text:span text:style-name="T673"><text:s/>pirmininko pasiūlymui pradėti priėmimo procedūrą pritarta bendru sutarimu.<text:s/></text:span></text:p>
      <text:p text:style-name="Normal"/>
      <text:p text:style-name="Normal"><text:tab/>1, 2 straipsniai priimti bendru sutarimu.</text:p>
      <text:p text:style-name="P674"/>
      <text:p text:style-name="P675"><text:tab/><text:span text:style-name="T676">NUTARTA.<text:s/></text:span><text:span text:style-name="T677">Priimti<text:s/></text:span><text:span text:style-name="T678">Seimo nutarim</text:span><text:span text:style-name="T679">ą</text:span><text:span text:style-name="T680"><text:s/>„Dėl Lietuvos Respublikos Seimo 2016 m. lapkričio 22 d. nutarimo Nr. XIII-35 „Dėl Lietuvos Respublikos Seimo savižudybių prevencijos komisijo</text:span><text:span text:style-name="T681">s sudarymo“ pakeitimo“</text:span>.<text:s/><text:span text:style-name="T682">Balsavimo rezultatai: už<text:s/></text:span>–<text:span text:style-name="T683"><text:s/></text:span><text:span text:style-name="T684">81</text:span><text:span text:style-name="T685">, prieš<text:s/></text:span>–<text:span text:style-name="T686"><text:s/></text:span><text:span text:style-name="T687">1</text:span><text:span text:style-name="T688">, susilaikė<text:s/></text:span><text:span text:style-name="T689">10</text:span>.<text:s/><text:span text:style-name="T690">(Užsiregistravo 94</text:span><text:span text:style-name="T691"><text:s/>Seimo nariai (1</text:span><text:span text:style-name="T692">6.45</text:span><text:span text:style-name="T693"><text:s/>val.)</text:span></text:p>
      <text:p text:style-name="P694"/>
      <text:p text:style-name="Normal"/>
      <text:p text:style-name="P695"/>
      <text:p text:style-name="P696"/>
      <text:p text:style-name="P697">16.46<text:s/>val.</text:p>
      <text:p text:style-name="Normal"><text:span text:style-name="T698"><text:s text:c="11"/>SVARSTYTA</text:span>. <text:span text:style-name="T699">Seimo nutarimo „Dėl Lietuvos Respublikos Seimo 2016 m. lapkričio 24 d. nutarimo Nr. XIII-54 „Dėl Lietuvos Respublikos Seimo komisijų pirmininkų ir jų pavaduotojų patvirtinimo“ pakeitimo“ projektas</text:span><text:span text:style-name="T700"><text:s/></text:span><text:span text:style-name="T701">Nr. XIIIP-</text:span><text:span text:style-name="T702">341</text:span><text:s/><text:span text:style-name="T703">(pateikimas, svarstymas ir priėmimas)</text:span>.</text:p>
      <text:p text:style-name="Normal"><text:tab/>Pranešėjas – Seimo narys M. Majauskas.</text:p>
      <text:p text:style-name="Normal"/>
      <text:p text:style-name="P704">NUTARTA.<text:s/><text:span text:style-name="T705">Pritarti šiam projektui po pateikimo.<text:s/></text:span><text:span text:style-name="T706">Pritarta bendru sutarimu.</text:span></text:p>
      <text:p text:style-name="P707"/>
      <text:p text:style-name="Normal"><text:tab/>NUTARTA.<text:s/><text:span text:style-name="T708">Pritarti šiam projektui po svarstymo Seimo posėdyje.<text:s/></text:span><text:span text:style-name="T709">Pritarta bendru sutarimu.</text:span></text:p>
      <text:p text:style-name="P710"/>
      <text:p text:style-name="P711"><text:tab/>Posėdžio<text:span text:style-name="T712"><text:s/>pirmininko pasiūlymui pradėti priėmimo procedūrą pritarta bendru sutarimu.<text:s/></text:span></text:p>
      <text:p text:style-name="Normal"/>
      <text:p text:style-name="Normal"><text:tab/>1, 2 straipsniai priimti bendru sutarimu.</text:p>
      <text:p text:style-name="Normal"/>
      <text:p text:style-name="P713"><text:tab/><text:span text:style-name="T714">NUTARTA.<text:s/></text:span><text:span text:style-name="T715">Priimti<text:s/></text:span><text:span text:style-name="T716">Seimo nutarim</text:span><text:span text:style-name="T717">ą</text:span><text:span text:style-name="T718"><text:s/>„Dėl Lietuvos Respublikos Seimo 2016 m. lapkričio 24 d. nutarimo Nr. XIII-54 „Dėl Lietuvos Respublikos Seimo komisijų pirmininkų ir jų pavaduotojų patvirti</text:span><text:span text:style-name="T719">nimo“ pakeitimo“</text:span>.<text:s/><text:span text:style-name="T720">Balsavimo rezultatai: už<text:s/></text:span>–<text:span text:style-name="T721"><text:s/></text:span><text:span text:style-name="T722">91</text:span><text:span text:style-name="T723">, prieš<text:s/></text:span>–<text:span text:style-name="T724"><text:s/></text:span><text:span text:style-name="T725">0</text:span><text:span text:style-name="T726">, susilaikė<text:s/></text:span><text:span text:style-name="T727">1</text:span>.<text:s/><text:span text:style-name="T728">(Užsiregistravo 92</text:span><text:span text:style-name="T729"><text:s/>Seimo nariai (1</text:span><text:span text:style-name="T730">6.47</text:span><text:span text:style-name="T731"><text:s/>val.)</text:span></text:p>
      <text:p text:style-name="Normal"/>
      <text:p text:style-name="Normal"/>
      <text:p text:style-name="P732">16.48<text:s/>val.</text:p>
      <text:p text:style-name="Normal"><text:span text:style-name="T733"><text:s text:c="11"/>SVARSTYTA</text:span>. <text:span text:style-name="T734">Seimo nutarimo „Dėl Lietuvos Respublikos Seimo 2016 m. lapkričio 16 d. nutarimo Nr. XIII-13 „Dėl Lietuvos Respublikos Seimo komitetų narių skaičiaus“ pakeitimo“ projektas</text:span><text:span text:style-name="T735"><text:s/></text:span><text:span text:style-name="T736">Nr. XIIIP-</text:span><text:span text:style-name="T737">351</text:span><text:s/><text:span text:style-name="T738">(pateikimas, svarstymas ir priėmimas)</text:span>.</text:p>
      <text:p text:style-name="Normal"><text:tab/>Pranešėja – Seimo Pirmininko pirmoji pavaduotoja R. Baškienė.</text:p>
      <text:p text:style-name="Normal"/>
      <text:p text:style-name="P739">NUTARTA.<text:s/><text:span text:style-name="T740">Pritarti šiam projektui po pateikimo.<text:s/></text:span><text:span text:style-name="T741">Pritarta bendru sutarimu.</text:span></text:p>
      <text:p text:style-name="P742"/>
      <text:p text:style-name="Normal"><text:tab/>NUTARTA.<text:s/><text:span text:style-name="T743">Pritarti šiam projektui po svarstymo Seimo posėdyje.<text:s/></text:span><text:span text:style-name="T744">Pritarta bendru sutarimu.</text:span></text:p>
      <text:p text:style-name="P745"/>
      <text:p text:style-name="P746"><text:tab/>Posėdžio<text:span text:style-name="T747"><text:s/>pirmininko pasiūlymui pradėti priėmimo procedūrą pritarta bendru sutarimu.<text:s/></text:span></text:p>
      <text:p text:style-name="P748"/>
      <text:p text:style-name="P749"><text:tab/><text:span text:style-name="T750">NUTARTA.<text:s/></text:span><text:span text:style-name="T751">Priimti<text:s/></text:span><text:span text:style-name="T752">Seimo nutarim</text:span><text:span text:style-name="T753">ą</text:span><text:span text:style-name="T754"><text:s/>„Dėl Lietuvos Respublikos Seimo 2016 m. lapkričio 16 d. nutarimo Nr. XIII-13 „Dėl Lietuvos Respublikos Seimo komitetų narių</text:span><text:span text:style-name="T755"><text:s/>skaičiaus“ pakeitimo“</text:span>.<text:s/><text:span text:style-name="T756">Balsavimo rezultatai: už<text:s/></text:span>–<text:span text:style-name="T757"><text:s/></text:span><text:span text:style-name="T758">84</text:span><text:span text:style-name="T759">, prieš<text:s/></text:span>–<text:span text:style-name="T760"><text:s/></text:span><text:span text:style-name="T761">0</text:span><text:span text:style-name="T762">, susilaikė<text:s/></text:span><text:span text:style-name="T763">1</text:span>.<text:s/><text:span text:style-name="T764">(Užsiregistravo 86</text:span><text:span text:style-name="T765"><text:s/>Seimo nariai (1</text:span><text:span text:style-name="T766">6.50</text:span><text:span text:style-name="T767"><text:s/>val.)</text:span></text:p>
      <text:p text:style-name="P768"/>
      <text:p text:style-name="P769"/>
      <text:p text:style-name="P770">16.51<text:s/>val.</text:p>
      <text:p text:style-name="Normal"><text:span text:style-name="T771"><text:s text:c="11"/>SVARSTYTA</text:span>. <text:span text:style-name="T772">Seimo nutarimo „Dėl Lietuvos Respublikos Seimo 2016 m. lapkričio 16 d. nutarimo Nr. XIII-14 „Dėl Lietuvos Respublikos Seimo komitetų sudėties patvirtinimo“ pakeitimo“ projektas<text:s/></text:span><text:span text:style-name="T773">Nr. XIIIP-</text:span><text:span text:style-name="T774">352</text:span><text:span text:style-name="T775"><text:s/></text:span><text:span text:style-name="T776">(pateikimas, svarstymas ir priėmimas)</text:span>.</text:p>
      <text:p text:style-name="Normal"><text:tab/>Pranešėja – Seimo Pirmininko pirmoji pavaduotoja R. Baškienė.</text:p>
      <text:p text:style-name="Normal"/>
      <text:p text:style-name="P777">NUTARTA.<text:s/><text:span text:style-name="T778">Pritarti šiam projektui po pateikimo.<text:s/></text:span><text:span text:style-name="T779">Pritarta bendru sutarimu.</text:span></text:p>
      <text:p text:style-name="P780"/>
      <text:p text:style-name="Normal"><text:tab/>NUTARTA.<text:s/><text:span text:style-name="T781">Pritarti šiam projektui po svarstymo Seimo posėdyje.<text:s/></text:span><text:span text:style-name="T782">Pritarta bendru sutarimu.</text:span></text:p>
      <text:p text:style-name="P783"/>
      <text:p text:style-name="P784"><text:tab/>Posėdžio<text:span text:style-name="T785"><text:s/>pirmininko pasiūlymui pradėti priėmimo procedūrą pritarta bendru sutarimu.<text:s/></text:span></text:p>
      <text:p text:style-name="P786"/>
      <text:p text:style-name="Normal"><text:tab/>1, 2 straipsniai priimti bendru sutarimu.</text:p>
      <text:p text:style-name="Normal"/>
      <text:p text:style-name="Normal"><text:tab/>Dėl balsavimo motyvų kalbėjo Seimo narys<text:s/>V. Juozapaitis.</text:p>
      <text:p text:style-name="P787"/>
      <text:p text:style-name="P788"><text:tab/><text:span text:style-name="T789">NUTARTA.<text:s/></text:span><text:span text:style-name="T790">Priimti<text:s/></text:span><text:span text:style-name="T791">Seimo nutarim</text:span><text:span text:style-name="T792">ą</text:span><text:span text:style-name="T793"><text:s/>„Dėl Lietuvos Respublikos Seimo 2016 m. lapkričio 16 d. nutarimo Nr. XIII-14 „Dėl Lietuvos Respublikos Seimo komitetų sudėties pa</text:span><text:span text:style-name="T794">tvirtinimo“ pakeitimo“</text:span>.<text:s/><text:span text:style-name="T795">Balsavimo rezultatai: už<text:s/></text:span>–<text:span text:style-name="T796"><text:s/></text:span><text:span text:style-name="T797">87</text:span><text:span text:style-name="T798">, prieš<text:s/></text:span>–<text:span text:style-name="T799"><text:s/></text:span><text:span text:style-name="T800">0</text:span><text:span text:style-name="T801">, susilaikė<text:s/></text:span><text:span text:style-name="T802">3</text:span>.<text:s/><text:span text:style-name="T803">(Užsiregistravo 9</text:span><text:span text:style-name="T804">0 Seimo nari</text:span><text:span text:style-name="T805">ų</text:span><text:span text:style-name="T806"><text:s/>(1</text:span><text:span text:style-name="T807">6.52</text:span><text:span text:style-name="T808"><text:s/>val.)</text:span></text:p>
      <text:p text:style-name="P809"/>
      <text:p text:style-name="Normal"/>
      <text:p text:style-name="P810">16.53<text:s/>val.</text:p>
      <text:p text:style-name="P811"><text:span text:style-name="T812">Seimo narių pareiškimai</text:span>.</text:p>
      <text:p text:style-name="Normal"/>
      <text:p text:style-name="P813"><text:tab/>Seimo Pirmininkas V. Pranckietis<text:s/>paskelbė<text:s/>Lietuvos Respublikos parlamentinių politinių partijų<text:s/>susitarimą dėl<text:s/>bendrų veiksmų dėl nesaugios<text:s/>Astravo<text:s/>atominės elektrinės.</text:p>
      <text:p text:style-name="P814"/>
      <text:p text:style-name="Normal"/>
      <text:p text:style-name="P815">Giedamas Lietuvos valstybės himnas</text:p>
      <text:p text:style-name="Normal"/>
      <text:p text:style-name="P816">Posėdis baigtas</text:p>
      <text:p text:style-name="P817"><text:s/>(17.00 val.)</text:p>
      <text:p text:style-name="P818">Neeilinė sesija baigta</text:p>
      <text:p text:style-name="Normal"/>
      <text:p text:style-name="Normal"/>
      <text:p text:style-name="Normal"/>
      <text:p text:style-name="Normal"/>
      <text:p text:style-name="P819">Seimo Pirmininkas<text:tab/>Viktoras Pranckietis<text:s/></text:p>
      <text:p text:style-name="P820"><text:tab/></text:p>
      <text:p text:style-name="Normal"/>
      <text:p text:style-name="Normal"/>
      <text:p text:style-name="P821">Seimo Pirmininko pavaduotojas<text:tab/>Mindaugas Bastys</text:p>
      <text:p text:style-name="Normal"/>
      <text:p text:style-name="Normal"/>
      <text:p text:style-name="Normal"/>
      <text:p text:style-name="P822">Seimo Pirmininko pavaduotojas<text:tab/>Gediminas Kirkilas</text:p>
      <text:p text:style-name="Normal"/>
      <text:p text:style-name="Normal"/>
      <text:p text:style-name="P823"/>
      <text:p text:style-name="P824"/>
      <text:p text:style-name="Normal"/>
      <text:p text:style-name="Normal"/>
      <text:p text:style-name="P825"/>
      <text:p text:style-name="P826"><text:span text:style-name="T827">Protokolą rašė</text:span></text:p>
      <text:p text:style-name="P828"><text:span text:style-name="T829">Dokumentų departamento</text:span></text:p>
      <text:p text:style-name="P830"><text:span text:style-name="T831">Stenogramų skyriaus</text:span></text:p>
      <text:p text:style-name="P832"><text:span text:style-name="T833">vyriausioji specialistė</text:span><text:span text:style-name="T834"><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2-15T09:10:00Z</meta:creation-date>
    <dc:date>2017-02-15T09:10:00Z</dc:date>
    <meta:print-date>2017-02-14T15:55:00Z</meta:print-date>
    <meta:template xlink:href="PROTOKOL.DOT" xlink:type="simple"/>
    <meta:editing-cycles>2</meta:editing-cycles>
    <meta:editing-duration>PT0S</meta:editing-duration>
    <meta:document-statistic meta:page-count="3" meta:paragraph-count="992" meta:word-count="2215" meta:character-count="18856" meta:row-count="1356" meta:non-whitespace-character-count="17633"/>
  </office:meta>
</office:document-meta>
</file>