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 fo:font-style="italic" style:font-style-asian="italic" style:font-style-complex="italic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tyle="italic" style:font-style-asian="italic" style:font-style-complex="italic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P111" style:parent-style-name="Normal" style:family="paragraph">
      <style:paragraph-properties fo:text-indent="0.4923in"/>
      <style:text-properties fo:font-style="italic" style:font-style-asian="italic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style:font-weight-complex="bold" style:font-style-complex="italic"/>
    </style:style>
    <style:style style:name="P120" style:parent-style-name="Header" style:family="paragraph">
      <style:paragraph-properties fo:text-indent="0.4923in">
        <style:tab-stops/>
      </style:paragraph-properties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P128" style:parent-style-name="Header" style:family="paragraph">
      <style:paragraph-properties fo:text-indent="0.5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-asian="Calibri"/>
    </style:style>
    <style:style style:name="T145" style:parent-style-name="DefaultParagraphFont" style:family="text">
      <style:text-properties style:font-name-asian="Calibri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/>
    </style:style>
    <style:style style:name="P148" style:parent-style-name="Normal" style:family="paragraph">
      <style:paragraph-properties fo:text-indent="0.4923in"/>
      <style:text-properties fo:font-style="italic" style:font-style-asian="italic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style:font-weight-complex="bold" style:font-style-complex="italic"/>
    </style:style>
    <style:style style:name="P156" style:parent-style-name="Normal" style:family="paragraph">
      <style:paragraph-properties fo:text-indent="0.5in"/>
    </style:style>
    <style:style style:name="P157" style:parent-style-name="Header" style:family="paragraph">
      <style:paragraph-properties fo:text-indent="0.5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173" style:parent-style-name="Header" style:family="paragraph">
      <style:paragraph-properties fo:text-indent="0.5in">
        <style:tab-stops/>
      </style:paragraph-properties>
    </style:style>
    <style:style style:name="P174" style:parent-style-name="Normal" style:family="paragraph">
      <style:paragraph-properties fo:text-indent="0.4923in"/>
      <style:text-properties fo:font-style="italic" style:font-style-asian="italic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style-complex="italic" style:font-size-complex="12pt"/>
    </style:style>
    <style:style style:name="T178" style:parent-style-name="DefaultParagraphFont" style:family="text">
      <style:text-properties style:font-style-complex="italic" style:font-size-complex="12pt"/>
    </style:style>
    <style:style style:name="T179" style:parent-style-name="DefaultParagraphFont" style:family="text">
      <style:text-properties style:font-style-complex="italic"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style-complex="italic" style:font-size-complex="12p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style:font-weight-complex="bold" style:font-style-complex="italic"/>
    </style:style>
    <style:style style:name="P185" style:parent-style-name="Normal" style:family="paragraph">
      <style:paragraph-properties fo:text-indent="0.5in"/>
    </style:style>
    <style:style style:name="P186" style:parent-style-name="Header" style:family="paragraph">
      <style:paragraph-properties fo:text-indent="0.5in">
        <style:tab-stops/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style:font-style-complex="italic" style:font-size-complex="12pt"/>
    </style:style>
    <style:style style:name="T190" style:parent-style-name="DefaultParagraphFont" style:family="text">
      <style:text-properties style:font-weight-complex="bold" style:font-style-complex="italic" style:font-size-complex="12pt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01" style:parent-style-name="Header" style:family="paragraph">
      <style:paragraph-properties fo:text-indent="0.5in">
        <style:tab-stops/>
      </style:paragraph-properties>
    </style:style>
    <style:style style:name="P202" style:parent-style-name="Normal" style:family="paragraph">
      <style:paragraph-properties fo:text-indent="0.4923in"/>
      <style:text-properties fo:font-style="italic" style:font-style-asian="italic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style:font-style-complex="italic" style:font-size-complex="12pt"/>
    </style:style>
    <style:style style:name="T206" style:parent-style-name="DefaultParagraphFont" style:family="text">
      <style:text-properties style:font-weight-complex="bold" style:font-style-complex="italic" fo:color="#000000" style:font-size-complex="12pt"/>
    </style:style>
    <style:style style:name="T207" style:parent-style-name="DefaultParagraphFont" style:family="text">
      <style:text-properties style:font-style-complex="italic" style:font-size-complex="12pt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style:font-weight-complex="bold" style:font-style-complex="italic"/>
    </style:style>
    <style:style style:name="P211" style:parent-style-name="Normal" style:family="paragraph">
      <style:paragraph-properties fo:text-indent="0.5in"/>
    </style:style>
    <style:style style:name="P212" style:parent-style-name="Header" style:family="paragraph">
      <style:paragraph-properties fo:text-indent="0.5in">
        <style:tab-stops/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style:font-style-complex="italic" style:font-size-complex="12pt"/>
    </style:style>
    <style:style style:name="T216" style:parent-style-name="DefaultParagraphFont" style:family="text">
      <style:text-properties style:font-weight-complex="bold" style:font-style-complex="italic" style:font-size-complex="12pt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30" style:parent-style-name="Header" style:family="paragraph">
      <style:paragraph-properties fo:text-indent="0.5in">
        <style:tab-stops/>
      </style:paragraph-properties>
    </style:style>
    <style:style style:name="P231" style:parent-style-name="Normal" style:family="paragraph">
      <style:paragraph-properties fo:text-indent="0.4923in"/>
      <style:text-properties fo:font-style="italic" style:font-style-asian="italic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style:font-style-complex="italic" style:font-size-complex="12pt"/>
    </style:style>
    <style:style style:name="T235" style:parent-style-name="DefaultParagraphFont" style:family="text">
      <style:text-properties style:font-weight-complex="bold" style:font-style-complex="italic" fo:color="#000000" style:font-size-complex="12pt"/>
    </style:style>
    <style:style style:name="T236" style:parent-style-name="DefaultParagraphFont" style:family="text">
      <style:text-properties style:font-style-complex="italic" style:font-size-complex="12pt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style:font-weight-complex="bold" style:font-style-complex="italic"/>
    </style:style>
    <style:style style:name="P240" style:parent-style-name="Normal" style:family="paragraph">
      <style:paragraph-properties fo:text-indent="0.5in"/>
    </style:style>
    <style:style style:name="P241" style:parent-style-name="Header" style:family="paragraph">
      <style:paragraph-properties fo:text-indent="0.5in">
        <style:tab-stops/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style:font-style-complex="italic" style:font-size-complex="12pt"/>
    </style:style>
    <style:style style:name="T245" style:parent-style-name="DefaultParagraphFont" style:family="text">
      <style:text-properties style:font-weight-complex="bold" style:font-style-complex="italic" style:font-size-complex="12pt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56" style:parent-style-name="Header" style:family="paragraph">
      <style:paragraph-properties fo:text-indent="0.5in">
        <style:tab-stops/>
      </style:paragraph-properties>
    </style:style>
    <style:style style:name="P257" style:parent-style-name="Normal" style:family="paragraph">
      <style:paragraph-properties fo:text-indent="0.4923in"/>
      <style:text-properties fo:font-style="italic" style:font-style-asian="italic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style-complex="italic" style:font-size-complex="12pt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style-complex="italic" style:font-size-complex="12pt"/>
    </style:style>
    <style:style style:name="T263" style:parent-style-name="DefaultParagraphFont" style:family="text">
      <style:text-properties style:font-style-complex="italic" style:font-size-complex="12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T266" style:parent-style-name="DefaultParagraphFont" style:family="text">
      <style:text-properties style:font-weight-complex="bold" style:font-style-complex="italic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style:font-style-complex="italic" fo:color="#000000"/>
    </style:style>
    <style:style style:name="T275" style:parent-style-name="DefaultParagraphFont" style:family="text">
      <style:text-properties style:font-style-complex="italic" fo:color="#000000"/>
    </style:style>
    <style:style style:name="T276" style:parent-style-name="DefaultParagraphFont" style:family="text">
      <style:text-properties style:font-style-complex="italic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indent="0.5in"/>
    </style:style>
    <style:style style:name="P279" style:parent-style-name="Header" style:family="paragraph">
      <style:paragraph-properties fo:text-indent="0.5in">
        <style:tab-stops/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style:font-style-complex="italic" style:font-size-complex="12pt"/>
    </style:style>
    <style:style style:name="T283" style:parent-style-name="DefaultParagraphFont" style:family="text">
      <style:text-properties style:font-weight-complex="bold" style:font-style-complex="italic" style:font-size-complex="12pt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95" style:parent-style-name="Header" style:family="paragraph">
      <style:paragraph-properties fo:text-indent="0.5in">
        <style:tab-stops/>
      </style:paragraph-properties>
    </style:style>
    <style:style style:name="P296" style:parent-style-name="Normal" style:family="paragraph">
      <style:paragraph-properties fo:text-indent="0.4923in"/>
      <style:text-properties fo:font-style="italic" style:font-style-asian="italic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style:font-style-complex="italic" style:font-size-complex="12pt"/>
    </style:style>
    <style:style style:name="T300" style:parent-style-name="DefaultParagraphFont" style:family="text">
      <style:text-properties style:font-weight-complex="bold" style:font-style-complex="italic" fo:color="#000000" style:font-size-complex="12pt"/>
    </style:style>
    <style:style style:name="T301" style:parent-style-name="DefaultParagraphFont" style:family="text">
      <style:text-properties style:font-style-complex="italic" style:font-size-complex="12pt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style:font-weight-complex="bold" style:font-style-complex="italic"/>
    </style:style>
    <style:style style:name="P305" style:parent-style-name="Normal" style:family="paragraph">
      <style:paragraph-properties fo:text-indent="0.5in"/>
    </style:style>
    <style:style style:name="P306" style:parent-style-name="Header" style:family="paragraph">
      <style:paragraph-properties fo:text-indent="0.5in">
        <style:tab-stops/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 style:font-style-complex="italic" style:font-size-complex="12pt"/>
    </style:style>
    <style:style style:name="T310" style:parent-style-name="DefaultParagraphFont" style:family="text">
      <style:text-properties style:font-weight-complex="bold" style:font-style-complex="italic" style:font-size-complex="12pt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20" style:parent-style-name="Header" style:family="paragraph">
      <style:paragraph-properties fo:text-indent="0.5in">
        <style:tab-stops/>
      </style:paragraph-properties>
    </style:style>
    <style:style style:name="P321" style:parent-style-name="Normal" style:family="paragraph">
      <style:paragraph-properties fo:text-indent="0.4923in"/>
      <style:text-properties fo:font-style="italic" style:font-style-asian="italic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style:font-style-complex="italic" style:font-size-complex="12pt"/>
    </style:style>
    <style:style style:name="T325" style:parent-style-name="DefaultParagraphFont" style:family="text">
      <style:text-properties style:font-style-complex="italic" style:font-size-complex="12pt"/>
    </style:style>
    <style:style style:name="T326" style:parent-style-name="DefaultParagraphFont" style:family="text">
      <style:text-properties style:font-weight-complex="bold" style:font-style-complex="italic" fo:color="#000000" style:font-size-complex="12pt"/>
    </style:style>
    <style:style style:name="T327" style:parent-style-name="DefaultParagraphFont" style:family="text">
      <style:text-properties style:font-style-complex="italic" style:font-size-complex="12p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fo:font-style="italic" style:font-style-asian="italic"/>
    </style:style>
    <style:style style:name="T330" style:parent-style-name="DefaultParagraphFont" style:family="text">
      <style:text-properties style:font-weight-complex="bold" style:font-style-complex="italic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style:font-style-complex="italic" fo:color="#000000"/>
    </style:style>
    <style:style style:name="T339" style:parent-style-name="DefaultParagraphFont" style:family="text">
      <style:text-properties style:font-style-complex="italic" fo:color="#000000"/>
    </style:style>
    <style:style style:name="T340" style:parent-style-name="DefaultParagraphFont" style:family="text">
      <style:text-properties style:font-style-complex="italic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0.5in"/>
    </style:style>
    <style:style style:name="P343" style:parent-style-name="Header" style:family="paragraph">
      <style:paragraph-properties fo:text-indent="0.5in">
        <style:tab-stops/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tyle-complex="italic" style:font-size-complex="12pt"/>
    </style:style>
    <style:style style:name="T349" style:parent-style-name="DefaultParagraphFont" style:family="text">
      <style:text-properties style:font-weight-complex="bold" style:font-style-complex="italic" style:font-size-complex="12pt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59" style:parent-style-name="Header" style:family="paragraph">
      <style:paragraph-properties fo:text-indent="0.5in">
        <style:tab-stops/>
      </style:paragraph-properties>
    </style:style>
    <style:style style:name="P360" style:parent-style-name="Normal" style:family="paragraph">
      <style:paragraph-properties fo:text-indent="0.4923in"/>
      <style:text-properties fo:font-style="italic" style:font-style-asian="italic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T364" style:parent-style-name="DefaultParagraphFont" style:family="text">
      <style:text-properties style:font-style-complex="italic"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fo:font-style="italic" style:font-style-asian="italic"/>
    </style:style>
    <style:style style:name="T367" style:parent-style-name="DefaultParagraphFont" style:family="text">
      <style:text-properties style:font-weight-complex="bold" style:font-style-complex="italic"/>
    </style:style>
    <style:style style:name="P368" style:parent-style-name="Normal" style:family="paragraph">
      <style:paragraph-properties fo:text-indent="0.5in"/>
    </style:style>
    <style:style style:name="P369" style:parent-style-name="Header" style:family="paragraph">
      <style:paragraph-properties fo:text-indent="0.5in">
        <style:tab-stops/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weight-complex="bold" style:font-style-complex="italic" fo:color="#000000" style:font-size-complex="12pt"/>
    </style:style>
    <style:style style:name="T374" style:parent-style-name="DefaultParagraphFont" style:family="text">
      <style:text-properties style:font-weight-complex="bold" style:font-style-complex="italic" style:font-size-complex="12pt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85" style:parent-style-name="Header" style:family="paragraph">
      <style:paragraph-properties fo:text-indent="0.5in">
        <style:tab-stops/>
      </style:paragraph-properties>
    </style:style>
    <style:style style:name="P386" style:parent-style-name="Normal" style:family="paragraph">
      <style:paragraph-properties fo:text-indent="0.4923in"/>
      <style:text-properties fo:font-style="italic" style:font-style-asian="italic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style:font-style-complex="italic" style:font-size-complex="12pt"/>
    </style:style>
    <style:style style:name="T390" style:parent-style-name="DefaultParagraphFont" style:family="text">
      <style:text-properties style:font-weight-complex="bold" style:font-style-complex="italic" fo:color="#000000" style:font-size-complex="12pt"/>
    </style:style>
    <style:style style:name="T391" style:parent-style-name="DefaultParagraphFont" style:family="text">
      <style:text-properties style:font-style-complex="italic" style:font-size-complex="12pt"/>
    </style:style>
    <style:style style:name="T392" style:parent-style-name="DefaultParagraphFont" style:family="text">
      <style:text-properties style:font-style-complex="italic" style:font-size-complex="12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fo:font-style="italic" style:font-style-asian="italic"/>
    </style:style>
    <style:style style:name="T395" style:parent-style-name="DefaultParagraphFont" style:family="text">
      <style:text-properties style:font-weight-complex="bold" style:font-style-complex="italic"/>
    </style:style>
    <style:style style:name="P396" style:parent-style-name="Normal" style:family="paragraph">
      <style:paragraph-properties fo:text-indent="0.5in"/>
    </style:style>
    <style:style style:name="P397" style:parent-style-name="Header" style:family="paragraph">
      <style:paragraph-properties fo:text-indent="0.5in">
        <style:tab-stops/>
      </style:paragraph-properties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 style:font-style-complex="italic" style:font-size-complex="12pt"/>
    </style:style>
    <style:style style:name="T401" style:parent-style-name="DefaultParagraphFont" style:family="text">
      <style:text-properties style:font-weight-complex="bold" style:font-style-complex="italic" style:font-size-complex="12pt"/>
    </style:style>
    <style:style style:name="T402" style:parent-style-name="DefaultParagraphFont" style:family="text">
      <style:text-properties style:font-weight-complex="bold" style:font-style-complex="italic" style:font-size-complex="12pt"/>
    </style:style>
    <style:style style:name="T403" style:parent-style-name="DefaultParagraphFont" style:family="text">
      <style:text-properties style:font-weight-complex="bold" style:font-style-complex="italic" style:font-size-complex="12pt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414" style:parent-style-name="Header" style:family="paragraph">
      <style:paragraph-properties fo:text-indent="0.5in">
        <style:tab-stops/>
      </style:paragraph-properties>
    </style:style>
    <style:style style:name="P415" style:parent-style-name="Normal" style:family="paragraph">
      <style:paragraph-properties fo:text-indent="0.4923in"/>
      <style:text-properties fo:font-style="italic" style:font-style-asian="italic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style:font-style-complex="italic" style:font-size-complex="12pt"/>
    </style:style>
    <style:style style:name="T419" style:parent-style-name="DefaultParagraphFont" style:family="text">
      <style:text-properties style:font-weight-complex="bold" style:font-style-complex="italic" fo:color="#000000" style:font-size-complex="12pt"/>
    </style:style>
    <style:style style:name="T420" style:parent-style-name="DefaultParagraphFont" style:family="text">
      <style:text-properties style:font-style-complex="italic" style:font-size-complex="12pt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 fo:font-style="italic" style:font-style-asian="italic"/>
    </style:style>
    <style:style style:name="T423" style:parent-style-name="DefaultParagraphFont" style:family="text">
      <style:text-properties style:font-weight-complex="bold" style:font-style-complex="italic"/>
    </style:style>
    <style:style style:name="P424" style:parent-style-name="Normal" style:family="paragraph">
      <style:paragraph-properties fo:text-indent="0.5in"/>
    </style:style>
    <style:style style:name="P425" style:parent-style-name="Header" style:family="paragraph">
      <style:paragraph-properties fo:text-indent="0.5in">
        <style:tab-stops/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style:font-style-complex="italic" style:font-size-complex="12pt"/>
    </style:style>
    <style:style style:name="T429" style:parent-style-name="DefaultParagraphFont" style:family="text">
      <style:text-properties style:font-weight-complex="bold" style:font-style-complex="italic" style:font-size-complex="12pt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440" style:parent-style-name="Header" style:family="paragraph">
      <style:paragraph-properties fo:text-indent="0.5in">
        <style:tab-stops/>
      </style:paragraph-properties>
    </style:style>
    <style:style style:name="P441" style:parent-style-name="Normal" style:family="paragraph">
      <style:paragraph-properties fo:text-indent="0.4923in"/>
      <style:text-properties fo:font-style="italic" style:font-style-asian="italic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style:font-style-complex="italic" style:font-size-complex="12pt"/>
    </style:style>
    <style:style style:name="T445" style:parent-style-name="DefaultParagraphFont" style:family="text">
      <style:text-properties style:font-weight-complex="bold" style:font-style-complex="italic" fo:color="#000000" style:font-size-complex="12pt"/>
    </style:style>
    <style:style style:name="T446" style:parent-style-name="DefaultParagraphFont" style:family="text">
      <style:text-properties style:font-style-complex="italic" style:font-size-complex="12pt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fo:font-style="italic" style:font-style-asian="italic"/>
    </style:style>
    <style:style style:name="T449" style:parent-style-name="DefaultParagraphFont" style:family="text">
      <style:text-properties style:font-weight-complex="bold" style:font-style-complex="italic"/>
    </style:style>
    <style:style style:name="P450" style:parent-style-name="Normal" style:family="paragraph">
      <style:paragraph-properties fo:text-indent="0.5in"/>
    </style:style>
    <style:style style:name="P451" style:parent-style-name="Header" style:family="paragraph">
      <style:paragraph-properties fo:text-indent="0.5in">
        <style:tab-stops/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style:font-style-complex="italic" style:font-size-complex="12pt"/>
    </style:style>
    <style:style style:name="T455" style:parent-style-name="DefaultParagraphFont" style:family="text">
      <style:text-properties style:font-weight-complex="bold" style:font-style-complex="italic" style:font-size-complex="12pt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466" style:parent-style-name="Header" style:family="paragraph">
      <style:paragraph-properties fo:text-indent="0.5in">
        <style:tab-stops/>
      </style:paragraph-properties>
    </style:style>
    <style:style style:name="P467" style:parent-style-name="Normal" style:family="paragraph">
      <style:paragraph-properties fo:text-indent="0.4923in"/>
      <style:text-properties fo:font-style="italic" style:font-style-asian="italic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style:font-style-complex="italic" style:font-size-complex="12pt"/>
    </style:style>
    <style:style style:name="T471" style:parent-style-name="DefaultParagraphFont" style:family="text">
      <style:text-properties style:font-weight-complex="bold" style:font-style-complex="italic" fo:color="#000000" style:font-size-complex="12pt"/>
    </style:style>
    <style:style style:name="T472" style:parent-style-name="DefaultParagraphFont" style:family="text">
      <style:text-properties style:font-style-complex="italic" style:font-size-complex="12pt"/>
    </style:style>
    <style:style style:name="T473" style:parent-style-name="DefaultParagraphFont" style:family="text">
      <style:text-properties style:font-style-complex="italic" style:font-size-complex="12pt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 fo:font-style="italic" style:font-style-asian="italic"/>
    </style:style>
    <style:style style:name="T476" style:parent-style-name="DefaultParagraphFont" style:family="text">
      <style:text-properties style:font-weight-complex="bold" style:font-style-complex="italic"/>
    </style:style>
    <style:style style:name="P477" style:parent-style-name="Normal" style:family="paragraph">
      <style:paragraph-properties fo:text-indent="0.5in"/>
    </style:style>
    <style:style style:name="P478" style:parent-style-name="Header" style:family="paragraph">
      <style:paragraph-properties fo:text-indent="0.5in">
        <style:tab-stops/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 style:font-style-complex="italic" style:font-size-complex="12pt"/>
    </style:style>
    <style:style style:name="T482" style:parent-style-name="DefaultParagraphFont" style:family="text">
      <style:text-properties style:font-weight-complex="bold" style:font-style-complex="italic" style:font-size-complex="12pt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493" style:parent-style-name="Header" style:family="paragraph">
      <style:paragraph-properties fo:text-indent="0.5in">
        <style:tab-stops/>
      </style:paragraph-properties>
    </style:style>
    <style:style style:name="P494" style:parent-style-name="Normal" style:family="paragraph">
      <style:paragraph-properties fo:text-indent="0.4923in"/>
      <style:text-properties fo:font-style="italic" style:font-style-asian="italic"/>
    </style:style>
    <style:style style:name="P495" style:parent-style-name="Normal" style:family="paragraph">
      <style:paragraph-properties fo:text-indent="0.4923in"/>
      <style:text-properties fo:font-style="italic" style:font-style-asian="italic"/>
    </style:style>
    <style:style style:name="P496" style:parent-style-name="Normal" style:family="paragraph">
      <style:paragraph-properties fo:text-indent="0.4923in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style:font-style-complex="italic" style:font-size-complex="12pt"/>
    </style:style>
    <style:style style:name="T499" style:parent-style-name="DefaultParagraphFont" style:family="text">
      <style:text-properties style:font-weight-complex="bold" style:font-style-complex="italic" fo:color="#000000" style:font-size-complex="12pt"/>
    </style:style>
    <style:style style:name="T500" style:parent-style-name="DefaultParagraphFont" style:family="text">
      <style:text-properties style:font-style-complex="italic" style:font-size-complex="12pt"/>
    </style:style>
    <style:style style:name="T501" style:parent-style-name="DefaultParagraphFont" style:family="text">
      <style:text-properties style:font-style-complex="italic" style:font-size-complex="12pt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weight="bold" style:font-weight-asian="bold" fo:font-style="italic" style:font-style-asian="italic"/>
    </style:style>
    <style:style style:name="T504" style:parent-style-name="DefaultParagraphFont" style:family="text">
      <style:text-properties style:font-weight-complex="bold" style:font-style-complex="italic"/>
    </style:style>
    <style:style style:name="P505" style:parent-style-name="Header" style:family="paragraph">
      <style:paragraph-properties>
        <style:tab-stops/>
      </style:paragraph-properties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indent="0.5in"/>
    </style:style>
    <style:style style:name="P508" style:parent-style-name="Header" style:family="paragraph">
      <style:paragraph-properties fo:text-indent="0.5in">
        <style:tab-stops/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style:font-style-complex="italic" style:font-size-complex="12pt"/>
    </style:style>
    <style:style style:name="T512" style:parent-style-name="DefaultParagraphFont" style:family="text">
      <style:text-properties style:font-weight-complex="bold" style:font-style-complex="italic" style:font-size-complex="12pt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text-indent="0.4923in"/>
      <style:text-properties fo:font-style="italic" style:font-style-asian="italic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weight-complex="bold" style:font-style-complex="italic" fo:color="#000000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style:font-weight-complex="bold" style:font-style-complex="italic"/>
    </style:style>
    <style:style style:name="P542" style:parent-style-name="Normal" style:family="paragraph">
      <style:paragraph-properties fo:text-indent="0.5in"/>
    </style:style>
    <style:style style:name="P543" style:parent-style-name="Header" style:family="paragraph">
      <style:paragraph-properties fo:text-indent="0.5in">
        <style:tab-stops/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paragraph-properties fo:text-indent="0.4923in"/>
      <style:text-properties fo:font-style="italic" style:font-style-asian="italic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weight-complex="bold" style:font-style-complex="italic" fo:color="#000000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weight="bold" style:font-weight-asian="bold"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style:font-weight-complex="bold" style:font-style-complex="italic"/>
    </style:style>
    <style:style style:name="P572" style:parent-style-name="Header" style:family="paragraph">
      <style:paragraph-properties fo:text-indent="0.4923in">
        <style:tab-stops/>
      </style:paragraph-properties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style:font-style-complex="italic" fo:color="#000000"/>
    </style:style>
    <style:style style:name="T581" style:parent-style-name="DefaultParagraphFont" style:family="text">
      <style:text-properties style:font-style-complex="italic" fo:color="#000000"/>
    </style:style>
    <style:style style:name="T582" style:parent-style-name="DefaultParagraphFont" style:family="text">
      <style:text-properties style:font-style-complex="italic"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text-properties fo:color="#000000"/>
    </style:style>
    <style:style style:name="P585" style:parent-style-name="Header" style:family="paragraph">
      <style:paragraph-properties fo:text-indent="0.5in">
        <style:tab-stops/>
      </style:paragraph-properties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text-indent="0.4923in"/>
      <style:text-properties fo:font-style="italic" style:font-style-asian="italic"/>
    </style:style>
    <style:style style:name="P600" style:parent-style-name="Normal" style:family="paragraph">
      <style:paragraph-properties fo:text-indent="0.4923in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weight-complex="bold" style:font-style-complex="italic"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fo:font-style="italic" style:font-style-asian="italic"/>
    </style:style>
    <style:style style:name="T610" style:parent-style-name="DefaultParagraphFont" style:family="text">
      <style:text-properties style:font-weight-complex="bold" style:font-style-complex="italic"/>
    </style:style>
    <style:style style:name="P611" style:parent-style-name="Header" style:family="paragraph">
      <style:paragraph-properties fo:text-indent="0.4923in">
        <style:tab-stops/>
      </style:paragraph-properties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style:font-style-complex="italic" style:font-size-complex="12pt"/>
    </style:style>
    <style:style style:name="T614" style:parent-style-name="DefaultParagraphFont" style:family="text">
      <style:text-properties style:font-style-complex="italic" style:font-size-complex="12pt"/>
    </style:style>
    <style:style style:name="T615" style:parent-style-name="DefaultParagraphFont" style:family="text">
      <style:text-properties style:font-style-complex="italic" style:font-size-complex="12pt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style:font-style-complex="italic" style:font-size-complex="12pt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paragraph-properties fo:text-indent="0.5in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style:font-style-complex="italic" style:font-size-complex="12pt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text-properties fo:color="#000000"/>
    </style:style>
    <style:style style:name="P634" style:parent-style-name="Normal" style:family="paragraph">
      <style:text-properties fo:color="#000000"/>
    </style:style>
    <style:style style:name="T635" style:parent-style-name="DefaultParagraphFont" style:family="text">
      <style:text-properties style:font-style-complex="italic" style:font-size-complex="12pt"/>
    </style:style>
    <style:style style:name="P636" style:parent-style-name="Header" style:family="paragraph">
      <style:paragraph-properties fo:text-indent="0.5in">
        <style:tab-stops/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style:font-style-complex="italic" style:font-size-complex="12pt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indent="0.5in"/>
      <style:text-properties style:font-name-asian="Calibri" style:font-size-complex="12pt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style:font-name-asian="Calibri"/>
    </style:style>
    <style:style style:name="T656" style:parent-style-name="DefaultParagraphFont" style:family="text">
      <style:text-properties style:font-name-asian="Calibri"/>
    </style:style>
    <style:style style:name="T657" style:parent-style-name="DefaultParagraphFont" style:family="text">
      <style:text-properties style:font-name-asian="Calibri"/>
    </style:style>
    <style:style style:name="T658" style:parent-style-name="DefaultParagraphFont" style:family="text">
      <style:text-properties style:font-name-asian="Calibri" style:font-style-complex="italic" style:font-size-complex="12pt"/>
    </style:style>
    <style:style style:name="T659" style:parent-style-name="DefaultParagraphFont" style:family="text">
      <style:text-properties style:font-name-asian="Calibri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4923in"/>
      <style:text-properties fo:font-style="italic" style:font-style-asian="italic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weight-complex="bold" style:font-style-complex="italic" fo:color="#000000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fo:font-style="italic" style:font-style-asian="italic"/>
    </style:style>
    <style:style style:name="T672" style:parent-style-name="DefaultParagraphFont" style:family="text">
      <style:text-properties style:font-weight-complex="bold" style:font-style-complex="italic"/>
    </style:style>
    <style:style style:name="P673" style:parent-style-name="Normal" style:family="paragraph">
      <style:paragraph-properties fo:text-indent="0.5in"/>
    </style:style>
    <style:style style:name="P674" style:parent-style-name="Header" style:family="paragraph">
      <style:paragraph-properties fo:text-indent="0.5in">
        <style:tab-stops/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Normal" style:family="paragraph">
      <style:paragraph-properties fo:text-indent="0.4923in"/>
      <style:text-properties fo:font-style="italic" style:font-style-asian="italic"/>
    </style:style>
    <style:style style:name="P693" style:parent-style-name="Normal" style:family="paragraph">
      <style:paragraph-properties fo:text-indent="0.4923in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T704" style:parent-style-name="DefaultParagraphFont" style:family="text">
      <style:text-properties style:font-weight-complex="bold" style:font-style-complex="italic"/>
    </style:style>
    <style:style style:name="P705" style:parent-style-name="Normal" style:family="paragraph">
      <style:paragraph-properties fo:text-indent="0.5in"/>
    </style:style>
    <style:style style:name="P706" style:parent-style-name="Header" style:family="paragraph">
      <style:paragraph-properties fo:text-indent="0.5in">
        <style:tab-stops/>
      </style:paragraph-properties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paragraph-properties fo:text-indent="0.4923in"/>
      <style:text-properties fo:font-style="italic" style:font-style-asian="italic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tyle-complex="italic" fo:color="#000000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text-position="super 62.5%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tyle-complex="italic" fo:color="#000000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tyle-complex="italic" fo:color="#000000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tyle-complex="italic" fo:color="#000000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tyle-complex="italic" fo:color="#000000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tyle-complex="italic" fo:color="#000000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weight="bold" style:font-weight-asian="bold" fo:font-style="italic" style:font-style-asian="italic"/>
    </style:style>
    <style:style style:name="T762" style:parent-style-name="DefaultParagraphFont" style:family="text">
      <style:text-properties style:font-weight-complex="bold" style:font-style-complex="italic"/>
    </style:style>
    <style:style style:name="P763" style:parent-style-name="Header" style:family="paragraph">
      <style:paragraph-properties>
        <style:tab-stops/>
      </style:paragraph-properties>
    </style:style>
    <style:style style:name="T764" style:parent-style-name="DefaultParagraphFont" style:family="text">
      <style:text-properties style:font-weight-complex="bold" style:font-style-complex="italic" fo:color="#000000" style:font-size-complex="12pt"/>
    </style:style>
    <style:style style:name="T765" style:parent-style-name="DefaultParagraphFont" style:family="text">
      <style:text-properties style:font-weight-complex="bold" style:font-style-complex="italic" fo:color="#000000" style:font-size-complex="12pt"/>
    </style:style>
    <style:style style:name="T766" style:parent-style-name="DefaultParagraphFont" style:family="text">
      <style:text-properties style:font-weight-complex="bold" style:font-style-complex="italic" fo:color="#000000" style:font-size-complex="12pt"/>
    </style:style>
    <style:style style:name="T767" style:parent-style-name="DefaultParagraphFont" style:family="text">
      <style:text-properties style:font-weight-complex="bold" style:font-style-complex="italic" fo:color="#000000" style:font-size-complex="12pt"/>
    </style:style>
    <style:style style:name="T768" style:parent-style-name="DefaultParagraphFont" style:family="text">
      <style:text-properties style:font-weight-complex="bold" style:font-style-complex="italic" fo:color="#000000" style:font-size-complex="12pt"/>
    </style:style>
    <style:style style:name="T769" style:parent-style-name="DefaultParagraphFont" style:family="text">
      <style:text-properties style:font-weight-complex="bold" style:font-style-complex="italic" fo:color="#000000" style:font-size-complex="12pt"/>
    </style:style>
    <style:style style:name="T770" style:parent-style-name="DefaultParagraphFont" style:family="text">
      <style:text-properties style:font-weight-complex="bold" style:font-style-complex="italic" fo:color="#000000" style:font-size-complex="12pt"/>
    </style:style>
    <style:style style:name="T771" style:parent-style-name="DefaultParagraphFont" style:family="text">
      <style:text-properties style:font-weight-complex="bold" style:font-style-complex="italic" fo:color="#000000" style:font-size-complex="12pt"/>
    </style:style>
    <style:style style:name="T772" style:parent-style-name="DefaultParagraphFont" style:family="text">
      <style:text-properties style:font-weight-complex="bold" style:font-style-complex="italic" fo:color="#000000" style:font-size-complex="12pt"/>
    </style:style>
    <style:style style:name="T773" style:parent-style-name="DefaultParagraphFont" style:family="text">
      <style:text-properties style:font-weight-complex="bold" style:font-style-complex="italic" fo:color="#000000" style:font-size-complex="12pt"/>
    </style:style>
    <style:style style:name="P774" style:parent-style-name="Normal" style:family="paragraph">
      <style:paragraph-properties fo:text-indent="0.5in"/>
    </style:style>
    <style:style style:name="T775" style:parent-style-name="DefaultParagraphFont" style:family="text">
      <style:text-properties style:font-weight-complex="bold" style:font-style-complex="italic" fo:color="#000000" style:font-size-complex="12pt"/>
    </style:style>
    <style:style style:name="P776" style:parent-style-name="Normal" style:family="paragraph">
      <style:paragraph-properties fo:text-indent="0.5in"/>
    </style:style>
    <style:style style:name="P777" style:parent-style-name="Normal" style:family="paragraph">
      <style:paragraph-properties fo:text-indent="0.5in"/>
      <style:text-properties fo:font-style="italic" style:font-style-asian="italic"/>
    </style:style>
    <style:style style:name="P778" style:parent-style-name="Normal" style:family="paragraph">
      <style:paragraph-properties fo:text-indent="0.5in"/>
      <style:text-properties fo:font-style="italic" style:font-style-asian="italic"/>
    </style:style>
    <style:style style:name="P779" style:parent-style-name="Normal" style:family="paragraph">
      <style:text-properties fo:font-size="8pt" style:font-size-asian="8pt" style:font-size-complex="8pt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font-weight="bold" style:font-weight-asian="bold"/>
    </style:style>
    <style:style style:name="P783" style:parent-style-name="Normal" style:family="paragraph">
      <style:text-properties style:font-weight-complex="bold" fo:font-size="8pt" style:font-size-asian="8pt" style:font-size-complex="8pt"/>
    </style:style>
    <style:style style:name="P784" style:parent-style-name="Normal" style:family="paragraph">
      <style:paragraph-properties fo:text-indent="0.4923in"/>
      <style:text-properties fo:font-style="italic" style:font-style-asian="italic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weight-complex="bold" style:font-style-complex="italic" fo:color="#000000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3" style:parent-style-name="DefaultParagraphFont" style:family="text">
      <style:text-properties fo:font-weight="bold" style:font-weight-asian="bold" fo:font-style="italic" style:font-style-asian="italic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fo:font-weight="bold" style:font-weight-asian="bold"/>
    </style:style>
    <style:style style:name="P817" style:parent-style-name="Normal" style:family="paragraph">
      <style:paragraph-properties fo:text-indent="0.5in"/>
    </style:style>
    <style:style style:name="T818" style:parent-style-name="DefaultParagraphFont" style:family="text">
      <style:text-properties style:font-name-asian="Calibri"/>
    </style:style>
    <style:style style:name="T819" style:parent-style-name="DefaultParagraphFont" style:family="text">
      <style:text-properties style:font-name-asian="Calibri"/>
    </style:style>
    <style:style style:name="T820" style:parent-style-name="DefaultParagraphFont" style:family="text">
      <style:text-properties style:font-name-asian="Calibri"/>
    </style:style>
    <style:style style:name="T821" style:parent-style-name="DefaultParagraphFont" style:family="text">
      <style:text-properties style:font-name-asian="Calibri" style:font-size-complex="12pt"/>
    </style:style>
    <style:style style:name="T822" style:parent-style-name="DefaultParagraphFont" style:family="text">
      <style:text-properties style:font-name-asian="Calibri" style:font-size-complex="12pt"/>
    </style:style>
    <style:style style:name="P823" style:parent-style-name="Normal" style:family="paragraph">
      <style:text-properties fo:font-size="8pt" style:font-size-asian="8pt" style:font-size-complex="8pt"/>
    </style:style>
    <style:style style:name="P824" style:parent-style-name="Normal" style:family="paragraph">
      <style:paragraph-properties fo:text-indent="0.4923in"/>
      <style:text-properties fo:font-style="italic" style:font-style-asian="italic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text-position="super 62.5%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weight-complex="bold" style:font-style-complex="italic" fo:color="#000000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fo:font-weight="bold" style:font-weight-asian="bold" fo:font-style="italic" style:font-style-asian="italic"/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fo:font-weight="bold" style:font-weight-asian="bold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text-position="super 62.5%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fo:font-weight="bold" style:font-weight-asian="bold"/>
    </style:style>
    <style:style style:name="P854" style:parent-style-name="Normal" style:family="paragraph">
      <style:paragraph-properties fo:text-indent="0.4923in"/>
      <style:text-properties fo:font-style="italic" style:font-style-asian="italic"/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weight-complex="bold" style:font-style-complex="italic" fo:color="#000000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fo:font-weight="bold" style:font-weight-asian="bold" fo:font-style="italic" style:font-style-asian="italic"/>
    </style:style>
    <style:style style:name="P862" style:parent-style-name="Header" style:family="paragraph">
      <style:paragraph-properties>
        <style:tab-stops/>
      </style:paragraph-properties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fo:font-weight="bold" style:font-weight-asian="bold"/>
    </style:style>
    <style:style style:name="P880" style:parent-style-name="Normal" style:family="paragraph">
      <style:paragraph-properties fo:text-indent="0.4923in"/>
      <style:text-properties fo:font-style="italic" style:font-style-asian="italic"/>
    </style:style>
    <style:style style:name="T881" style:parent-style-name="DefaultParagraphFont" style:family="text">
      <style:text-properties fo:font-weight="bold" style:font-weight-asian="bold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weight-complex="bold" style:font-style-complex="italic" fo:color="#000000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fo:font-weight="bold" style:font-weight-asian="bold" fo:font-style="italic" style:font-style-asian="italic"/>
    </style:style>
    <style:style style:name="P889" style:parent-style-name="Header" style:family="paragraph">
      <style:paragraph-properties>
        <style:tab-stops/>
      </style:paragraph-properties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fo:font-weight="bold" style:font-weight-asian="bold"/>
    </style:style>
    <style:style style:name="P907" style:parent-style-name="Normal" style:family="paragraph">
      <style:paragraph-properties fo:text-indent="0.4923in"/>
      <style:text-properties fo:font-style="italic" style:font-style-asian="italic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weight-complex="bold" style:font-style-complex="italic" fo:color="#000000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fo:font-weight="bold" style:font-weight-asian="bold" fo:font-style="italic" style:font-style-asian="italic"/>
    </style:style>
    <style:style style:name="P917" style:parent-style-name="Normal" style:family="paragraph">
      <style:text-properties style:font-weight-complex="bold"/>
    </style:style>
    <style:style style:name="T918" style:parent-style-name="DefaultParagraphFont" style:family="text">
      <style:text-properties fo:font-weight="bold" style:font-weight-asian="bold"/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fo:font-weight="bold" style:font-weight-asian="bold"/>
    </style:style>
    <style:style style:name="P935" style:parent-style-name="Normal" style:family="paragraph">
      <style:text-properties fo:font-size="8pt" style:font-size-asian="8pt" style:font-size-complex="8pt"/>
    </style:style>
    <style:style style:name="P936" style:parent-style-name="Normal" style:family="paragraph">
      <style:paragraph-properties fo:text-indent="0.4923in"/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weight-complex="bold" style:font-style-complex="italic" fo:color="#000000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fo:font-weight="bold" style:font-weight-asian="bold" fo:font-style="italic" style:font-style-asian="italic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fo:font-weight="bold" style:font-weight-asian="bold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fo:font-weight="bold" style:font-weight-asian="bold"/>
    </style:style>
    <style:style style:name="P961" style:parent-style-name="Normal" style:family="paragraph">
      <style:paragraph-properties fo:text-indent="0.4923in"/>
      <style:text-properties fo:font-style="italic" style:font-style-asian="italic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weight-complex="bold" style:font-style-complex="italic" fo:color="#000000"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weight="bold" style:font-weight-asian="bold" fo:font-style="italic" style:font-style-asian="italic"/>
    </style:style>
    <style:style style:name="P97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6" style:parent-style-name="DefaultParagraphFont" style:family="text">
      <style:text-properties style:font-style-complex="italic" style:font-size-complex="12pt"/>
    </style:style>
    <style:style style:name="P977" style:parent-style-name="Normal" style:family="paragraph">
      <style:paragraph-properties fo:text-indent="0.5in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text-indent="0.5in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text-properties fo:font-size="8pt" style:font-size-asian="8pt" style:font-size-complex="8pt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P994" style:parent-style-name="Normal" style:family="paragraph">
      <style:paragraph-properties fo:text-indent="0.4923in"/>
    </style:style>
    <style:style style:name="P995" style:parent-style-name="Normal" style:family="paragraph">
      <style:paragraph-properties fo:text-indent="0.5in"/>
    </style:style>
    <style:style style:name="P996" style:parent-style-name="Normal" style:family="paragraph">
      <style:paragraph-properties fo:text-indent="0.5in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P1002" style:parent-style-name="Normal" style:family="paragraph">
      <style:paragraph-properties fo:text-indent="0.5in"/>
    </style:style>
    <style:style style:name="P1003" style:parent-style-name="Normal" style:family="paragraph">
      <style:paragraph-properties fo:text-indent="0.5in"/>
    </style:style>
    <style:style style:name="P1004" style:parent-style-name="Normal" style:family="paragraph">
      <style:paragraph-properties fo:text-indent="0.5in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paragraph-properties fo:text-indent="0.5in"/>
    </style:style>
    <style:style style:name="P1011" style:parent-style-name="Normal" style:family="paragraph">
      <style:paragraph-properties fo:text-indent="0.5in"/>
    </style:style>
    <style:style style:name="T1012" style:parent-style-name="DefaultParagraphFont" style:family="text">
      <style:text-properties style:font-name-asian="Calibri"/>
    </style:style>
    <style:style style:name="T1013" style:parent-style-name="DefaultParagraphFont" style:family="text">
      <style:text-properties style:font-name-asian="Calibri"/>
    </style:style>
    <style:style style:name="T1014" style:parent-style-name="DefaultParagraphFont" style:family="text">
      <style:text-properties style:font-name-asian="Calibri"/>
    </style:style>
    <style:style style:name="T1015" style:parent-style-name="DefaultParagraphFont" style:family="text">
      <style:text-properties style:font-name-asian="Calibri" style:font-style-complex="italic" style:font-size-complex="12pt"/>
    </style:style>
    <style:style style:name="T1016" style:parent-style-name="DefaultParagraphFont" style:family="text">
      <style:text-properties style:font-name-asian="Calibri"/>
    </style:style>
    <style:style style:name="P1017" style:parent-style-name="Normal" style:family="paragraph">
      <style:text-properties fo:font-size="8pt" style:font-size-asian="8pt" style:font-size-complex="8pt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indent="0.5in"/>
      <style:text-properties fo:font-size="8pt" style:font-size-asian="8pt" style:font-size-complex="8pt"/>
    </style:style>
    <style:style style:name="P1020" style:parent-style-name="Normal" style:family="paragraph">
      <style:paragraph-properties fo:text-indent="0.5in"/>
    </style:style>
    <style:style style:name="T1021" style:parent-style-name="DefaultParagraphFont" style:family="text">
      <style:text-properties style:font-name-asian="Calibri"/>
    </style:style>
    <style:style style:name="T1022" style:parent-style-name="DefaultParagraphFont" style:family="text">
      <style:text-properties style:font-name-asian="Calibri"/>
    </style:style>
    <style:style style:name="T1023" style:parent-style-name="DefaultParagraphFont" style:family="text">
      <style:text-properties style:font-name-asian="Calibri"/>
    </style:style>
    <style:style style:name="P1024" style:parent-style-name="Normal" style:family="paragraph">
      <style:paragraph-properties fo:text-indent="0.5in"/>
      <style:text-properties fo:font-size="8pt" style:font-size-asian="8pt" style:font-size-complex="8pt"/>
    </style:style>
    <style:style style:name="P1025" style:parent-style-name="Normal" style:family="paragraph">
      <style:paragraph-properties fo:text-indent="0.4923in"/>
      <style:text-properties fo:font-style="italic" style:font-style-asian="italic"/>
    </style:style>
    <style:style style:name="T1026" style:parent-style-name="DefaultParagraphFont" style:family="text">
      <style:text-properties fo:font-weight="bold" style:font-weight-asian="bold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weight-complex="bold" style:font-style-complex="italic" fo:color="#000000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weight="bold" style:font-weight-asian="bold" fo:font-style="italic" style:font-style-asian="italic"/>
    </style:style>
    <style:style style:name="T1036" style:parent-style-name="DefaultParagraphFont" style:family="text">
      <style:text-properties style:font-weight-complex="bold" style:font-style-complex="italic"/>
    </style:style>
    <style:style style:name="P1037" style:parent-style-name="Header" style:family="paragraph">
      <style:paragraph-properties fo:text-indent="0.5in">
        <style:tab-stops/>
      </style:paragraph-properties>
    </style:style>
    <style:style style:name="P1038" style:parent-style-name="Normal" style:family="paragraph">
      <style:text-properties fo:font-size="8pt" style:font-size-asian="8pt" style:font-size-complex="8pt"/>
    </style:style>
    <style:style style:name="P1039" style:parent-style-name="Normal" style:family="paragraph">
      <style:paragraph-properties fo:text-indent="0.5in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style:font-style-complex="italic" style:font-size-complex="12pt"/>
    </style:style>
    <style:style style:name="P1042" style:parent-style-name="Normal" style:family="paragraph">
      <style:text-properties style:font-size-complex="12pt"/>
    </style:style>
    <style:style style:name="T104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046" style:parent-style-name="Normal" style:family="paragraph">
      <style:paragraph-properties fo:text-align="center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paragraph-properties fo:text-indent="0.5in"/>
    </style:style>
    <style:style style:name="T1049" style:parent-style-name="DefaultParagraphFont" style:family="text">
      <style:text-properties style:font-style-complex="italic" style:font-size-complex="12pt"/>
    </style:style>
    <style:style style:name="T1050" style:parent-style-name="DefaultParagraphFont" style:family="text">
      <style:text-properties style:font-style-complex="italic" style:font-size-complex="12pt"/>
    </style:style>
    <style:style style:name="P1051" style:parent-style-name="Normal" style:family="paragraph">
      <style:paragraph-properties fo:text-indent="0.5in"/>
    </style:style>
    <style:style style:name="T1052" style:parent-style-name="DefaultParagraphFont" style:family="text">
      <style:text-properties style:font-style-complex="italic" style:font-size-complex="12pt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text-indent="0.5in"/>
    </style:style>
    <style:style style:name="T1060" style:parent-style-name="DefaultParagraphFont" style:family="text">
      <style:text-properties style:font-style-complex="italic" style:font-size-complex="12pt"/>
    </style:style>
    <style:style style:name="T1061" style:parent-style-name="DefaultParagraphFont" style:family="text">
      <style:text-properties style:font-style-complex="italic" style:font-size-complex="12pt"/>
    </style:style>
    <style:style style:name="T1062" style:parent-style-name="DefaultParagraphFont" style:family="text">
      <style:text-properties style:font-style-complex="italic" style:font-size-complex="12pt"/>
    </style:style>
    <style:style style:name="P1063" style:parent-style-name="Normal" style:family="paragraph">
      <style:text-properties fo:font-size="11pt" style:font-size-asian="11pt" style:font-size-complex="11pt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indent="0.5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text-indent="0.5in"/>
    </style:style>
    <style:style style:name="T1072" style:parent-style-name="DefaultParagraphFont" style:family="text">
      <style:text-properties style:font-style-complex="italic" style:font-size-complex="12pt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style:font-name-asian="Calibri"/>
    </style:style>
    <style:style style:name="T1080" style:parent-style-name="DefaultParagraphFont" style:family="text">
      <style:text-properties style:font-name-asian="Calibri"/>
    </style:style>
    <style:style style:name="T1081" style:parent-style-name="DefaultParagraphFont" style:family="text">
      <style:text-properties style:font-name-asian="Calibri"/>
    </style:style>
    <style:style style:name="T1082" style:parent-style-name="DefaultParagraphFont" style:family="text">
      <style:text-properties style:font-name-asian="Calibri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paragraph-properties fo:text-indent="0.4923in"/>
      <style:text-properties fo:font-style="italic" style:font-style-asian="italic"/>
    </style:style>
    <style:style style:name="T1085" style:parent-style-name="DefaultParagraphFont" style:family="text">
      <style:text-properties fo:font-weight="bold" style:font-weight-asian="bold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weight-complex="bold" style:font-style-complex="italic" fo:color="#000000"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weight="bold" style:font-weight-asian="bold" fo:font-style="italic" style:font-style-asian="italic"/>
    </style:style>
    <style:style style:name="T1098" style:parent-style-name="DefaultParagraphFont" style:family="text">
      <style:text-properties style:font-weight-complex="bold" style:font-style-complex="italic"/>
    </style:style>
    <style:style style:name="P1099" style:parent-style-name="Normal" style:family="paragraph">
      <style:text-properties fo:font-size="10pt" style:font-size-asian="10pt"/>
    </style:style>
    <style:style style:name="P1100" style:parent-style-name="Header" style:family="paragraph">
      <style:paragraph-properties fo:text-indent="0.5in">
        <style:tab-stops/>
      </style:paragraph-properties>
    </style:style>
    <style:style style:name="P1101" style:parent-style-name="Header" style:family="paragraph">
      <style:paragraph-properties fo:text-indent="0.5in">
        <style:tab-stops/>
      </style:paragraph-properties>
      <style:text-properties fo:font-size="10pt" style:font-size-asian="10pt"/>
    </style:style>
    <style:style style:name="P1102" style:parent-style-name="Normal" style:family="paragraph">
      <style:paragraph-properties fo:text-indent="0.5in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Normal" style:family="paragraph">
      <style:text-properties fo:font-size="16pt" style:font-size-asian="16pt" style:font-size-complex="16pt"/>
    </style:style>
    <style:style style:name="T1118" style:parent-style-name="DefaultParagraphFont" style:family="text">
      <style:text-properties style:font-weight-complex="bold" style:font-style-complex="italic" fo:color="#000000" style:font-size-complex="12pt"/>
    </style:style>
    <style:style style:name="T1119" style:parent-style-name="DefaultParagraphFont" style:family="text">
      <style:text-properties style:font-weight-complex="bold" style:font-style-complex="italic" fo:color="#000000" style:font-size-complex="12pt"/>
    </style:style>
    <style:style style:name="P1120" style:parent-style-name="Normal" style:family="paragraph">
      <style:paragraph-properties fo:text-indent="0.5in"/>
      <style:text-properties style:font-name-asian="Calibri" fo:font-size="8pt" style:font-size-asian="8pt" style:font-size-complex="8pt"/>
    </style:style>
    <style:style style:name="P1121" style:parent-style-name="Normal" style:family="paragraph">
      <style:paragraph-properties fo:text-indent="0.5in"/>
      <style:text-properties style:font-name-asian="Calibri"/>
    </style:style>
    <style:style style:name="P1122" style:parent-style-name="Normal" style:family="paragraph">
      <style:paragraph-properties fo:text-indent="0.4923in"/>
      <style:text-properties fo:color="#000000"/>
    </style:style>
    <style:style style:name="P1123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1124" style:parent-style-name="Normal" style:family="paragraph">
      <style:paragraph-properties fo:text-indent="0.4923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weight-complex="bold" style:font-style-complex="italic" fo:color="#000000" style:font-size-complex="12pt"/>
    </style:style>
    <style:style style:name="T1139" style:parent-style-name="DefaultParagraphFont" style:family="text">
      <style:text-properties style:font-weight-complex="bold" style:font-style-complex="italic" fo:color="#000000"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P114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148" style:parent-style-name="Normal" style:family="paragraph">
      <style:paragraph-properties fo:text-indent="0.4923in"/>
    </style:style>
    <style:style style:name="P1149" style:parent-style-name="Normal" style:family="paragraph">
      <style:paragraph-properties fo:text-indent="0.4923in"/>
      <style:text-properties fo:font-style="italic" style:font-style-asian="italic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weight-complex="bold" style:font-style-complex="italic" fo:color="#000000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64" style:parent-style-name="DefaultParagraphFont" style:family="text">
      <style:text-properties style:font-weight-complex="bold" fo:font-style="italic" style:font-style-asian="italic"/>
    </style:style>
    <style:style style:name="T1165" style:parent-style-name="DefaultParagraphFont" style:family="text">
      <style:text-properties style:font-weight-complex="bold" fo:font-style="italic" style:font-style-asian="italic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fo:font-size="11.5pt" style:font-size-asian="11.5pt" style:font-size-complex="11.5pt"/>
    </style:style>
    <style:style style:name="T1168" style:parent-style-name="DefaultParagraphFont" style:family="text">
      <style:text-properties style:font-style-complex="italic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indent="0.5in"/>
    </style:style>
    <style:style style:name="P1171" style:parent-style-name="Normal" style:family="paragraph">
      <style:paragraph-properties fo:text-indent="0.5in"/>
      <style:text-properties fo:font-size="8pt" style:font-size-asian="8pt" style:font-size-complex="8pt"/>
    </style:style>
    <style:style style:name="P1172" style:parent-style-name="Normal" style:family="paragraph">
      <style:paragraph-properties fo:text-indent="0.5in"/>
    </style:style>
    <style:style style:name="P1173" style:parent-style-name="Normal" style:family="paragraph">
      <style:paragraph-properties fo:text-indent="0.5in"/>
      <style:text-properties fo:font-size="8pt" style:font-size-asian="8pt" style:font-size-complex="8pt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P1178" style:parent-style-name="Normal" style:family="paragraph">
      <style:paragraph-properties fo:text-indent="0.4923in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P1181" style:parent-style-name="Normal" style:family="paragraph">
      <style:paragraph-properties fo:text-indent="0.4923in"/>
    </style:style>
    <style:style style:name="T1182" style:parent-style-name="DefaultParagraphFont" style:family="text">
      <style:text-properties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P1184" style:parent-style-name="Normal" style:family="paragraph">
      <style:text-properties style:font-style-complex="italic" fo:font-size="8pt" style:font-size-asian="8pt" style:font-size-complex="8pt"/>
    </style:style>
    <style:style style:name="P1185" style:parent-style-name="Normal" style:family="paragraph">
      <style:paragraph-properties fo:text-indent="0.4923in"/>
      <style:text-properties fo:font-style="italic" style:font-style-asian="italic"/>
    </style:style>
    <style:style style:name="T1186" style:parent-style-name="DefaultParagraphFont" style:family="text">
      <style:text-properties fo:font-weight="bold" style:font-weight-asian="bold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weight-complex="bold" style:font-style-complex="italic" fo:color="#000000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96" style:parent-style-name="DefaultParagraphFont" style:family="text">
      <style:text-properties style:font-weight-complex="bold"/>
    </style:style>
    <style:style style:name="P1197" style:parent-style-name="Normal" style:family="paragraph">
      <style:paragraph-properties fo:text-indent="0.5in"/>
    </style:style>
    <style:style style:name="P1198" style:parent-style-name="Normal" style:family="paragraph">
      <style:paragraph-properties fo:text-indent="0.5in"/>
    </style:style>
    <style:style style:name="P1199" style:parent-style-name="Normal" style:family="paragraph">
      <style:paragraph-properties fo:text-indent="0.5in"/>
      <style:text-properties fo:font-size="8pt" style:font-size-asian="8pt" style:font-size-complex="8pt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P1214" style:parent-style-name="Normal" style:family="paragraph">
      <style:paragraph-properties fo:text-indent="0.5in"/>
      <style:text-properties fo:font-size="8pt" style:font-size-asian="8pt" style:font-size-complex="8pt"/>
    </style:style>
    <style:style style:name="P1215" style:parent-style-name="Normal" style:family="paragraph">
      <style:paragraph-properties fo:text-indent="0.5in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text-properties fo:font-size="8pt" style:font-size-asian="8pt" style:font-size-complex="8pt"/>
    </style:style>
    <style:style style:name="P1222" style:parent-style-name="Normal" style:family="paragraph">
      <style:paragraph-properties fo:text-indent="0.5in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P1230" style:parent-style-name="Normal" style:family="paragraph">
      <style:text-properties fo:font-size="8pt" style:font-size-asian="8pt" style:font-size-complex="8pt"/>
    </style:style>
    <style:style style:name="P1231" style:parent-style-name="Normal" style:family="paragraph">
      <style:paragraph-properties fo:text-indent="0.4923in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indent="0.4923in"/>
      <style:text-properties fo:color="#000000"/>
    </style:style>
    <style:style style:name="P1242" style:parent-style-name="Normal" style:family="paragraph">
      <style:paragraph-properties fo:text-indent="0.4923in"/>
    </style:style>
    <style:style style:name="P1243" style:parent-style-name="Normal" style:family="paragraph">
      <style:paragraph-properties fo:text-indent="0.4923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P1248" style:parent-style-name="Normal" style:family="paragraph">
      <style:paragraph-properties fo:text-align="center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P12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262" style:parent-style-name="DefaultParagraphFont" style:family="text">
      <style:text-properties style:font-size-complex="9pt"/>
    </style:style>
    <style:style style:name="P12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66" style:parent-style-name="Pareigos" style:family="text">
      <style:text-properties style:font-name="Times New Roman" fo:text-transform="none" style:font-size-complex="12pt"/>
    </style:style>
    <style:style style:name="P12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68" style:parent-style-name="Pareigos" style:family="text">
      <style:text-properties style:font-name="Times New Roman" fo:text-transform="none" style:font-size-complex="12pt"/>
    </style:style>
    <style:style style:name="P12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70" style:parent-style-name="Pareigos" style:family="text">
      <style:text-properties style:font-name="Times New Roman" fo:text-transform="none" style:font-size-complex="12pt"/>
    </style:style>
    <style:style style:name="P127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272" style:parent-style-name="Pareigos" style:family="text">
      <style:text-properties style:font-name="Times New Roman" fo:text-transform="none" style:font-size-complex="12pt"/>
    </style:style>
    <style:style style:name="T1273" style:parent-style-name="Pareigos" style:family="text">
      <style:text-properties style:font-name="Times New Roman" fo:text-transform="none" style:font-size-complex="12pt"/>
    </style:style>
    <style:style style:name="P127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27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6</text:span><text:span text:style-name="T16">-</text:span><text:span text:style-name="T17">23</text:span><text:span text:style-name="T18"><text:s text:c="2"/></text:span><text:span text:style-name="T19">Nr. SPP-</text:span><text:span text:style-name="T20">424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P26">Užsiregistravo 111<text:s/>Seimo narių<text:s/><text:span text:style-name="T27">(10.00 val.)</text:span></text:p>
      <text:p text:style-name="P28"/>
      <text:p text:style-name="P29">10.01<text:s/>val.</text:p>
      <text:p text:style-name="P30"><text:span text:style-name="T31">SVARSTYTA</text:span>.<text:s/>Seniūnų sueigos patikslinta 2020 m. birželio 23 d. (antradienio) posėdžių darbotvarkė.</text:p>
      <text:p text:style-name="Normal"><text:tab/>Pranešėjas –<text:s/>Seimo Pirmininkas V. Pranckietis.</text:p>
      <text:p text:style-name="Normal"/>
      <text:p text:style-name="Normal"><text:tab/>Kalbėjo Seimo nariai:<text:s/>J. Jarutis<text:s/>(dėl projektų<text:s/><text:span text:style-name="T32">Nr. XIIIP-</text:span><text:span text:style-name="T33">1121 ir<text:s/></text:span><text:span text:style-name="T34">Nr. XIIIP-</text:span><text:span text:style-name="T35">5010</text:span>),<text:s/>J. Razma (dėl projektų<text:s/><text:span text:style-name="T36">Nr. XIIIP-</text:span><text:span text:style-name="T37">1939 ir<text:s/></text:span><text:span text:style-name="T38">Nr. XIIIP-</text:span><text:span text:style-name="T39">5004</text:span>),<text:s/><text:span text:style-name="T40">P. Urbšys</text:span><text:s/>(dėl projektų<text:s/><text:span text:style-name="T41">Nr. XIIIP-</text:span><text:span text:style-name="T42">1121 ir<text:s/></text:span><text:span text:style-name="T43">Nr. XIIIP-</text:span><text:span text:style-name="T44">5010</text:span>).</text:p>
      <text:p text:style-name="Normal"/>
      <text:p text:style-name="P45">Balsuota dėl<text:s/>Tėvynės sąjungos-Lietuvos krikščionių demokratų frakcijos<text:s/>pasiūlymo išbraukti iš darbotvarkės projektą<text:s/><text:span text:style-name="T46">Nr. XII</text:span><text:span text:style-name="T47">I</text:span><text:span text:style-name="T48">P-</text:span><text:span text:style-name="T49">1939</text:span>: už –<text:s/>58, prieš –<text:s/>41, susilaikė<text:s/>20.<text:s/><text:span text:style-name="T50">Nep</text:span><text:span text:style-name="T51">ritarta</text:span>.<text:s/><text:span text:style-name="T52">(Užsiregistravo 119</text:span><text:span text:style-name="T53"><text:s/>Seimo nari</text:span><text:span text:style-name="T54">ų</text:span><text:span text:style-name="T55"><text:s/>(10.0</text:span><text:span text:style-name="T56">4</text:span><text:span text:style-name="T57"><text:s/>val.)</text:span></text:p>
      <text:p text:style-name="Normal"/>
      <text:p text:style-name="P58">Balsuota dėl<text:s/>Tėvynės sąjungos-Lietuvos krikščionių demokratų frakcijos<text:s/>pasiūlymo išbraukti iš darbotvarkės projektą<text:s/><text:span text:style-name="T59">Nr. XII</text:span><text:span text:style-name="T60">I</text:span><text:span text:style-name="T61">P-</text:span><text:span text:style-name="T62">5004</text:span>: už –<text:s/>46, prieš –<text:s/>47, susilaikė<text:s/>26.<text:s/><text:span text:style-name="T63">Nep</text:span><text:span text:style-name="T64">ritarta</text:span>.<text:s/><text:span text:style-name="T65">(Užsiregistravo<text:s/></text:span><text:span text:style-name="T66">12</text:span><text:span text:style-name="T67">0 Seimo nari</text:span><text:span text:style-name="T68">ų</text:span><text:span text:style-name="T69"><text:s/>(10.0</text:span><text:span text:style-name="T70">5</text:span><text:span text:style-name="T71"><text:s/>val.)</text:span></text:p>
      <text:p text:style-name="Normal"/>
      <text:p text:style-name="P72">Balsuota dėl<text:s/>Lietuvos valstiečių ir žaliųjų sąjungos frakcijos<text:s/>pasiūlymo išbraukti iš darbotvarkės projektą<text:s/><text:span text:style-name="T73">Nr. XIIIP-</text:span><text:span text:style-name="T74">1121</text:span>: už –<text:s/>100, prieš –<text:s/>4, susilaikė<text:s/>10.<text:s/><text:span text:style-name="T75">Pritarta</text:span>.<text:s/><text:span text:style-name="T76">(Užsiregistravo<text:s/></text:span><text:span text:style-name="T77">117</text:span><text:span text:style-name="T78"><text:s/>Seimo nari</text:span><text:span text:style-name="T79">ų</text:span><text:span text:style-name="T80"><text:s/>(10.0</text:span><text:span text:style-name="T81">6</text:span><text:span text:style-name="T82"><text:s/>val.)</text:span></text:p>
      <text:p text:style-name="Normal"/>
      <text:p text:style-name="P83">Balsuota dėl<text:s/>Lietuvos valstiečių ir žaliųjų sąjungos frakcijos<text:s/>pasiūlymo išbraukti iš darbotvarkės projektą<text:s/><text:span text:style-name="T84">Nr. XIIIP-</text:span><text:span text:style-name="T85">5010</text:span>: už –<text:s/>79, prieš –<text:s/>18, susilaikė<text:s/>25.<text:s/><text:span text:style-name="T86">Pritarta</text:span>.<text:s/><text:span text:style-name="T87">(Užsiregistravo<text:s/></text:span><text:span text:style-name="T88">122</text:span><text:span text:style-name="T89"><text:s/>Seimo nariai (10.0</text:span><text:span text:style-name="T90">7</text:span><text:span text:style-name="T91"><text:s/>val.)</text:span></text:p>
      <text:p text:style-name="Normal"/>
      <text:p text:style-name="Normal"><text:tab/><text:span text:style-name="T92">NUTARTA.</text:span><text:span text:style-name="T93"><text:s/></text:span><text:span text:style-name="T94"><text:tab/>Patvirtinti patikslintą<text:s/></text:span>2020 m. birželio 23 d. (antradienio) posėdžių<text:span text:style-name="T95"><text:s/>darbotvarkę.<text:s/></text:span><text:span text:style-name="T96">Balsavimo rezultatai: už<text:s/></text:span><text:span text:style-name="T97">–</text:span><text:span text:style-name="T98"><text:s/></text:span><text:span text:style-name="T99">78</text:span><text:span text:style-name="T100">, prieš<text:s/></text:span><text:span text:style-name="T101">–</text:span><text:span text:style-name="T102"><text:s/></text:span><text:span text:style-name="T103">4</text:span><text:span text:style-name="T104">, susilaikė<text:s/></text:span><text:span text:style-name="T105">35</text:span><text:span text:style-name="T106">.<text:s/></text:span><text:span text:style-name="T107">(Užsiregistravo 118</text:span><text:span text:style-name="T108"><text:s/>Seimo nari</text:span><text:span text:style-name="T109">ų (10.13</text:span><text:span text:style-name="T110"><text:s/>val.)</text:span></text:p>
      <text:p text:style-name="Normal"/>
      <text:p text:style-name="Normal"><text:tab/>Kalbėjo Seimo narys P. Gražulis.</text:p>
      <text:p text:style-name="Normal"/>
      <text:p text:style-name="Normal"/>
      <text:p text:style-name="P111">10.09<text:s/>val.</text:p>
      <text:p text:style-name="P112"><text:span text:style-name="T113"><text:tab/>SVARSTYTA</text:span>. <text:span text:style-name="T114">Organizuoto nusikalstamumo prevencijos įstatymo projektas<text:s/></text:span><text:span text:style-name="T115">Nr. XIIP-</text:span><text:span text:style-name="T116">4041(2)</text:span><text:s/><text:span text:style-name="T117">(teikėja – darbo grupė)</text:span><text:s/><text:span text:style-name="T118">(priėmimas)</text:span><text:span text:style-name="T119">.</text:span></text:p>
      <text:p text:style-name="P120">Pranešėja – Teisės ir teisėtvarkos komiteto pirmininkė A. Širinskienė.</text:p>
      <text:soft-page-break/>
      <text:p text:style-name="P121"><text:tab/></text:p>
      <text:p text:style-name="P122">Pagrindinio komiteto nuomonei dėl<text:s/><text:span text:style-name="T123">visų</text:span><text:s/><text:span text:style-name="T124">Teisės departamento</text:span><text:s/>pastabų<text:s/><text:span text:style-name="T125">pritarta</text:span><text:s/>bendru sutarimu.<text:s/></text:p>
      <text:p text:style-name="P126"/>
      <text:p text:style-name="P127">1–23<text:s/>straipsniai priimti bendru sutarimu.<text:tab/></text:p>
      <text:p text:style-name="Normal"/>
      <text:p text:style-name="Normal"><text:tab/>Dėl balsavimo motyvų dėl viso įstatymo kalbėjo Seimo narys<text:s/>P. Gražulis.</text:p>
      <text:p text:style-name="Header"/>
      <text:p text:style-name="P128"><text:span text:style-name="T129">NUTARTA.<text:s/></text:span><text:span text:style-name="T130">Priimti<text:s/></text:span><text:span text:style-name="T131">Organizuoto nusikalstamumo</text:span><text:span text:style-name="T132"><text:s/>prevencijos įstatymą</text:span>.<text:s/><text:span text:style-name="T133">Balsavimo rezultatai: už –<text:s/></text:span><text:span text:style-name="T134">104</text:span><text:span text:style-name="T135">, prieš –<text:s/></text:span><text:span text:style-name="T136">1</text:span><text:span text:style-name="T137">, susilaikė<text:s/></text:span><text:span text:style-name="T138">9</text:span>.<text:s/><text:span text:style-name="T139">(Užsiregistravo 114</text:span><text:span text:style-name="T140"><text:s/>Seimo nari</text:span><text:span text:style-name="T141">ų (10.15</text:span><text:span text:style-name="T142"><text:s/>val.)</text:span></text:p>
      <text:p text:style-name="Normal"/>
      <text:p text:style-name="P143"><text:span text:style-name="T144">Replikavo Seimo nariai:<text:s/></text:span><text:span text:style-name="T145">B. Matelis,<text:s/></text:span><text:span text:style-name="T146">P. Gražulis</text:span><text:span text:style-name="T147">.</text:span></text:p>
      <text:p text:style-name="Normal"/>
      <text:p text:style-name="Normal"/>
      <text:p text:style-name="P148">10.18<text:s/>val.</text:p>
      <text:p text:style-name="P149"><text:span text:style-name="T150"><text:tab/>SVARSTYTA</text:span>. <text:span text:style-name="T151">Nacionaliniam saugumui užtikrinti svarbių objektų apsaugos įstatymo Nr. IX-1132 6 straipsnio pakeitimo įstatymo projektas Nr. XIIP-4042(2)</text:span><text:span text:style-name="T152"><text:s/></text:span><text:span text:style-name="T153">(teikėja – darbo grupė)</text:span><text:s/><text:span text:style-name="T154">(priėmimas)</text:span><text:span text:style-name="T155">.</text:span></text:p>
      <text:p text:style-name="Header"/>
      <text:p text:style-name="P156">1, 2<text:s/>straipsniai priimti bendru sutarimu.<text:tab/></text:p>
      <text:p text:style-name="Normal"/>
      <text:p text:style-name="P157"><text:span text:style-name="T158">NUTARTA.<text:s/></text:span><text:span text:style-name="T159">Priimti<text:s/></text:span><text:span text:style-name="T160">Nacionaliniam saugumui užtikrinti svarbių objektų apsaugos įstatymo Nr. IX-1132 6 straipsnio pakeitimo įst</text:span><text:span text:style-name="T161">atym</text:span><text:span text:style-name="T162">ą</text:span>.<text:s/><text:span text:style-name="T163">Balsavimo rezultatai: už –<text:s/></text:span><text:span text:style-name="T164">113</text:span><text:span text:style-name="T165">, prieš –<text:s/></text:span><text:span text:style-name="T166">0</text:span><text:span text:style-name="T167">, susilaikė<text:s/></text:span><text:span text:style-name="T168">2</text:span>.<text:s/><text:span text:style-name="T169">(Užsi</text:span><text:span text:style-name="T170">registravo 117 Seimo narių (10.18</text:span><text:span text:style-name="T171"><text:s/>val.)</text:span></text:p>
      <text:p text:style-name="P172"/>
      <text:p text:style-name="P173"/>
      <text:p text:style-name="P174">10.19<text:s/>val.</text:p>
      <text:p text:style-name="P175"><text:span text:style-name="T176"><text:tab/>SVARSTYTA</text:span>. <text:span text:style-name="T177">Sprogmenų a</text:span><text:span text:style-name="T178">pyvartos kontrolės įstatymo Nr. </text:span><text:span text:style-name="T179">IX-1315 7 straipsnio pakeitimo įstatymo projektas<text:s/></text:span><text:span text:style-name="T180">Nr. XIIP-</text:span><text:span text:style-name="T181">4043(2)</text:span><text:s/><text:span text:style-name="T182">(teikėja – darbo grupė)</text:span><text:s/><text:span text:style-name="T183">(priėmimas)</text:span><text:span text:style-name="T184">.</text:span></text:p>
      <text:p text:style-name="Header"/>
      <text:p text:style-name="P185">1, 2<text:s/>straipsniai priimti bendru sutarimu.<text:tab/></text:p>
      <text:p text:style-name="Normal"/>
      <text:p text:style-name="P186"><text:span text:style-name="T187">NUTARTA.<text:s/></text:span><text:span text:style-name="T188">Priimti<text:s/></text:span><text:span text:style-name="T189">Sprogmenų apyvartos kontrolės įstatymo Nr. IX-1315 7 straipsn</text:span><text:span text:style-name="T190">io pakeitimo įstatymą</text:span>.<text:s/><text:span text:style-name="T191">Balsavimo rezultatai: už –<text:s/></text:span><text:span text:style-name="T192">110</text:span><text:span text:style-name="T193">, prieš –<text:s/></text:span><text:span text:style-name="T194">0</text:span><text:span text:style-name="T195">, susilaikė<text:s/></text:span><text:span text:style-name="T196">2</text:span>.<text:s/><text:span text:style-name="T197">(Užsi</text:span><text:span text:style-name="T198">registravo 113 Seimo narių (10.19</text:span><text:span text:style-name="T199"><text:s/>val.)</text:span></text:p>
      <text:p text:style-name="P200"/>
      <text:p text:style-name="P201"/>
      <text:p text:style-name="P202">10.20 val.</text:p>
      <text:p text:style-name="P203"><text:span text:style-name="T204"><text:tab/>SVARSTYTA</text:span>. <text:span text:style-name="T205">Radiacinės saugos įstatymo Nr. VIII-1019 25 straipsnio pakeitimo įstatymo projektas<text:s/></text:span><text:span text:style-name="T206">Nr. XIIP-</text:span><text:span text:style-name="T207">4045(2)</text:span><text:s/><text:span text:style-name="T208">(teikėja – darbo grupė)</text:span><text:s/><text:span text:style-name="T209">(priėmimas)</text:span><text:span text:style-name="T210">.</text:span></text:p>
      <text:p text:style-name="Header"/>
      <text:p text:style-name="P211">1, 2 straipsniai priimti bendru sutarimu.<text:tab/></text:p>
      <text:p text:style-name="Normal"/>
      <text:p text:style-name="P212"><text:span text:style-name="T213">NUTARTA.<text:s/></text:span><text:span text:style-name="T214">Priimti<text:s/></text:span><text:span text:style-name="T215">Radiacinės saugos įstatymo Nr. VIII-1019 25 straipsn</text:span><text:span text:style-name="T216">io pakeitimo įstatymą</text:span>.<text:s/><text:span text:style-name="T217">Balsavimo rezultatai: už –<text:s/></text:span><text:span text:style-name="T218">112</text:span><text:span text:style-name="T219">, prieš –<text:s/></text:span><text:span text:style-name="T220">0</text:span><text:span text:style-name="T221">, susilaikė<text:s/></text:span><text:span text:style-name="T222">2</text:span>.<text:s/><text:span text:style-name="T223">(Užsiregistravo 114</text:span><text:span text:style-name="T224"><text:s/>Seimo nari</text:span><text:span text:style-name="T225">ų</text:span><text:span text:style-name="T226"><text:s/>(10.</text:span><text:span text:style-name="T227">2</text:span><text:span text:style-name="T228">0 val.)</text:span></text:p>
      <text:p text:style-name="P229"/>
      <text:p text:style-name="P230"/>
      <text:p text:style-name="P231">10.21<text:s/>val.</text:p>
      <text:p text:style-name="P232"><text:span text:style-name="T233"><text:tab/>SVARSTYTA</text:span>. <text:span text:style-name="T234">Pluoštinių kanapių įstatymo Nr. XII-336 6 straipsnio pakeitimo įstatymo projektas<text:s/></text:span><text:span text:style-name="T235">Nr. XIIP-</text:span><text:span text:style-name="T236">4046(2)</text:span><text:s/><text:span text:style-name="T237">(teikėja – darbo grupė)</text:span><text:s/><text:span text:style-name="T238">(priėmimas)</text:span><text:span text:style-name="T239">.</text:span></text:p>
      <text:p text:style-name="Header"/>
      <text:soft-page-break/>
      <text:p text:style-name="P240">1, 2 straipsniai priimti bendru sutarimu.<text:tab/></text:p>
      <text:p text:style-name="Normal"/>
      <text:p text:style-name="P241"><text:span text:style-name="T242">NUTARTA.<text:s/></text:span><text:span text:style-name="T243">Priimti<text:s/></text:span><text:span text:style-name="T244">Pluoštinių kanapių įstatymo Nr. XII-336 6 straipsn</text:span><text:span text:style-name="T245">io pakeitimo įstatymą</text:span>.<text:s/><text:span text:style-name="T246">Balsavimo rezultatai: už –<text:s/></text:span><text:span text:style-name="T247">109</text:span><text:span text:style-name="T248">, prieš –<text:s/></text:span><text:span text:style-name="T249">0</text:span><text:span text:style-name="T250">, susilaikė<text:s/></text:span><text:span text:style-name="T251">1</text:span>.<text:s/><text:span text:style-name="T252">(Užsi</text:span><text:span text:style-name="T253">registravo 112 Seimo narių (10.22</text:span><text:span text:style-name="T254"><text:s/>val.)</text:span></text:p>
      <text:p text:style-name="P255"/>
      <text:p text:style-name="P256"/>
      <text:p text:style-name="P257">10.22<text:s/>val.</text:p>
      <text:p text:style-name="P258"><text:span text:style-name="T259"><text:tab/>SVARSTYTA</text:span>. <text:span text:style-name="T260">Valstybės tarnybos ir paslapčių Nr. VIII-1443 7, 17 ir 36 straipsnių pakeitimo įstatymo projektas<text:s/></text:span><text:span text:style-name="T261">Nr. XIIP-</text:span><text:span text:style-name="T262">4047(2)</text:span><text:span text:style-name="T263"><text:s/></text:span><text:span text:style-name="T264">(teikėja – darbo grupė)</text:span><text:s/><text:span text:style-name="T265">(priėmimas)</text:span><text:span text:style-name="T266">.</text:span></text:p>
      <text:p text:style-name="Header"/>
      <text:p text:style-name="Normal"><text:span text:style-name="T267"><text:tab/></text:span><text:span text:style-name="T268">1</text:span><text:span text:style-name="T269"><text:s/>straipsnis<text:s/></text:span><text:span text:style-name="T270">(su<text:s/></text:span><text:span text:style-name="T271">Teisės departamento<text:s/></text:span><text:span text:style-name="T272">pa</text:span><text:span text:style-name="T273">staba</text:span><text:span text:style-name="T274">,<text:s/></text:span><text:span text:style-name="T275">kuria</text:span><text:span text:style-name="T276">i pritarė pagrindinis komitetas)<text:s/></text:span><text:span text:style-name="T277">priimtas bendru sutarimu.</text:span></text:p>
      <text:p text:style-name="Header"/>
      <text:p text:style-name="P278">2–4<text:s/>straipsniai priimti bendru sutarimu.<text:tab/></text:p>
      <text:p text:style-name="Normal"/>
      <text:p text:style-name="P279"><text:span text:style-name="T280">NUTARTA.<text:s/></text:span><text:span text:style-name="T281">Priimti<text:s/></text:span><text:span text:style-name="T282">Valstybės tarnybos ir paslapčių Nr. VIII-1443 7, 17 ir 36 straipsn</text:span><text:span text:style-name="T283">ių pakeitimo įstatymą</text:span>.<text:s/><text:span text:style-name="T284">Balsavimo rezultatai: už –<text:s/></text:span><text:span text:style-name="T285">108</text:span><text:span text:style-name="T286">, prieš –<text:s/></text:span><text:span text:style-name="T287">1</text:span><text:span text:style-name="T288">, susilaikė<text:s/></text:span><text:span text:style-name="T289">1</text:span>.<text:s/><text:span text:style-name="T290">(Užsiregistravo 11</text:span><text:span text:style-name="T291">0 Seimo nari</text:span><text:span text:style-name="T292">ų (10.23</text:span><text:span text:style-name="T293"><text:s/>val.)</text:span></text:p>
      <text:p text:style-name="P294"/>
      <text:p text:style-name="P295"/>
      <text:p text:style-name="P296">10.24<text:s/>val.</text:p>
      <text:p text:style-name="P297"><text:span text:style-name="T298"><text:tab/>SVARSTYTA</text:span>. <text:span text:style-name="T299">Narkotinių ir psichotropinių medžiagų pirmtakų (prekursorių) kontrolės įstatymo Nr. VIII-1207 3 straipsnio pakeitimo įstatymo projektas<text:s/></text:span><text:span text:style-name="T300">Nr. XIIP-</text:span><text:span text:style-name="T301">4048(2)</text:span><text:s/><text:span text:style-name="T302">(teikėja – darbo grupė)</text:span><text:s/><text:span text:style-name="T303">(priėmimas)</text:span><text:span text:style-name="T304">.</text:span></text:p>
      <text:p text:style-name="Header"/>
      <text:p text:style-name="P305">1, 2<text:s/>straipsniai priimti bendru sutarimu.<text:tab/></text:p>
      <text:p text:style-name="Normal"/>
      <text:p text:style-name="P306"><text:span text:style-name="T307">NUTARTA.<text:s/></text:span><text:span text:style-name="T308">Priimti<text:s/></text:span><text:span text:style-name="T309">Narkotinių ir psichotropinių medžiagų pirmtakų (prekursorių) kontrolės įstatymo Nr. VIII-1207 3 straipsn</text:span><text:span text:style-name="T310">io pakeitimo įstatymą</text:span>.<text:s/><text:span text:style-name="T311">Balsavimo rezultatai: už –<text:s/></text:span><text:span text:style-name="T312">110</text:span><text:span text:style-name="T313">, prieš –<text:s/></text:span><text:span text:style-name="T314">0</text:span><text:span text:style-name="T315">, susilaikė<text:s/></text:span><text:span text:style-name="T316">2</text:span>.<text:s/><text:span text:style-name="T317">(Užsiregistravo 112 Seimo nariai (10.24</text:span><text:span text:style-name="T318"><text:s/>val.)</text:span></text:p>
      <text:p text:style-name="P319"/>
      <text:p text:style-name="P320"/>
      <text:p text:style-name="P321">10.25<text:s/>val.</text:p>
      <text:p text:style-name="P322"><text:span text:style-name="T323"><text:tab/>SVARSTYTA</text:span>. <text:span text:style-name="T324"><text:s/></text:span><text:span text:style-name="T325">Kriminalinės žvalgybos įstatymo Nr. XI-2234 8 straipsnio pakeitimo įstatymo projektas<text:s/></text:span><text:span text:style-name="T326">Nr. XIIP-</text:span><text:span text:style-name="T327">4049(2)</text:span><text:s/><text:span text:style-name="T328">(teikėja – darbo grupė)</text:span><text:s/><text:span text:style-name="T329">(priėmimas)</text:span><text:span text:style-name="T330">.</text:span></text:p>
      <text:p text:style-name="Header"/>
      <text:p text:style-name="Normal"><text:span text:style-name="T331"><text:tab/></text:span><text:span text:style-name="T332">1</text:span><text:span text:style-name="T333"><text:s/>straipsnis<text:s/></text:span><text:span text:style-name="T334">(su<text:s/></text:span><text:span text:style-name="T335">Teisės departamento</text:span><text:span text:style-name="T336"><text:s/></text:span><text:span text:style-name="T337">pastaba</text:span><text:span text:style-name="T338">,<text:s/></text:span><text:span text:style-name="T339">kuria</text:span><text:span text:style-name="T340">i pritarė pagrindinis komitetas)<text:s/></text:span><text:span text:style-name="T341">priimtas bendru sutarimu.</text:span></text:p>
      <text:p text:style-name="Header"/>
      <text:p text:style-name="P342">2<text:s/>straipsnis<text:s/>priimtas<text:s/>bendru sutarimu.<text:tab/></text:p>
      <text:p text:style-name="Normal"/>
      <text:p text:style-name="P343"><text:span text:style-name="T344">NUTARTA.<text:s/></text:span><text:span text:style-name="T345">Priimti<text:s/></text:span><text:span text:style-name="T346">Kriminalinės žvalgybos įstatymo Nr. XI-2234<text:s/></text:span><text:span text:style-name="T347">8 straipsnio pakeitimo<text:s/></text:span><text:span text:style-name="T348">įstatym</text:span><text:span text:style-name="T349">ą</text:span>.<text:s/><text:span text:style-name="T350">Balsavimo rezultatai: už –<text:s/></text:span><text:span text:style-name="T351">101</text:span><text:span text:style-name="T352">, prieš –<text:s/></text:span><text:span text:style-name="T353">0</text:span><text:span text:style-name="T354">, susilaikė<text:s/></text:span><text:span text:style-name="T355">3</text:span>.<text:s/><text:span text:style-name="T356">(Užsiregistravo 104 Seimo nariai (10.25</text:span><text:span text:style-name="T357"><text:s/>val.)</text:span></text:p>
      <text:p text:style-name="P358"/>
      <text:p text:style-name="P359"/>
      <text:p text:style-name="P360">10.26<text:s/>val.</text:p>
      <text:p text:style-name="P361"><text:span text:style-name="T362"><text:tab/>SVARSTYTA</text:span>. <text:span text:style-name="T363">Korupcijos prevencijos įstatymo Nr. IX-904 9 straipsnio pakeitimo įstatymo projektas Nr. XIIP-4050(2)</text:span><text:span text:style-name="T364"><text:s/></text:span><text:span text:style-name="T365">(teikėja – darbo grupė)</text:span><text:s/><text:span text:style-name="T366">(priėmimas)</text:span><text:span text:style-name="T367">.</text:span></text:p>
      <text:p text:style-name="Header"/>
      <text:p text:style-name="P368">1, 2 straipsniai priimti bendru sutarimu.<text:tab/></text:p>
      <text:p text:style-name="Normal"/>
      <text:p text:style-name="P369"><text:span text:style-name="T370">NUTARTA.<text:s/></text:span><text:span text:style-name="T371">Priimti<text:s/></text:span><text:span text:style-name="T372">Korupcijos prevencijos įstatymo Nr. IX-904 9 straipsnio pakeitimo įst</text:span><text:span text:style-name="T373">atym</text:span><text:span text:style-name="T374">ą</text:span>.<text:s/><text:span text:style-name="T375">Balsavimo rezultatai: už –<text:s/></text:span><text:span text:style-name="T376">101</text:span><text:span text:style-name="T377">, prieš –<text:s/></text:span><text:span text:style-name="T378">1</text:span><text:span text:style-name="T379">, susilaikė<text:s/></text:span><text:span text:style-name="T380">3</text:span>.<text:s/><text:span text:style-name="T381">(Užsi</text:span><text:span text:style-name="T382">registravo 107 Seimo nariai (10.26</text:span><text:span text:style-name="T383"><text:s/>val.)</text:span></text:p>
      <text:p text:style-name="P384"/>
      <text:p text:style-name="P385"/>
      <text:p text:style-name="P386">10.27<text:s/>val.</text:p>
      <text:p text:style-name="P387"><text:span text:style-name="T388"><text:tab/>SVARSTYTA</text:span>. <text:span text:style-name="T389">Civilinių pirotechnikos priemonių apyvartos kontrolės įstatymo Nr. IX-931 11 straipsnio pakeitimo įstatymo projektas<text:s/></text:span><text:span text:style-name="T390">Nr. XIIP-</text:span><text:span text:style-name="T391">4052(2)</text:span><text:span text:style-name="T392"><text:s/></text:span><text:span text:style-name="T393">(teikėja – darbo grupė)</text:span><text:s/><text:span text:style-name="T394">(priėmimas)</text:span><text:span text:style-name="T395">.</text:span></text:p>
      <text:p text:style-name="Header"/>
      <text:p text:style-name="P396">1, 2 straipsniai priimti bendru sutarimu.<text:tab/></text:p>
      <text:p text:style-name="Normal"/>
      <text:p text:style-name="P397"><text:span text:style-name="T398">NUTARTA.<text:s/></text:span><text:span text:style-name="T399">Priimti<text:s/></text:span><text:span text:style-name="T400">Civilinių pirotechnikos priemonių apyvartos kontrolės<text:s/></text:span><text:span text:style-name="T401">įstatymo Nr. </text:span><text:span text:style-name="T402">IX-931 11 straipsn</text:span><text:span text:style-name="T403">io pakeitimo įstatymą</text:span>.<text:s/><text:span text:style-name="T404">Balsavimo rezultatai: už –<text:s/></text:span><text:span text:style-name="T405">102</text:span><text:span text:style-name="T406">, prieš –<text:s/></text:span><text:span text:style-name="T407">0</text:span><text:span text:style-name="T408">, susilaikė<text:s/></text:span><text:span text:style-name="T409">2</text:span>.<text:s/><text:span text:style-name="T410">(Užsi</text:span><text:span text:style-name="T411">registravo 104 Seimo nariai (10.28</text:span><text:span text:style-name="T412"><text:s/>val.)</text:span></text:p>
      <text:p text:style-name="P413"/>
      <text:p text:style-name="P414"/>
      <text:p text:style-name="P415">10.28<text:s/>val.</text:p>
      <text:p text:style-name="P416"><text:span text:style-name="T417"><text:tab/>SVARSTYTA</text:span>. <text:span text:style-name="T418">Ginklų ir šaudmenų kontrolės įstatymo Nr. IX-705 18 straipsnio pakeitimo įstatymo projektas<text:s/></text:span><text:span text:style-name="T419">Nr. XIIP-</text:span><text:span text:style-name="T420">4053(2)</text:span><text:s/><text:span text:style-name="T421">(teikėja – darbo grupė)</text:span><text:s/><text:span text:style-name="T422">(priėmimas)</text:span><text:span text:style-name="T423">.</text:span></text:p>
      <text:p text:style-name="Header"/>
      <text:p text:style-name="P424">1, 2 straipsniai priimti bendru sutarimu.<text:tab/></text:p>
      <text:p text:style-name="Normal"/>
      <text:p text:style-name="P425"><text:span text:style-name="T426">NUTARTA.<text:s/></text:span><text:span text:style-name="T427">Priimti<text:s/></text:span><text:span text:style-name="T428">Ginklų ir šaudmenų kontrolės įstatymo Nr. IX-705 18 straipsn</text:span><text:span text:style-name="T429">io pakeitimo įstatymą</text:span>.<text:s/><text:span text:style-name="T430">Balsavimo rezultatai: už –</text:span><text:span text:style-name="T431"><text:s/>109</text:span><text:span text:style-name="T432">, prieš –<text:s/></text:span><text:span text:style-name="T433">0</text:span><text:span text:style-name="T434">, susilaikė<text:s/></text:span><text:span text:style-name="T435">1</text:span>.<text:s/><text:span text:style-name="T436">(Užsi</text:span><text:span text:style-name="T437">registravo 111 Seimo narių (10.29</text:span><text:span text:style-name="T438"><text:s/>val.)</text:span></text:p>
      <text:p text:style-name="P439"/>
      <text:p text:style-name="P440"/>
      <text:p text:style-name="P441">10.29<text:s/>val.</text:p>
      <text:p text:style-name="P442"><text:span text:style-name="T443"><text:tab/>SVARSTYTA</text:span>.<text:s/><text:span text:style-name="T444">Asmens ir turto saugos įstatymo Nr. IX-2327 3 straipsnio pakeitimo įstatymo projektas<text:s/></text:span><text:span text:style-name="T445">Nr. XIIP-</text:span><text:span text:style-name="T446">4056(2)</text:span><text:s/> <text:span text:style-name="T447">(teikėja – darbo grupė)</text:span><text:s/><text:span text:style-name="T448">(priėmimas)</text:span><text:span text:style-name="T449">.</text:span></text:p>
      <text:p text:style-name="Header"/>
      <text:p text:style-name="P450">1, 2 straipsniai priimti bendru sutarimu.<text:tab/></text:p>
      <text:p text:style-name="Normal"/>
      <text:p text:style-name="P451"><text:span text:style-name="T452">NUTARTA.<text:s/></text:span><text:span text:style-name="T453">Priimti<text:s/></text:span><text:span text:style-name="T454">Asmens ir turto saugos įstatymo Nr. IX-2327 3 straipsn</text:span><text:span text:style-name="T455">io pakeitimo įstatymą</text:span>.<text:s/><text:span text:style-name="T456">Balsavimo rezultatai: už –<text:s/></text:span><text:span text:style-name="T457">104</text:span><text:span text:style-name="T458">, prieš –<text:s/></text:span><text:span text:style-name="T459">0</text:span><text:span text:style-name="T460">, susilaikė<text:s/></text:span><text:span text:style-name="T461">2</text:span>.<text:s/><text:span text:style-name="T462">(Užsi</text:span><text:span text:style-name="T463">registravo 107 Seimo nariai (10.3</text:span><text:span text:style-name="T464">0 val.)</text:span></text:p>
      <text:p text:style-name="P465"/>
      <text:p text:style-name="P466"/>
      <text:p text:style-name="P467">10.31<text:s/>val.</text:p>
      <text:p text:style-name="P468"><text:span text:style-name="T469"><text:tab/>SVARSTYTA</text:span>. <text:span text:style-name="T470">Administracinių nusižengimų kodekso 512 straipsnio pakeitimo įstatymo projektas<text:s/></text:span><text:span text:style-name="T471">Nr. XIIP-</text:span><text:span text:style-name="T472">4057(2)</text:span><text:span text:style-name="T473"><text:s/></text:span><text:span text:style-name="T474">(teikėja – darbo grupė)</text:span><text:s/><text:span text:style-name="T475">(priėmimas)</text:span><text:span text:style-name="T476">.</text:span></text:p>
      <text:p text:style-name="Header"/>
      <text:p text:style-name="P477">1, 2 straipsniai priimti bendru sutarimu.<text:tab/></text:p>
      <text:p text:style-name="Normal"/>
      <text:p text:style-name="P478"><text:span text:style-name="T479">NUTARTA.<text:s/></text:span><text:span text:style-name="T480">Priimti<text:s/></text:span><text:span text:style-name="T481">Administracinių nusižengimų kodekso 512 straipsnio pakeitimo įs</text:span><text:span text:style-name="T482">tatymą</text:span>.<text:s/><text:span text:style-name="T483">Balsavimo rezultatai: už –<text:s/></text:span><text:span text:style-name="T484">107</text:span><text:span text:style-name="T485">, prieš –<text:s/></text:span><text:span text:style-name="T486">0</text:span><text:span text:style-name="T487">, susilaikė<text:s/></text:span><text:span text:style-name="T488">2</text:span>.<text:s/><text:span text:style-name="T489">(Užsiregi</text:span><text:span text:style-name="T490">stravo 110 Seimo narių (10.31</text:span><text:span text:style-name="T491"><text:s/>val.)</text:span></text:p>
      <text:p text:style-name="P492"/>
      <text:p text:style-name="P493"/>
      <text:p text:style-name="P494"/>
      <text:soft-page-break/>
      <text:p text:style-name="P495">10.32<text:s/>val.</text:p>
      <text:p text:style-name="P496"><text:span text:style-name="T497"><text:tab/>SVARSTYTA</text:span>. <text:span text:style-name="T498">Baudžiamojo proceso kodekso 3 straipsnio pakeitimo įstatymo projektas<text:s/></text:span><text:span text:style-name="T499">Nr. XIIP-</text:span><text:span text:style-name="T500">4059(2)</text:span><text:span text:style-name="T501"><text:s/></text:span><text:span text:style-name="T502">(teikėja – darbo grupė)</text:span><text:s/><text:span text:style-name="T503">(priėmimas)</text:span><text:span text:style-name="T504">.</text:span></text:p>
      <text:p text:style-name="Header"/>
      <text:p text:style-name="P505"><text:tab/>Posėdžio pirmininkas pranešė, kad pagrindinis<text:s/>komitetas nepritarė<text:s/><text:span text:style-name="T506">Teisės departamento</text:span><text:s/>pastabai<text:s/>dėl 1 straipsnio.<text:s/></text:p>
      <text:p text:style-name="Header"/>
      <text:p text:style-name="P507">1, 2 straipsniai priimti bendru sutarimu.<text:tab/></text:p>
      <text:p text:style-name="Normal"/>
      <text:p text:style-name="P508"><text:span text:style-name="T509">NUTARTA.<text:s/></text:span><text:span text:style-name="T510">Priimti<text:s/></text:span><text:span text:style-name="T511">Baudžiamojo proceso kodekso 3 straipsn</text:span><text:span text:style-name="T512">io pakeitimo įstatymą</text:span>.<text:s/><text:span text:style-name="T513">Balsavimo rezultatai: už –<text:s/></text:span><text:span text:style-name="T514">107</text:span><text:span text:style-name="T515">, prieš –<text:s/></text:span><text:span text:style-name="T516">0</text:span><text:span text:style-name="T517">, susilaikė<text:s/></text:span><text:span text:style-name="T518">3</text:span>.<text:s/><text:span text:style-name="T519">(Užsiregistravo 111</text:span><text:span text:style-name="T520"><text:s/>Seimo nari</text:span><text:span text:style-name="T521">ų (10.32</text:span><text:span text:style-name="T522"><text:s/>val.)</text:span></text:p>
      <text:p text:style-name="Normal"/>
      <text:p text:style-name="Normal"/>
      <text:p text:style-name="P523">10.33<text:s/>val.</text:p>
      <text:p text:style-name="P524"><text:span text:style-name="T525"><text:tab/>SVARSTYTA</text:span>. <text:span text:style-name="T526">Advokatūros įstatymo Nr.</text:span><text:span text:style-name="T527"> </text:span><text:span text:style-name="T528">IX-2066 59<text:s/></text:span><text:span text:style-name="T529">ir 60<text:s/></text:span><text:span text:style-name="T530">straipsni</text:span><text:span text:style-name="T531">ų</text:span><text:span text:style-name="T532"><text:s/>pakeitimo įstatymo projektas</text:span><text:span text:style-name="T533"><text:s/></text:span><text:span text:style-name="T534">Nr. XIIIP-</text:span><text:span text:style-name="T535">4946(2)</text:span><text:s/><text:span text:style-name="T536">(teikėja –<text:s/></text:span><text:span text:style-name="T537">A. Širinskienė</text:span><text:span text:style-name="T538">)</text:span><text:s/><text:span text:style-name="T539">(priėmimas)<text:s/></text:span><text:span text:style-name="T540">(taikoma skubos tvarka)</text:span><text:span text:style-name="T541">.</text:span></text:p>
      <text:p text:style-name="Header"/>
      <text:p text:style-name="P542">1–3<text:s/>straipsniai priimti bendru sutarimu.<text:tab/></text:p>
      <text:p text:style-name="Normal"/>
      <text:p text:style-name="P543"><text:span text:style-name="T544">NUTARTA.<text:s/></text:span><text:span text:style-name="T545">Priimti<text:s/></text:span><text:span text:style-name="T546">Advokatūros įstatymo Nr. IX-2066 59 ir 60 straipsnių</text:span><text:span text:style-name="T547"><text:s/>pakeitimo įstatymą</text:span>.<text:s/><text:span text:style-name="T548">Balsavimo rezultatai: už –<text:s/></text:span><text:span text:style-name="T549">107</text:span><text:span text:style-name="T550">, prieš –<text:s/></text:span><text:span text:style-name="T551">0</text:span><text:span text:style-name="T552">, susilaikė<text:s/></text:span><text:span text:style-name="T553">3</text:span>.<text:s/><text:span text:style-name="T554">(Užsiregistravo 11</text:span><text:span text:style-name="T555">0 Seimo nari</text:span><text:span text:style-name="T556">ų (10.33</text:span><text:span text:style-name="T557"><text:s/>val.)</text:span></text:p>
      <text:p text:style-name="Normal"/>
      <text:p text:style-name="Normal"/>
      <text:p text:style-name="P558">10.34<text:s/>val.</text:p>
      <text:p text:style-name="P559"><text:span text:style-name="T560"><text:tab/>SVARSTYTA</text:span>. <text:span text:style-name="T561">Sporto įstatymo Nr. I-1151 24 straipsnio pakeitimo įstatymo projektas<text:s/></text:span><text:span text:style-name="T562">Nr. XIIIP-</text:span><text:span text:style-name="T563">4977(2)</text:span><text:s/><text:span text:style-name="T564">(teikėjai –<text:s/></text:span><text:span text:style-name="T565">Vyriausybė / </text:span><text:span text:style-name="T566">švietimo, mokslo ir sporto ministras A. Monkevičius</text:span><text:span text:style-name="T567">)</text:span><text:s/><text:span text:style-name="T568">(priėmimas)</text:span><text:span text:style-name="T569"><text:s/></text:span><text:span text:style-name="T570">(taikoma skubos tvarka)</text:span><text:span text:style-name="T571">.</text:span></text:p>
      <text:p text:style-name="P572">Pranešėjas – Švietimo ir mokslo komiteto atstovas E. Pupinis.</text:p>
      <text:p text:style-name="Header"/>
      <text:p text:style-name="Normal"><text:span text:style-name="T573"><text:tab/></text:span><text:span text:style-name="T574">1</text:span><text:span text:style-name="T575"><text:s/>straipsnis<text:s/></text:span><text:span text:style-name="T576">(su<text:s/></text:span><text:span text:style-name="T577">Teisės departamento<text:s/></text:span><text:span text:style-name="T578">pa</text:span><text:span text:style-name="T579">stabomis</text:span><text:span text:style-name="T580">,<text:s/></text:span><text:span text:style-name="T581">kuri</text:span><text:span text:style-name="T582">oms pritarė pagrindinis komitetas)<text:s/></text:span><text:span text:style-name="T583">priimtas bendru sutarimu.</text:span></text:p>
      <text:p text:style-name="Header"/>
      <text:p text:style-name="P584"><text:tab/>2<text:s/>straipsnis priimtas bendru sutarimu.</text:p>
      <text:p text:style-name="Header"/>
      <text:p text:style-name="Normal"><text:tab/>Dėl balsavimo motyvų dėl viso įstatymo kalbėjo Seimo narys<text:s/>M. Puidokas.</text:p>
      <text:p text:style-name="Header"/>
      <text:p text:style-name="P585"><text:span text:style-name="T586">NUTARTA.<text:s/></text:span><text:span text:style-name="T587">Priimti<text:s/></text:span><text:span text:style-name="T588">Sporto įstatymo Nr. I-1151 24</text:span><text:span text:style-name="T589"><text:s/>straipsnio pakeitimo įstatymą</text:span>.<text:s/><text:span text:style-name="T590">Balsavimo rezultatai: už –<text:s/></text:span><text:span text:style-name="T591">111</text:span><text:span text:style-name="T592">, prieš –<text:s/></text:span><text:span text:style-name="T593">0</text:span><text:span text:style-name="T594">, susilaikė<text:s/></text:span><text:span text:style-name="T595">0</text:span>.<text:s/><text:span text:style-name="T596">(Užsi</text:span><text:span text:style-name="T597">registravo 111 Seimo narių (10.37</text:span><text:span text:style-name="T598"><text:s/>val.)</text:span></text:p>
      <text:p text:style-name="Normal"/>
      <text:p text:style-name="Normal"/>
      <text:p text:style-name="P599">10.38<text:s/>val.</text:p>
      <text:p text:style-name="P600"><text:span text:style-name="T601"><text:tab/>SVARSTYTA</text:span>. <text:span text:style-name="T602">Gyventojų pajamų mokesčio įstatymo Nr. IX-1007 20 straipsnio pakeitimo įstatymo projektas</text:span><text:span text:style-name="T603"><text:s/></text:span><text:span text:style-name="T604">Nr. XIIIP-</text:span><text:span text:style-name="T605">4871(2)<text:s/></text:span><text:span text:style-name="T606">(teikėjas –<text:s/></text:span><text:span text:style-name="T607">Respublikos Prezidentas</text:span><text:span text:style-name="T608">)</text:span><text:s/><text:span text:style-name="T609">(priėmimas)</text:span><text:span text:style-name="T610">.</text:span></text:p>
      <text:p text:style-name="P611">Pranešėjas –<text:s/>Biudžeto ir finansų<text:s/>komiteto pirmininkas V. Ąžuolas.</text:p>
      <text:p text:style-name="Header"/>
      <text:p text:style-name="P612">Dėl<text:s/>1<text:s/>straipsnio<text:s/><text:span text:style-name="T613">P. Urbš</text:span><text:span text:style-name="T614">io</text:span><text:s/>pataisos, kuriai nepritarė pagrindinis komitetas,<text:s/>kalbėjo Seimo narys<text:s/><text:span text:style-name="T615">P. Urbšys</text:span>.</text:p>
      <text:soft-page-break/>
      <text:p text:style-name="P616">Balsuota, ar pritarti pasiūlymui svarstyti<text:s/>1<text:s/>straipsnio<text:s/><text:span text:style-name="T617">P. Urbšio</text:span><text:s/>pataisą, kuriai nepritarė pagrindinis komitetas: už –<text:s/>36. Pritarta.<text:s/><text:span text:style-name="T618">(Užsiregistravo 65</text:span><text:span text:style-name="T619"><text:s/>Seimo nariai</text:span><text:s/><text:span text:style-name="T620">(10.</text:span><text:span text:style-name="T621">4</text:span><text:span text:style-name="T622">0 val.)</text:span></text:p>
      <text:p text:style-name="P623">Dėl balsavimo motyvų dėl šios pataisos kalbėjo Seimo nariai:<text:s/>A. Butkevičius, M. Majauskas.</text:p>
      <text:p text:style-name="P624">Balsuota dėl<text:s/>1<text:s/>straipsnio<text:s/><text:span text:style-name="T625">P. Urbšio</text:span><text:s/>pataisos, kuriai nepritarė pagrindinis komitetas: už –<text:s/>33, prieš –<text:s/>35, susilaikė<text:s/>40. Nepriimta.<text:s/><text:span text:style-name="T626">(Užsiregistra</text:span><text:span text:style-name="T627">vo 112</text:span><text:span text:style-name="T628"><text:s/>Seimo nari</text:span><text:span text:style-name="T629">ų</text:span><text:s/><text:span text:style-name="T630">(10.45</text:span><text:span text:style-name="T631"><text:s/>val.)</text:span></text:p>
      <text:p text:style-name="P632"/>
      <text:p text:style-name="P633"><text:tab/>1 straipsnis priimtas bendru sutarimu.</text:p>
      <text:p text:style-name="P634"><text:tab/>2<text:s/>straipsnis priimtas bendru sutarimu.</text:p>
      <text:p text:style-name="Normal"/>
      <text:p text:style-name="Normal"><text:tab/>Dėl balsavimo motyvų dėl viso įstatymo kalbėjo Seimo nariai:<text:s/>A. Butkevičius,<text:s/><text:span text:style-name="T635">P. Urbšys</text:span>, T. Tomilinas, M. Majauskas, S. Gentvilas,<text:s/>P. Gražulis, J. Razma.</text:p>
      <text:p text:style-name="Header"/>
      <text:p text:style-name="P636"><text:span text:style-name="T637">NUTARTA.<text:s/></text:span><text:span text:style-name="T638">Priimti<text:s/></text:span><text:span text:style-name="T639">Gyventojų pajamų mokesčio įstatymo Nr. IX-1007 20 s</text:span><text:span text:style-name="T640">traipsnio pakeitimo įstatymą</text:span>.<text:s/><text:span text:style-name="T641">Balsavimo rezultatai: už –<text:s/></text:span><text:span text:style-name="T642">111</text:span><text:span text:style-name="T643">, prieš –<text:s/></text:span><text:span text:style-name="T644">0</text:span><text:span text:style-name="T645">, susilaikė<text:s/></text:span><text:span text:style-name="T646">1</text:span>.<text:s/><text:span text:style-name="T647">(Užsi</text:span><text:span text:style-name="T648">registravo 114 </text:span><text:span text:style-name="T649">Seimo narių (10.58</text:span><text:span text:style-name="T650"><text:s/>val.)</text:span></text:p>
      <text:p text:style-name="Normal"/>
      <text:p text:style-name="Normal"><text:tab/>Dėl balsavimo rezultatų kalbėjo Seimo narys<text:s/><text:span text:style-name="T651">P. Urbšys</text:span><text:s/>(prašė patikslinti balsavimo rezultatus: jis –<text:s/><text:span text:style-name="T652">prieš).<text:s/></text:span></text:p>
      <text:p text:style-name="P653"/>
      <text:p text:style-name="P654"><text:span text:style-name="T655">Replikavo Seimo nar</text:span><text:span text:style-name="T656">ys</text:span><text:span text:style-name="T657"><text:s/></text:span><text:span text:style-name="T658">P. Urbšys</text:span><text:span text:style-name="T659">.</text:span></text:p>
      <text:p text:style-name="P660"/>
      <text:p text:style-name="Normal"/>
      <text:p text:style-name="P661">10.59<text:s/>val.</text:p>
      <text:p text:style-name="P662"><text:span text:style-name="T663"><text:tab/>SVARSTYTA</text:span>. <text:span text:style-name="T664">Teisėkūros pagrindų įstatymo Nr. XI-2220 20 straipsnio pakeitimo įstatymo projektas<text:s/></text:span><text:span text:style-name="T665">Nr. XIIIP-</text:span><text:span text:style-name="T666">4872</text:span><text:span text:style-name="T667">(2)<text:s/></text:span><text:span text:style-name="T668">(teikėjas –<text:s/></text:span><text:span text:style-name="T669">Respublikos Prezidentas</text:span><text:span text:style-name="T670">)</text:span><text:s/><text:span text:style-name="T671">(priėmimas)</text:span><text:span text:style-name="T672">.</text:span></text:p>
      <text:p text:style-name="Header"/>
      <text:p text:style-name="P673">1<text:s/>straipsnis<text:s/>priimti bendru sutarimu.<text:tab/></text:p>
      <text:p text:style-name="Normal"/>
      <text:p text:style-name="P674"><text:span text:style-name="T675">NUTARTA.<text:s/></text:span><text:span text:style-name="T676">Priimti<text:s/></text:span><text:span text:style-name="T677">Teisėkūros pagrindų įstatymo Nr. XI-2220 20 straipsn</text:span><text:span text:style-name="T678">io pakeitimo įstatymą</text:span>.<text:s/><text:span text:style-name="T679">Balsavimo rezultatai: už –<text:s/></text:span><text:span text:style-name="T680">109</text:span><text:span text:style-name="T681">, prieš –<text:s/></text:span><text:span text:style-name="T682">0</text:span><text:span text:style-name="T683">, susilaikė<text:s/></text:span><text:span text:style-name="T684">1</text:span>.<text:s/><text:span text:style-name="T685">(Užsiregistravo<text:s/></text:span><text:span text:style-name="T686">11</text:span><text:span text:style-name="T687">0 Seimo nari</text:span><text:span text:style-name="T688">ų</text:span><text:span text:style-name="T689"><text:s/>(1</text:span><text:span text:style-name="T690">1.01</text:span><text:span text:style-name="T691"><text:s/>val.)</text:span></text:p>
      <text:p text:style-name="Normal"/>
      <text:p text:style-name="Normal"/>
      <text:p text:style-name="P692">11.01<text:s/>val.</text:p>
      <text:p text:style-name="P693"><text:span text:style-name="T694"><text:tab/>SVARSTYTA</text:span>. <text:span text:style-name="T695">Mokesčių administravimo įstatymo Nr. IX-2112 3 straipsnio pakeitimo įstatymo projektas<text:s/></text:span><text:span text:style-name="T696">Nr. XIIIP-</text:span><text:span text:style-name="T697">4873(2)</text:span><text:s/><text:span text:style-name="T698">(teikėja</text:span><text:span text:style-name="T699">s</text:span><text:span text:style-name="T700"><text:s/>–<text:s/></text:span><text:span text:style-name="T701">Respublikos Prezidentas</text:span><text:span text:style-name="T702">)</text:span><text:s/><text:span text:style-name="T703">(priėmimas)</text:span><text:span text:style-name="T704">.</text:span></text:p>
      <text:p text:style-name="Header"/>
      <text:p text:style-name="P705">1 straipsnis priimti bendru sutarimu.<text:tab/></text:p>
      <text:p text:style-name="Normal"/>
      <text:p text:style-name="Normal"><text:tab/>Dėl balsavimo motyvų dėl viso įstatymo kalbėjo Seimo narys<text:s/>M. Majauskas.</text:p>
      <text:p text:style-name="Header"/>
      <text:p text:style-name="P706"><text:span text:style-name="T707">NUTARTA.<text:s/></text:span><text:span text:style-name="T708">Priimti<text:s/></text:span><text:span text:style-name="T709">Mokesčių administravimo įstatymo Nr. IX-2112 3 straipsnio</text:span><text:span text:style-name="T710"><text:s/>pakeitimo įstatymą</text:span>.<text:s/><text:span text:style-name="T711">Balsavimo rezultatai: už –<text:s/></text:span><text:span text:style-name="T712">108</text:span><text:span text:style-name="T713">, prieš –<text:s/></text:span><text:span text:style-name="T714">0</text:span><text:span text:style-name="T715">, susilaikė<text:s/></text:span><text:span text:style-name="T716">0</text:span>.<text:s/><text:span text:style-name="T717">(Užsiregistravo 108</text:span><text:span text:style-name="T718"> </text:span><text:span text:style-name="T719">Seimo nariai (1</text:span><text:span text:style-name="T720">1.03</text:span><text:span text:style-name="T721"><text:s/>val.)</text:span></text:p>
      <text:p text:style-name="Normal"/>
      <text:p text:style-name="Normal"/>
      <text:p text:style-name="P722">11.04 val.</text:p>
      <text:p text:style-name="P723"><text:span text:style-name="T724">SVARSTYTA</text:span><text:span text:style-name="T725">:</text:span></text:p>
      <text:p text:style-name="Normal"><text:span text:style-name="T726"><text:tab/>1.</text:span><text:span text:style-name="T727"><text:s/></text:span><text:span text:style-name="T728">Kelių įstatymo Nr. I-891 4, 5, 7, 9, 10, 18 ir 20 straipsnių pakeitimo įstatymo projektas<text:s/></text:span><text:span text:style-name="T729">Nr. XIIIP-</text:span><text:span text:style-name="T730">4746GR</text:span><text:span text:style-name="T731">.</text:span></text:p>
      <text:soft-page-break/>
      <text:p text:style-name="Normal"><text:span text:style-name="T732"><text:tab/>2.</text:span><text:span text:style-name="T733"><text:s/></text:span><text:span text:style-name="T734">Kelių priežiūros ir plėtros programos finansavimo įstatymo Nr. VIII-2032 9 straipsnio pakeitimo ir Įstatymo papildymo 9</text:span><text:span text:style-name="T735">1</text:span><text:span text:style-name="T736"><text:s/>straipsniu įstatymo projektas<text:s/></text:span><text:span text:style-name="T737">Nr. XIIIP-</text:span><text:span text:style-name="T738">4747GR</text:span><text:span text:style-name="T739">.</text:span></text:p>
      <text:p text:style-name="Normal"><text:span text:style-name="T740"><text:tab/>3.<text:s/></text:span><text:span text:style-name="T741">Saugaus eismo automobilių keliais įstatymo Nr. VIII-2043 1, 6, 9, 10, 11 ir 12 straipsnių pakeitimo įstatymo projektas<text:s/></text:span><text:span text:style-name="T742">Nr. XIIIP-4748</text:span><text:span text:style-name="T743">GR</text:span><text:span text:style-name="T744">.</text:span></text:p>
      <text:p text:style-name="Normal"><text:span text:style-name="T745"><text:tab/>4.<text:s/></text:span><text:span text:style-name="T746">Nacionaliniam saugumui užtikrinti svarbių objektų apsaugos įstatymo Nr. IX-1132 1 priedo pakeitimo įstatymo projektas<text:s/></text:span><text:span text:style-name="T747">Nr. XIIIP-</text:span><text:span text:style-name="T748">4749GR</text:span><text:span text:style-name="T749">.</text:span></text:p>
      <text:p text:style-name="Normal"><text:span text:style-name="T750"><text:tab/>5.<text:s/></text:span><text:span text:style-name="T751">Triukšmo valdymo įstatymo Nr. IX-2499 9 ir 18 straipsnių pakeitimo įstatymo projektas<text:s/></text:span><text:span text:style-name="T752">Nr. XIIIP-</text:span><text:span text:style-name="T753">4750GR</text:span><text:span text:style-name="T754">.</text:span></text:p>
      <text:p text:style-name="Normal"><text:span text:style-name="T755"><text:tab/>6.<text:s/></text:span><text:span text:style-name="T756">Administracinių nusižengimų kodekso 589 straipsnio pakeitimo įstatymo projektas<text:s/></text:span><text:span text:style-name="T757">Nr. XIIIP-</text:span><text:span text:style-name="T758">4751GR</text:span><text:span text:style-name="T759"><text:s/></text:span><text:span text:style-name="T760">(Respublikos Prezidento grąžinti Seimui pakartotinai svarstyti)<text:s/></text:span><text:span text:style-name="T761">(svarstymas)</text:span><text:span text:style-name="T762">.</text:span></text:p>
      <text:p text:style-name="Normal"/>
      <text:p text:style-name="P763"><text:tab/>Pagrindinio –<text:s/>Biudžeto ir finansų<text:s/>komiteto išvadas dėl projektų<text:s/><text:span text:style-name="T764">Nr. XIIIP-</text:span><text:span text:style-name="T765">4746GR,<text:s/></text:span><text:span text:style-name="T766">Nr. XIIIP-</text:span><text:span text:style-name="T767">4747GR,<text:s/></text:span><text:span text:style-name="T768">Nr. XIIIP-</text:span><text:span text:style-name="T769">4748GR,<text:s/></text:span><text:span text:style-name="T770">Nr. XIIIP-</text:span><text:span text:style-name="T771">4749GR ir<text:s/></text:span><text:span text:style-name="T772">Nr. XIIIP-</text:span><text:span text:style-name="T773">4750GR<text:s/></text:span>pateikė šio komiteto pirmininkas V. Ąžuolas.</text:p>
      <text:p text:style-name="P774">Pagrindinio – Teisės ir teisėtvarkos komiteto išvadą dėl projekto<text:s/><text:span text:style-name="T775">Nr. XIIIP-</text:span>4751GR pateikė šio komiteto pirmininkė A. Širinskienė.</text:p>
      <text:p text:style-name="P776"/>
      <text:p text:style-name="P777">Pasiūlymui diskusijai<text:s/>skirti<text:s/>20 min. pritarta bendru sutarimu.</text:p>
      <text:p text:style-name="P778"/>
      <text:p text:style-name="Normal"><text:tab/>Diskusijoje kalbėjo Seimo nariai: M. Majauskas,<text:s/>E. Gentvilas,<text:s/>J. Razma,<text:s/>A. Skardžius,<text:s/>V. Ąžuolas.</text:p>
      <text:p text:style-name="P779"/>
      <text:p text:style-name="Normal"/>
      <text:p text:style-name="Normal"><text:tab/><text:span text:style-name="T780">Toliau posėdžiui pirmininkavo<text:s/></text:span><text:span text:style-name="T781">Seimo Pirmininko pirmoji pavaduotoja R. Baškienė</text:span><text:span text:style-name="T782">.</text:span></text:p>
      <text:p text:style-name="P783"/>
      <text:p text:style-name="Normal"/>
      <text:p text:style-name="P784">11.31<text:s/>val.</text:p>
      <text:p text:style-name="Normal"><text:span text:style-name="T785"><text:tab/>SVARSTYTA</text:span>. <text:span text:style-name="T786">Kelių įstatymo Nr. I-891 4, 5, 7, 9, 10, 18 ir 20 straipsnių pakeitimo įstatymo projektas<text:s/></text:span><text:span text:style-name="T787">Nr. XIIIP-</text:span><text:span text:style-name="T788">4746GR</text:span><text:span text:style-name="T789"><text:s/></text:span><text:span text:style-name="T790">(Respublikos Prezidento grąžintas Seimui pakartotinai svarstyti)</text:span><text:span text:style-name="T791"><text:s/></text:span><text:span text:style-name="T792">(</text:span><text:span text:style-name="T793">priėmimas)</text:span>.</text:p>
      <text:p text:style-name="Normal"/>
      <text:p text:style-name="Normal"><text:tab/>Dėl balsavimo motyvų kalbėjo Seimo nariai:<text:s/>A. Skardžius, M. Majauskas, P. Gražulis, E. Gentvilas, V. Ąžuolas, E. Pupinis, B. Bradauskas,<text:s/>K. Masiulis.</text:p>
      <text:p text:style-name="Normal"/>
      <text:p text:style-name="Normal"><text:tab/>Balsuota, ar<text:s/><text:span text:style-name="T794">priimti visą grąžintą įstatymą be pakeitimų</text:span>: už –<text:s/>64, prieš –<text:s/>48, susilaikė<text:s/>7.<text:s/><text:span text:style-name="T795">Nepritarta</text:span>.<text:s/><text:span text:style-name="T796">(Užsiregistravo<text:s/></text:span><text:span text:style-name="T797">123</text:span><text:span text:style-name="T798"><text:s/>Seimo nariai (1</text:span><text:span text:style-name="T799">1.46</text:span><text:span text:style-name="T800"><text:s/>val.)</text:span></text:p>
      <text:p text:style-name="P801"/>
      <text:p text:style-name="Normal"><text:tab/>Balsuota, ar priimti<text:s/>šį<text:s/>grąžintą įstatymą<text:s/><text:span text:style-name="T802">su visomis Respublikos Prezidento teikiamomis pataisomis ir papildymais</text:span>: už –<text:s/>107, prieš –<text:s/>1, susilaikė<text:s/>13.<text:s/><text:span text:style-name="T803">P</text:span><text:span text:style-name="T804">ritarta</text:span>.<text:s/><text:span text:style-name="T805">(Užsiregistravo<text:s/></text:span><text:span text:style-name="T806">122</text:span><text:span text:style-name="T807"><text:s/>Seimo nariai (1</text:span><text:span text:style-name="T808">1.47</text:span><text:span text:style-name="T809"><text:s/>val.)</text:span></text:p>
      <text:p text:style-name="Normal"/>
      <text:p text:style-name="Normal"><text:tab/><text:span text:style-name="T810">NUTARTA.</text:span><text:span text:style-name="T811"><text:s/></text:span><text:span text:style-name="T812">Priimti<text:s/></text:span><text:span text:style-name="T813">Kelių įstatymo Nr. I-891 4, 5, 7, 9, 10, 18 ir 20 straipsn</text:span><text:span text:style-name="T814">ių pakeitimo įstatym</text:span><text:span text:style-name="T815">ą<text:s/></text:span><text:span text:style-name="T816">(su visomis Respublikos Prezidento teikiamomis pataisomis ir papildymais)</text:span>.</text:p>
      <text:p text:style-name="Normal"/>
      <text:p text:style-name="P817"><text:span text:style-name="T818">Replikavo Seimo nar</text:span><text:span text:style-name="T819">iai:</text:span><text:span text:style-name="T820"><text:s/></text:span><text:span text:style-name="T821">J. Narkevičius</text:span><text:span text:style-name="T822">, D. Kreivys.</text:span></text:p>
      <text:p text:style-name="P823"/>
      <text:p text:style-name="Normal"/>
      <text:p text:style-name="P824">11.50<text:s/>val.</text:p>
      <text:p text:style-name="Normal"><text:span text:style-name="T825"><text:tab/>SVARSTYTA</text:span>. <text:span text:style-name="T826">Kelių priežiūros ir plėtros programos finansavimo įstatymo Nr. VIII-2032 9 straipsnio pakeitimo ir Įstatymo papildymo 9</text:span><text:span text:style-name="T827">1</text:span><text:span text:style-name="T828"><text:s/>straipsniu įstatymo projektas<text:s/></text:span><text:span text:style-name="T829">Nr. XIIIP-</text:span><text:span text:style-name="T830">4747GR</text:span><text:s/><text:span text:style-name="T831">(Respublikos Prezidento grąžintas Seimui pakartotinai svarstyti)</text:span><text:span text:style-name="T832"><text:s/></text:span><text:span text:style-name="T833">(priėmimas)</text:span>.</text:p>
      <text:p text:style-name="Normal"/>
      <text:soft-page-break/>
      <text:p text:style-name="Normal"><text:tab/>Posėdžio pirmininkė pasiūlė<text:s/>dėl lydimųjų projektų<text:s/>balsuoti<text:s/>pagal<text:s/>Seimo statuto<text:s/>167 straipsnio 3 dalį.</text:p>
      <text:p text:style-name="Normal"/>
      <text:p text:style-name="Normal"><text:tab/>Dėl balsavimo motyvų kalbėjo Seimo narys<text:s/>J. Razma.</text:p>
      <text:p text:style-name="Normal"/>
      <text:p text:style-name="Normal"><text:tab/>Balsuota, ar priimti<text:s/>šį<text:s/>grąžintą įstatymą<text:s/><text:span text:style-name="T834">su visomis Respublikos Prezidento teikiamomis pataisomis ir papildymais</text:span>: už –<text:s/>92, prieš –<text:s/>0, susilaikė<text:s/>23.<text:s/><text:span text:style-name="T835">P</text:span><text:span text:style-name="T836">ritarta</text:span>.<text:s/><text:span text:style-name="T837">(Užsiregistravo<text:s/></text:span><text:span text:style-name="T838">117</text:span><text:span text:style-name="T839"><text:s/>Seimo nari</text:span><text:span text:style-name="T840">ų</text:span><text:span text:style-name="T841"><text:s/>(1</text:span><text:span text:style-name="T842">1.53</text:span><text:span text:style-name="T843"><text:s/>val.)</text:span></text:p>
      <text:p text:style-name="Normal"/>
      <text:p text:style-name="Normal"><text:tab/><text:span text:style-name="T844">NUTARTA.</text:span><text:span text:style-name="T845"><text:s/></text:span><text:span text:style-name="T846">Priimti<text:s/></text:span><text:span text:style-name="T847">Kelių priežiūros ir plėtros pro</text:span><text:span text:style-name="T848">gramos finansavimo įstatymo Nr. </text:span><text:span text:style-name="T849">VIII-2032 9 straipsnio pakeitimo ir Įstatymo papildymo 9</text:span><text:span text:style-name="T850">1</text:span><text:span text:style-name="T851"><text:s/>straipsniu įstatym</text:span><text:span text:style-name="T852">ą<text:s/></text:span><text:span text:style-name="T853">(su visomis Respublikos Prezidento teikiamomis pataisomis ir papildymais)</text:span>.</text:p>
      <text:p text:style-name="Normal"/>
      <text:p text:style-name="Normal"/>
      <text:p text:style-name="P854">11.54<text:s/>val.</text:p>
      <text:p text:style-name="Normal"><text:span text:style-name="T855"><text:tab/>SVARSTYTA</text:span>. <text:span text:style-name="T856">Saugaus eismo automobilių keliais įstatymo Nr. VIII-2043 1, 6, 9, 10, 11 ir 12 straipsnių pakeitimo įstatymo projektas<text:s/></text:span><text:span text:style-name="T857">Nr. XIIIP-4748</text:span><text:span text:style-name="T858">GR</text:span><text:s/><text:span text:style-name="T859">(Respublikos Prezidento grąžintas Seimui pakartotinai svarstyti)</text:span><text:span text:style-name="T860"><text:s/></text:span><text:span text:style-name="T861">(priėmimas)</text:span>.</text:p>
      <text:p text:style-name="P862"><text:tab/></text:p>
      <text:p text:style-name="Normal"><text:tab/>Balsuota, ar priimti<text:s/>šį<text:s/>grąžintą įstatymą<text:s/><text:span text:style-name="T863">su visomis Respublikos Prezidento teikiamomis pataisomis ir papildymais</text:span>: už –<text:s/>97, prieš –<text:s/>0, susilaikė<text:s/>20.<text:s/><text:span text:style-name="T864">P</text:span><text:span text:style-name="T865">ritarta</text:span>.<text:s/><text:span text:style-name="T866">(Užsiregistravo<text:s/></text:span><text:span text:style-name="T867">118</text:span><text:span text:style-name="T868"><text:s/>Seimo nari</text:span><text:span text:style-name="T869">ų</text:span><text:span text:style-name="T870"><text:s/>(1</text:span><text:span text:style-name="T871">1.54</text:span><text:span text:style-name="T872"><text:s/>val.)</text:span></text:p>
      <text:p text:style-name="Normal"/>
      <text:p text:style-name="Normal"><text:tab/><text:span text:style-name="T873">NUTARTA.</text:span><text:span text:style-name="T874"><text:s/></text:span><text:span text:style-name="T875">Priimti<text:s/></text:span><text:span text:style-name="T876">Saugaus eismo automobilių keliais įstatymo Nr. VIII-2043 1, 6, 9, 10, 11 ir 12 straipsn</text:span><text:span text:style-name="T877">ių pakeitimo įstatym</text:span><text:span text:style-name="T878">ą<text:s/></text:span><text:span text:style-name="T879">(su visomis Respublikos Prezidento teikiamomis pataisomis ir papildymais)</text:span>.</text:p>
      <text:p text:style-name="Normal"/>
      <text:p text:style-name="Normal"/>
      <text:p text:style-name="P880">11.54<text:s/>val.</text:p>
      <text:p text:style-name="Normal"><text:span text:style-name="T881"><text:tab/>SVARSTYTA</text:span>. <text:span text:style-name="T882">Nacionaliniam saugumui užtikrinti svarbių objektų apsaugos įstatymo Nr. IX-1132 1 priedo pakeitimo įstatymo projektas<text:s/></text:span><text:span text:style-name="T883">Nr. XIIIP-</text:span><text:span text:style-name="T884">4749GR</text:span><text:span text:style-name="T885"><text:s/></text:span><text:span text:style-name="T886">(Respublikos Prezidento grąžintas Seimui pakartotinai svarstyti)</text:span><text:span text:style-name="T887"><text:s/></text:span><text:span text:style-name="T888">(priėmimas)</text:span>.</text:p>
      <text:p text:style-name="P889"><text:tab/></text:p>
      <text:p text:style-name="Normal"><text:tab/>Balsuota, ar priimti<text:s/>šį<text:s/>grąžintą įstatymą<text:s/><text:span text:style-name="T890">su visomis Respublikos Prezidento teikiamomis pataisomis ir papildymais</text:span>: už –<text:s/>93, prieš –<text:s/>0, susilaikė<text:s/>20.<text:s/><text:span text:style-name="T891">P</text:span><text:span text:style-name="T892">ritarta</text:span>.<text:s/><text:span text:style-name="T893">(Užsiregistravo<text:s/></text:span><text:span text:style-name="T894">113</text:span><text:span text:style-name="T895"><text:s/>Seimo nari</text:span><text:span text:style-name="T896">ų</text:span><text:span text:style-name="T897"><text:s/>(1</text:span><text:span text:style-name="T898">1.55</text:span><text:span text:style-name="T899"><text:s/>val.)</text:span></text:p>
      <text:p text:style-name="Normal"/>
      <text:p text:style-name="Normal"><text:tab/><text:span text:style-name="T900">NUTARTA.</text:span><text:span text:style-name="T901"><text:s/></text:span><text:span text:style-name="T902">Priimti<text:s/></text:span><text:span text:style-name="T903">Nacionaliniam saugumui užtikrinti svarbių objektų apsaugos įstatymo Nr. IX-1132 1 prie</text:span><text:span text:style-name="T904">do pakeitimo įstatym</text:span><text:span text:style-name="T905">ą<text:s/></text:span><text:span text:style-name="T906">(su visomis Respublikos Prezidento teikiamomis pataisomis ir papildymais)</text:span>.</text:p>
      <text:p text:style-name="Normal"/>
      <text:p text:style-name="Normal"/>
      <text:p text:style-name="P907">11.55<text:s/>val.</text:p>
      <text:p text:style-name="Normal"><text:span text:style-name="T908"><text:tab/>SVARSTYTA</text:span>. <text:span text:style-name="T909">Triukšmo valdymo įstatymo</text:span><text:span text:style-name="T910"><text:s/></text:span><text:span text:style-name="T911">Nr. IX-2499 9 ir 18 straipsnių pakeitimo įstatymo projektas<text:s/></text:span><text:span text:style-name="T912">Nr. XIIIP-</text:span><text:span text:style-name="T913">4750GR</text:span><text:s/><text:span text:style-name="T914">(Respublikos Prezidento grąžintas Seimui pakartotinai svarstyti)</text:span><text:span text:style-name="T915"><text:s/></text:span><text:span text:style-name="T916">(priėmimas)</text:span>.</text:p>
      <text:p text:style-name="P917"/>
      <text:p text:style-name="Normal"><text:tab/>Balsuota, ar priimti<text:s/>šį<text:s/>grąžintą įstatymą<text:s/><text:span text:style-name="T918">su visomis Respublikos Prezidento teikiamomis pataisomis ir papildymais</text:span>: už –<text:s/>88, prieš –<text:s/>0, susilaikė<text:s/>23.<text:s/><text:span text:style-name="T919">P</text:span><text:span text:style-name="T920">ritarta</text:span>.<text:s/><text:span text:style-name="T921">(Užsiregistravo<text:s/></text:span><text:span text:style-name="T922">111</text:span><text:span text:style-name="T923"><text:s/>Seimo nari</text:span><text:span text:style-name="T924">ų</text:span><text:span text:style-name="T925"><text:s/>(1</text:span><text:span text:style-name="T926">1.55</text:span><text:span text:style-name="T927"><text:s/>val.)</text:span></text:p>
      <text:p text:style-name="Normal"/>
      <text:soft-page-break/>
      <text:p text:style-name="Normal"><text:tab/><text:span text:style-name="T928">NUTARTA.</text:span><text:span text:style-name="T929"><text:s/></text:span><text:span text:style-name="T930">Priimti<text:s/></text:span><text:span text:style-name="T931">Triukšmo valdymo įstatymo Nr. IX-2499 9 ir 18 straipsn</text:span><text:span text:style-name="T932">ių pakeitimo įstatym</text:span><text:span text:style-name="T933">ą<text:s/></text:span><text:span text:style-name="T934">(su visomis Respublikos Prezidento teikiamomis pataisomis ir papildymais)</text:span>.</text:p>
      <text:p text:style-name="P935"/>
      <text:p text:style-name="Normal"/>
      <text:p text:style-name="P936">11.56<text:s/>val.</text:p>
      <text:p text:style-name="Normal"><text:span text:style-name="T937"><text:tab/>SVARSTYTA</text:span>. <text:span text:style-name="T938">Administracinių nusižengimų kodekso 589 straipsnio pakeitimo įstatymo projektas<text:s/></text:span><text:span text:style-name="T939">Nr. XIIIP-</text:span><text:span text:style-name="T940">4751GR</text:span><text:s/><text:span text:style-name="T941">(Respublikos Prezidento grąžintas Seimui pakartotinai svarstyti)</text:span><text:span text:style-name="T942"><text:s/></text:span><text:span text:style-name="T943">(priėmimas)</text:span>.</text:p>
      <text:p text:style-name="Normal"/>
      <text:p text:style-name="Normal"><text:tab/>Balsuota, ar priimti<text:s/>šį<text:s/>grąžintą įstatymą<text:s/><text:span text:style-name="T944">su visomis Respublikos Prezidento teikiamomis pataisomis ir papildymais</text:span>: už –<text:s/>96, prieš –<text:s/>0, susilaikė<text:s/>17.<text:s/><text:span text:style-name="T945">P</text:span><text:span text:style-name="T946">ritarta</text:span>.<text:s/><text:span text:style-name="T947">(Užsiregistravo<text:s/></text:span><text:span text:style-name="T948">113</text:span><text:span text:style-name="T949"><text:s/>Seimo nari</text:span><text:span text:style-name="T950">ų</text:span><text:span text:style-name="T951"><text:s/>(1</text:span><text:span text:style-name="T952">1.56</text:span><text:span text:style-name="T953"><text:s/>val.)</text:span></text:p>
      <text:p text:style-name="Normal"/>
      <text:p text:style-name="Normal"><text:tab/><text:span text:style-name="T954">NUTARTA.</text:span><text:span text:style-name="T955"><text:s/></text:span><text:span text:style-name="T956">Priimti<text:s/></text:span><text:span text:style-name="T957">Administracinių nusižengimų kodekso 589 straipsn</text:span><text:span text:style-name="T958">io pakeitimo įstatymą</text:span><text:span text:style-name="T959"><text:s/></text:span><text:span text:style-name="T960">(su visomis Respublikos Prezidento teikiamomis pataisomis ir papildymais)</text:span>.</text:p>
      <text:p text:style-name="Normal"/>
      <text:p text:style-name="Normal"/>
      <text:p text:style-name="P961">11.57<text:s/>val.</text:p>
      <text:p text:style-name="Normal"><text:span text:style-name="T962"><text:tab/>SVARSTYTA</text:span>. <text:span text:style-name="T963">Farmacijos įstatymo Nr. X-709 35 straipsnio pakeitimo įstatymo projektas<text:s/></text:span><text:span text:style-name="T964">Nr. XIIIP-</text:span><text:span text:style-name="T965">1939</text:span><text:span text:style-name="T966"><text:s/></text:span><text:span text:style-name="T967">(teikėjai –<text:s/></text:span><text:span text:style-name="T968">R. Karbauskis</text:span><text:span text:style-name="T969">,<text:s/></text:span><text:span text:style-name="T970">A. Širinskienė</text:span><text:span text:style-name="T971"><text:s/>/ 29<text:s/></text:span><text:span text:style-name="T972">Seimo nar</text:span><text:span text:style-name="T973">iai)</text:span><text:s/><text:span text:style-name="T974">(svarstymo tęsinys)</text:span>.</text:p>
      <text:p text:style-name="P975"/>
      <text:p text:style-name="Normal"><text:tab/>Pagrindinio –<text:s/>Sveikatos reikalų<text:s/>komiteto išvadą pateikė šio komiteto atstovas D. Kaminskas (pagrindinis komitetas siūlo atmesti šį projektą).</text:p>
      <text:p text:style-name="Normal"/>
      <text:p text:style-name="Normal"><text:tab/>Dėl balsavimo motyvų kalbėjo Seimo nariai: A. Armonaitė,<text:s/><text:span text:style-name="T976">P. Urbšys</text:span>.</text:p>
      <text:p text:style-name="Normal"/>
      <text:p text:style-name="P977">Balsuota<text:s/>dėl pagrindinio komiteto pasiūlymo atmesti šį projektą: už –<text:s/>57, prieš –<text:s/>44, susilaikė<text:s/>19.<text:span text:style-name="T978"><text:s/>Nepritarta</text:span>.<text:span text:style-name="T979"><text:s/>(Užsiregistravo<text:s/></text:span><text:span text:style-name="T980">12</text:span><text:span text:style-name="T981">0 Seimo nari</text:span><text:span text:style-name="T982">ų</text:span><text:span text:style-name="T983"><text:s text:c="2"/>(1</text:span><text:span text:style-name="T984">2.01</text:span><text:span text:style-name="T985"><text:s/>val.)</text:span></text:p>
      <text:p text:style-name="Normal"/>
      <text:p text:style-name="Normal"><text:tab/>Dėl kito pagrindinio komiteto kalbėjo Seimo nariai:<text:s/>V. Ąžuolas (pasiūlė<text:s/>Teisės ir teisėtvarkos komitetą), M. Puidokas, J. Liesys (pasiūlė<text:s/>Ekonomikos komitetą), R. Sinkevičius, D. Kreivys.</text:p>
      <text:p text:style-name="Normal"/>
      <text:p text:style-name="P986">Alternatyvus balsavimas dėl kito pagrindinio komiteto: už Teisės ir teisėtvarkos komitetą balsavo 66, už Ekonomikos komitetą – 59. Pritarta pirmam pasiūlymui.<text:s/><text:span text:style-name="T987">(Užsiregistravo 125</text:span><text:span text:style-name="T988"><text:s/>Seimo nariai (1</text:span><text:span text:style-name="T989">2.04</text:span><text:span text:style-name="T990"><text:s/>val.)</text:span></text:p>
      <text:p text:style-name="P991"/>
      <text:p text:style-name="Normal"><text:s text:c="11"/><text:span text:style-name="T992">NUTARTA</text:span><text:span text:style-name="T993">.<text:s/></text:span>Paskirti<text:s/>Teisės ir teisėtvarkos<text:s/>komitetą pagrindiniu komitetu šiam projektui svarstyti.<text:s/></text:p>
      <text:p text:style-name="P994"/>
      <text:p text:style-name="P995">Kalbėjo Seimo narys J. Liesys (prašė Vyriausybės išvados dėl šio projekto).</text:p>
      <text:p text:style-name="Normal"/>
      <text:p text:style-name="P996">Balsuota<text:s/>dėl pasiūlymo prašyti Vyriausybės išvados dėl šio projekto: už –<text:s/>57, prieš –<text:s/>50, susilaikė<text:s/>15.<text:span text:style-name="T997"><text:s/>Nepritarta</text:span>.<text:span text:style-name="T998"><text:s/>(Užsiregistravo 123</text:span><text:span text:style-name="T999"><text:s/>Seimo nariai <text:s/>(1</text:span><text:span text:style-name="T1000">2.06</text:span><text:span text:style-name="T1001"><text:s/>val.)</text:span></text:p>
      <text:p text:style-name="P1002"/>
      <text:p text:style-name="P1003">Kalbėjo Seimo narys<text:s/>D. Kreivys<text:s/>(pasiūlė paskirti papildomu komitetu<text:s/>Ekonomikos<text:s/>komitetą).</text:p>
      <text:p text:style-name="P1004">Balsuota<text:s/>dėl pasiūlymo paskirti papildomu komitetu Ekonomikos komitetą: už –<text:s/>55, prieš –<text:s/>55, susilaikė<text:s/>11.<text:span text:style-name="T1005"><text:s/>Nepritarta</text:span>.<text:span text:style-name="T1006"><text:s/>(Užsiregistravo 122</text:span><text:span text:style-name="T1007"><text:s/>Seimo nariai <text:s/>(1</text:span><text:span text:style-name="T1008">2.07</text:span><text:span text:style-name="T1009"><text:s/>val.)</text:span></text:p>
      <text:p text:style-name="P1010"/>
      <text:p text:style-name="P1011"><text:span text:style-name="T1012">Replikavo Seimo nar</text:span><text:span text:style-name="T1013">ys</text:span><text:span text:style-name="T1014"><text:s/></text:span><text:span text:style-name="T1015">P. Urbšys</text:span><text:span text:style-name="T1016">.</text:span></text:p>
      <text:p text:style-name="P1017"/>
      <text:p text:style-name="Normal"><text:tab/>Dėl balsavimo rezultatų kalbėjo Seimo narys V. Ąžuolas (prašė patikslinti balsavimo rezultatus dėl pagrindinio<text:s/>komiteto išvados: jis –<text:s/><text:span text:style-name="T1018">prieš).<text:s/></text:span></text:p>
      <text:p text:style-name="P1019"/>
      <text:p text:style-name="P1020"><text:span text:style-name="T1021">Replikavo Seimo narė<text:s/></text:span><text:span text:style-name="T1022">A. Armonaitė</text:span><text:span text:style-name="T1023">.</text:span></text:p>
      <text:p text:style-name="P1024"/>
      <text:p text:style-name="Normal"/>
      <text:p text:style-name="P1025">12.09<text:s/>val.</text:p>
      <text:p text:style-name="Normal"><text:span text:style-name="T1026"><text:tab/>SVARSTYTA</text:span>. <text:span text:style-name="T1027">Lobistinės veiklos įstatymo Nr. VIII-1749 pakeitimo įstatymo projektas<text:s/></text:span><text:span text:style-name="T1028">Nr. XIIIP-</text:span><text:span text:style-name="T1029">4949(2)</text:span><text:s/><text:span text:style-name="T1030">(teikėjai –<text:s/></text:span><text:span text:style-name="T1031">R. Karbauskis</text:span><text:span text:style-name="T1032"><text:s/>/ 35<text:s/></text:span><text:span text:style-name="T1033">Seimo nar</text:span><text:span text:style-name="T1034">iai)<text:s/></text:span><text:span text:style-name="T1035">(svarstymas)</text:span><text:span text:style-name="T1036">.</text:span></text:p>
      <text:p text:style-name="Normal"/>
      <text:p text:style-name="P1037">Pagrindinio – Teisės ir teisėtvarkos komiteto išvadą pateikė šio komiteto pirmininkė A. Širinskienė.</text:p>
      <text:p text:style-name="P1038"/>
      <text:p text:style-name="P1039">Alternatyvus balsavimas: už pasiūlymą diskusijai skirti 10 min. balsavo 80, už pasiūlymą diskusijai skirti 15 min. – 13. Pritarta pirmam pasiūlymui.<text:s/><text:span text:style-name="T1040">(Užsiregistravo 93 Seimo nariai (12.10 val.)</text:span></text:p>
      <text:p text:style-name="Normal"/>
      <text:p text:style-name="Normal"><text:tab/>Diskusijoje kalbėjo Seimo nariai:<text:s/><text:span text:style-name="T1041">P. Urbšys</text:span>,<text:s/>M. Puidokas, V. Bakas.</text:p>
      <text:p text:style-name="P1042"/>
      <text:h text:style-name="Heading2" text:outline-level="2"><text:span text:style-name="T1043">Projekto Nr. XIIIP-</text:span><text:span text:style-name="T1044">4949(2)</text:span><text:span text:style-name="T1045"><text:s/>pataisų svarstymas</text:span></text:h>
      <text:p text:style-name="P1046">Pranešėja – pagrindinio komiteto<text:s/>pirmininkė A. Širinskienė</text:p>
      <text:p text:style-name="P1047"/>
      <text:p text:style-name="P1048">Dėl<text:s/>5<text:s/>straipsnio<text:s/><text:span text:style-name="T1049">P. Urbšio</text:span><text:s/>pataisos, kuriai nepritarė pagrindinis komitetas,<text:s/>kalbėjo Seimo nariai:<text:s/><text:span text:style-name="T1050">P. Urbšys</text:span>, P. Gražulis.</text:p>
      <text:p text:style-name="P1051">Balsuota dėl<text:s/>5<text:s/>straipsnio<text:s/><text:span text:style-name="T1052">P. Urbšio</text:span><text:s/>pataisos, kuriai nepritarė pagrindinis komitetas: už –<text:s/>21, prieš –<text:s/>19, susilaikė<text:s/>39. Nepriimta.<text:s/><text:span text:style-name="T1053">(Užsiregistravo 81</text:span><text:span text:style-name="T1054"><text:s/>Seimo nar</text:span><text:span text:style-name="T1055">ys</text:span><text:s/><text:span text:style-name="T1056">(1</text:span><text:span text:style-name="T1057">2.23</text:span><text:span text:style-name="T1058"><text:s/>val.)</text:span></text:p>
      <text:p text:style-name="P1059">Posėdžio pirmininkė pranešė, kad nepritarus pirmai<text:s/><text:span text:style-name="T1060">P. Urbšio pataisai<text:s/></text:span>likusios<text:s/><text:span text:style-name="T1061">P. U</text:span><text:span text:style-name="T1062">rbšio pataisos nebus svarstomos.</text:span></text:p>
      <text:p text:style-name="P1063"/>
      <text:p text:style-name="P1064">Dėl<text:s/>7<text:s/>straipsnio<text:s/>V. Bako<text:s/>pataisos, kuriai nepritarė pagrindinis komitetas,<text:s/>kalbėjo Seimo narys<text:s/>V. Bakas.</text:p>
      <text:p text:style-name="P1065">Balsuota dėl<text:s/>7<text:s/>straipsnio<text:s/>V. Bako<text:s/>pataisos, kuriai nepritarė pagrindinis komitetas: už –<text:s/>4, prieš –<text:s/>13, susilaikė<text:s/>66. Nepriimta.<text:s/><text:span text:style-name="T1066">(Užsiregistravo 85</text:span><text:span text:style-name="T1067"><text:s/>Seimo nariai</text:span><text:s/><text:span text:style-name="T1068">(1</text:span><text:span text:style-name="T1069">2.27</text:span><text:span text:style-name="T1070"><text:s/>val.)</text:span></text:p>
      <text:p text:style-name="P1071"/>
      <text:p text:style-name="Normal"><text:tab/>Dėl balsavimo motyvų dėl viso projekto kalbėjo Seimo nariai:<text:s/>V. Bakas,<text:s/><text:span text:style-name="T1072">P. Urbšys</text:span>.</text:p>
      <text:p text:style-name="Normal"/>
      <text:p text:style-name="Normal"><text:tab/><text:span text:style-name="T1073">NUTARTA.</text:span><text:s/>Pritarti šiam projektui po svarstymo Seimo posėdyje.<text:s/><text:span text:style-name="T1074">Balsavimo rezultatai: už<text:s/></text:span>–<text:span text:style-name="T1075"><text:s/>58, prieš<text:s/></text:span>–<text:span text:style-name="T1076"><text:s/>3, susilaikė 24</text:span>.<text:s/><text:span text:style-name="T1077">(Užsiregistravo 87 Seimo nariai (12.31 val.)</text:span></text:p>
      <text:p text:style-name="Normal"><text:s text:c="2"/></text:p>
      <text:p text:style-name="P1078"><text:span text:style-name="T1079">Replikavo Seimo nariai:<text:s/></text:span><text:span text:style-name="T1080">B. Bradauskas, A. Skardžius,<text:s/></text:span><text:span text:style-name="T1081">P. Gražulis</text:span><text:span text:style-name="T1082">.</text:span></text:p>
      <text:p text:style-name="P1083"/>
      <text:p text:style-name="Normal"/>
      <text:p text:style-name="P1084">12.34<text:s/>val.</text:p>
      <text:p text:style-name="Normal"><text:span text:style-name="T1085"><text:tab/>SVARSTYTA</text:span>. <text:span text:style-name="T1086">Seimo nutarimo „Dėl Valstybinio<text:s/></text:span><text:span text:style-name="T1087">p</text:span><text:span text:style-name="T1088">lėtros banko steigimo ir valstybės dalyvavimo kredito įstaigų kapitale“ projektas</text:span><text:span text:style-name="T1089"><text:s/></text:span><text:span text:style-name="T1090">Nr. XIIIP-</text:span><text:span text:style-name="T1091">4966(2)</text:span><text:s/><text:span text:style-name="T1092">(teikėjai –<text:s/></text:span><text:span text:style-name="T1093">V. Ąžuolas</text:span><text:span text:style-name="T1094"><text:s/>/ 23<text:s/></text:span><text:span text:style-name="T1095">Seimo nar</text:span><text:span text:style-name="T1096">iai)<text:s/></text:span><text:span text:style-name="T1097">(svarstymas)</text:span><text:span text:style-name="T1098">.</text:span></text:p>
      <text:p text:style-name="P1099"/>
      <text:p text:style-name="P1100">Pagrindinio –<text:s/>Biudžeto ir finansų<text:s/>komiteto išvadą pateikė šio komiteto atstovas<text:s/>A. Butkevičius.</text:p>
      <text:p text:style-name="P1101"/>
      <text:p text:style-name="P1102">Alternatyvus balsavimas: už pasiūlymą diskusijai skirti 10 min. balsavo 56, už pasiūlymą diskusijai skirti 15 min. – 14. Pritarta pirmam pasiūlymui.<text:s/><text:span text:style-name="T1103">(Užsiregistravo 70 Seimo narių (12.10 val.)</text:span></text:p>
      <text:p text:style-name="Normal"/>
      <text:soft-page-break/>
      <text:p text:style-name="Normal"><text:tab/>Diskusijoje kalbėjo Seimo nariai:<text:s/>G. Skaistė,<text:s/>E. Gentvilas.</text:p>
      <text:p text:style-name="Normal"/>
      <text:p text:style-name="Normal"><text:tab/>Dėl balsavimo motyvų dėl viso projekto kalbėjo Seimo nariai:<text:s/>A. Jankuvienė, G. Skaistė.</text:p>
      <text:p text:style-name="Normal"/>
      <text:p text:style-name="Normal"><text:tab/><text:span text:style-name="T1104">NUTARTA.</text:span><text:s/>Pritarti šiam projektui po svarstymo Seimo posėdyje.<text:s/><text:span text:style-name="T1105">Balsavimo rezultatai: už<text:s/></text:span>–<text:span text:style-name="T1106"><text:s/></text:span><text:span text:style-name="T1107">53</text:span><text:span text:style-name="T1108">, prieš<text:s/></text:span>–<text:span text:style-name="T1109"><text:s/></text:span><text:span text:style-name="T1110">11</text:span><text:span text:style-name="T1111">, susilaikė<text:s/></text:span><text:span text:style-name="T1112">4</text:span>.<text:s/><text:span text:style-name="T1113">(Užsiregistravo 68</text:span><text:span text:style-name="T1114"><text:s/>Seimo nariai (1</text:span><text:span text:style-name="T1115">2.50</text:span><text:span text:style-name="T1116"><text:s/>val.)</text:span></text:p>
      <text:p text:style-name="P1117"/>
      <text:p text:style-name="Normal"><text:tab/>Posėdžio pirmininkė pasiūlė pratęsti rytinį posėdį<text:s/>ir leisti pateikti projektus<text:s/><text:span text:style-name="T1118">Nr. XIIIP-</text:span>5012 ir<text:s/><text:span text:style-name="T1119">Nr. XIIIP-</text:span>5004.</text:p>
      <text:p text:style-name="P1120"/>
      <text:p text:style-name="P1121">Replikavo Seimo nariai:<text:s/>B. Bradauskas,<text:s/>R. J. Dagys, A. Skardžius,<text:s/>G. Skaistė, K. Masiulis.</text:p>
      <text:p text:style-name="P1122">Dėl posėdžio vedimo tvarkos kalbėjo Seimo narys S. Jovaiša.</text:p>
      <text:p text:style-name="P1123"/>
      <text:p text:style-name="P1124">Pasiūlymui<text:s/>pratęsti rytinį posėdį,<text:s/>leisti Švietimo ir mokslo komitetui,<text:s/><text:span text:style-name="T1125">Laisvės kovų ir valstybės istorinės atminties komisij</text:span><text:span text:style-name="T1126">ai</text:span><text:span text:style-name="T1127">,<text:s/></text:span><text:span text:style-name="T1128">Žmogaus teisių</text:span><text:span text:style-name="T1129"><text:s/>komitetui,<text:s/></text:span><text:span text:style-name="T1130">Nacionalinio saugumo ir gynybos</text:span><text:span text:style-name="T1131"><text:s/></text:span><text:span text:style-name="T1132">komitetui<text:s/></text:span><text:span text:style-name="T1133">bei</text:span><text:span text:style-name="T1134"><text:s/></text:span><text:span text:style-name="T1135">Kultūros<text:s/></text:span><text:span text:style-name="T1136">komitetui<text:s/></text:span><text:span text:style-name="T1137">posėdžiauti Seimo plenarinio posėdžio metu<text:s/></text:span>ir leisti<text:s/>rytiniame posėdyje<text:s/>pateikti projektus<text:s/><text:span text:style-name="T1138">Nr. XIIIP-</text:span>5012 ir<text:s/><text:span text:style-name="T1139">Nr. XIIIP-</text:span>5004<text:s/><text:span text:style-name="T1140">pritarta.</text:span><text:span text:style-name="T1141"><text:s/></text:span><text:span text:style-name="T1142">(Šis<text:s/></text:span><text:span text:style-name="T1143">sprendimas</text:span><text:span text:style-name="T1144"><text:s/>buvo patikslintas 1</text:span><text:span text:style-name="T1145">2.59</text:span><text:span text:style-name="T1146"><text:s/>val.)</text:span></text:p>
      <text:p text:style-name="P1147"/>
      <text:p text:style-name="P1148"/>
      <text:p text:style-name="P1149">12.55 val.</text:p>
      <text:p text:style-name="Normal"><text:span text:style-name="T1150"><text:tab/>SVARSTYTA</text:span>. <text:span text:style-name="T1151">Viešųjų pirkimų įstatymo Nr.</text:span><text:span text:style-name="T1152"> </text:span><text:span text:style-name="T1153">I-1491 72 straipsnio pakeitimo įstatymo projektas<text:s/></text:span><text:span text:style-name="T1154">Nr. XIIIP-</text:span><text:span text:style-name="T1155">5012</text:span><text:s/><text:span text:style-name="T1156">(teikėjai –<text:s/></text:span><text:span text:style-name="T1157">Vyriausybė </text:span><text:span text:style-name="T1158">/ </text:span><text:span text:style-name="T1159">laikinai einantis ekonomikos ir inovacijų ministro pareigas<text:s/></text:span><text:span text:style-name="T1160">energetikos ministras</text:span><text:span text:style-name="T1161"><text:s/>Ž. Vaičiūnas</text:span><text:span text:style-name="T1162">)</text:span><text:s/><text:span text:style-name="T1163">(pateikimas)</text:span><text:span text:style-name="T1164"><text:s/></text:span><text:span text:style-name="T1165">(Vyriausybė siūlo svarstyti ypatingos skubos tvarka)</text:span><text:span text:style-name="T1166">.</text:span></text:p>
      <text:p text:style-name="Normal"><text:s/><text:tab/>Pranešėjas –<text:s/><text:span text:style-name="T1167">laikinai einantis ekonomikos ir inovacijų ministro pareigas<text:s/></text:span><text:span text:style-name="T1168">energetikos ministras</text:span><text:span text:style-name="T1169"><text:s/>Ž. Vaičiūnas</text:span>.</text:p>
      <text:p text:style-name="Normal"><text:s/></text:p>
      <text:p text:style-name="P1170">Klausė Seimo nariai:<text:s/>I. Šimonytė, E. Pupinis,<text:s/>K. Masiulis.</text:p>
      <text:p text:style-name="P1171"/>
      <text:p text:style-name="P1172">Posėdžio pirmininkė pranešė, kad Seimo Pirmininkas siūlo šį projektą svarstyti skubos tvarka.</text:p>
      <text:p text:style-name="P1173"/>
      <text:p text:style-name="Normal"><text:s text:c="11"/><text:span text:style-name="T1174">NUTARTA:</text:span></text:p>
      <text:p text:style-name="Normal"><text:tab/>1. Pritarti šiam projektui po pateikimo ir pradėti jo svarstymo procedūrą.<text:s/><text:span text:style-name="T1175">P</text:span><text:span text:style-name="T1176">ritarta bendru sutarimu.<text:s/></text:span></text:p>
      <text:p text:style-name="Normal"><text:tab/>2. Paskirti<text:s/>Ekonomikos<text:s/>komitetą pagrindiniu komitetu šiam projektui svarstyti.<text:s/><text:span text:style-name="T1177">Pritarta bendru sutarimu.</text:span></text:p>
      <text:p text:style-name="P1178">3.<text:s/>Svarstyti šį projektą skubos tvarka.<text:s/><text:span text:style-name="T1179">P</text:span><text:span text:style-name="T1180">ritarta bendru sutarimu.<text:s/></text:span></text:p>
      <text:p text:style-name="P1181"><text:span text:style-name="T1182">4. Paskirti šio projekto svarstymą šioje sesijoje.<text:s/></text:span><text:span text:style-name="T1183">Pritarta bendru sutarimu.<text:s/></text:span></text:p>
      <text:p text:style-name="P1184"/>
      <text:p text:style-name="Normal"/>
      <text:p text:style-name="P1185">13.04<text:s/>val.</text:p>
      <text:p text:style-name="Normal"><text:span text:style-name="T1186"><text:tab/>SVARSTYTA</text:span>. <text:span text:style-name="T1187">Ūkio subjektų, perkančių-parduodančių žalią pieną ir prekiaujančių pieno gaminiais, nesąžiningų veiksmų draudimo įstatymo Nr. XII-1907 pakeitimo įstatymo projektas<text:s/></text:span><text:span text:style-name="T1188">Nr. XIIIP-</text:span><text:span text:style-name="T1189">5004</text:span><text:s/><text:span text:style-name="T1190">(teikėjai –<text:s/></text:span><text:span text:style-name="T1191">A. Stančikas / 4<text:s/></text:span><text:span text:style-name="T1192">Seimo nar</text:span><text:span text:style-name="T1193">iai</text:span><text:span text:style-name="T1194">)</text:span><text:s/><text:span text:style-name="T1195">(pateikimas)</text:span><text:span text:style-name="T1196">.</text:span></text:p>
      <text:p text:style-name="Normal"><text:s/><text:tab/>Pranešėjas –<text:s/>Seimo narys A. Stančikas.<text:s/><text:s/></text:p>
      <text:p text:style-name="Normal"><text:s/></text:p>
      <text:p text:style-name="P1197">Klausė Seimo nariai:<text:s/>S. Gentvilas, A. Šimas, K. Starkevičius,<text:s/>K. Masiulis.</text:p>
      <text:p text:style-name="Normal"><text:tab/>Dėl balsavimo motyvų kalbėjo Seimo nariai:<text:s/>K. Starkevičius,<text:s/>S. Gentvilas.</text:p>
      <text:p text:style-name="P1198">Kalbėjo Seimo nariai:<text:s/>S. Gentvilas (prašė paskirti Ekonomikos<text:s/>komitetą papildomu komitetu šiam projektui svarstyti<text:s/>ir<text:s/>Liberalų frakcijos vardu<text:s/>siūlė prašyti Vyriausybės išvados<text:s/>dėl šio projekto), A. Stančikas (prašė<text:s/>šį projektą<text:s/>svarstyti skubos tvarka).</text:p>
      <text:p text:style-name="P1199"/>
      <text:soft-page-break/>
      <text:p text:style-name="Normal"><text:s text:c="11"/><text:span text:style-name="T1200">NUTARTA:</text:span></text:p>
      <text:p text:style-name="Normal"><text:tab/>1. Pritarti šiam projektui po pateikimo ir pradėti jo svarstymo procedūrą.<text:s/><text:span text:style-name="T1201">Balsavimo rezultatai: už<text:s/></text:span>–<text:span text:style-name="T1202"><text:s/></text:span><text:span text:style-name="T1203">30</text:span><text:span text:style-name="T1204">, prieš<text:s/></text:span>–<text:span text:style-name="T1205"><text:s/></text:span><text:span text:style-name="T1206">0</text:span><text:span text:style-name="T1207">, susilaikė<text:s/></text:span><text:span text:style-name="T1208">3</text:span>.<text:s/><text:span text:style-name="T1209">(Užsiregistravo 34</text:span><text:span text:style-name="T1210"><text:s/>Seimo nariai (1</text:span><text:span text:style-name="T1211">3.18</text:span><text:span text:style-name="T1212"><text:s/>val.)</text:span></text:p>
      <text:p text:style-name="Normal"><text:tab/>2. Paskirti<text:s/>Kaimo reikalų<text:s/>komitetą pagrindiniu komitetu šiam projektui svarstyti.<text:s/><text:span text:style-name="T1213">Pritarta bendru sutarimu.</text:span></text:p>
      <text:p text:style-name="P1214"/>
      <text:p text:style-name="P1215">Balsuota<text:s/>dėl pasiūlymo prašyti Vyriausybės išvados dėl šio projekto: už –<text:s/>12, prieš –<text:s/>10, susilaikė<text:s/>10.<text:span text:style-name="T1216"><text:s/>Nepritarta</text:span>.<text:span text:style-name="T1217"><text:s/>(Užsiregistravo 32</text:span><text:span text:style-name="T1218"><text:s/>Seimo nariai <text:s/>(1</text:span><text:span text:style-name="T1219">3.20</text:span><text:span text:style-name="T1220"><text:s/>val.)</text:span></text:p>
      <text:p text:style-name="P1221"/>
      <text:p text:style-name="P1222">Balsuota<text:s/>dėl pasiūlymo<text:s/>paskirti<text:s/>Ekonomikos<text:s/>komitetą papildomu komitetu šiam projektui svarstyti: už –<text:s/>7, prieš –<text:s/>13, susilaikė<text:s/>11.<text:span text:style-name="T1223"><text:s/>Nepritarta</text:span>.<text:span text:style-name="T1224"><text:s/>(Užsiregistravo 31</text:span><text:span text:style-name="T1225"><text:s/>Seimo nar</text:span><text:span text:style-name="T1226">ys</text:span><text:span text:style-name="T1227"><text:s text:c="2"/>(1</text:span><text:span text:style-name="T1228">3.21</text:span><text:span text:style-name="T1229"><text:s/>val.)</text:span></text:p>
      <text:p text:style-name="P1230"/>
      <text:p text:style-name="P1231">Balsuota<text:s/>dėl pasiūlymo<text:s/>svarstyti šį projektą skubos tvarka: už –<text:s/>22, prieš –<text:s/>6, susilaikė<text:s/>1.<text:span text:style-name="T1232"><text:s/></text:span><text:span text:style-name="T1233">(Užsiregistravo 3</text:span><text:span text:style-name="T1234">0</text:span><text:span text:style-name="T1235"><text:s/>Seimo nar</text:span><text:span text:style-name="T1236">ių</text:span><text:span text:style-name="T1237"><text:s text:c="2"/>(13.2</text:span><text:span text:style-name="T1238">2</text:span><text:span text:style-name="T1239"><text:s/>val.)</text:span></text:p>
      <text:p text:style-name="Normal"/>
      <text:p text:style-name="Normal"><text:tab/>Posėdžio pirmininkė pranešė, kad balsavimas dėl<text:s/>pasiūlymo<text:s/>svarstyti šį projektą skubos tvarka<text:s/>įvyks vakariniame posėdyje.</text:p>
      <text:p text:style-name="Normal"/>
      <text:p text:style-name="Normal"><text:tab/>Kalbėjo Seimo nariai:<text:s/>K. Starkevičius, K. Masiulis,<text:s/><text:span text:style-name="T1240">M. Adomėnas.</text:span></text:p>
      <text:p text:style-name="P1241"/>
      <text:p text:style-name="P1242">Posėdžio pirmininkė pranešė, kad neapsvarstyti rytinio posėdžio<text:s/>darbotvarkės<text:s/>klausimai<text:s/>nukeliami į<text:s/>vakarinį<text:s/>posėdį.</text:p>
      <text:p text:style-name="P1243"/>
      <text:p text:style-name="P1244">Užsiregistravo 23<text:s/>Seimo nariai<text:s/><text:span text:style-name="T1245">(1</text:span><text:span text:style-name="T1246">3.25</text:span><text:span text:style-name="T1247"><text:s/>val.)</text:span></text:p>
      <text:p text:style-name="Normal"/>
      <text:p text:style-name="P1248">Posėdis baigtas</text:p>
      <text:p text:style-name="P1249"><text:s/><text:span text:style-name="T1250">(1</text:span><text:span text:style-name="T1251">3.2</text:span><text:span text:style-name="T1252">6</text:span><text:span text:style-name="T1253"><text:s/>val.)</text:span></text:p>
      <text:p text:style-name="P1254"/>
      <text:p text:style-name="P1255"/>
      <text:p text:style-name="P1256">Seimo Pirmininkas<text:tab/>Viktoras Pranckietis<text:s/></text:p>
      <text:p text:style-name="P1257"/>
      <text:p text:style-name="P1258"/>
      <text:p text:style-name="P1259"/>
      <text:p text:style-name="P1260"><text:tab/></text:p>
      <text:p text:style-name="P1261">Seimo Pirmininko pirmoji pavaduotoja<text:tab/><text:span text:style-name="T1262">Rima Baškienė</text:span><text:s/></text:p>
      <text:p text:style-name="P126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64"/>
      <text:p text:style-name="P1265"><text:span text:style-name="T1266">Protokolą rašė</text:span></text:p>
      <text:p text:style-name="P1267"><text:span text:style-name="T1268">Dokumentų departamento</text:span></text:p>
      <text:p text:style-name="P1269"><text:span text:style-name="T1270">Stenogramų skyriaus</text:span></text:p>
      <text:p text:style-name="P1271"><text:span text:style-name="T1272">vyriausioji specialistė</text:span><text:span text:style-name="T1273"><text:tab/>Tatjana Juršėnienė</text:span></text:p>
      <text:p text:style-name="P1274"/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6-23T13:29:00Z</meta:creation-date>
    <dc:date>2020-06-23T13:29:00Z</dc:date>
    <meta:print-date>2020-06-23T12:29:00Z</meta:print-date>
    <meta:template xlink:href="PROTOKOL.DOT" xlink:type="simple"/>
    <meta:editing-cycles>2</meta:editing-cycles>
    <meta:editing-duration>PT0S</meta:editing-duration>
    <meta:document-statistic meta:page-count="12" meta:paragraph-count="50" meta:word-count="3771" meta:character-count="25221" meta:row-count="179" meta:non-whitespace-character-count="21500"/>
  </office:meta>
</office:document-meta>
</file>