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name="Calibri" style:font-name-asian="Calibri" style:font-name-complex="Times New Roman" fo:font-weight="normal" style:font-weight-asian="normal" style:font-weight-complex="bold" fo:text-transform="none" fo:font-size="11pt" style:font-size-asian="11pt" style:font-size-complex="11pt"/>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text-position="super 68.1%"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Komitetosprendimas" style:family="paragraph">
      <style:paragraph-properties fo:line-height="10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Pranešėjas" style:family="paragraph">
      <style:paragraph-properties fo:line-height="10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Pranešėjas" style:family="paragraph">
      <style:paragraph-properties fo:line-height="100%"/>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style:style>
    <style:style style:name="T165" style:parent-style-name="DefaultParagraphFont" style:family="text">
      <style:text-properties fo:color="#FFFFFF"/>
    </style:style>
    <style:style style:name="P166" style:parent-style-name="Normal" style:family="paragraph">
      <style:paragraph-properties fo:text-align="justify" fo:margin-left="3.5in" fo:text-indent="1.5in">
        <style:tab-stops/>
      </style:paragraph-properties>
    </style:style>
    <style:style style:name="P167" style:parent-style-name="Normal" style:family="paragraph">
      <style:paragraph-properties fo:text-align="center" fo:text-indent="7.5in"/>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span text:style-name="T17"><text:s/></text:span></text:p>
      <text:p text:style-name="Projektas"><text:span text:style-name="T18">DĖL</text:span><text:span text:style-name="T19"><text:s/></text:span><text:span text:style-name="T20">Lietuvos Respublikos vidaus kontrolės ir vidaus audito įstatymo Nr. IX-1253 2 ir 4 straipsnių pakeitimo<text:s/></text:span><text:span text:style-name="T21">įstatymo projektO nr. XIIIP-1352</text:span></text:p>
      <text:p text:style-name="P22"/>
      <text:p text:style-name="P23">2018-03-28<text:s/><text:s/>Nr. 113-P-10</text:p>
      <text:p text:style-name="P24">Vilnius</text:p>
      <text:p text:style-name="P25"/>
      <text:p text:style-name="P26"/>
      <text:p text:style-name="P27"><text:span text:style-name="T28">1. Komiteto<text:s/></text:span><text:span text:style-name="T29">posėdyje</text:span><text:span text:style-name="T30"><text:s/>dalyvavo:</text:span><text:s/>komiteto pirmininko pavaduotojas Algis Strelčiūnas,<text:s/>komiteto nariai: Guoda Burokienė, Valentinas Bukauskas, Ričardas Juška, Gintautas Kindurys, Vanda Kravčionok, Kęstutis Masiulis, Zenonas Streikus.<text:s/></text:p>
      <text:p text:style-name="P31">Komiteto biuro darbuotojai: biuro vedėja Lina Milonaitė, patarėjai: Algirdas Astrauskas, Eglė Jonevičienė, Rasa<text:s/>Mačiulytė, Jurgita Marcinkutė,<text:s/>padėjėja Genovaitė Jasaitienė.<text:s/></text:p>
      <text:p text:style-name="P32">Kviestieji asmenys:<text:s/><text:s/>Lietuvos savivaldybių asociacijos patarėja Vida Ablingienė, Valstybės kontrolės Valdymo audito departamento vyresnysis valstybinis auditorius Haroldas Sabulis.</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 2017-11-21</text:p>
          </table:table-cell>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ėms, teikiame šias pastabas:</text:span></text:p>
            <text:p text:style-name="P81"><text:span text:style-name="T82">1.         Projekto 2 straipsniu siūloma atsisakyti keičiamo įstatymo 4 straipsnio 6 – 8 dalių, nustatančių viešojo juridinio asmens vyriausiojo buhalterio (buhalterio) arba<text:s/></text:span><text:soft-page-break/><text:span text:style-name="T83">apskaitos tarnybos vadovo atsakomybę už tinkamą finansų kontrolę. Siūloma nuostata diskutuotina.</text:span></text:p>
            <text:p text:style-name="P84"><text:span text:style-name="T85">Pirma, atkreiptinas dėmesys, kad<text:s/></text:span><text:span text:style-name="T86">projekto 2 straipsniu keičiamo įstatymo 4 straipsnio 5 dalyje nurodoma, kad viešojo juridinio asmens vyriausiasis buhalteris (buhalteris) atsako už išankstinę finansų kontrolę. Atsižvelgiant į tai, iš projekto nuostatų lieka neaišku, kas būtų atsakingas už tinkamą apskaitos tvarkymo kontrolę, atsiskaitymų kontrolę ir pan.</text:span></text:p>
            <text:p text:style-name="P87"><text:span text:style-name="T88">Antra, p</text:span><text:span text:style-name="T89">ažymėtina, kad vadovaujantis teisės aktų hierarchijos principais asmenų teisėms ir pareigoms įtakos turinčios taisyklės turi būti įtvirtintos įstatyme ir tik detalizuotos bei sukonkretintos poįstatyminiuose teisės aktuose. Atsižvelgiant į tai,<text:s/></text:span><text:span text:style-name="T90">pačiame įstatymo projekte turėtų būti numatyti esminiai viešojo sektoriaus subjektų buhalterių, atsakingų asmenų  pareigų ir atsakomybių paskirstymo principai bei sąlygos, kurios poįstatyminiame teisės akte galėtų būti detalizuojamos ir konkretinamos.</text:span></text:p>
          </table:table-cell>
          <table:table-cell table:style-name="TableCell91">
            <text:p text:style-name="P92">Pritarti</text:p>
          </table:table-cell>
          <table:table-cell table:style-name="TableCell93">
            <text:p text:style-name="P94"/>
          </table:table-cell>
        </table:table-row>
        <text:soft-page-break/>
        <table:table-row table:style-name="TableRow95">
          <table:table-cell table:style-name="TableCell96">
            <text:p text:style-name="P97">2.</text:p>
          </table:table-cell>
          <table:table-cell table:style-name="TableCell98">
            <text:p text:style-name="Pasiūlymai2">Seimo kanceliarijos Teisės departamentas, 2017-11-21</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text:span text:style-name="T107">2.      Projekto 2 straipsniu keičiamo Lietuvos Respublikos vidaus kontrolės ir vidaus audito įstatymo (toliau – keičiamas įstatymas) 4 straipsnio 7 dalyje nurodoma, kad „kai viešojo juridinio asmens apskaitą centralizuotai tvarko įstaiga, paskirta vadovaujantis Lietuvos Respublikos viešojo administravimo įstatymu arba Lietuvos Respublikos buhalterinės apskaitos įstatymu, už einamosios ir paskesniosios finansų kontrolės vykdymą atsakingi asmenys paskiriami Vyriausybės nustatyta tvarka“. Atkreiptinas dėmesys, kad viešojo sektoriaus subjektų apskaitos atlikimo centralizuotai sprendimų tvarka nustatoma kartu teikiamame Buhalterinės apskaitos įstatymo Nr. IX-574 10, 11 ir 14 straipsnių pakeitimo ir Įstatymo papildymo 10</text:span><text:span text:style-name="T108">3</text:span><text:span text:style-name="T109"><text:s/>straipsniu įstatymo projekte (reg. Nr. XIIIP-1351).<text:s/></text:span><text:soft-page-break/><text:span text:style-name="T110">Atsižvelgiant į tai, formuluotė „Lietuvos Respublikos viešojo administravimo įstatymu arba“ brauktina kaip perteklinė.</text:span></text:p>
          </table:table-cell>
          <table:table-cell table:style-name="TableCell111">
            <text:p text:style-name="P112">Pritarti</text:p>
          </table:table-cell>
          <table:table-cell table:style-name="TableCell113">
            <text:p text:style-name="P114"/>
          </table:table-cell>
        </table:table-row>
        <text:soft-page-break/>
        <table:table-row table:style-name="TableRow115">
          <table:table-cell table:style-name="TableCell116">
            <text:p text:style-name="P117">3.</text:p>
          </table:table-cell>
          <table:table-cell table:style-name="TableCell118">
            <text:p text:style-name="Pasiūlymai2">Seimo kanceliarijos Teisės departamentas, 2017-11-21</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text:span text:style-name="T127">3.    </text:span><text:span text:style-name="T128">Vadovaujantis Lietuvos Respublikos teisingumo ministro 2013 m. gruodžio 23 d. įsakymu Nr. 1R-298 patvirtintose Teisės aktų projektų rengimo rekomendacijose nustatytais teisės technikos reikalavimais, koreguotina projekto straipsnių numeracija – vietoje „2 straipsnis. Įstatymo įsigaliojimas ir įgyvendinimas“ rašytina „3 straipsnis. Įstatymo įsigaliojimas ir įgyvendinimas“.</text:span></text:p>
          </table:table-cell>
          <table:table-cell table:style-name="TableCell129">
            <text:p text:style-name="P130">Pritarti</text:p>
          </table:table-cell>
          <table:table-cell table:style-name="TableCell131">
            <text:p text:style-name="P132"/>
          </table:table-cell>
        </table:table-row>
      </table:table>
      <text:p text:style-name="P133"/>
      <text:p text:style-name="P134"><text:span text:style-name="T135">3. Piliečių, asociacijų, politinių partijų, lobistų ir kitų suinteresuotų asmenų pasiūlymai:</text:span><text:span text:style-name="T136"><text:s/></text:span><text:span text:style-name="T137">negauta.</text:span></text:p>
      <text:p text:style-name="P138"><text:span text:style-name="T139">4. Valstybės ir savivaldybių institucijų ir įstaigų pasiūlymai:</text:span><text:span text:style-name="T140"><text:s/></text:span><text:span text:style-name="T141">negauta.</text:span></text:p>
      <text:p text:style-name="P142"><text:span text:style-name="T143">5. Subjektų, turinčių įstatymų leidybos iniciatyvos teisę, pasiūlymai:</text:span><text:span text:style-name="T144"><text:s/></text:span><text:span text:style-name="T145">negauta.</text:span></text:p>
      <text:p text:style-name="P146"><text:span text:style-name="T147">6</text:span><text:span text:style-name="T148">. Komiteto sprendimas ir pasiūlymai:</text:span></text:p>
      <text:p text:style-name="P149"><text:span text:style-name="T150">6</text:span><text:span text:style-name="T151">.1. Sprendimas</text:span>:<text:s/>Iš esmės pritarti įstatymo<text:s/>projektui<text:s/>Nr. XIIIP-1352<text:s/>ir siūlyti pagrindiniam Komitetui jį tobulinti pagal Seimo kanceliarijos Teisės delpartamento pastabas.<text:s/></text:p>
      <text:p text:style-name="P152"><text:span text:style-name="T153">6</text:span><text:span text:style-name="T154">.2. Pasiūlymai:</text:span><text:s/>pasiūlyti<text:s/>pagrindiniam Komitetui<text:s/>įstatymo<text:s/>projektą<text:s/>Nr. XIIIP-1352<text:s/>sujungti su<text:s/>Vidaus kontrolės ir vidaus audito įstatymo<text:s/><text:line-break/>Nr. IX-1253 2, 3, 6, 10 ir 11 straipsnių pakeitimo<text:s/>įstatymo projektu<text:s/>Nr.<text:s/>XIIIP-1465.<text:s/></text:p>
      <text:p text:style-name="P155"><text:span text:style-name="T156">7</text:span><text:span text:style-name="T157">. Balsavimo rezultatai:</text:span><text:s/>pritarta bendru sutarimu.</text:p>
      <text:p text:style-name="P158"><text:span text:style-name="T159">8</text:span><text:span text:style-name="T160">. Komiteto paskirti pranešėjai:</text:span><text:span text:style-name="T161"><text:s/></text:span>Z. Streikus.</text:p>
      <text:p text:style-name="P162"/>
      <text:p text:style-name="P163"/>
      <text:p text:style-name="P164">Komiteto<text:s/>pirmininkas<text:tab/><text:tab/><text:tab/><text:tab/><text:tab/><text:tab/><text:tab/><text:span text:style-name="T165">(Parašas)</text:span><text:tab/><text:tab/><text:tab/><text:tab/><text:tab/><text:tab/><text:tab/>Povilas Urbšys</text:p>
      <text:p text:style-name="P166"/>
      <text:p text:style-name="P167"/>
      <text:p text:style-name="P168"/>
      <text:p text:style-name="P169">Valstybės valdymo ir savivaldybių komiteto biuro patarėja Kristina Šimk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UTĖ Kristina</meta:initial-creator>
    <dc:creator>adlibuser</dc:creator>
    <meta:creation-date>2018-10-26T11:13:00Z</meta:creation-date>
    <dc:date>2018-10-26T11:13:00Z</dc:date>
    <meta:print-date>2016-07-01T07:5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a7f07f02-5308-4014-9660-96080b108b39</meta:user-defined>
    <meta:document-statistic meta:page-count="3" meta:paragraph-count="60" meta:word-count="558" meta:character-count="4756" meta:row-count="141" meta:non-whitespace-character-count="4258"/>
  </office:meta>
</office:document-meta>
</file>