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2" style:parent-style-name="Normal" style:family="paragraph">
      <style:paragraph-properties fo:text-align="justify" style:line-height-at-least="0.2638in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2" style:parent-style-name="DefaultParagraphFont" style:family="text">
      <style:text-properties fo:color="#FFFFFF"/>
    </style:style>
  </office:automatic-styles>
  <office:body>
    <office:text text:use-soft-page-breaks="true">
      <text:p text:style-name="P1">Lyginamasis varian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s/>1<text:s/>straipsnis.</text:p>
      <text:p text:style-name="P29">Pakeisti<text:s/>6<text:s/>straipsnį ir jį išdėstyti taip:</text:p>
      <text:p text:style-name="P30"><text:span text:style-name="T31">„</text:span><text:span text:style-name="T32">6</text:span><text:span text:style-name="T33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34">Patvirtinti šios sudėties Lietuvos Respublikos Seimo Europos reikalų komitetą:</text:p>
      <text:p text:style-name="P35"><text:span text:style-name="T36">1) Dalia Asanavičiūtė;</text:span><text:s/></text:p>
      <text:p text:style-name="P37">2) Audronius Ažubalis;</text:p>
      <text:soft-page-break/>
      <text:p text:style-name="P38">3) Andrius Bagdonas;</text:p>
      <text:p text:style-name="P39">4) Guoda Burokienė;</text:p>
      <text:p text:style-name="P40">5) Vytautas Gapšys;</text:p>
      <text:p text:style-name="P41"><text:span text:style-name="T42">6)<text:s/></text:span><text:span text:style-name="T43">Domas Griškevičius;</text:span></text:p>
      <text:p text:style-name="P44"><text:span text:style-name="T45">7)<text:s/></text:span><text:span text:style-name="T46">Jonas Jarutis;</text:span></text:p>
      <text:p text:style-name="P47">8) Arminas Lydeka;</text:p>
      <text:p text:style-name="P48">9) Mindaugas Lingė;</text:p>
      <text:p text:style-name="P49">10) Matas Maldeikis;</text:p>
      <text:p text:style-name="P50"><text:span text:style-name="T51">11)<text:s/></text:span><text:span text:style-name="T52">Marius Matijošaitis;</text:span></text:p>
      <text:p text:style-name="P53"><text:span text:style-name="T54">12)<text:s/></text:span><text:span text:style-name="T55">Andrius Mazuronis;</text:span></text:p>
      <text:p text:style-name="P56"><text:span text:style-name="T57">13)<text:s/></text:span><text:span text:style-name="T58">Rūta Miliūtė;</text:span></text:p>
      <text:p text:style-name="P59"><text:span text:style-name="T60">1</text:span><text:span text:style-name="T61">4</text:span><text:span text:style-name="T62">)<text:s/></text:span><text:span text:style-name="T63">Laim</text:span><text:span text:style-name="T64">a Mogenienė;</text:span></text:p>
      <text:p text:style-name="P65"><text:span text:style-name="T66">14)</text:span><text:span text:style-name="T67"><text:s/></text:span><text:span text:style-name="T68">15)</text:span><text:span text:style-name="T69"><text:s/></text:span><text:span text:style-name="T70">Radvilė Morkūnaitė-Mikulėnienė;</text:span></text:p>
      <text:p text:style-name="P71"><text:span text:style-name="T72">15)</text:span><text:span text:style-name="T73"><text:s/></text:span><text:span text:style-name="T74">16)</text:span><text:span text:style-name="T75"><text:s/></text:span><text:span text:style-name="T76">Monika Ošmianskienė;</text:span></text:p>
      <text:p text:style-name="P77"><text:span text:style-name="T78">16)</text:span><text:span text:style-name="T79"><text:s/></text:span><text:span text:style-name="T80">17)</text:span><text:span text:style-name="T81"><text:s/></text:span><text:span text:style-name="T82">Gintautas Paluckas;</text:span></text:p>
      <text:p text:style-name="P83"><text:span text:style-name="T84">17)</text:span><text:span text:style-name="T85"><text:s/></text:span><text:span text:style-name="T86">18)</text:span><text:span text:style-name="T87"><text:s/></text:span><text:span text:style-name="T88">Žygimantas Pavilionis;</text:span></text:p>
      <text:p text:style-name="P89"><text:span text:style-name="T90">18)</text:span><text:span text:style-name="T91"><text:s/></text:span><text:span text:style-name="T92">19)</text:span><text:span text:style-name="T93"><text:s/></text:span><text:span text:style-name="T94">Algirdas Sysas;</text:span></text:p>
      <text:soft-page-break/>
      <text:p text:style-name="P95"><text:span text:style-name="T96">19)</text:span><text:span text:style-name="T97"><text:s/></text:span><text:span text:style-name="T98">20)</text:span><text:span text:style-name="T99"><text:s/></text:span><text:span text:style-name="T100">Giedrius Surplys;</text:span></text:p>
      <text:p text:style-name="P101"><text:span text:style-name="T102">20)</text:span><text:span text:style-name="T103"><text:s/></text:span><text:span text:style-name="T104">21)</text:span><text:span text:style-name="T105"><text:s/></text:span><text:span text:style-name="T106">Tomas Tomilinas;</text:span></text:p>
      <text:p text:style-name="P107">21) Aurelijus Veryga;</text:p>
      <text:p text:style-name="P108">22) Andrius Vyšniauskas;</text:p>
      <text:p text:style-name="P109">23) Emanuelis Zingeris.“</text:p>
      <text:p text:style-name="P110"/>
      <text:p text:style-name="P111">2 straipsnis.</text:p>
      <text:p text:style-name="P112"><text:span text:style-name="T113">Nustatyti, kad šis nutarimas įsigalioja nuo jo oficialaus paskelbimo.</text:span></text:p>
      <text:p text:style-name="P114"/>
      <text:p text:style-name="P115"/>
      <text:p text:style-name="P116"/>
      <text:p text:style-name="P117"/>
      <text:p text:style-name="P118"/>
      <text:p text:style-name="P119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20"/>
      <text:p text:style-name="P121"/>
      <text:p text:style-name="Normal">Teikia<text:s/></text:p>
      <text:p text:style-name="Normal">Seimo Pirmininko pirmasis<text:s/>pavaduotojas<text:tab/><text:tab/><text:span text:style-name="T12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20T14:38:00Z</meta:creation-date>
    <dc:date>2024-06-20T14:38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52" meta:character-count="1206" meta:row-count="26" meta:non-whitespace-character-count="1062"/>
  </office:meta>
</office:document-meta>
</file>