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5in"/>
      <style:text-properties style:font-size-complex="12pt"/>
    </style:style>
    <style:style style:name="P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P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weight-complex="bold" style:font-style-complex="italic"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tyle="italic" style:font-style-asian="italic" style:font-style-complex="italic" style:font-size-complex="12pt"/>
    </style:style>
    <style:style style:name="T101" style:parent-style-name="DefaultParagraphFont" style:family="text">
      <style:text-properties fo:font-style="italic" style:font-style-asian="italic" style:font-style-complex="italic" style:font-size-complex="12pt"/>
    </style:style>
    <style:style style:name="T102" style:parent-style-name="DefaultParagraphFont" style:family="text">
      <style:text-properties fo:font-style="italic" style:font-style-asian="italic" style:font-style-complex="italic" style:font-size-complex="12pt"/>
    </style:style>
    <style:style style:name="T103" style:parent-style-name="DefaultParagraphFont" style:family="text">
      <style:text-properties fo:font-style="italic" style:font-style-asian="italic" style:font-style-complex="italic"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font-size-complex="12pt"/>
    </style:style>
    <style:style style:name="T105" style:parent-style-name="DefaultParagraphFont" style:family="text">
      <style:text-properties fo:font-style="italic" style:font-style-asian="italic" style:font-style-complex="italic" style:font-size-complex="12pt"/>
    </style:style>
    <style:style style:name="T106" style:parent-style-name="DefaultParagraphFont" style:family="text">
      <style:text-properties fo:font-style="italic" style:font-style-asian="italic" style:font-style-complex="italic" style:font-size-complex="12pt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  <style:style style:name="P108" style:parent-style-name="Normal" style:family="paragraph">
      <style:paragraph-properties fo:text-indent="0.5in"/>
      <style:text-properties style:font-size-complex="12p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tyle-complex="italic" fo:color="#000000" style:font-size-complex="12pt"/>
    </style:style>
    <style:style style:name="T112" style:parent-style-name="DefaultParagraphFont" style:family="text">
      <style:text-properties style:font-weight-complex="bold" style:font-style-complex="italic" fo:color="#000000" style:font-size-complex="12pt"/>
    </style:style>
    <style:style style:name="T113" style:parent-style-name="DefaultParagraphFont" style:family="text">
      <style:text-properties style:font-weight-complex="bold" style:font-style-complex="italic" fo:color="#000000"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 style:font-style-complex="italic" style:font-size-complex="12pt"/>
    </style:style>
    <style:style style:name="T131" style:parent-style-name="DefaultParagraphFont" style:family="text">
      <style:text-properties fo:font-style="italic" style:font-style-asian="italic" style:font-style-complex="italic" style:font-size-complex="12pt"/>
    </style:style>
    <style:style style:name="T132" style:parent-style-name="DefaultParagraphFont" style:family="text">
      <style:text-properties fo:font-style="italic" style:font-style-asian="italic" style:font-style-complex="italic" style:font-size-complex="12pt"/>
    </style:style>
    <style:style style:name="T133" style:parent-style-name="DefaultParagraphFont" style:family="text">
      <style:text-properties fo:font-style="italic" style:font-style-asian="italic" style:font-style-complex="italic" style:font-size-complex="12pt"/>
    </style:style>
    <style:style style:name="T134" style:parent-style-name="DefaultParagraphFont" style:family="text">
      <style:text-properties fo:font-style="italic" style:font-style-asian="italic" style:font-style-complex="italic" style:font-size-complex="12pt"/>
    </style:style>
    <style:style style:name="T135" style:parent-style-name="DefaultParagraphFont" style:family="text">
      <style:text-properties fo:font-style="italic" style:font-style-asian="italic" style:font-style-complex="italic" style:font-size-complex="12pt"/>
    </style:style>
    <style:style style:name="P1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6.6%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2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9" style:parent-style-name="Normal" style:family="paragraph">
      <style:paragraph-properties fo:text-indent="0.5in"/>
      <style:text-properties fo:font-style="italic" style:font-style-asian="italic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style:font-weight-complex="bold" fo:font-style="italic" style:font-style-asian="italic" fo:color="#000000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indent="0.5in"/>
      <style:text-properties fo:font-style="italic" style:font-style-asian="italic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indent="0.5in"/>
      <style:text-properties fo:font-style="italic" style:font-style-asian="italic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indent="0.5in"/>
    </style:style>
    <style:style style:name="P2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paragraph-properties fo:text-indent="0.5in"/>
      <style:text-properties fo:font-style="italic" style:font-style-asian="italic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paragraph-properties fo:text-indent="0.5in"/>
      <style:text-properties fo:font-style="italic" style:font-style-asian="italic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indent="0.5in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paragraph-properties fo:text-indent="0.5in"/>
    </style:style>
    <style:style style:name="P287" style:parent-style-name="Normal" style:family="paragraph">
      <style:paragraph-properties fo:text-indent="0.5in"/>
      <style:text-properties fo:font-style="italic" style:font-style-asian="italic"/>
    </style:style>
    <style:style style:name="P288" style:parent-style-name="Normal" style:family="paragraph">
      <style:paragraph-properties fo:text-indent="0.5in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paragraph-properties fo:text-indent="0.5in"/>
      <style:text-properties fo:font-style="italic" style:font-style-asian="italic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indent="0.5in"/>
    </style:style>
    <style:style style:name="P3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  <style:text-properties fo:font-style="italic" style:font-style-asian="italic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paragraph-properties fo:text-indent="0.5in"/>
      <style:text-properties fo:font-style="italic" style:font-style-asian="italic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style:font-weight-complex="bold" fo:font-style="italic" style:font-style-asian="italic" fo:color="#000000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21" style:parent-style-name="DefaultParagraphFont" style:family="text">
      <style:text-properties style:font-weight-complex="bold" style:font-style-complex="italic" fo:color="#000000"/>
    </style:style>
    <style:style style:name="P322" style:parent-style-name="Normal" style:family="paragraph">
      <style:paragraph-properties fo:text-indent="0.5in"/>
      <style:text-properties style:font-size-complex="12pt"/>
    </style:style>
    <style:style style:name="P3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5in"/>
      <style:text-properties fo:font-style="italic" style:font-style-asian="italic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style:text-position="super 66.6%"/>
    </style:style>
    <style:style style:name="T332" style:parent-style-name="DefaultParagraphFont" style:family="text">
      <style:text-properties style:text-position="super 66.6%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42" style:parent-style-name="DefaultParagraphFont" style:family="text">
      <style:text-properties style:font-weight-complex="bold" style:font-style-complex="italic" fo:color="#000000"/>
    </style:style>
    <style:style style:name="P343" style:parent-style-name="Normal" style:family="paragraph">
      <style:paragraph-properties fo:text-indent="0.5in"/>
      <style:text-properties style:font-size-complex="12pt"/>
    </style:style>
    <style:style style:name="P3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indent="0.5in"/>
    </style:style>
    <style:style style:name="P3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48" style:parent-style-name="Normal" style:family="paragraph">
      <style:paragraph-properties fo:text-indent="0.5in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  <style:text-properties fo:font-style="italic" style:font-style-asian="italic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style:text-position="super 66.6%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59" style:parent-style-name="DefaultParagraphFont" style:family="text">
      <style:text-properties style:font-weight-complex="bold" style:font-style-complex="italic" fo:color="#000000"/>
    </style:style>
    <style:style style:name="P360" style:parent-style-name="Normal" style:family="paragraph">
      <style:paragraph-properties fo:text-indent="0.5in"/>
      <style:text-properties style:font-size-complex="12pt"/>
    </style:style>
    <style:style style:name="P3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64" style:parent-style-name="Normal" style:family="paragraph">
      <style:paragraph-properties fo:text-indent="0.5in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paragraph-properties fo:text-indent="0.5in"/>
      <style:text-properties fo:font-style="italic" style:font-style-asian="italic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style:text-position="super 66.6%"/>
    </style:style>
    <style:style style:name="T372" style:parent-style-name="DefaultParagraphFont" style:family="text">
      <style:text-properties style:text-position="super 66.6%"/>
    </style:style>
    <style:style style:name="T373" style:parent-style-name="DefaultParagraphFont" style:family="text">
      <style:text-properties style:text-position="super 66.6%"/>
    </style:style>
    <style:style style:name="T374" style:parent-style-name="DefaultParagraphFont" style:family="text">
      <style:text-properties style:text-position="super 66.6%"/>
    </style:style>
    <style:style style:name="T375" style:parent-style-name="DefaultParagraphFont" style:family="text">
      <style:text-properties style:text-position="super 66.6%"/>
    </style:style>
    <style:style style:name="T376" style:parent-style-name="DefaultParagraphFont" style:family="text">
      <style:text-properties style:text-position="super 66.6%"/>
    </style:style>
    <style:style style:name="T377" style:parent-style-name="DefaultParagraphFont" style:family="text">
      <style:text-properties style:text-position="super 66.6%"/>
    </style:style>
    <style:style style:name="T378" style:parent-style-name="DefaultParagraphFont" style:family="text">
      <style:text-properties style:text-position="super 66.6%"/>
    </style:style>
    <style:style style:name="T379" style:parent-style-name="DefaultParagraphFont" style:family="text">
      <style:text-properties style:text-position="super 66.6%"/>
    </style:style>
    <style:style style:name="T380" style:parent-style-name="DefaultParagraphFont" style:family="text">
      <style:text-properties style:text-position="super 66.6%"/>
    </style:style>
    <style:style style:name="T381" style:parent-style-name="DefaultParagraphFont" style:family="text">
      <style:text-properties style:text-position="super 66.6%"/>
    </style:style>
    <style:style style:name="T382" style:parent-style-name="DefaultParagraphFont" style:family="text">
      <style:text-properties style:text-position="super 66.6%"/>
    </style:style>
    <style:style style:name="T383" style:parent-style-name="DefaultParagraphFont" style:family="text">
      <style:text-properties style:text-position="super 66.6%"/>
    </style:style>
    <style:style style:name="T384" style:parent-style-name="DefaultParagraphFont" style:family="text">
      <style:text-properties style:text-position="super 66.6%"/>
    </style:style>
    <style:style style:name="T385" style:parent-style-name="DefaultParagraphFont" style:family="text">
      <style:text-properties style:text-position="super 66.6%"/>
    </style:style>
    <style:style style:name="T386" style:parent-style-name="DefaultParagraphFont" style:family="text">
      <style:text-properties style:text-position="super 66.6%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style:font-weight-complex="bold" fo:font-style="italic" style:font-style-asian="italic" fo:color="#000000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95" style:parent-style-name="DefaultParagraphFont" style:family="text">
      <style:text-properties style:font-weight-complex="bold" style:font-style-complex="italic" fo:color="#000000"/>
    </style:style>
    <style:style style:name="P396" style:parent-style-name="Normal" style:family="paragraph">
      <style:paragraph-properties fo:text-indent="0.5in"/>
      <style:text-properties style:font-size-complex="12pt"/>
    </style:style>
    <style:style style:name="P3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text-indent="0.5in"/>
      <style:text-properties style:font-size-complex="12pt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indent="0.5in"/>
    </style:style>
    <style:style style:name="P403" style:parent-style-name="Normal" style:family="paragraph">
      <style:paragraph-properties fo:text-indent="0.5in"/>
      <style:text-properties fo:font-style="italic" style:font-style-asian="italic"/>
    </style:style>
    <style:style style:name="P404" style:parent-style-name="Normal" style:family="paragraph">
      <style:paragraph-properties fo:text-indent="0.5in"/>
    </style:style>
    <style:style style:name="P405" style:parent-style-name="Normal" style:family="paragraph">
      <style:paragraph-properties fo:text-indent="0.5in"/>
    </style:style>
    <style:style style:name="P406" style:parent-style-name="Normal" style:family="paragraph">
      <style:paragraph-properties fo:text-indent="0.5in"/>
      <style:text-properties fo:font-style="italic" style:font-style-asian="italic"/>
    </style:style>
    <style:style style:name="P407" style:parent-style-name="Normal" style:family="paragraph">
      <style:paragraph-properties fo:text-indent="0.5in"/>
      <style:text-properties fo:font-weight="bold" style:font-weight-asian="bold"/>
    </style:style>
    <style:style style:name="P408" style:parent-style-name="Normal" style:family="paragraph">
      <style:paragraph-properties fo:text-indent="0.5in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style:text-position="super 66.6%"/>
    </style:style>
    <style:style style:name="T411" style:parent-style-name="DefaultParagraphFont" style:family="text">
      <style:text-properties style:text-position="super 66.6%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indent="0.5in"/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paragraph-properties fo:text-indent="0.5in"/>
    </style:style>
    <style:style style:name="P4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 fo:text-indent="0.5in"/>
    </style:style>
    <style:style style:name="P435" style:parent-style-name="Normal" style:family="paragraph">
      <style:paragraph-properties fo:text-indent="0.5in"/>
      <style:text-properties fo:font-style="italic" style:font-style-asian="italic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style:text-position="super 66.6%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indent="0.5in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indent="0.5in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P473" style:parent-style-name="Normal" style:family="paragraph">
      <style:paragraph-properties fo:text-indent="0.5in"/>
    </style:style>
    <style:style style:name="P474" style:parent-style-name="Normal" style:family="paragraph">
      <style:paragraph-properties fo:text-indent="0.5in"/>
    </style:style>
    <style:style style:name="P475" style:parent-style-name="Normal" style:family="paragraph">
      <style:paragraph-properties fo:text-indent="0.5in"/>
      <style:text-properties fo:font-style="italic" style:font-style-asian="italic"/>
    </style:style>
    <style:style style:name="P476" style:parent-style-name="Normal" style:family="paragraph">
      <style:paragraph-properties fo:text-indent="0.5in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style:text-position="super 66.6%"/>
    </style:style>
    <style:style style:name="T480" style:parent-style-name="DefaultParagraphFont" style:family="text">
      <style:text-properties style:text-position="super 66.6%"/>
    </style:style>
    <style:style style:name="T481" style:parent-style-name="DefaultParagraphFont" style:family="text">
      <style:text-properties style:text-position="super 66.6%"/>
    </style:style>
    <style:style style:name="T482" style:parent-style-name="DefaultParagraphFont" style:family="text">
      <style:text-properties style:text-position="super 66.6%"/>
    </style:style>
    <style:style style:name="T483" style:parent-style-name="DefaultParagraphFont" style:family="text">
      <style:text-properties style:text-position="super 66.6%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 fo:color="#000000" style:font-size-complex="12pt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indent="0.5in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indent="0.5in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P513" style:parent-style-name="Normal" style:family="paragraph">
      <style:paragraph-properties fo:text-indent="0.5in"/>
    </style:style>
    <style:style style:name="P514" style:parent-style-name="Normal" style:family="paragraph">
      <style:paragraph-properties fo:text-indent="0.5in"/>
    </style:style>
    <style:style style:name="P515" style:parent-style-name="Normal" style:family="paragraph">
      <style:paragraph-properties fo:text-indent="0.5in"/>
      <style:text-properties fo:font-style="italic" style:font-style-asian="italic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indent="0.5in"/>
    </style:style>
    <style:style style:name="P531" style:parent-style-name="Normal" style:family="paragraph">
      <style:paragraph-properties fo:text-indent="0.5in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indent="0.5in"/>
    </style:style>
    <style:style style:name="P534" style:parent-style-name="Normal" style:family="paragraph">
      <style:paragraph-properties fo:text-indent="0.5in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P544" style:parent-style-name="Normal" style:family="paragraph">
      <style:paragraph-properties fo:text-indent="0.5in"/>
    </style:style>
    <style:style style:name="P545" style:parent-style-name="Normal" style:family="paragraph">
      <style:paragraph-properties fo:text-indent="0.5in"/>
    </style:style>
    <style:style style:name="P546" style:parent-style-name="Normal" style:family="paragraph">
      <style:paragraph-properties fo:text-indent="0.5in"/>
      <style:text-properties fo:font-style="italic" style:font-style-asian="italic"/>
    </style:style>
    <style:style style:name="P547" style:parent-style-name="Normal" style:family="paragraph">
      <style:paragraph-properties fo:text-indent="0.5in"/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style:text-position="super 66.6%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fo:font-style="italic" style:font-style-asian="italic"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indent="0.5in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indent="0.5in"/>
    </style:style>
    <style:style style:name="P569" style:parent-style-name="Normal" style:family="paragraph">
      <style:paragraph-properties fo:text-indent="0.5in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P579" style:parent-style-name="Normal" style:family="paragraph">
      <style:paragraph-properties fo:text-indent="0.5in"/>
    </style:style>
    <style:style style:name="P580" style:parent-style-name="Normal" style:family="paragraph">
      <style:paragraph-properties fo:text-indent="0.5in"/>
    </style:style>
    <style:style style:name="P581" style:parent-style-name="Normal" style:family="paragraph">
      <style:paragraph-properties fo:text-indent="0.5in"/>
      <style:text-properties fo:font-style="italic" style:font-style-asian="italic"/>
    </style:style>
    <style:style style:name="P582" style:parent-style-name="Normal" style:family="paragraph">
      <style:paragraph-properties fo:text-indent="0.5in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weight="bold" style:font-weight-asian="bold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indent="0.5in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indent="0.5in"/>
    </style:style>
    <style:style style:name="P606" style:parent-style-name="Normal" style:family="paragraph">
      <style:paragraph-properties fo:text-indent="0.5in"/>
    </style:style>
    <style:style style:name="T607" style:parent-style-name="DefaultParagraphFont" style:family="text">
      <style:text-properties fo:font-weight="bold" style:font-weight-asian="bold"/>
    </style:style>
    <style:style style:name="P608" style:parent-style-name="Normal" style:family="paragraph">
      <style:paragraph-properties fo:text-indent="0.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/>
    </style:style>
    <style:style style:name="P632" style:parent-style-name="Normal" style:family="paragraph">
      <style:paragraph-properties fo:text-indent="0.5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indent="0.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P657" style:parent-style-name="Normal" style:family="paragraph">
      <style:paragraph-properties fo:text-indent="0.5in"/>
    </style:style>
    <style:style style:name="P658" style:parent-style-name="Normal" style:family="paragraph">
      <style:paragraph-properties fo:text-indent="0.5in"/>
    </style:style>
    <style:style style:name="P659" style:parent-style-name="Normal" style:family="paragraph">
      <style:paragraph-properties fo:text-indent="0.5in"/>
      <style:text-properties fo:font-style="italic" style:font-style-asian="italic"/>
    </style:style>
    <style:style style:name="P660" style:parent-style-name="Normal" style:family="paragraph">
      <style:paragraph-properties fo:text-indent="0.5in"/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style:font-weight-complex="bold" fo:font-style="italic" style:font-style-asian="italic" fo:color="#000000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 style:font-size-complex="12pt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indent="0.5in"/>
    </style:style>
    <style:style style:name="P673" style:parent-style-name="Normal" style:family="paragraph">
      <style:paragraph-properties fo:text-indent="0.5in"/>
      <style:text-properties fo:font-style="italic" style:font-style-asian="italic"/>
    </style:style>
    <style:style style:name="P674" style:parent-style-name="Normal" style:family="paragraph">
      <style:paragraph-properties fo:text-indent="0.5in"/>
    </style:style>
    <style:style style:name="P675" style:parent-style-name="Normal" style:family="paragraph">
      <style:paragraph-properties fo:text-indent="0.5in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P692" style:parent-style-name="Normal" style:family="paragraph">
      <style:paragraph-properties fo:text-indent="0.5in"/>
    </style:style>
    <style:style style:name="P693" style:parent-style-name="Normal" style:family="paragraph">
      <style:paragraph-properties fo:text-indent="0.5in"/>
    </style:style>
    <style:style style:name="P694" style:parent-style-name="Normal" style:family="paragraph">
      <style:paragraph-properties fo:text-indent="0.5in"/>
      <style:text-properties fo:font-style="italic" style:font-style-asian="italic"/>
    </style:style>
    <style:style style:name="P695" style:parent-style-name="Normal" style:family="paragraph">
      <style:paragraph-properties fo:text-indent="0.5in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indent="0.5in"/>
    </style:style>
    <style:style style:name="P708" style:parent-style-name="Normal" style:family="paragraph">
      <style:paragraph-properties fo:text-indent="0.5in"/>
      <style:text-properties fo:font-style="italic" style:font-style-asian="italic"/>
    </style:style>
    <style:style style:name="P709" style:parent-style-name="Normal" style:family="paragraph">
      <style:paragraph-properties fo:text-indent="0.5in"/>
    </style:style>
    <style:style style:name="P710" style:parent-style-name="Normal" style:family="paragraph">
      <style:paragraph-properties fo:text-indent="0.5in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P728" style:parent-style-name="Normal" style:family="paragraph">
      <style:paragraph-properties fo:text-indent="0.5in"/>
    </style:style>
    <style:style style:name="P729" style:parent-style-name="Normal" style:family="paragraph">
      <style:paragraph-properties fo:text-indent="0.5in"/>
    </style:style>
    <style:style style:name="P730" style:parent-style-name="Normal" style:family="paragraph">
      <style:paragraph-properties fo:text-indent="0.5in"/>
      <style:text-properties fo:font-style="italic" style:font-style-asian="italic"/>
    </style:style>
    <style:style style:name="P731" style:parent-style-name="Normal" style:family="paragraph">
      <style:paragraph-properties fo:text-indent="0.5in"/>
    </style:style>
    <style:style style:name="T732" style:parent-style-name="DefaultParagraphFont" style:family="text">
      <style:text-properties fo:font-weight="bold" style:font-weight-asian="bold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indent="0.5in"/>
    </style:style>
    <style:style style:name="P742" style:parent-style-name="Normal" style:family="paragraph">
      <style:paragraph-properties fo:text-indent="0.5in"/>
      <style:text-properties fo:font-style="italic" style:font-style-asian="italic"/>
    </style:style>
    <style:style style:name="P743" style:parent-style-name="Normal" style:family="paragraph">
      <style:paragraph-properties fo:text-indent="0.5in"/>
    </style:style>
    <style:style style:name="P744" style:parent-style-name="Normal" style:family="paragraph">
      <style:paragraph-properties fo:text-indent="0.5in"/>
    </style:style>
    <style:style style:name="T745" style:parent-style-name="DefaultParagraphFont" style:family="text">
      <style:text-properties fo:font-weight="bold" style:font-weight-asian="bold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P763" style:parent-style-name="Normal" style:family="paragraph">
      <style:paragraph-properties fo:text-indent="0.5in"/>
    </style:style>
    <style:style style:name="P764" style:parent-style-name="Normal" style:family="paragraph">
      <style:paragraph-properties fo:text-indent="0.5in"/>
    </style:style>
    <style:style style:name="P765" style:parent-style-name="Normal" style:family="paragraph">
      <style:paragraph-properties fo:text-indent="0.5in"/>
      <style:text-properties fo:font-style="italic" style:font-style-asian="italic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indent="0.5in"/>
    </style:style>
    <style:style style:name="P783" style:parent-style-name="Normal" style:family="paragraph">
      <style:paragraph-properties fo:text-indent="0.5in"/>
      <style:text-properties fo:font-style="italic" style:font-style-asian="italic"/>
    </style:style>
    <style:style style:name="P784" style:parent-style-name="Normal" style:family="paragraph">
      <style:paragraph-properties fo:text-indent="0.5in"/>
    </style:style>
    <style:style style:name="P785" style:parent-style-name="Normal" style:family="paragraph">
      <style:paragraph-properties fo:text-indent="0.5in"/>
    </style:style>
    <style:style style:name="T786" style:parent-style-name="DefaultParagraphFont" style:family="text">
      <style:text-properties fo:font-weight="bold" style:font-weight-asian="bold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P801" style:parent-style-name="Normal" style:family="paragraph">
      <style:paragraph-properties fo:text-indent="0.5in"/>
    </style:style>
    <style:style style:name="P802" style:parent-style-name="Normal" style:family="paragraph">
      <style:paragraph-properties fo:text-indent="0.5in"/>
    </style:style>
    <style:style style:name="P803" style:parent-style-name="Normal" style:family="paragraph">
      <style:paragraph-properties fo:text-indent="0.5in"/>
      <style:text-properties fo:font-style="italic" style:font-style-asian="italic"/>
    </style:style>
    <style:style style:name="P804" style:parent-style-name="Normal" style:family="paragraph">
      <style:paragraph-properties fo:text-indent="0.5in"/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style:font-weight-complex="bold" fo:font-style="italic" style:font-style-asian="italic" fo:color="#000000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8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15" style:parent-style-name="DefaultParagraphFont" style:family="text">
      <style:text-properties style:font-weight-complex="bold" style:font-style-complex="italic" fo:color="#000000"/>
    </style:style>
    <style:style style:name="P816" style:parent-style-name="Normal" style:family="paragraph">
      <style:paragraph-properties fo:text-indent="0.5in"/>
      <style:text-properties style:font-size-complex="12pt"/>
    </style:style>
    <style:style style:name="P817" style:parent-style-name="Normal" style:family="paragraph">
      <style:paragraph-properties fo:text-indent="0.5in"/>
    </style:style>
    <style:style style:name="T818" style:parent-style-name="DefaultParagraphFont" style:family="text">
      <style:text-properties fo:font-weight="bold" style:font-weight-asian="bold"/>
    </style:style>
    <style:style style:name="T819" style:parent-style-name="DefaultParagraphFont" style:family="text">
      <style:text-properties fo:font-weight="bold" style:font-weight-asian="bold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P835" style:parent-style-name="Normal" style:family="paragraph">
      <style:paragraph-properties fo:text-indent="0.5in"/>
    </style:style>
    <style:style style:name="P836" style:parent-style-name="Normal" style:family="paragraph">
      <style:paragraph-properties fo:text-indent="0.5in"/>
    </style:style>
    <style:style style:name="P837" style:parent-style-name="Normal" style:family="paragraph">
      <style:paragraph-properties fo:text-indent="0.5in"/>
      <style:text-properties fo:font-style="italic" style:font-style-asian="italic"/>
    </style:style>
    <style:style style:name="P838" style:parent-style-name="Normal" style:family="paragraph">
      <style:paragraph-properties fo:text-indent="0.5in"/>
    </style:style>
    <style:style style:name="T839" style:parent-style-name="DefaultParagraphFont" style:family="text">
      <style:text-properties fo:font-weight="bold" style:font-weight-asian="bold"/>
    </style:style>
    <style:style style:name="T840" style:parent-style-name="DefaultParagraphFont" style:family="text">
      <style:text-properties style:text-position="super 66.6%"/>
    </style:style>
    <style:style style:name="T841" style:parent-style-name="DefaultParagraphFont" style:family="text">
      <style:text-properties style:text-position="super 66.6%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8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53" style:parent-style-name="DefaultParagraphFont" style:family="text">
      <style:text-properties style:font-weight-complex="bold" style:font-style-complex="italic" fo:color="#000000"/>
    </style:style>
    <style:style style:name="P854" style:parent-style-name="Normal" style:family="paragraph">
      <style:paragraph-properties fo:text-indent="0.5in"/>
      <style:text-properties style:font-size-complex="12pt"/>
    </style:style>
    <style:style style:name="P855" style:parent-style-name="Normal" style:family="paragraph">
      <style:paragraph-properties fo:text-indent="0.5in"/>
    </style:style>
    <style:style style:name="T856" style:parent-style-name="DefaultParagraphFont" style:family="text">
      <style:text-properties fo:font-weight="bold" style:font-weight-asian="bold"/>
    </style:style>
    <style:style style:name="T857" style:parent-style-name="DefaultParagraphFont" style:family="text">
      <style:text-properties fo:font-weight="bold" style:font-weight-asian="bold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P874" style:parent-style-name="Normal" style:family="paragraph">
      <style:paragraph-properties fo:text-indent="0.5in"/>
    </style:style>
    <style:style style:name="P875" style:parent-style-name="Normal" style:family="paragraph">
      <style:paragraph-properties fo:text-indent="0.5in"/>
    </style:style>
    <style:style style:name="P876" style:parent-style-name="Normal" style:family="paragraph">
      <style:paragraph-properties fo:text-indent="0.5in"/>
      <style:text-properties fo:font-style="italic" style:font-style-asian="italic"/>
    </style:style>
    <style:style style:name="P877" style:parent-style-name="Normal" style:family="paragraph">
      <style:paragraph-properties fo:text-indent="0.5in"/>
    </style:style>
    <style:style style:name="T878" style:parent-style-name="DefaultParagraphFont" style:family="text">
      <style:text-properties fo:font-weight="bold" style:font-weight-asian="bold"/>
    </style:style>
    <style:style style:name="T879" style:parent-style-name="DefaultParagraphFont" style:family="text">
      <style:text-properties style:text-position="super 66.6%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8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87" style:parent-style-name="DefaultParagraphFont" style:family="text">
      <style:text-properties style:font-weight-complex="bold" style:font-style-complex="italic" fo:color="#000000"/>
    </style:style>
    <style:style style:name="P888" style:parent-style-name="Normal" style:family="paragraph">
      <style:paragraph-properties fo:text-indent="0.5in"/>
      <style:text-properties style:font-size-complex="12pt"/>
    </style:style>
    <style:style style:name="P889" style:parent-style-name="Normal" style:family="paragraph">
      <style:paragraph-properties fo:text-indent="0.5in"/>
    </style:style>
    <style:style style:name="T890" style:parent-style-name="DefaultParagraphFont" style:family="text">
      <style:text-properties fo:font-weight="bold" style:font-weight-asian="bold"/>
    </style:style>
    <style:style style:name="T891" style:parent-style-name="DefaultParagraphFont" style:family="text">
      <style:text-properties fo:font-weight="bold" style:font-weight-asian="bold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P908" style:parent-style-name="Normal" style:family="paragraph">
      <style:paragraph-properties fo:text-indent="0.5in"/>
    </style:style>
    <style:style style:name="P909" style:parent-style-name="Normal" style:family="paragraph">
      <style:paragraph-properties fo:text-indent="0.5in"/>
    </style:style>
    <style:style style:name="P910" style:parent-style-name="Normal" style:family="paragraph">
      <style:paragraph-properties fo:text-indent="0.5in"/>
      <style:text-properties fo:font-style="italic" style:font-style-asian="italic"/>
    </style:style>
    <style:style style:name="P911" style:parent-style-name="Normal" style:family="paragraph">
      <style:paragraph-properties fo:text-indent="0.5in"/>
      <style:text-properties fo:font-weight="bold" style:font-weight-asian="bold"/>
    </style:style>
    <style:style style:name="P912" style:parent-style-name="Normal" style:family="paragraph">
      <style:paragraph-properties fo:text-indent="0.5in"/>
    </style:style>
    <style:style style:name="P913" style:parent-style-name="Normal" style:family="paragraph">
      <style:paragraph-properties fo:text-indent="0.5in"/>
    </style:style>
    <style:style style:name="T914" style:parent-style-name="DefaultParagraphFont" style:family="text">
      <style:text-properties style:text-position="super 66.6%"/>
    </style:style>
    <style:style style:name="T915" style:parent-style-name="DefaultParagraphFont" style:family="text">
      <style:text-properties style:text-position="super 66.6%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8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9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indent="0.5in"/>
    </style:style>
    <style:style style:name="P932" style:parent-style-name="Normal" style:family="paragraph">
      <style:paragraph-properties fo:text-indent="0.5in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937" style:parent-style-name="Normal" style:family="paragraph">
      <style:paragraph-properties fo:text-indent="0.5in"/>
    </style:style>
    <style:style style:name="T938" style:parent-style-name="DefaultParagraphFont" style:family="text">
      <style:text-properties fo:font-weight="bold" style:font-weight-asian="bold" style:font-size-complex="12pt"/>
    </style:style>
    <style:style style:name="P939" style:parent-style-name="Normal" style:family="paragraph">
      <style:paragraph-properties fo:text-indent="0.5in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957" style:parent-style-name="DefaultParagraphFont" style:family="text">
      <style:text-properties fo:font-style="italic" style:font-style-asian="italic"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T961" style:parent-style-name="DefaultParagraphFont" style:family="text">
      <style:text-properties fo:font-style="italic" style:font-style-asian="italic" style:font-size-complex="12pt"/>
    </style:style>
    <style:style style:name="T962" style:parent-style-name="DefaultParagraphFont" style:family="text">
      <style:text-properties fo:font-style="italic" style:font-style-asian="italic" style:font-size-complex="12pt"/>
    </style:style>
    <style:style style:name="T963" style:parent-style-name="DefaultParagraphFont" style:family="text">
      <style:text-properties fo:font-style="italic" style:font-style-asian="italic" style:font-size-complex="12pt"/>
    </style:style>
    <style:style style:name="T964" style:parent-style-name="DefaultParagraphFont" style:family="text">
      <style:text-properties fo:font-style="italic" style:font-style-asian="italic" style:font-size-complex="12pt"/>
    </style:style>
    <style:style style:name="T965" style:parent-style-name="DefaultParagraphFont" style:family="text">
      <style:text-properties fo:font-style="italic" style:font-style-asian="italic" style:font-size-complex="12pt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P968" style:parent-style-name="Normal" style:family="paragraph">
      <style:paragraph-properties fo:text-indent="0.5in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indent="0.5in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P995" style:parent-style-name="Normal" style:family="paragraph">
      <style:paragraph-properties fo:text-indent="0.5in"/>
    </style:style>
    <style:style style:name="P996" style:parent-style-name="Normal" style:family="paragraph">
      <style:paragraph-properties fo:text-indent="0.5in"/>
    </style:style>
    <style:style style:name="P997" style:parent-style-name="Normal" style:family="paragraph">
      <style:paragraph-properties fo:text-indent="0.5in"/>
      <style:text-properties fo:font-style="italic" style:font-style-asian="italic"/>
    </style:style>
    <style:style style:name="P998" style:parent-style-name="Normal" style:family="paragraph">
      <style:paragraph-properties fo:text-indent="0.5in"/>
    </style:style>
    <style:style style:name="T999" style:parent-style-name="DefaultParagraphFont" style:family="text">
      <style:text-properties fo:font-weight="bold" style:font-weight-asian="bold"/>
    </style:style>
    <style:style style:name="T1000" style:parent-style-name="DefaultParagraphFont" style:family="text">
      <style:text-properties fo:font-weight="bold" style:font-weight-asian="bold"/>
    </style:style>
    <style:style style:name="T1001" style:parent-style-name="DefaultParagraphFont" style:family="text">
      <style:text-properties style:text-position="super 66.6%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T1009" style:parent-style-name="DefaultParagraphFont" style:family="text">
      <style:text-properties fo:font-style="italic" style:font-style-asian="italic" style:font-size-complex="12pt"/>
    </style:style>
    <style:style style:name="T1010" style:parent-style-name="DefaultParagraphFont" style:family="text">
      <style:text-properties fo:font-style="italic" style:font-style-asian="italic"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fo:font-style="italic" style:font-style-asian="italic" style:font-size-complex="12pt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0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indent="0.5in"/>
      <style:text-properties style:font-size-complex="12pt"/>
    </style:style>
    <style:style style:name="P1019" style:parent-style-name="Normal" style:family="paragraph">
      <style:paragraph-properties fo:text-indent="0.5in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indent="0.5in"/>
      <style:text-properties style:font-size-complex="12pt"/>
    </style:style>
    <style:style style:name="P1022" style:parent-style-name="Normal" style:family="paragraph">
      <style:paragraph-properties fo:text-indent="0.5in"/>
    </style:style>
    <style:style style:name="T1023" style:parent-style-name="DefaultParagraphFont" style:family="text">
      <style:text-properties fo:font-weight="bold" style:font-weight-asian="bold"/>
    </style:style>
    <style:style style:name="P1024" style:parent-style-name="Normal" style:family="paragraph">
      <style:paragraph-properties fo:text-indent="0.5in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 style:font-size-complex="12pt"/>
    </style:style>
    <style:style style:name="T1041" style:parent-style-name="DefaultParagraphFont" style:family="text">
      <style:text-properties fo:font-style="italic" style:font-style-asian="italic" style:font-size-complex="12pt"/>
    </style:style>
    <style:style style:name="T1042" style:parent-style-name="DefaultParagraphFont" style:family="text">
      <style:text-properties fo:font-style="italic" style:font-style-asian="italic" style:font-size-complex="12pt"/>
    </style:style>
    <style:style style:name="T1043" style:parent-style-name="DefaultParagraphFont" style:family="text">
      <style:text-properties fo:font-style="italic" style:font-style-asian="italic"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/>
    </style:style>
    <style:style style:name="P1051" style:parent-style-name="Normal" style:family="paragraph">
      <style:paragraph-properties fo:text-indent="0.5in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indent="0.5in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fo:font-style="italic" style:font-style-asian="italic" style:font-size-complex="12pt"/>
    </style:style>
    <style:style style:name="P1076" style:parent-style-name="Normal" style:family="paragraph">
      <style:paragraph-properties fo:text-indent="0.5in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fo:font-style="italic" style:font-style-asian="italic"/>
    </style:style>
    <style:style style:name="P1079" style:parent-style-name="Normal" style:family="paragraph">
      <style:paragraph-properties fo:text-indent="0.5in"/>
    </style:style>
    <style:style style:name="P1080" style:parent-style-name="Normal" style:family="paragraph">
      <style:paragraph-properties fo:text-indent="0.5in"/>
    </style:style>
    <style:style style:name="P1081" style:parent-style-name="Normal" style:family="paragraph">
      <style:paragraph-properties fo:text-indent="0.5in"/>
      <style:text-properties fo:font-style="italic" style:font-style-asian="italic"/>
    </style:style>
    <style:style style:name="P1082" style:parent-style-name="Normal" style:family="paragraph">
      <style:paragraph-properties fo:text-indent="0.5in"/>
    </style:style>
    <style:style style:name="T1083" style:parent-style-name="DefaultParagraphFont" style:family="text">
      <style:text-properties fo:font-weight="bold" style:font-weight-asian="bold"/>
    </style:style>
    <style:style style:name="T1084" style:parent-style-name="DefaultParagraphFont" style:family="text">
      <style:text-properties fo:font-weight="bold" style:font-weight-asian="bold"/>
    </style:style>
    <style:style style:name="T1085" style:parent-style-name="DefaultParagraphFont" style:family="text">
      <style:text-properties style:text-position="super 66.6%"/>
    </style:style>
    <style:style style:name="T1086" style:parent-style-name="DefaultParagraphFont" style:family="text">
      <style:text-properties style:text-position="super 66.6%"/>
    </style:style>
    <style:style style:name="T1087" style:parent-style-name="DefaultParagraphFont" style:family="text">
      <style:text-properties style:text-position="super 66.6%"/>
    </style:style>
    <style:style style:name="T1088" style:parent-style-name="DefaultParagraphFont" style:family="text">
      <style:text-properties style:text-position="super 66.6%"/>
    </style:style>
    <style:style style:name="T1089" style:parent-style-name="DefaultParagraphFont" style:family="text">
      <style:text-properties style:text-position="super 66.6%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 fo:color="#000000" style:font-size-complex="12pt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 style:font-size-complex="12pt"/>
    </style:style>
    <style:style style:name="T1095" style:parent-style-name="DefaultParagraphFont" style:family="text">
      <style:text-properties fo:font-style="italic" style:font-style-asian="italic" style:font-size-complex="12pt"/>
    </style:style>
    <style:style style:name="T1096" style:parent-style-name="DefaultParagraphFont" style:family="text">
      <style:text-properties fo:font-style="italic" style:font-style-asian="italic" style:font-size-complex="12pt"/>
    </style:style>
    <style:style style:name="T1097" style:parent-style-name="DefaultParagraphFont" style:family="text">
      <style:text-properties fo:font-style="italic" style:font-style-asian="italic" style:font-size-complex="12pt"/>
    </style:style>
    <style:style style:name="T1098" style:parent-style-name="DefaultParagraphFont" style:family="text">
      <style:text-properties fo:font-style="italic" style:font-style-asian="italic" style:font-size-complex="12pt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1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indent="0.5in"/>
      <style:text-properties style:font-size-complex="12pt"/>
    </style:style>
    <style:style style:name="P1105" style:parent-style-name="Normal" style:family="paragraph">
      <style:paragraph-properties fo:text-indent="0.5in"/>
    </style:style>
    <style:style style:name="T1106" style:parent-style-name="DefaultParagraphFont" style:family="text">
      <style:text-properties fo:font-weight="bold" style:font-weight-asian="bold"/>
    </style:style>
    <style:style style:name="P1107" style:parent-style-name="Normal" style:family="paragraph">
      <style:paragraph-properties fo:text-indent="0.5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fo:font-style="italic" style:font-style-asian="italic" style:font-size-complex="12pt"/>
    </style:style>
    <style:style style:name="T1117" style:parent-style-name="DefaultParagraphFont" style:family="text">
      <style:text-properties fo:font-style="italic" style:font-style-asian="italic" style:font-size-complex="12pt"/>
    </style:style>
    <style:style style:name="T1118" style:parent-style-name="DefaultParagraphFont" style:family="text">
      <style:text-properties fo:font-style="italic" style:font-style-asian="italic" style:font-size-complex="12pt"/>
    </style:style>
    <style:style style:name="T1119" style:parent-style-name="DefaultParagraphFont" style:family="text">
      <style:text-properties fo:font-style="italic" style:font-style-asian="italic" style:font-size-complex="12pt"/>
    </style:style>
    <style:style style:name="T1120" style:parent-style-name="DefaultParagraphFont" style:family="text">
      <style:text-properties fo:font-style="italic" style:font-style-asian="italic" style:font-size-complex="12pt"/>
    </style:style>
    <style:style style:name="T1121" style:parent-style-name="DefaultParagraphFont" style:family="text">
      <style:text-properties fo:font-style="italic" style:font-style-asian="italic" style:font-size-complex="12pt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 style:font-size-complex="12pt"/>
    </style:style>
    <style:style style:name="T1124" style:parent-style-name="DefaultParagraphFont" style:family="text">
      <style:text-properties fo:font-style="italic" style:font-style-asian="italic" style:font-size-complex="12pt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T1126" style:parent-style-name="DefaultParagraphFont" style:family="text">
      <style:text-properties fo:font-style="italic" style:font-style-asian="italic" style:font-size-complex="12pt"/>
    </style:style>
    <style:style style:name="T1127" style:parent-style-name="DefaultParagraphFont" style:family="text">
      <style:text-properties fo:font-style="italic" style:font-style-asian="italic" style:font-size-complex="12pt"/>
    </style:style>
    <style:style style:name="T1128" style:parent-style-name="DefaultParagraphFont" style:family="text">
      <style:text-properties fo:font-style="italic" style:font-style-asian="italic" style:font-size-complex="12pt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T1133" style:parent-style-name="DefaultParagraphFont" style:family="text">
      <style:text-properties fo:font-style="italic" style:font-style-asian="italic"/>
    </style:style>
    <style:style style:name="P1134" style:parent-style-name="Normal" style:family="paragraph">
      <style:paragraph-properties fo:text-indent="0.5in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text-indent="0.5in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P1149" style:parent-style-name="Normal" style:family="paragraph">
      <style:paragraph-properties fo:text-indent="0.5in"/>
    </style:style>
    <style:style style:name="P1150" style:parent-style-name="Normal" style:family="paragraph">
      <style:paragraph-properties fo:text-indent="0.5in"/>
    </style:style>
    <style:style style:name="P1151" style:parent-style-name="Normal" style:family="paragraph">
      <style:paragraph-properties fo:text-indent="0.5in"/>
      <style:text-properties fo:font-style="italic" style:font-style-asian="italic"/>
    </style:style>
    <style:style style:name="P1152" style:parent-style-name="Normal" style:family="paragraph">
      <style:paragraph-properties fo:text-indent="0.5in"/>
    </style:style>
    <style:style style:name="T1153" style:parent-style-name="DefaultParagraphFont" style:family="text">
      <style:text-properties fo:font-weight="bold" style:font-weight-asian="bold"/>
    </style:style>
    <style:style style:name="T1154" style:parent-style-name="DefaultParagraphFont" style:family="text">
      <style:text-properties fo:font-weight="bold" style:font-weight-asian="bold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 style:font-size-complex="12pt"/>
    </style:style>
    <style:style style:name="T1157" style:parent-style-name="DefaultParagraphFont" style:family="text">
      <style:text-properties fo:font-style="italic" style:font-style-asian="italic" style:font-size-complex="12pt"/>
    </style:style>
    <style:style style:name="T1158" style:parent-style-name="DefaultParagraphFont" style:family="text">
      <style:text-properties fo:font-style="italic" style:font-style-asian="italic" style:font-size-complex="12pt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1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text-indent="0.5in"/>
      <style:text-properties style:font-size-complex="12pt"/>
    </style:style>
    <style:style style:name="P1165" style:parent-style-name="Normal" style:family="paragraph">
      <style:paragraph-properties fo:text-indent="0.5in"/>
    </style:style>
    <style:style style:name="T1166" style:parent-style-name="DefaultParagraphFont" style:family="text">
      <style:text-properties fo:font-weight="bold" style:font-weight-asian="bold"/>
    </style:style>
    <style:style style:name="P1167" style:parent-style-name="Normal" style:family="paragraph">
      <style:paragraph-properties fo:text-indent="0.5in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fo:font-style="italic" style:font-style-asian="italic" style:font-size-complex="12pt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fo:font-style="italic" style:font-style-asian="italic" style:font-size-complex="12pt"/>
    </style:style>
    <style:style style:name="T1181" style:parent-style-name="DefaultParagraphFont" style:family="text">
      <style:text-properties fo:font-style="italic" style:font-style-asian="italic" style:font-size-complex="12pt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 style:font-size-complex="12pt"/>
    </style:style>
    <style:style style:name="T1184" style:parent-style-name="DefaultParagraphFont" style:family="text">
      <style:text-properties fo:font-style="italic" style:font-style-asian="italic" style:font-size-complex="12pt"/>
    </style:style>
    <style:style style:name="T1185" style:parent-style-name="DefaultParagraphFont" style:family="text">
      <style:text-properties fo:font-style="italic" style:font-style-asian="italic" style:font-size-complex="12pt"/>
    </style:style>
    <style:style style:name="T1186" style:parent-style-name="DefaultParagraphFont" style:family="text">
      <style:text-properties fo:font-style="italic" style:font-style-asian="italic" style:font-size-complex="12pt"/>
    </style:style>
    <style:style style:name="T1187" style:parent-style-name="DefaultParagraphFont" style:family="text">
      <style:text-properties fo:font-style="italic" style:font-style-asian="italic" style:font-size-complex="12pt"/>
    </style:style>
    <style:style style:name="T1188" style:parent-style-name="DefaultParagraphFont" style:family="text">
      <style:text-properties fo:font-style="italic" style:font-style-asian="italic" style:font-size-complex="12pt"/>
    </style:style>
    <style:style style:name="T1189" style:parent-style-name="DefaultParagraphFont" style:family="text">
      <style:text-properties fo:font-style="italic" style:font-style-asian="italic" style:font-size-complex="12pt"/>
    </style:style>
    <style:style style:name="T1190" style:parent-style-name="DefaultParagraphFont" style:family="text">
      <style:text-properties fo:font-style="italic" style:font-style-asian="italic" style:font-size-complex="12pt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T1192" style:parent-style-name="DefaultParagraphFont" style:family="text">
      <style:text-properties fo:font-style="italic" style:font-style-asian="italic" style:font-size-complex="12pt"/>
    </style:style>
    <style:style style:name="T1193" style:parent-style-name="DefaultParagraphFont" style:family="text">
      <style:text-properties fo:font-style="italic" style:font-style-asian="italic" style:font-size-complex="12pt"/>
    </style:style>
    <style:style style:name="T1194" style:parent-style-name="DefaultParagraphFont" style:family="text">
      <style:text-properties fo:font-style="italic" style:font-style-asian="italic"/>
    </style:style>
    <style:style style:name="P1195" style:parent-style-name="Normal" style:family="paragraph">
      <style:paragraph-properties fo:text-indent="0.5in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style:font-size-complex="12pt"/>
    </style:style>
    <style:style style:name="P1206" style:parent-style-name="Normal" style:family="paragraph">
      <style:paragraph-properties fo:text-indent="0.5in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P1210" style:parent-style-name="Normal" style:family="paragraph">
      <style:paragraph-properties fo:text-indent="0.5in"/>
    </style:style>
    <style:style style:name="P1211" style:parent-style-name="Normal" style:family="paragraph">
      <style:paragraph-properties fo:text-indent="0.5in"/>
    </style:style>
    <style:style style:name="P1212" style:parent-style-name="Normal" style:family="paragraph">
      <style:paragraph-properties fo:text-indent="0.5in"/>
      <style:text-properties fo:font-style="italic" style:font-style-asian="italic"/>
    </style:style>
    <style:style style:name="P1213" style:parent-style-name="Normal" style:family="paragraph">
      <style:paragraph-properties fo:text-indent="0.5in"/>
    </style:style>
    <style:style style:name="T1214" style:parent-style-name="DefaultParagraphFont" style:family="text">
      <style:text-properties fo:font-weight="bold" style:font-weight-asian="bold"/>
    </style:style>
    <style:style style:name="T1215" style:parent-style-name="DefaultParagraphFont" style:family="text">
      <style:text-properties fo:font-weight="bold" style:font-weight-asian="bold"/>
    </style:style>
    <style:style style:name="T1216" style:parent-style-name="DefaultParagraphFont" style:family="text">
      <style:text-properties style:text-position="super 66.6%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 style:font-size-complex="12pt"/>
    </style:style>
    <style:style style:name="T1219" style:parent-style-name="DefaultParagraphFont" style:family="text">
      <style:text-properties fo:font-style="italic" style:font-style-asian="italic" style:font-size-complex="12pt"/>
    </style:style>
    <style:style style:name="T1220" style:parent-style-name="DefaultParagraphFont" style:family="text">
      <style:text-properties fo:font-style="italic" style:font-style-asian="italic" style:font-size-complex="12pt"/>
    </style:style>
    <style:style style:name="T1221" style:parent-style-name="DefaultParagraphFont" style:family="text">
      <style:text-properties fo:font-style="italic" style:font-style-asian="italic" style:font-size-complex="12pt"/>
    </style:style>
    <style:style style:name="T1222" style:parent-style-name="DefaultParagraphFont" style:family="text">
      <style:text-properties fo:font-style="italic" style:font-style-asian="italic" style:font-size-complex="12pt"/>
    </style:style>
    <style:style style:name="T1223" style:parent-style-name="DefaultParagraphFont" style:family="text">
      <style:text-properties fo:font-style="italic" style:font-style-asian="italic" style:font-size-complex="12pt"/>
    </style:style>
    <style:style style:name="T1224" style:parent-style-name="DefaultParagraphFont" style:family="text">
      <style:text-properties fo:font-style="italic" style:font-style-asian="italic" style:font-size-complex="12pt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2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9" style:parent-style-name="DefaultParagraphFont" style:family="text">
      <style:text-properties style:font-size-complex="12pt"/>
    </style:style>
    <style:style style:name="P1230" style:parent-style-name="Normal" style:family="paragraph">
      <style:paragraph-properties fo:text-indent="0.5in"/>
    </style:style>
    <style:style style:name="P1231" style:parent-style-name="Normal" style:family="paragraph">
      <style:paragraph-properties fo:text-indent="0.5in"/>
    </style:style>
    <style:style style:name="T1232" style:parent-style-name="DefaultParagraphFont" style:family="text">
      <style:text-properties fo:font-weight="bold" style:font-weight-asian="bold"/>
    </style:style>
    <style:style style:name="P1233" style:parent-style-name="Normal" style:family="paragraph">
      <style:paragraph-properties fo:text-indent="0.5in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fo:font-style="italic" style:font-style-asian="italic" style:font-size-complex="12pt"/>
    </style:style>
    <style:style style:name="T1243" style:parent-style-name="DefaultParagraphFont" style:family="text">
      <style:text-properties fo:font-style="italic" style:font-style-asian="italic" style:font-size-complex="12pt"/>
    </style:style>
    <style:style style:name="T1244" style:parent-style-name="DefaultParagraphFont" style:family="text">
      <style:text-properties fo:font-style="italic" style:font-style-asian="italic" style:font-size-complex="12pt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 style:font-size-complex="12pt"/>
    </style:style>
    <style:style style:name="T1251" style:parent-style-name="DefaultParagraphFont" style:family="text">
      <style:text-properties fo:font-style="italic" style:font-style-asian="italic" style:font-size-complex="12pt"/>
    </style:style>
    <style:style style:name="T1252" style:parent-style-name="DefaultParagraphFont" style:family="text">
      <style:text-properties fo:font-style="italic" style:font-style-asian="italic"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fo:font-style="italic" style:font-style-asian="italic" style:font-size-complex="12pt"/>
    </style:style>
    <style:style style:name="T1258" style:parent-style-name="DefaultParagraphFont" style:family="text">
      <style:text-properties fo:font-style="italic" style:font-style-asian="italic" style:font-size-complex="12pt"/>
    </style:style>
    <style:style style:name="T1259" style:parent-style-name="DefaultParagraphFont" style:family="text">
      <style:text-properties fo:font-style="italic" style:font-style-asian="italic" style:font-size-complex="12pt"/>
    </style:style>
    <style:style style:name="T1260" style:parent-style-name="DefaultParagraphFont" style:family="text">
      <style:text-properties fo:font-style="italic" style:font-style-asian="italic" style:font-size-complex="12pt"/>
    </style:style>
    <style:style style:name="T1261" style:parent-style-name="DefaultParagraphFont" style:family="text">
      <style:text-properties fo:font-style="italic" style:font-style-asian="italic"/>
    </style:style>
    <style:style style:name="P1262" style:parent-style-name="Normal" style:family="paragraph">
      <style:paragraph-properties fo:text-indent="0.5in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fo:font-style="italic" style:font-style-asian="italic"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indent="0.5in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P1278" style:parent-style-name="Normal" style:family="paragraph">
      <style:paragraph-properties fo:text-indent="0.5in"/>
    </style:style>
    <style:style style:name="P1279" style:parent-style-name="Normal" style:family="paragraph">
      <style:paragraph-properties fo:text-indent="0.5in"/>
    </style:style>
    <style:style style:name="P1280" style:parent-style-name="Normal" style:family="paragraph">
      <style:paragraph-properties fo:text-indent="0.5in"/>
      <style:text-properties fo:font-style="italic" style:font-style-asian="italic"/>
    </style:style>
    <style:style style:name="P1281" style:parent-style-name="Normal" style:family="paragraph">
      <style:paragraph-properties fo:text-indent="0.5in"/>
    </style:style>
    <style:style style:name="T1282" style:parent-style-name="DefaultParagraphFont" style:family="text">
      <style:text-properties fo:font-weight="bold" style:font-weight-asian="bold"/>
    </style:style>
    <style:style style:name="P1283" style:parent-style-name="Normal" style:family="paragraph">
      <style:paragraph-properties fo:text-indent="0.5in"/>
    </style:style>
    <style:style style:name="T1284" style:parent-style-name="DefaultParagraphFont" style:family="text">
      <style:text-properties style:text-position="super 66.6%"/>
    </style:style>
    <style:style style:name="T1285" style:parent-style-name="DefaultParagraphFont" style:family="text">
      <style:text-properties style:text-position="super 66.6%"/>
    </style:style>
    <style:style style:name="T1286" style:parent-style-name="DefaultParagraphFont" style:family="text">
      <style:text-properties style:text-position="super 66.6%"/>
    </style:style>
    <style:style style:name="T1287" style:parent-style-name="DefaultParagraphFont" style:family="text">
      <style:text-properties style:text-position="super 66.6%"/>
    </style:style>
    <style:style style:name="T1288" style:parent-style-name="DefaultParagraphFont" style:family="text">
      <style:text-properties style:text-position="super 66.6%"/>
    </style:style>
    <style:style style:name="T1289" style:parent-style-name="DefaultParagraphFont" style:family="text">
      <style:text-properties style:text-position="super 66.6%"/>
    </style:style>
    <style:style style:name="T1290" style:parent-style-name="DefaultParagraphFont" style:family="text">
      <style:text-properties style:text-position="super 66.6%"/>
    </style:style>
    <style:style style:name="T1291" style:parent-style-name="DefaultParagraphFont" style:family="text">
      <style:text-properties style:text-position="super 66.6%"/>
    </style:style>
    <style:style style:name="T1292" style:parent-style-name="DefaultParagraphFont" style:family="text">
      <style:text-properties style:text-position="super 66.6%"/>
    </style:style>
    <style:style style:name="T1293" style:parent-style-name="DefaultParagraphFont" style:family="text">
      <style:text-properties style:text-position="super 66.6%"/>
    </style:style>
    <style:style style:name="T1294" style:parent-style-name="DefaultParagraphFont" style:family="text">
      <style:text-properties style:text-position="super 66.6%"/>
    </style:style>
    <style:style style:name="T1295" style:parent-style-name="DefaultParagraphFont" style:family="text">
      <style:text-properties style:text-position="super 66.6%"/>
    </style:style>
    <style:style style:name="T1296" style:parent-style-name="DefaultParagraphFont" style:family="text">
      <style:text-properties style:text-position="super 66.6%"/>
    </style:style>
    <style:style style:name="T1297" style:parent-style-name="DefaultParagraphFont" style:family="text">
      <style:text-properties style:text-position="super 66.6%"/>
    </style:style>
    <style:style style:name="T1298" style:parent-style-name="DefaultParagraphFont" style:family="text">
      <style:text-properties style:text-position="super 66.6%"/>
    </style:style>
    <style:style style:name="T1299" style:parent-style-name="DefaultParagraphFont" style:family="text">
      <style:text-properties style:text-position="super 66.6%"/>
    </style:style>
    <style:style style:name="P1300" style:parent-style-name="Normal" style:family="paragraph">
      <style:paragraph-properties fo:text-indent="0.5in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style:font-weight-complex="bold" fo:font-style="italic" style:font-style-asian="italic" fo:color="#000000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13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10" style:parent-style-name="DefaultParagraphFont" style:family="text">
      <style:text-properties style:font-weight-complex="bold" style:font-style-complex="italic" fo:color="#000000"/>
    </style:style>
    <style:style style:name="P1311" style:parent-style-name="Normal" style:family="paragraph">
      <style:paragraph-properties fo:text-indent="0.5in"/>
      <style:text-properties style:font-size-complex="12pt"/>
    </style:style>
    <style:style style:name="P131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P1314" style:parent-style-name="Normal" style:family="paragraph">
      <style:paragraph-properties fo:text-indent="0.5in"/>
      <style:text-properties style:font-size-complex="12pt"/>
    </style:style>
    <style:style style:name="P1315" style:parent-style-name="Normal" style:family="paragraph">
      <style:paragraph-properties fo:text-indent="0.5in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fo:font-weight="bold" style:font-weight-asian="bold"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48" style:parent-style-name="Normal" style:family="paragraph">
      <style:paragraph-properties fo:text-indent="0.5in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P1365" style:parent-style-name="Normal" style:family="paragraph">
      <style:paragraph-properties fo:text-indent="0.5in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fo:font-style="italic" style:font-style-asian="italic" style:font-size-complex="12pt"/>
    </style:style>
    <style:style style:name="T1377" style:parent-style-name="DefaultParagraphFont" style:family="text">
      <style:text-properties fo:font-style="italic" style:font-style-asian="italic" style:font-size-complex="12pt"/>
    </style:style>
    <style:style style:name="T1378" style:parent-style-name="DefaultParagraphFont" style:family="text">
      <style:text-properties fo:font-style="italic" style:font-style-asian="italic" style:font-size-complex="12pt"/>
    </style:style>
    <style:style style:name="T1379" style:parent-style-name="DefaultParagraphFont" style:family="text">
      <style:text-properties fo:font-style="italic" style:font-style-asian="italic" style:font-size-complex="12pt"/>
    </style:style>
    <style:style style:name="T1380" style:parent-style-name="DefaultParagraphFont" style:family="text">
      <style:text-properties fo:font-style="italic" style:font-style-asian="italic" style:font-size-complex="12pt"/>
    </style:style>
    <style:style style:name="T1381" style:parent-style-name="DefaultParagraphFont" style:family="text">
      <style:text-properties fo:font-style="italic" style:font-style-asian="italic" style:font-size-complex="12pt"/>
    </style:style>
    <style:style style:name="T1382" style:parent-style-name="DefaultParagraphFont" style:family="text">
      <style:text-properties fo:font-style="italic" style:font-style-asian="italic" style:font-size-complex="12pt"/>
    </style:style>
    <style:style style:name="T1383" style:parent-style-name="DefaultParagraphFont" style:family="text">
      <style:text-properties fo:font-style="italic" style:font-style-asian="italic"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fo:font-weight="bold" style:font-weight-asian="bold" style:font-size-complex="12pt"/>
    </style:style>
    <style:style style:name="T1386" style:parent-style-name="DefaultParagraphFont" style:family="text">
      <style:text-properties fo:font-weight="bold" style:font-weight-asian="bold"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fo:font-style="italic" style:font-style-asian="italic" style:font-style-complex="italic" style:font-size-complex="12pt"/>
    </style:style>
    <style:style style:name="T1389" style:parent-style-name="DefaultParagraphFont" style:family="text">
      <style:text-properties fo:font-style="italic" style:font-style-asian="italic" style:font-style-complex="italic" style:font-size-complex="12pt"/>
    </style:style>
    <style:style style:name="T1390" style:parent-style-name="DefaultParagraphFont" style:family="text">
      <style:text-properties fo:font-style="italic" style:font-style-asian="italic" style:font-style-complex="italic"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fo:font-style="italic" style:font-style-asian="italic" style:font-style-complex="italic" style:font-size-complex="12pt"/>
    </style:style>
    <style:style style:name="T1393" style:parent-style-name="DefaultParagraphFont" style:family="text">
      <style:text-properties fo:font-style="italic" style:font-style-asian="italic" style:font-style-complex="italic" style:font-size-complex="12pt"/>
    </style:style>
    <style:style style:name="T1394" style:parent-style-name="DefaultParagraphFont" style:family="text">
      <style:text-properties fo:font-style="italic" style:font-style-asian="italic" style:font-style-complex="italic" style:font-size-complex="12pt"/>
    </style:style>
    <style:style style:name="T1395" style:parent-style-name="DefaultParagraphFont" style:family="text">
      <style:text-properties fo:font-style="italic" style:font-style-asian="italic" style:font-style-complex="italic" style:font-size-complex="12pt"/>
    </style:style>
    <style:style style:name="T1396" style:parent-style-name="DefaultParagraphFont" style:family="text">
      <style:text-properties fo:font-style="italic" style:font-style-asian="italic" style:font-style-complex="italic" style:font-size-complex="12pt"/>
    </style:style>
    <style:style style:name="T1397" style:parent-style-name="DefaultParagraphFont" style:family="text">
      <style:text-properties style:font-style-complex="italic" style:font-size-complex="12pt"/>
    </style:style>
    <style:style style:name="P13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99" style:parent-style-name="Normal" style:family="paragraph">
      <style:paragraph-properties fo:text-indent="0.5in"/>
      <style:text-properties style:font-size-complex="12pt"/>
    </style:style>
    <style:style style:name="P14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01" style:parent-style-name="Normal" style:family="paragraph">
      <style:paragraph-properties fo:text-indent="0.5in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fo:font-style="italic" style:font-style-asian="italic" style:font-size-complex="12pt"/>
    </style:style>
    <style:style style:name="T1416" style:parent-style-name="DefaultParagraphFont" style:family="text">
      <style:text-properties fo:font-style="italic" style:font-style-asian="italic" style:font-size-complex="12pt"/>
    </style:style>
    <style:style style:name="T1417" style:parent-style-name="DefaultParagraphFont" style:family="text">
      <style:text-properties fo:font-style="italic" style:font-style-asian="italic" style:font-size-complex="12pt"/>
    </style:style>
    <style:style style:name="T1418" style:parent-style-name="DefaultParagraphFont" style:family="text">
      <style:text-properties fo:font-style="italic" style:font-style-asian="italic" style:font-size-complex="12pt"/>
    </style:style>
    <style:style style:name="T1419" style:parent-style-name="DefaultParagraphFont" style:family="text">
      <style:text-properties fo:font-style="italic" style:font-style-asian="italic" style:font-size-complex="12pt"/>
    </style:style>
    <style:style style:name="T1420" style:parent-style-name="DefaultParagraphFont" style:family="text">
      <style:text-properties fo:font-style="italic" style:font-style-asian="italic"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fo:font-weight="bold" style:font-weight-asian="bold"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fo:font-style="italic" style:font-style-asian="italic" style:font-style-complex="italic" style:font-size-complex="12pt"/>
    </style:style>
    <style:style style:name="T1425" style:parent-style-name="DefaultParagraphFont" style:family="text">
      <style:text-properties fo:font-style="italic" style:font-style-asian="italic" style:font-style-complex="italic" style:font-size-complex="12pt"/>
    </style:style>
    <style:style style:name="T1426" style:parent-style-name="DefaultParagraphFont" style:family="text">
      <style:text-properties fo:font-style="italic" style:font-style-asian="italic" style:font-style-complex="italic"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fo:font-style="italic" style:font-style-asian="italic" style:font-style-complex="italic" style:font-size-complex="12pt"/>
    </style:style>
    <style:style style:name="T1429" style:parent-style-name="DefaultParagraphFont" style:family="text">
      <style:text-properties fo:font-style="italic" style:font-style-asian="italic" style:font-style-complex="italic" style:font-size-complex="12pt"/>
    </style:style>
    <style:style style:name="T1430" style:parent-style-name="DefaultParagraphFont" style:family="text">
      <style:text-properties fo:font-style="italic" style:font-style-asian="italic" style:font-style-complex="italic" style:font-size-complex="12pt"/>
    </style:style>
    <style:style style:name="T1431" style:parent-style-name="DefaultParagraphFont" style:family="text">
      <style:text-properties fo:font-style="italic" style:font-style-asian="italic" style:font-style-complex="italic" style:font-size-complex="12pt"/>
    </style:style>
    <style:style style:name="T1432" style:parent-style-name="DefaultParagraphFont" style:family="text">
      <style:text-properties fo:font-style="italic" style:font-style-asian="italic" style:font-style-complex="italic" style:font-size-complex="12pt"/>
    </style:style>
    <style:style style:name="T1433" style:parent-style-name="DefaultParagraphFont" style:family="text">
      <style:text-properties style:font-style-complex="italic" style:font-size-complex="12pt"/>
    </style:style>
    <style:style style:name="P14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text-position="super 66.6%"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P14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fo:font-weight="bold" style:font-weight-asian="bold"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P1474" style:parent-style-name="Normal" style:family="paragraph">
      <style:paragraph-properties fo:text-indent="0.5in"/>
      <style:text-properties style:font-size-complex="12pt"/>
    </style:style>
    <style:style style:name="P1475" style:parent-style-name="Normal" style:family="paragraph">
      <style:paragraph-properties fo:text-indent="0.5in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P1494" style:parent-style-name="Normal" style:family="paragraph">
      <style:paragraph-properties fo:text-indent="0.5in"/>
      <style:text-properties style:font-size-complex="12pt"/>
    </style:style>
    <style:style style:name="P1495" style:parent-style-name="Normal" style:family="paragraph">
      <style:paragraph-properties fo:text-indent="0.5in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fo:font-style="italic" style:font-style-asian="italic" style:font-size-complex="12pt"/>
    </style:style>
    <style:style style:name="T1512" style:parent-style-name="DefaultParagraphFont" style:family="text">
      <style:text-properties fo:font-style="italic" style:font-style-asian="italic" style:font-size-complex="12pt"/>
    </style:style>
    <style:style style:name="T1513" style:parent-style-name="DefaultParagraphFont" style:family="text">
      <style:text-properties fo:font-style="italic" style:font-style-asian="italic" style:font-size-complex="12pt"/>
    </style:style>
    <style:style style:name="T1514" style:parent-style-name="DefaultParagraphFont" style:family="text">
      <style:text-properties fo:font-style="italic" style:font-style-asian="italic" style:font-size-complex="12pt"/>
    </style:style>
    <style:style style:name="T1515" style:parent-style-name="DefaultParagraphFont" style:family="text">
      <style:text-properties fo:font-style="italic" style:font-style-asian="italic" style:font-size-complex="12pt"/>
    </style:style>
    <style:style style:name="T1516" style:parent-style-name="DefaultParagraphFont" style:family="text">
      <style:text-properties fo:font-style="italic" style:font-style-asian="italic"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fo:font-weight="bold" style:font-weight-asian="bold"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fo:font-style="italic" style:font-style-asian="italic" style:font-style-complex="italic" style:font-size-complex="12pt"/>
    </style:style>
    <style:style style:name="T1521" style:parent-style-name="DefaultParagraphFont" style:family="text">
      <style:text-properties fo:font-style="italic" style:font-style-asian="italic" style:font-style-complex="italic" style:font-size-complex="12pt"/>
    </style:style>
    <style:style style:name="T1522" style:parent-style-name="DefaultParagraphFont" style:family="text">
      <style:text-properties fo:font-style="italic" style:font-style-asian="italic" style:font-style-complex="italic"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fo:font-style="italic" style:font-style-asian="italic" style:font-style-complex="italic" style:font-size-complex="12pt"/>
    </style:style>
    <style:style style:name="T1525" style:parent-style-name="DefaultParagraphFont" style:family="text">
      <style:text-properties fo:font-style="italic" style:font-style-asian="italic" style:font-style-complex="italic" style:font-size-complex="12pt"/>
    </style:style>
    <style:style style:name="T1526" style:parent-style-name="DefaultParagraphFont" style:family="text">
      <style:text-properties fo:font-style="italic" style:font-style-asian="italic" style:font-style-complex="italic" style:font-size-complex="12pt"/>
    </style:style>
    <style:style style:name="T1527" style:parent-style-name="DefaultParagraphFont" style:family="text">
      <style:text-properties fo:font-style="italic" style:font-style-asian="italic" style:font-style-complex="italic" style:font-size-complex="12pt"/>
    </style:style>
    <style:style style:name="T1528" style:parent-style-name="DefaultParagraphFont" style:family="text">
      <style:text-properties fo:font-style="italic" style:font-style-asian="italic" style:font-style-complex="italic" style:font-size-complex="12pt"/>
    </style:style>
    <style:style style:name="T1529" style:parent-style-name="DefaultParagraphFont" style:family="text">
      <style:text-properties fo:font-style="italic" style:font-style-asian="italic" style:font-style-complex="italic" style:font-size-complex="12pt"/>
    </style:style>
    <style:style style:name="T1530" style:parent-style-name="DefaultParagraphFont" style:family="text">
      <style:text-properties fo:font-style="italic" style:font-style-asian="italic" style:font-style-complex="italic" style:font-size-complex="12pt"/>
    </style:style>
    <style:style style:name="T1531" style:parent-style-name="DefaultParagraphFont" style:family="text">
      <style:text-properties style:font-style-complex="italic" style:font-size-complex="12pt"/>
    </style:style>
    <style:style style:name="P1532" style:parent-style-name="Normal" style:family="paragraph">
      <style:paragraph-properties fo:text-indent="0.5in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fo:font-style="italic" style:font-style-asian="italic" style:font-size-complex="12pt"/>
    </style:style>
    <style:style style:name="T1547" style:parent-style-name="DefaultParagraphFont" style:family="text">
      <style:text-properties fo:font-style="italic" style:font-style-asian="italic" style:font-size-complex="12pt"/>
    </style:style>
    <style:style style:name="T1548" style:parent-style-name="DefaultParagraphFont" style:family="text">
      <style:text-properties fo:font-style="italic" style:font-style-asian="italic" style:font-size-complex="12pt"/>
    </style:style>
    <style:style style:name="T1549" style:parent-style-name="DefaultParagraphFont" style:family="text">
      <style:text-properties fo:font-style="italic" style:font-style-asian="italic" style:font-size-complex="12pt"/>
    </style:style>
    <style:style style:name="T1550" style:parent-style-name="DefaultParagraphFont" style:family="text">
      <style:text-properties fo:font-style="italic" style:font-style-asian="italic" style:font-size-complex="12pt"/>
    </style:style>
    <style:style style:name="T1551" style:parent-style-name="DefaultParagraphFont" style:family="text">
      <style:text-properties fo:font-style="italic" style:font-style-asian="italic"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fo:font-weight="bold" style:font-weight-asian="bold" style:font-size-complex="12pt"/>
    </style:style>
    <style:style style:name="T1554" style:parent-style-name="DefaultParagraphFont" style:family="text">
      <style:text-properties fo:font-weight="bold" style:font-weight-asian="bold"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fo:font-style="italic" style:font-style-asian="italic" style:font-style-complex="italic" style:font-size-complex="12pt"/>
    </style:style>
    <style:style style:name="T1557" style:parent-style-name="DefaultParagraphFont" style:family="text">
      <style:text-properties fo:font-style="italic" style:font-style-asian="italic" style:font-style-complex="italic" style:font-size-complex="12pt"/>
    </style:style>
    <style:style style:name="T1558" style:parent-style-name="DefaultParagraphFont" style:family="text">
      <style:text-properties fo:font-style="italic" style:font-style-asian="italic" style:font-style-complex="italic" style:font-size-complex="12pt"/>
    </style:style>
    <style:style style:name="T1559" style:parent-style-name="DefaultParagraphFont" style:family="text">
      <style:text-properties fo:font-style="italic" style:font-style-asian="italic" style:font-style-complex="italic"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fo:font-style="italic" style:font-style-asian="italic" style:font-style-complex="italic" style:font-size-complex="12pt"/>
    </style:style>
    <style:style style:name="T1562" style:parent-style-name="DefaultParagraphFont" style:family="text">
      <style:text-properties fo:font-style="italic" style:font-style-asian="italic" style:font-style-complex="italic" style:font-size-complex="12pt"/>
    </style:style>
    <style:style style:name="T1563" style:parent-style-name="DefaultParagraphFont" style:family="text">
      <style:text-properties fo:font-style="italic" style:font-style-asian="italic" style:font-style-complex="italic" style:font-size-complex="12pt"/>
    </style:style>
    <style:style style:name="T1564" style:parent-style-name="DefaultParagraphFont" style:family="text">
      <style:text-properties fo:font-style="italic" style:font-style-asian="italic" style:font-style-complex="italic" style:font-size-complex="12pt"/>
    </style:style>
    <style:style style:name="T1565" style:parent-style-name="DefaultParagraphFont" style:family="text">
      <style:text-properties fo:font-style="italic" style:font-style-asian="italic" style:font-style-complex="italic" style:font-size-complex="12pt"/>
    </style:style>
    <style:style style:name="T1566" style:parent-style-name="DefaultParagraphFont" style:family="text">
      <style:text-properties fo:font-style="italic" style:font-style-asian="italic" style:font-style-complex="italic" style:font-size-complex="12pt"/>
    </style:style>
    <style:style style:name="T1567" style:parent-style-name="DefaultParagraphFont" style:family="text">
      <style:text-properties fo:font-style="italic" style:font-style-asian="italic" style:font-style-complex="italic" style:font-size-complex="12pt"/>
    </style:style>
    <style:style style:name="T1568" style:parent-style-name="DefaultParagraphFont" style:family="text">
      <style:text-properties style:font-style-complex="italic" style:font-size-complex="12pt"/>
    </style:style>
    <style:style style:name="P15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70" style:parent-style-name="Normal" style:family="paragraph">
      <style:paragraph-properties fo:text-indent="0.5in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P15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fo:font-weight="bold" style:font-weight-asian="bold"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fo:text-indent="0.5in"/>
      <style:text-properties style:font-size-complex="12pt"/>
    </style:style>
    <style:style style:name="P1608" style:parent-style-name="Normal" style:family="paragraph">
      <style:paragraph-properties fo:text-indent="0.5in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P1625" style:parent-style-name="Normal" style:family="paragraph">
      <style:paragraph-properties fo:text-indent="0.5in"/>
      <style:text-properties style:font-size-complex="12pt"/>
    </style:style>
    <style:style style:name="P1626" style:parent-style-name="Normal" style:family="paragraph">
      <style:paragraph-properties fo:text-indent="0.5in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fo:font-style="italic" style:font-style-asian="italic" style:font-size-complex="12pt"/>
    </style:style>
    <style:style style:name="T1641" style:parent-style-name="DefaultParagraphFont" style:family="text">
      <style:text-properties fo:font-style="italic" style:font-style-asian="italic" style:font-size-complex="12pt"/>
    </style:style>
    <style:style style:name="T1642" style:parent-style-name="DefaultParagraphFont" style:family="text">
      <style:text-properties fo:font-style="italic" style:font-style-asian="italic" style:font-size-complex="12pt"/>
    </style:style>
    <style:style style:name="T1643" style:parent-style-name="DefaultParagraphFont" style:family="text">
      <style:text-properties fo:font-style="italic" style:font-style-asian="italic" style:font-size-complex="12pt"/>
    </style:style>
    <style:style style:name="T1644" style:parent-style-name="DefaultParagraphFont" style:family="text">
      <style:text-properties fo:font-style="italic" style:font-style-asian="italic" style:font-size-complex="12pt"/>
    </style:style>
    <style:style style:name="T1645" style:parent-style-name="DefaultParagraphFont" style:family="text">
      <style:text-properties fo:font-style="italic" style:font-style-asian="italic"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fo:font-weight="bold" style:font-weight-asian="bold"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fo:font-style="italic" style:font-style-asian="italic" style:font-style-complex="italic" style:font-size-complex="12pt"/>
    </style:style>
    <style:style style:name="T1650" style:parent-style-name="DefaultParagraphFont" style:family="text">
      <style:text-properties fo:font-style="italic" style:font-style-asian="italic" style:font-style-complex="italic" style:font-size-complex="12pt"/>
    </style:style>
    <style:style style:name="T1651" style:parent-style-name="DefaultParagraphFont" style:family="text">
      <style:text-properties fo:font-style="italic" style:font-style-asian="italic" style:font-style-complex="italic" style:font-size-complex="12pt"/>
    </style:style>
    <style:style style:name="T1652" style:parent-style-name="DefaultParagraphFont" style:family="text">
      <style:text-properties fo:font-style="italic" style:font-style-asian="italic" style:font-style-complex="italic"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fo:font-style="italic" style:font-style-asian="italic" style:font-style-complex="italic" style:font-size-complex="12pt"/>
    </style:style>
    <style:style style:name="T1655" style:parent-style-name="DefaultParagraphFont" style:family="text">
      <style:text-properties fo:font-style="italic" style:font-style-asian="italic" style:font-style-complex="italic" style:font-size-complex="12pt"/>
    </style:style>
    <style:style style:name="T1656" style:parent-style-name="DefaultParagraphFont" style:family="text">
      <style:text-properties fo:font-style="italic" style:font-style-asian="italic" style:font-style-complex="italic" style:font-size-complex="12pt"/>
    </style:style>
    <style:style style:name="T1657" style:parent-style-name="DefaultParagraphFont" style:family="text">
      <style:text-properties fo:font-style="italic" style:font-style-asian="italic" style:font-style-complex="italic" style:font-size-complex="12pt"/>
    </style:style>
    <style:style style:name="T1658" style:parent-style-name="DefaultParagraphFont" style:family="text">
      <style:text-properties fo:font-style="italic" style:font-style-asian="italic" style:font-style-complex="italic" style:font-size-complex="12pt"/>
    </style:style>
    <style:style style:name="T1659" style:parent-style-name="DefaultParagraphFont" style:family="text">
      <style:text-properties style:font-style-complex="italic" style:font-size-complex="12pt"/>
    </style:style>
    <style:style style:name="P1660" style:parent-style-name="Normal" style:family="paragraph">
      <style:paragraph-properties fo:text-indent="0.5in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text-position="super 66.6%" style:font-size-complex="12pt"/>
    </style:style>
    <style:style style:name="T1669" style:parent-style-name="DefaultParagraphFont" style:family="text">
      <style:text-properties style:font-size-complex="12pt"/>
    </style:style>
    <style:style style:name="P1670" style:parent-style-name="Normal" style:family="paragraph">
      <style:paragraph-properties fo:text-indent="0.5in"/>
      <style:text-properties style:font-size-complex="12pt"/>
    </style:style>
    <style:style style:name="P1671" style:parent-style-name="Normal" style:family="paragraph">
      <style:paragraph-properties fo:text-indent="0.5in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P1685" style:parent-style-name="Normal" style:family="paragraph">
      <style:paragraph-properties fo:text-indent="0.5in"/>
      <style:text-properties style:font-size-complex="12pt"/>
    </style:style>
    <style:style style:name="P1686" style:parent-style-name="Normal" style:family="paragraph">
      <style:paragraph-properties fo:text-indent="0.5in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fo:font-style="italic" style:font-style-asian="italic" style:font-size-complex="12pt"/>
    </style:style>
    <style:style style:name="T1698" style:parent-style-name="DefaultParagraphFont" style:family="text">
      <style:text-properties fo:font-style="italic" style:font-style-asian="italic" style:font-size-complex="12pt"/>
    </style:style>
    <style:style style:name="T1699" style:parent-style-name="DefaultParagraphFont" style:family="text">
      <style:text-properties fo:font-style="italic" style:font-style-asian="italic" style:font-size-complex="12pt"/>
    </style:style>
    <style:style style:name="T1700" style:parent-style-name="DefaultParagraphFont" style:family="text">
      <style:text-properties fo:font-style="italic" style:font-style-asian="italic" style:font-size-complex="12pt"/>
    </style:style>
    <style:style style:name="T1701" style:parent-style-name="DefaultParagraphFont" style:family="text">
      <style:text-properties fo:font-style="italic" style:font-style-asian="italic" style:font-size-complex="12pt"/>
    </style:style>
    <style:style style:name="T1702" style:parent-style-name="DefaultParagraphFont" style:family="text">
      <style:text-properties fo:font-style="italic" style:font-style-asian="italic"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fo:font-weight="bold" style:font-weight-asian="bold"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fo:font-style="italic" style:font-style-asian="italic" style:font-style-complex="italic" style:font-size-complex="12pt"/>
    </style:style>
    <style:style style:name="T1707" style:parent-style-name="DefaultParagraphFont" style:family="text">
      <style:text-properties fo:font-style="italic" style:font-style-asian="italic" style:font-style-complex="italic" style:font-size-complex="12pt"/>
    </style:style>
    <style:style style:name="T1708" style:parent-style-name="DefaultParagraphFont" style:family="text">
      <style:text-properties fo:font-style="italic" style:font-style-asian="italic" style:font-style-complex="italic" style:font-size-complex="12pt"/>
    </style:style>
    <style:style style:name="T1709" style:parent-style-name="DefaultParagraphFont" style:family="text">
      <style:text-properties fo:font-style="italic" style:font-style-asian="italic" style:font-style-complex="italic"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fo:font-style="italic" style:font-style-asian="italic" style:font-style-complex="italic" style:font-size-complex="12pt"/>
    </style:style>
    <style:style style:name="T1712" style:parent-style-name="DefaultParagraphFont" style:family="text">
      <style:text-properties fo:font-style="italic" style:font-style-asian="italic" style:font-style-complex="italic" style:font-size-complex="12pt"/>
    </style:style>
    <style:style style:name="T1713" style:parent-style-name="DefaultParagraphFont" style:family="text">
      <style:text-properties fo:font-style="italic" style:font-style-asian="italic" style:font-style-complex="italic" style:font-size-complex="12pt"/>
    </style:style>
    <style:style style:name="T1714" style:parent-style-name="DefaultParagraphFont" style:family="text">
      <style:text-properties fo:font-style="italic" style:font-style-asian="italic" style:font-style-complex="italic" style:font-size-complex="12pt"/>
    </style:style>
    <style:style style:name="T1715" style:parent-style-name="DefaultParagraphFont" style:family="text">
      <style:text-properties fo:font-style="italic" style:font-style-asian="italic" style:font-style-complex="italic" style:font-size-complex="12pt"/>
    </style:style>
    <style:style style:name="T1716" style:parent-style-name="DefaultParagraphFont" style:family="text">
      <style:text-properties style:font-style-complex="italic" style:font-size-complex="12pt"/>
    </style:style>
    <style:style style:name="P17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19" style:parent-style-name="Normal" style:family="paragraph">
      <style:paragraph-properties fo:text-indent="0.5in"/>
      <style:text-properties style:font-size-complex="12pt"/>
    </style:style>
    <style:style style:name="P1720" style:parent-style-name="Normal" style:family="paragraph">
      <style:paragraph-properties fo:text-indent="0.5in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P17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fo:font-weight="bold" style:font-weight-asian="bold"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P1748" style:parent-style-name="Normal" style:family="paragraph">
      <style:paragraph-properties fo:text-indent="0.5in"/>
      <style:text-properties style:font-size-complex="12pt"/>
    </style:style>
    <style:style style:name="P1749" style:parent-style-name="Normal" style:family="paragraph">
      <style:paragraph-properties fo:text-indent="0.5in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P1761" style:parent-style-name="Normal" style:family="paragraph">
      <style:paragraph-properties fo:text-indent="0.5in"/>
      <style:text-properties style:font-size-complex="12pt"/>
    </style:style>
    <style:style style:name="P1762" style:parent-style-name="Normal" style:family="paragraph">
      <style:paragraph-properties fo:text-indent="0.5in"/>
      <style:text-properties style:font-size-complex="12pt"/>
    </style:style>
    <style:style style:name="P1763" style:parent-style-name="Normal" style:family="paragraph">
      <style:paragraph-properties fo:text-indent="0.5in"/>
      <style:text-properties style:font-size-complex="12pt"/>
    </style:style>
    <style:style style:name="P1764" style:parent-style-name="Normal" style:family="paragraph">
      <style:paragraph-properties fo:text-indent="0.5in"/>
    </style:style>
    <style:style style:name="P1765" style:parent-style-name="Normal" style:family="paragraph">
      <style:paragraph-properties fo:text-indent="0.5in"/>
      <style:text-properties style:font-size-complex="12pt"/>
    </style:style>
    <style:style style:name="P1766" style:parent-style-name="Normal" style:family="paragraph">
      <style:paragraph-properties fo:text-indent="0.5in"/>
    </style:style>
    <style:style style:name="T1767" style:parent-style-name="DefaultParagraphFont" style:family="text">
      <style:text-properties fo:font-style="italic" style:font-style-asian="italic" style:font-size-complex="12pt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P1771" style:parent-style-name="Normal" style:family="paragraph">
      <style:paragraph-properties fo:text-indent="0.5in"/>
      <style:text-properties style:font-size-complex="12pt"/>
    </style:style>
    <style:style style:name="P1772" style:parent-style-name="Normal" style:family="paragraph">
      <style:paragraph-properties fo:text-indent="0.5in"/>
    </style:style>
    <style:style style:name="T1773" style:parent-style-name="DefaultParagraphFont" style:family="text">
      <style:text-properties fo:font-weight="bold" style:font-weight-asian="bold"/>
    </style:style>
    <style:style style:name="T1774" style:parent-style-name="DefaultParagraphFont" style:family="text">
      <style:text-properties fo:font-weight="bold" style:font-weight-asian="bold"/>
    </style:style>
    <style:style style:name="T1775" style:parent-style-name="DefaultParagraphFont" style:family="text">
      <style:text-properties fo:font-style="italic" style:font-style-asian="italic" style:font-size-complex="12pt"/>
    </style:style>
    <style:style style:name="T1776" style:parent-style-name="DefaultParagraphFont" style:family="text">
      <style:text-properties fo:font-style="italic" style:font-style-asian="italic" style:font-size-complex="12pt"/>
    </style:style>
    <style:style style:name="T1777" style:parent-style-name="DefaultParagraphFont" style:family="text">
      <style:text-properties fo:font-style="italic" style:font-style-asian="italic" style:font-size-complex="12pt"/>
    </style:style>
    <style:style style:name="T1778" style:parent-style-name="DefaultParagraphFont" style:family="text">
      <style:text-properties fo:font-style="italic" style:font-style-asian="italic" style:font-size-complex="12pt"/>
    </style:style>
    <style:style style:name="T1779" style:parent-style-name="DefaultParagraphFont" style:family="text">
      <style:text-properties fo:font-style="italic" style:font-style-asian="italic" style:font-size-complex="12pt"/>
    </style:style>
    <style:style style:name="T1780" style:parent-style-name="DefaultParagraphFont" style:family="text">
      <style:text-properties fo:font-style="italic" style:font-style-asian="italic" style:font-size-complex="12pt"/>
    </style:style>
    <style:style style:name="T1781" style:parent-style-name="DefaultParagraphFont" style:family="text">
      <style:text-properties fo:font-style="italic" style:font-style-asian="italic" style:font-size-complex="12pt"/>
    </style:style>
    <style:style style:name="T1782" style:parent-style-name="DefaultParagraphFont" style:family="text">
      <style:text-properties fo:font-style="italic" style:font-style-asian="italic" style:font-size-complex="12pt"/>
    </style:style>
    <style:style style:name="T1783" style:parent-style-name="DefaultParagraphFont" style:family="text">
      <style:text-properties fo:font-style="italic" style:font-style-asian="italic" style:font-size-complex="12pt"/>
    </style:style>
    <style:style style:name="T1784" style:parent-style-name="DefaultParagraphFont" style:family="text">
      <style:text-properties fo:font-style="italic" style:font-style-asian="italic" style:font-size-complex="12pt"/>
    </style:style>
    <style:style style:name="T1785" style:parent-style-name="DefaultParagraphFont" style:family="text">
      <style:text-properties fo:font-style="italic" style:font-style-asian="italic" style:font-size-complex="12pt"/>
    </style:style>
    <style:style style:name="T1786" style:parent-style-name="DefaultParagraphFont" style:family="text">
      <style:text-properties fo:font-style="italic" style:font-style-asian="italic" style:font-size-complex="12pt"/>
    </style:style>
    <style:style style:name="T1787" style:parent-style-name="DefaultParagraphFont" style:family="text">
      <style:text-properties fo:font-style="italic" style:font-style-asian="italic" style:font-size-complex="12pt"/>
    </style:style>
    <style:style style:name="T1788" style:parent-style-name="DefaultParagraphFont" style:family="text">
      <style:text-properties fo:font-style="italic" style:font-style-asian="italic" style:font-size-complex="12pt"/>
    </style:style>
    <style:style style:name="T1789" style:parent-style-name="DefaultParagraphFont" style:family="text">
      <style:text-properties fo:font-style="italic" style:font-style-asian="italic" style:font-size-complex="12pt"/>
    </style:style>
    <style:style style:name="T1790" style:parent-style-name="DefaultParagraphFont" style:family="text">
      <style:text-properties fo:font-style="italic" style:font-style-asian="italic" style:font-size-complex="12pt"/>
    </style:style>
    <style:style style:name="T1791" style:parent-style-name="DefaultParagraphFont" style:family="text">
      <style:text-properties fo:font-style="italic" style:font-style-asian="italic" style:font-size-complex="12pt"/>
    </style:style>
    <style:style style:name="T1792" style:parent-style-name="DefaultParagraphFont" style:family="text">
      <style:text-properties fo:font-style="italic" style:font-style-asian="italic" style:font-size-complex="12pt"/>
    </style:style>
    <style:style style:name="T1793" style:parent-style-name="DefaultParagraphFont" style:family="text">
      <style:text-properties fo:font-style="italic" style:font-style-asian="italic" style:font-size-complex="12pt"/>
    </style:style>
    <style:style style:name="P1794" style:parent-style-name="Normal" style:family="paragraph">
      <style:paragraph-properties fo:text-indent="0.5in"/>
      <style:text-properties fo:font-size="10pt" style:font-size-asian="10pt"/>
    </style:style>
    <style:style style:name="P1795" style:parent-style-name="Normal" style:family="paragraph">
      <style:paragraph-properties fo:text-indent="0.5in"/>
      <style:text-properties fo:font-size="10pt" style:font-size-asian="10pt"/>
    </style:style>
    <style:style style:name="P17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797" style:parent-style-name="Normal" style:family="paragraph">
      <style:paragraph-properties fo:text-indent="0.5in"/>
      <style:text-properties fo:font-size="10pt" style:font-size-asian="10pt"/>
    </style:style>
    <style:style style:name="P1798" style:parent-style-name="Normal" style:family="paragraph">
      <style:paragraph-properties fo:text-indent="0.5in"/>
      <style:text-properties fo:font-size="10pt" style:font-size-asian="10pt"/>
    </style:style>
    <style:style style:name="P1799" style:parent-style-name="Normal" style:family="paragraph">
      <style:paragraph-properties fo:text-indent="0.5in"/>
      <style:text-properties fo:font-style="italic" style:font-style-asian="italic"/>
    </style:style>
    <style:style style:name="P1800" style:parent-style-name="Normal" style:family="paragraph">
      <style:paragraph-properties fo:text-indent="0.5in"/>
    </style:style>
    <style:style style:name="T1801" style:parent-style-name="DefaultParagraphFont" style:family="text">
      <style:text-properties fo:font-weight="bold" style:font-weight-asian="bold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08" style:parent-style-name="DefaultParagraphFont" style:family="text">
      <style:text-properties style:font-weight-complex="bold" style:font-style-complex="italic" fo:color="#000000"/>
    </style:style>
    <style:style style:name="P1809" style:parent-style-name="Normal" style:family="paragraph">
      <style:paragraph-properties fo:text-indent="0.5in"/>
      <style:text-properties style:font-size-complex="12pt"/>
    </style:style>
    <style:style style:name="P18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11" style:parent-style-name="Normal" style:family="paragraph">
      <style:paragraph-properties fo:text-indent="0.5in"/>
      <style:text-properties style:font-size-complex="12pt"/>
    </style:style>
    <style:style style:name="P18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14" style:parent-style-name="Normal" style:family="paragraph">
      <style:paragraph-properties fo:text-indent="0.5in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P18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2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822" style:parent-style-name="Normal" style:family="paragraph">
      <style:paragraph-properties fo:text-align="center"/>
      <style:text-properties style:font-size-complex="12pt"/>
    </style:style>
    <style:style style:name="P1823" style:parent-style-name="Normal" style:family="paragraph">
      <style:paragraph-properties fo:text-indent="0.5in"/>
      <style:text-properties style:font-size-complex="12pt"/>
    </style:style>
    <style:style style:name="P1824" style:parent-style-name="Normal" style:family="paragraph">
      <style:paragraph-properties fo:text-indent="0.5in"/>
      <style:text-properties style:font-size-complex="12pt"/>
    </style:style>
    <style:style style:name="P1825" style:parent-style-name="Normal" style:family="paragraph">
      <style:paragraph-properties fo:text-indent="0.5in"/>
      <style:text-properties style:font-size-complex="12pt"/>
    </style:style>
    <style:style style:name="P1826" style:parent-style-name="Normal" style:family="paragraph">
      <style:paragraph-properties fo:text-indent="0.5in"/>
      <style:text-properties style:font-size-complex="12pt"/>
    </style:style>
    <style:style style:name="P1827" style:parent-style-name="Normal" style:family="paragraph">
      <style:paragraph-properties fo:text-indent="0.5in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fo:font-style="italic" style:font-style-asian="italic" style:font-size-complex="12pt"/>
    </style:style>
    <style:style style:name="T1836" style:parent-style-name="DefaultParagraphFont" style:family="text">
      <style:text-properties fo:font-style="italic" style:font-style-asian="italic" style:font-size-complex="12pt"/>
    </style:style>
    <style:style style:name="T1837" style:parent-style-name="DefaultParagraphFont" style:family="text">
      <style:text-properties fo:font-style="italic" style:font-style-asian="italic" style:font-size-complex="12pt"/>
    </style:style>
    <style:style style:name="T1838" style:parent-style-name="DefaultParagraphFont" style:family="text">
      <style:text-properties fo:font-style="italic" style:font-style-asian="italic" style:font-size-complex="12pt"/>
    </style:style>
    <style:style style:name="T1839" style:parent-style-name="DefaultParagraphFont" style:family="text">
      <style:text-properties fo:font-style="italic" style:font-style-asian="italic"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fo:font-style="italic" style:font-style-asian="italic"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fo:font-weight="bold" style:font-weight-asian="bold"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fo:font-style="italic" style:font-style-asian="italic" style:font-style-complex="italic" style:font-size-complex="12pt"/>
    </style:style>
    <style:style style:name="T1846" style:parent-style-name="DefaultParagraphFont" style:family="text">
      <style:text-properties fo:font-style="italic" style:font-style-asian="italic" style:font-style-complex="italic" style:font-size-complex="12pt"/>
    </style:style>
    <style:style style:name="T1847" style:parent-style-name="DefaultParagraphFont" style:family="text">
      <style:text-properties fo:font-style="italic" style:font-style-asian="italic" style:font-style-complex="italic" style:font-size-complex="12pt"/>
    </style:style>
    <style:style style:name="T1848" style:parent-style-name="DefaultParagraphFont" style:family="text">
      <style:text-properties fo:font-style="italic" style:font-style-asian="italic" style:font-style-complex="italic" style:font-size-complex="12pt"/>
    </style:style>
    <style:style style:name="T1849" style:parent-style-name="DefaultParagraphFont" style:family="text">
      <style:text-properties fo:font-style="italic" style:font-style-asian="italic" style:font-style-complex="italic" style:font-size-complex="12pt"/>
    </style:style>
    <style:style style:name="T1850" style:parent-style-name="DefaultParagraphFont" style:family="text">
      <style:text-properties fo:font-style="italic" style:font-style-asian="italic" style:font-style-complex="italic" style:font-size-complex="12pt"/>
    </style:style>
    <style:style style:name="T1851" style:parent-style-name="DefaultParagraphFont" style:family="text">
      <style:text-properties fo:font-style="italic" style:font-style-asian="italic" style:font-style-complex="italic" style:font-size-complex="12pt"/>
    </style:style>
    <style:style style:name="T1852" style:parent-style-name="DefaultParagraphFont" style:family="text">
      <style:text-properties fo:font-style="italic" style:font-style-asian="italic" style:font-style-complex="italic" style:font-size-complex="12pt"/>
    </style:style>
    <style:style style:name="T1853" style:parent-style-name="DefaultParagraphFont" style:family="text">
      <style:text-properties fo:font-style="italic" style:font-style-asian="italic" style:font-style-complex="italic" style:font-size-complex="12pt"/>
    </style:style>
    <style:style style:name="T1854" style:parent-style-name="DefaultParagraphFont" style:family="text">
      <style:text-properties fo:font-style="italic" style:font-style-asian="italic" style:font-style-complex="italic" style:font-size-complex="12pt"/>
    </style:style>
    <style:style style:name="P1855" style:parent-style-name="Normal" style:family="paragraph">
      <style:paragraph-properties fo:text-indent="0.5in"/>
      <style:text-properties style:font-size-complex="12pt"/>
    </style:style>
    <style:style style:name="P1856" style:parent-style-name="Normal" style:family="paragraph">
      <style:paragraph-properties fo:text-indent="0.5in"/>
      <style:text-properties style:font-size-complex="12pt"/>
    </style:style>
    <style:style style:name="P1857" style:parent-style-name="Normal" style:family="paragraph">
      <style:paragraph-properties fo:text-indent="0.5in"/>
    </style:style>
    <style:style style:name="P1858" style:parent-style-name="Normal" style:family="paragraph">
      <style:paragraph-properties fo:text-indent="0.5in"/>
    </style:style>
    <style:style style:name="P1859" style:parent-style-name="Normal" style:family="paragraph">
      <style:paragraph-properties fo:text-indent="0.5in"/>
    </style:style>
    <style:style style:name="T1860" style:parent-style-name="DefaultParagraphFont" style:family="text">
      <style:text-properties fo:font-weight="bold" style:font-weight-asian="bold"/>
    </style:style>
    <style:style style:name="T1861" style:parent-style-name="DefaultParagraphFont" style:family="text">
      <style:text-properties fo:font-weight="bold" style:font-weight-asian="bold"/>
    </style:style>
    <style:style style:name="T1862" style:parent-style-name="DefaultParagraphFont" style:family="text">
      <style:text-properties fo:font-style="italic" style:font-style-asian="italic" style:font-size-complex="12pt"/>
    </style:style>
    <style:style style:name="T1863" style:parent-style-name="DefaultParagraphFont" style:family="text">
      <style:text-properties fo:font-style="italic" style:font-style-asian="italic" style:font-size-complex="12pt"/>
    </style:style>
    <style:style style:name="T1864" style:parent-style-name="DefaultParagraphFont" style:family="text">
      <style:text-properties fo:font-style="italic" style:font-style-asian="italic" style:font-size-complex="12pt"/>
    </style:style>
    <style:style style:name="T1865" style:parent-style-name="DefaultParagraphFont" style:family="text">
      <style:text-properties fo:font-style="italic" style:font-style-asian="italic" style:font-size-complex="12pt"/>
    </style:style>
    <style:style style:name="T1866" style:parent-style-name="DefaultParagraphFont" style:family="text">
      <style:text-properties fo:font-style="italic" style:font-style-asian="italic" style:font-size-complex="12pt"/>
    </style:style>
    <style:style style:name="T1867" style:parent-style-name="DefaultParagraphFont" style:family="text">
      <style:text-properties fo:font-style="italic" style:font-style-asian="italic" style:font-size-complex="12pt"/>
    </style:style>
    <style:style style:name="T1868" style:parent-style-name="DefaultParagraphFont" style:family="text">
      <style:text-properties fo:font-style="italic" style:font-style-asian="italic" style:font-size-complex="12pt"/>
    </style:style>
    <style:style style:name="T1869" style:parent-style-name="DefaultParagraphFont" style:family="text">
      <style:text-properties fo:font-style="italic" style:font-style-asian="italic" style:font-size-complex="12pt"/>
    </style:style>
    <style:style style:name="T1870" style:parent-style-name="DefaultParagraphFont" style:family="text">
      <style:text-properties fo:font-style="italic" style:font-style-asian="italic" style:font-size-complex="12pt"/>
    </style:style>
    <style:style style:name="T1871" style:parent-style-name="DefaultParagraphFont" style:family="text">
      <style:text-properties fo:font-style="italic" style:font-style-asian="italic" style:font-size-complex="12pt"/>
    </style:style>
    <style:style style:name="T1872" style:parent-style-name="DefaultParagraphFont" style:family="text">
      <style:text-properties fo:font-style="italic" style:font-style-asian="italic" style:font-size-complex="12pt"/>
    </style:style>
    <style:style style:name="T1873" style:parent-style-name="DefaultParagraphFont" style:family="text">
      <style:text-properties fo:font-style="italic" style:font-style-asian="italic" style:font-size-complex="12pt"/>
    </style:style>
    <style:style style:name="T1874" style:parent-style-name="DefaultParagraphFont" style:family="text">
      <style:text-properties fo:font-style="italic" style:font-style-asian="italic" style:font-size-complex="12pt"/>
    </style:style>
    <style:style style:name="T1875" style:parent-style-name="DefaultParagraphFont" style:family="text">
      <style:text-properties fo:font-style="italic" style:font-style-asian="italic" style:font-size-complex="12pt"/>
    </style:style>
    <style:style style:name="T1876" style:parent-style-name="DefaultParagraphFont" style:family="text">
      <style:text-properties fo:font-style="italic" style:font-style-asian="italic" style:font-size-complex="12pt"/>
    </style:style>
    <style:style style:name="T1877" style:parent-style-name="DefaultParagraphFont" style:family="text">
      <style:text-properties fo:font-style="italic" style:font-style-asian="italic" style:font-size-complex="12pt"/>
    </style:style>
    <style:style style:name="T1878" style:parent-style-name="DefaultParagraphFont" style:family="text">
      <style:text-properties fo:font-style="italic" style:font-style-asian="italic" style:font-size-complex="12pt"/>
    </style:style>
    <style:style style:name="P1879" style:parent-style-name="Normal" style:family="paragraph">
      <style:paragraph-properties fo:text-indent="0.5in"/>
    </style:style>
    <style:style style:name="P1880" style:parent-style-name="Normal" style:family="paragraph">
      <style:paragraph-properties fo:text-indent="0.5in"/>
    </style:style>
    <style:style style:name="P1881" style:parent-style-name="Normal" style:family="paragraph">
      <style:paragraph-properties fo:text-indent="0.5in"/>
      <style:text-properties fo:font-style="italic" style:font-style-asian="italic"/>
    </style:style>
    <style:style style:name="P1882" style:parent-style-name="Normal" style:family="paragraph">
      <style:paragraph-properties fo:text-indent="0.5in"/>
    </style:style>
    <style:style style:name="T1883" style:parent-style-name="DefaultParagraphFont" style:family="text">
      <style:text-properties fo:font-weight="bold" style:font-weight-asian="bold"/>
    </style:style>
    <style:style style:name="P1884" style:parent-style-name="Normal" style:family="paragraph">
      <style:paragraph-properties fo:text-indent="0.5in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P1900" style:parent-style-name="Normal" style:family="paragraph">
      <style:paragraph-properties fo:text-indent="0.5in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style:font-weight-complex="bold" fo:font-style="italic" style:font-style-asian="italic" fo:color="#000000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10" style:parent-style-name="DefaultParagraphFont" style:family="text">
      <style:text-properties style:font-weight-complex="bold" style:font-style-complex="italic" fo:color="#000000"/>
    </style:style>
    <style:style style:name="P1911" style:parent-style-name="Normal" style:family="paragraph">
      <style:paragraph-properties fo:text-indent="0.5in"/>
      <style:text-properties style:font-size-complex="12pt"/>
    </style:style>
    <style:style style:name="P191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P1914" style:parent-style-name="Normal" style:family="paragraph">
      <style:paragraph-properties fo:text-indent="0.5in"/>
      <style:text-properties style:font-size-complex="12pt"/>
    </style:style>
    <style:style style:name="P1915" style:parent-style-name="Normal" style:family="paragraph">
      <style:paragraph-properties fo:text-indent="0.5in"/>
      <style:text-properties style:font-size-complex="12pt"/>
    </style:style>
    <style:style style:name="P1916" style:parent-style-name="Normal" style:family="paragraph">
      <style:paragraph-properties fo:text-indent="0.5in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fo:font-weight="bold" style:font-weight-asian="bold" style:font-size-complex="12pt"/>
    </style:style>
    <style:style style:name="T1930" style:parent-style-name="DefaultParagraphFont" style:family="text">
      <style:text-properties style:font-size-complex="12pt"/>
    </style:style>
    <style:style style:name="P1931" style:parent-style-name="Normal" style:family="paragraph">
      <style:paragraph-properties fo:text-indent="0.5in"/>
      <style:text-properties style:font-size-complex="12pt"/>
    </style:style>
    <style:style style:name="P1932" style:parent-style-name="Normal" style:family="paragraph">
      <style:paragraph-properties fo:text-indent="0.5in"/>
      <style:text-properties style:font-size-complex="12pt"/>
    </style:style>
    <style:style style:name="P1933" style:parent-style-name="Normal" style:family="paragraph">
      <style:paragraph-properties fo:text-indent="0.5in"/>
      <style:text-properties style:font-size-complex="12pt"/>
    </style:style>
    <style:style style:name="P1934" style:parent-style-name="Normal" style:family="paragraph">
      <style:paragraph-properties fo:text-indent="0.5in"/>
      <style:text-properties style:font-size-complex="12pt"/>
    </style:style>
    <style:style style:name="P1935" style:parent-style-name="Normal" style:family="paragraph">
      <style:paragraph-properties fo:text-indent="0.5in"/>
    </style:style>
    <style:style style:name="P1936" style:parent-style-name="Normal" style:family="paragraph">
      <style:paragraph-properties fo:text-indent="0.5in"/>
    </style:style>
    <style:style style:name="P1937" style:parent-style-name="Normal" style:family="paragraph">
      <style:paragraph-properties fo:text-indent="0.5in"/>
    </style:style>
    <style:style style:name="T1938" style:parent-style-name="DefaultParagraphFont" style:family="text">
      <style:text-properties fo:font-weight="bold" style:font-weight-asian="bold"/>
    </style:style>
    <style:style style:name="T1939" style:parent-style-name="DefaultParagraphFont" style:family="text">
      <style:text-properties fo:font-weight="bold" style:font-weight-asian="bold"/>
    </style:style>
    <style:style style:name="T1940" style:parent-style-name="DefaultParagraphFont" style:family="text">
      <style:text-properties fo:font-style="italic" style:font-style-asian="italic" style:font-size-complex="12pt"/>
    </style:style>
    <style:style style:name="T1941" style:parent-style-name="DefaultParagraphFont" style:family="text">
      <style:text-properties fo:font-style="italic" style:font-style-asian="italic" style:font-size-complex="12pt"/>
    </style:style>
    <style:style style:name="T1942" style:parent-style-name="DefaultParagraphFont" style:family="text">
      <style:text-properties fo:font-style="italic" style:font-style-asian="italic" style:font-size-complex="12pt"/>
    </style:style>
    <style:style style:name="T1943" style:parent-style-name="DefaultParagraphFont" style:family="text">
      <style:text-properties fo:font-style="italic" style:font-style-asian="italic" style:font-size-complex="12pt"/>
    </style:style>
    <style:style style:name="T1944" style:parent-style-name="DefaultParagraphFont" style:family="text">
      <style:text-properties fo:font-style="italic" style:font-style-asian="italic" style:font-size-complex="12pt"/>
    </style:style>
    <style:style style:name="T1945" style:parent-style-name="DefaultParagraphFont" style:family="text">
      <style:text-properties fo:font-style="italic" style:font-style-asian="italic" style:font-size-complex="12pt"/>
    </style:style>
    <style:style style:name="T1946" style:parent-style-name="DefaultParagraphFont" style:family="text">
      <style:text-properties fo:font-style="italic" style:font-style-asian="italic" style:font-size-complex="12pt"/>
    </style:style>
    <style:style style:name="T1947" style:parent-style-name="DefaultParagraphFont" style:family="text">
      <style:text-properties fo:font-style="italic" style:font-style-asian="italic" style:font-size-complex="12pt"/>
    </style:style>
    <style:style style:name="T1948" style:parent-style-name="DefaultParagraphFont" style:family="text">
      <style:text-properties fo:font-style="italic" style:font-style-asian="italic" style:font-size-complex="12pt"/>
    </style:style>
    <style:style style:name="T1949" style:parent-style-name="DefaultParagraphFont" style:family="text">
      <style:text-properties fo:font-style="italic" style:font-style-asian="italic" style:font-size-complex="12pt"/>
    </style:style>
    <style:style style:name="T1950" style:parent-style-name="DefaultParagraphFont" style:family="text">
      <style:text-properties fo:font-style="italic" style:font-style-asian="italic" style:font-size-complex="12pt"/>
    </style:style>
    <style:style style:name="T1951" style:parent-style-name="DefaultParagraphFont" style:family="text">
      <style:text-properties fo:font-style="italic" style:font-style-asian="italic" style:font-size-complex="12pt"/>
    </style:style>
    <style:style style:name="T1952" style:parent-style-name="DefaultParagraphFont" style:family="text">
      <style:text-properties fo:font-style="italic" style:font-style-asian="italic" style:font-size-complex="12pt"/>
    </style:style>
    <style:style style:name="T1953" style:parent-style-name="DefaultParagraphFont" style:family="text">
      <style:text-properties fo:font-style="italic" style:font-style-asian="italic" style:font-size-complex="12pt"/>
    </style:style>
    <style:style style:name="T1954" style:parent-style-name="DefaultParagraphFont" style:family="text">
      <style:text-properties fo:font-style="italic" style:font-style-asian="italic" style:font-size-complex="12pt"/>
    </style:style>
    <style:style style:name="T1955" style:parent-style-name="DefaultParagraphFont" style:family="text">
      <style:text-properties fo:font-style="italic" style:font-style-asian="italic" style:font-size-complex="12pt"/>
    </style:style>
    <style:style style:name="T1956" style:parent-style-name="DefaultParagraphFont" style:family="text">
      <style:text-properties fo:font-style="italic" style:font-style-asian="italic" style:font-size-complex="12pt"/>
    </style:style>
    <style:style style:name="T1957" style:parent-style-name="DefaultParagraphFont" style:family="text">
      <style:text-properties fo:font-style="italic" style:font-style-asian="italic" style:font-size-complex="12pt"/>
    </style:style>
    <style:style style:name="T1958" style:parent-style-name="DefaultParagraphFont" style:family="text">
      <style:text-properties fo:font-style="italic" style:font-style-asian="italic" style:font-size-complex="12pt"/>
    </style:style>
    <style:style style:name="P1959" style:parent-style-name="Normal" style:family="paragraph">
      <style:paragraph-properties fo:text-indent="0.5in"/>
    </style:style>
    <style:style style:name="P1960" style:parent-style-name="Normal" style:family="paragraph">
      <style:paragraph-properties fo:text-indent="0.5in"/>
    </style:style>
    <style:style style:name="P1961" style:parent-style-name="Normal" style:family="paragraph">
      <style:paragraph-properties fo:text-indent="0.5in"/>
      <style:text-properties fo:font-style="italic" style:font-style-asian="italic"/>
    </style:style>
    <style:style style:name="P1962" style:parent-style-name="Normal" style:family="paragraph">
      <style:paragraph-properties fo:text-indent="0.5in"/>
    </style:style>
    <style:style style:name="T1963" style:parent-style-name="DefaultParagraphFont" style:family="text">
      <style:text-properties fo:font-weight="bold" style:font-weight-asian="bold"/>
    </style:style>
    <style:style style:name="T1964" style:parent-style-name="DefaultParagraphFont" style:family="text">
      <style:text-properties fo:font-weight="bold" style:font-weight-asian="bold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 style:font-size-complex="12pt"/>
    </style:style>
    <style:style style:name="T1967" style:parent-style-name="DefaultParagraphFont" style:family="text">
      <style:text-properties fo:font-style="italic" style:font-style-asian="italic" style:font-size-complex="12pt"/>
    </style:style>
    <style:style style:name="T1968" style:parent-style-name="DefaultParagraphFont" style:family="text">
      <style:text-properties fo:font-style="italic" style:font-style-asian="italic" style:font-size-complex="12pt"/>
    </style:style>
    <style:style style:name="T1969" style:parent-style-name="DefaultParagraphFont" style:family="text">
      <style:text-properties fo:font-style="italic" style:font-style-asian="italic" style:font-size-complex="12pt"/>
    </style:style>
    <style:style style:name="T1970" style:parent-style-name="DefaultParagraphFont" style:family="text">
      <style:text-properties fo:font-style="italic" style:font-style-asian="italic" style:font-size-complex="12pt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73" style:parent-style-name="DefaultParagraphFont" style:family="text">
      <style:text-properties style:font-size-complex="12pt"/>
    </style:style>
    <style:style style:name="P1974" style:parent-style-name="Normal" style:family="paragraph">
      <style:paragraph-properties fo:text-indent="0.5in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P1978" style:parent-style-name="Normal" style:family="paragraph">
      <style:paragraph-properties fo:text-indent="0.5in"/>
    </style:style>
    <style:style style:name="P1979" style:parent-style-name="Normal" style:family="paragraph">
      <style:paragraph-properties fo:text-indent="0.5in"/>
    </style:style>
    <style:style style:name="T1980" style:parent-style-name="DefaultParagraphFont" style:family="text">
      <style:text-properties fo:font-weight="bold" style:font-weight-asian="bold"/>
    </style:style>
    <style:style style:name="P1981" style:parent-style-name="Normal" style:family="paragraph">
      <style:paragraph-properties fo:text-indent="0.5in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fo:font-style="italic" style:font-style-asian="italic" style:font-size-complex="12pt"/>
    </style:style>
    <style:style style:name="T1991" style:parent-style-name="DefaultParagraphFont" style:family="text">
      <style:text-properties fo:font-style="italic" style:font-style-asian="italic" style:font-size-complex="12pt"/>
    </style:style>
    <style:style style:name="T1992" style:parent-style-name="DefaultParagraphFont" style:family="text">
      <style:text-properties fo:font-style="italic" style:font-style-asian="italic" style:font-size-complex="12pt"/>
    </style:style>
    <style:style style:name="T1993" style:parent-style-name="DefaultParagraphFont" style:family="text">
      <style:text-properties fo:font-style="italic" style:font-style-asian="italic" style:font-size-complex="12pt"/>
    </style:style>
    <style:style style:name="T1994" style:parent-style-name="DefaultParagraphFont" style:family="text">
      <style:text-properties fo:font-style="italic" style:font-style-asian="italic" style:font-size-complex="12pt"/>
    </style:style>
    <style:style style:name="T1995" style:parent-style-name="DefaultParagraphFont" style:family="text">
      <style:text-properties fo:font-style="italic" style:font-style-asian="italic" style:font-size-complex="12pt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 style:font-size-complex="12pt"/>
    </style:style>
    <style:style style:name="T1998" style:parent-style-name="DefaultParagraphFont" style:family="text">
      <style:text-properties fo:font-style="italic" style:font-style-asian="italic" style:font-size-complex="12pt"/>
    </style:style>
    <style:style style:name="T1999" style:parent-style-name="DefaultParagraphFont" style:family="text">
      <style:text-properties fo:font-style="italic" style:font-style-asian="italic" style:font-size-complex="12pt"/>
    </style:style>
    <style:style style:name="T2000" style:parent-style-name="DefaultParagraphFont" style:family="text">
      <style:text-properties fo:font-style="italic" style:font-style-asian="italic" style:font-size-complex="12pt"/>
    </style:style>
    <style:style style:name="T2001" style:parent-style-name="DefaultParagraphFont" style:family="text">
      <style:text-properties fo:font-style="italic" style:font-style-asian="italic" style:font-size-complex="12pt"/>
    </style:style>
    <style:style style:name="T2002" style:parent-style-name="DefaultParagraphFont" style:family="text">
      <style:text-properties fo:font-style="italic" style:font-style-asian="italic" style:font-size-complex="12pt"/>
    </style:style>
    <style:style style:name="T2003" style:parent-style-name="DefaultParagraphFont" style:family="text">
      <style:text-properties fo:font-style="italic" style:font-style-asian="italic" style:font-size-complex="12pt"/>
    </style:style>
    <style:style style:name="T2004" style:parent-style-name="DefaultParagraphFont" style:family="text">
      <style:text-properties fo:font-style="italic" style:font-style-asian="italic"/>
    </style:style>
    <style:style style:name="P2005" style:parent-style-name="Normal" style:family="paragraph">
      <style:paragraph-properties fo:text-indent="0.5in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fo:font-style="italic" style:font-style-asian="italic" style:font-size-complex="12pt"/>
    </style:style>
    <style:style style:name="T2015" style:parent-style-name="DefaultParagraphFont" style:family="text">
      <style:text-properties style:font-size-complex="12pt"/>
    </style:style>
    <style:style style:name="P2016" style:parent-style-name="Normal" style:family="paragraph">
      <style:paragraph-properties fo:text-indent="0.5in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fo:font-style="italic" style:font-style-asian="italic" style:font-style-complex="italic"/>
    </style:style>
    <style:style style:name="T2019" style:parent-style-name="DefaultParagraphFont" style:family="text">
      <style:text-properties fo:font-style="italic" style:font-style-asian="italic" style:font-style-complex="italic"/>
    </style:style>
    <style:style style:name="P2020" style:parent-style-name="Normal" style:family="paragraph">
      <style:paragraph-properties fo:text-indent="0.5in"/>
    </style:style>
    <style:style style:name="P2021" style:parent-style-name="Normal" style:family="paragraph">
      <style:paragraph-properties fo:text-indent="0.5in"/>
    </style:style>
    <style:style style:name="P2022" style:parent-style-name="Normal" style:family="paragraph">
      <style:paragraph-properties fo:text-indent="0.5in"/>
      <style:text-properties fo:font-style="italic" style:font-style-asian="italic"/>
    </style:style>
    <style:style style:name="P2023" style:parent-style-name="Normal" style:family="paragraph">
      <style:paragraph-properties fo:text-indent="0.5in"/>
    </style:style>
    <style:style style:name="T2024" style:parent-style-name="DefaultParagraphFont" style:family="text">
      <style:text-properties fo:font-weight="bold" style:font-weight-asian="bold"/>
    </style:style>
    <style:style style:name="T2025" style:parent-style-name="DefaultParagraphFont" style:family="text">
      <style:text-properties fo:font-weight="bold" style:font-weight-asian="bold"/>
    </style:style>
    <style:style style:name="T2026" style:parent-style-name="DefaultParagraphFont" style:family="text">
      <style:text-properties style:text-position="super 66.6%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 style:font-size-complex="12pt"/>
    </style:style>
    <style:style style:name="T2029" style:parent-style-name="DefaultParagraphFont" style:family="text">
      <style:text-properties fo:font-style="italic" style:font-style-asian="italic" style:font-size-complex="12pt"/>
    </style:style>
    <style:style style:name="T2030" style:parent-style-name="DefaultParagraphFont" style:family="text">
      <style:text-properties fo:font-style="italic" style:font-style-asian="italic" style:font-size-complex="12pt"/>
    </style:style>
    <style:style style:name="T2031" style:parent-style-name="DefaultParagraphFont" style:family="text">
      <style:text-properties fo:font-style="italic" style:font-style-asian="italic" style:font-size-complex="12pt"/>
    </style:style>
    <style:style style:name="T2032" style:parent-style-name="DefaultParagraphFont" style:family="text">
      <style:text-properties fo:font-style="italic" style:font-style-asian="italic" style:font-size-complex="12pt"/>
    </style:style>
    <style:style style:name="T2033" style:parent-style-name="DefaultParagraphFont" style:family="text">
      <style:text-properties fo:font-style="italic" style:font-style-asian="italic" style:font-size-complex="12pt"/>
    </style:style>
    <style:style style:name="T2034" style:parent-style-name="DefaultParagraphFont" style:family="text">
      <style:text-properties fo:font-style="italic" style:font-style-asian="italic" style:font-size-complex="12pt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37" style:parent-style-name="DefaultParagraphFont" style:family="text">
      <style:text-properties style:font-size-complex="12pt"/>
    </style:style>
    <style:style style:name="P2038" style:parent-style-name="Normal" style:family="paragraph">
      <style:paragraph-properties fo:text-indent="0.5in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P2041" style:parent-style-name="Normal" style:family="paragraph">
      <style:paragraph-properties fo:text-indent="0.5in"/>
    </style:style>
    <style:style style:name="P2042" style:parent-style-name="Normal" style:family="paragraph">
      <style:paragraph-properties fo:text-indent="0.5in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P2045" style:parent-style-name="Normal" style:family="paragraph">
      <style:paragraph-properties fo:text-indent="0.5in"/>
    </style:style>
    <style:style style:name="P2046" style:parent-style-name="Normal" style:family="paragraph">
      <style:paragraph-properties fo:text-indent="0.5in"/>
    </style:style>
    <style:style style:name="T2047" style:parent-style-name="DefaultParagraphFont" style:family="text">
      <style:text-properties fo:font-weight="bold" style:font-weight-asian="bold"/>
    </style:style>
    <style:style style:name="P2048" style:parent-style-name="Normal" style:family="paragraph">
      <style:paragraph-properties fo:text-indent="0.5in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fo:font-style="italic" style:font-style-asian="italic" style:font-size-complex="12pt"/>
    </style:style>
    <style:style style:name="T2058" style:parent-style-name="DefaultParagraphFont" style:family="text">
      <style:text-properties fo:font-style="italic" style:font-style-asian="italic" style:font-size-complex="12pt"/>
    </style:style>
    <style:style style:name="T2059" style:parent-style-name="DefaultParagraphFont" style:family="text">
      <style:text-properties fo:font-style="italic" style:font-style-asian="italic" style:font-size-complex="12pt"/>
    </style:style>
    <style:style style:name="T2060" style:parent-style-name="DefaultParagraphFont" style:family="text">
      <style:text-properties fo:font-style="italic" style:font-style-asian="italic" style:font-size-complex="12pt"/>
    </style:style>
    <style:style style:name="T2061" style:parent-style-name="DefaultParagraphFont" style:family="text">
      <style:text-properties fo:font-style="italic" style:font-style-asian="italic" style:font-size-complex="12pt"/>
    </style:style>
    <style:style style:name="T2062" style:parent-style-name="DefaultParagraphFont" style:family="text">
      <style:text-properties fo:font-style="italic" style:font-style-asian="italic" style:font-size-complex="12pt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 style:font-size-complex="12pt"/>
    </style:style>
    <style:style style:name="T2065" style:parent-style-name="DefaultParagraphFont" style:family="text">
      <style:text-properties fo:font-style="italic" style:font-style-asian="italic" style:font-size-complex="12pt"/>
    </style:style>
    <style:style style:name="T2066" style:parent-style-name="DefaultParagraphFont" style:family="text">
      <style:text-properties fo:font-style="italic" style:font-style-asian="italic" style:font-size-complex="12pt"/>
    </style:style>
    <style:style style:name="T2067" style:parent-style-name="DefaultParagraphFont" style:family="text">
      <style:text-properties fo:font-style="italic" style:font-style-asian="italic" style:font-size-complex="12pt"/>
    </style:style>
    <style:style style:name="T2068" style:parent-style-name="DefaultParagraphFont" style:family="text">
      <style:text-properties fo:font-style="italic" style:font-style-asian="italic" style:font-size-complex="12pt"/>
    </style:style>
    <style:style style:name="T2069" style:parent-style-name="DefaultParagraphFont" style:family="text">
      <style:text-properties fo:font-style="italic" style:font-style-asian="italic" style:font-size-complex="12pt"/>
    </style:style>
    <style:style style:name="T2070" style:parent-style-name="DefaultParagraphFont" style:family="text">
      <style:text-properties fo:font-style="italic" style:font-style-asian="italic" style:font-size-complex="12pt"/>
    </style:style>
    <style:style style:name="T2071" style:parent-style-name="DefaultParagraphFont" style:family="text">
      <style:text-properties fo:font-style="italic" style:font-style-asian="italic" style:font-size-complex="12pt"/>
    </style:style>
    <style:style style:name="T2072" style:parent-style-name="DefaultParagraphFont" style:family="text">
      <style:text-properties fo:font-style="italic" style:font-style-asian="italic"/>
    </style:style>
    <style:style style:name="P2073" style:parent-style-name="Normal" style:family="paragraph">
      <style:paragraph-properties fo:text-indent="0.5in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fo:font-style="italic" style:font-style-asian="italic" style:font-size-complex="12pt"/>
    </style:style>
    <style:style style:name="T2083" style:parent-style-name="DefaultParagraphFont" style:family="text">
      <style:text-properties style:font-size-complex="12pt"/>
    </style:style>
    <style:style style:name="P2084" style:parent-style-name="Normal" style:family="paragraph">
      <style:paragraph-properties fo:text-indent="0.5in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fo:font-style="italic" style:font-style-asian="italic" style:font-size-complex="12pt"/>
    </style:style>
    <style:style style:name="P2098" style:parent-style-name="Normal" style:family="paragraph">
      <style:paragraph-properties fo:text-indent="0.5in"/>
    </style:style>
    <style:style style:name="P2099" style:parent-style-name="Normal" style:family="paragraph">
      <style:paragraph-properties fo:text-indent="0.5in"/>
    </style:style>
    <style:style style:name="P2100" style:parent-style-name="Normal" style:family="paragraph">
      <style:paragraph-properties fo:text-indent="0.5in"/>
      <style:text-properties fo:font-style="italic" style:font-style-asian="italic"/>
    </style:style>
    <style:style style:name="P2101" style:parent-style-name="Normal" style:family="paragraph">
      <style:paragraph-properties fo:text-indent="0.5in"/>
    </style:style>
    <style:style style:name="T2102" style:parent-style-name="DefaultParagraphFont" style:family="text">
      <style:text-properties fo:font-weight="bold" style:font-weight-asian="bold"/>
    </style:style>
    <style:style style:name="P2103" style:parent-style-name="Normal" style:family="paragraph">
      <style:paragraph-properties fo:text-indent="0.5in"/>
      <style:text-properties style:font-size-complex="12pt"/>
    </style:style>
    <style:style style:name="P2104" style:parent-style-name="Normal" style:family="paragraph">
      <style:paragraph-properties fo:text-indent="0.5in"/>
      <style:text-properties style:font-size-complex="12pt"/>
    </style:style>
    <style:style style:name="P2105" style:parent-style-name="Normal" style:family="paragraph">
      <style:paragraph-properties fo:text-indent="0.5in"/>
    </style:style>
    <style:style style:name="P2106" style:parent-style-name="Normal" style:family="paragraph">
      <style:paragraph-properties fo:text-indent="0.5in"/>
      <style:text-properties fo:font-style="italic" style:font-style-asian="italic"/>
    </style:style>
    <style:style style:name="P2107" style:parent-style-name="Normal" style:family="paragraph">
      <style:paragraph-properties fo:text-indent="0.5in"/>
    </style:style>
    <style:style style:name="P2108" style:parent-style-name="Normal" style:family="paragraph">
      <style:paragraph-properties fo:text-indent="0.5in"/>
    </style:style>
    <style:style style:name="P21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fo:font-style="italic" style:font-style-asian="italic" style:font-size-complex="12pt"/>
    </style:style>
    <style:style style:name="T2117" style:parent-style-name="DefaultParagraphFont" style:family="text">
      <style:text-properties fo:font-style="italic" style:font-style-asian="italic" style:font-size-complex="12pt"/>
    </style:style>
    <style:style style:name="T2118" style:parent-style-name="DefaultParagraphFont" style:family="text">
      <style:text-properties fo:font-style="italic" style:font-style-asian="italic" style:font-size-complex="12pt"/>
    </style:style>
    <style:style style:name="T2119" style:parent-style-name="DefaultParagraphFont" style:family="text">
      <style:text-properties fo:font-style="italic" style:font-style-asian="italic" style:font-size-complex="12pt"/>
    </style:style>
    <style:style style:name="T2120" style:parent-style-name="DefaultParagraphFont" style:family="text">
      <style:text-properties fo:font-style="italic" style:font-style-asian="italic" style:font-size-complex="12pt"/>
    </style:style>
    <style:style style:name="T2121" style:parent-style-name="DefaultParagraphFont" style:family="text">
      <style:text-properties style:font-size-complex="12pt"/>
    </style:style>
    <style:style style:name="P2122" style:parent-style-name="Normal" style:family="paragraph">
      <style:paragraph-properties fo:text-indent="0.5in"/>
    </style:style>
    <style:style style:name="P2123" style:parent-style-name="Normal" style:family="paragraph">
      <style:paragraph-properties fo:text-align="center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style:font-style-complex="italic"/>
    </style:style>
    <style:style style:name="T2126" style:parent-style-name="DefaultParagraphFont" style:family="text">
      <style:text-properties fo:font-style="italic" style:font-style-asian="italic" style:font-style-complex="italic"/>
    </style:style>
    <style:style style:name="T2127" style:parent-style-name="DefaultParagraphFont" style:family="text">
      <style:text-properties fo:font-style="italic" style:font-style-asian="italic" style:font-style-complex="italic"/>
    </style:style>
    <style:style style:name="T2128" style:parent-style-name="DefaultParagraphFont" style:family="text">
      <style:text-properties fo:font-style="italic" style:font-style-asian="italic" style:font-style-complex="italic"/>
    </style:style>
    <style:style style:name="T2129" style:parent-style-name="DefaultParagraphFont" style:family="text">
      <style:text-properties fo:font-style="italic" style:font-style-asian="italic" style:font-style-complex="italic"/>
    </style:style>
    <style:style style:name="T2130" style:parent-style-name="DefaultParagraphFont" style:family="text">
      <style:text-properties fo:font-style="italic" style:font-style-asian="italic" style:font-style-complex="italic"/>
    </style:style>
    <style:style style:name="T2131" style:parent-style-name="DefaultParagraphFont" style:family="text">
      <style:text-properties style:font-style-complex="italic"/>
    </style:style>
    <style:style style:name="P2132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P21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3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21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44" style:parent-style-name="Pareigos" style:family="text">
      <style:text-properties style:font-name="Times New Roman" fo:text-transform="none" style:font-size-complex="12pt"/>
    </style:style>
    <style:style style:name="P21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46" style:parent-style-name="Pareigos" style:family="text">
      <style:text-properties style:font-name="Times New Roman" fo:text-transform="none" style:font-size-complex="12pt"/>
    </style:style>
    <style:style style:name="P21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48" style:parent-style-name="Pareigos" style:family="text">
      <style:text-properties style:font-name="Times New Roman" fo:text-transform="none" style:font-size-complex="12pt"/>
    </style:style>
    <style:style style:name="P214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2150" style:parent-style-name="Pareigos" style:family="text">
      <style:text-properties style:font-name="Times New Roman" fo:text-transform="none" style:font-size-complex="12pt"/>
    </style:style>
    <style:style style:name="T2151" style:parent-style-name="Pareigos" style:family="text">
      <style:text-properties style:font-name="Times New Roman" fo:text-transform="none" style:font-size-complex="12pt"/>
    </style:style>
    <style:style style:name="T2152" style:parent-style-name="Pareigos" style:family="text">
      <style:text-properties style:font-name="Times New Roman" fo:text-transform="none" style:font-size-complex="12pt"/>
    </style:style>
    <style:style style:name="T2153" style:parent-style-name="Pareigos" style:family="text">
      <style:text-properties style:font-name="Times New Roman" fo:text-transform="none" style:font-size-complex="12pt"/>
    </style:style>
    <style:style style:name="P215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0</text:span><text:span text:style-name="T17">5</text:span><text:span text:style-name="T18">-</text:span><text:span text:style-name="T19">14</text:span><text:span text:style-name="T20"><text:s text:c="2"/></text:span><text:span text:style-name="T21">Nr. SPP-</text:span><text:span text:style-name="T22">374</text:span></text:p>
      <text:p text:style-name="P23"><text:span text:style-name="T24">Vilnius</text:span></text:p>
      <text:p text:style-name="P25"/>
      <text:p text:style-name="P26"/>
      <text:p text:style-name="P27">Posėdžio pirmininkė<text:s/>–<text:s/>Seimo Pirmininkė<text:s/><text:span text:style-name="T28">V. Čmilytė-Nielsen</text:span>.</text:p>
      <text:p text:style-name="P29"/>
      <text:p text:style-name="P30"><text:span text:style-name="T31">Užsiregistravo<text:s/></text:span><text:span text:style-name="T32">85</text:span><text:span text:style-name="T33"><text:s/>Seimo nariai<text:s/></text:span><text:span text:style-name="T34">(</text:span><text:span text:style-name="T35">10.</text:span><text:span text:style-name="T36">0</text:span><text:span text:style-name="T37">0 val.</text:span><text:span text:style-name="T38">)</text:span></text:p>
      <text:p text:style-name="P39"/>
      <text:p text:style-name="P40"/>
      <text:p text:style-name="P41">10.00 val.</text:p>
      <text:p text:style-name="P42"><text:span text:style-name="T43">SVARSTYTA.</text:span><text:span text:style-name="T44"> Seimo s</text:span><text:span text:style-name="T45">eniūnų sueigos patikslinta 202</text:span><text:span text:style-name="T46">4 </text:span><text:span text:style-name="T47">m.<text:s/></text:span><text:span text:style-name="T48">gegužės 14 </text:span><text:span text:style-name="T49">d. (</text:span><text:span text:style-name="T50">antradienio</text:span><text:span text:style-name="T51">) posėdžių darbotvarkė.</text:span></text:p>
      <text:p text:style-name="P52">Pranešėja –<text:s/>Seimo Pirmininkė V. Čmilytė-Nielsen.<text:s/></text:p>
      <text:p text:style-name="P53"/>
      <text:p text:style-name="P54"><text:span text:style-name="T55">Kalbėjo Seimo nariai:<text:s/></text:span><text:span text:style-name="T56">M. Lingė</text:span><text:span text:style-name="T57"><text:s/>(</text:span><text:span text:style-name="T58">siūlė įtraukti į darbotvarkę<text:s/></text:span><text:span text:style-name="T59">projekt</text:span><text:span text:style-name="T60">ą</text:span><text:span text:style-name="T61"><text:s/></text:span><text:span text:style-name="T62">Nr. XI</text:span><text:span text:style-name="T63">V</text:span><text:span text:style-name="T64">P-</text:span><text:span text:style-name="T65">3712</text:span><text:span text:style-name="T66">),</text:span><text:span text:style-name="T67"><text:s/></text:span><text:span text:style-name="T68">R. Šarknickas</text:span><text:span text:style-name="T69"><text:s/>(</text:span><text:span text:style-name="T70">Lietuvos valstiečių ir žaliųjų sąjungos frakcijos</text:span><text:span text:style-name="T71"><text:s/></text:span><text:span text:style-name="T72">vardu</text:span><text:span text:style-name="T73"><text:s/>siūlė išbraukti iš darbotvarkės projektą<text:s/></text:span><text:span text:style-name="T74">Nr. </text:span><text:span text:style-name="T75">XI</text:span><text:span text:style-name="T76">V</text:span><text:span text:style-name="T77">P-</text:span><text:span text:style-name="T78">35</text:span><text:span text:style-name="T79">4</text:span><text:span text:style-name="T80">6</text:span><text:span text:style-name="T81">(2</text:span><text:span text:style-name="T82">).<text:s/></text:span></text:p>
      <text:p text:style-name="P83"/>
      <text:soft-page-break/>
      <text:p text:style-name="P84"><text:span text:style-name="T85">Balsuota dėl pasiūlymo įrašyti į darbotvarkę projektą<text:s/></text:span><text:span text:style-name="T86">Nr. XI</text:span><text:span text:style-name="T87">V</text:span><text:span text:style-name="T88">P-</text:span><text:span text:style-name="T89">3712</text:span><text:span text:style-name="T90">:<text:s/></text:span><text:span text:style-name="T91">už –<text:s/></text:span><text:span text:style-name="T92">81</text:span><text:span text:style-name="T93">, prieš –<text:s/></text:span><text:span text:style-name="T94">1</text:span><text:span text:style-name="T95">, susilaikė<text:s/></text:span><text:span text:style-name="T96">6</text:span><text:span text:style-name="T97">.<text:s/></text:span><text:span text:style-name="T98">Pritarta</text:span><text:span text:style-name="T99">.<text:s/></text:span><text:span text:style-name="T100">Užsiregistravo<text:s/></text:span><text:span text:style-name="T101">90</text:span><text:span text:style-name="T102"><text:s/>Seimo nari</text:span><text:span text:style-name="T103">ų</text:span><text:span text:style-name="T104"><text:s/>(10.0</text:span><text:span text:style-name="T105">2 </text:span><text:span text:style-name="T106">val.)</text:span><text:span text:style-name="T107">.<text:s/></text:span></text:p>
      <text:p text:style-name="P108"/>
      <text:p text:style-name="P109"><text:span text:style-name="T110">Balsuota dėl pasiūlymo išbraukti iš darbotvarkės projektą<text:s/></text:span><text:span text:style-name="T111">Nr. </text:span><text:span text:style-name="T112">XI</text:span><text:span text:style-name="T113">V</text:span><text:span text:style-name="T114">P-</text:span><text:span text:style-name="T115">35</text:span><text:span text:style-name="T116">4</text:span><text:span text:style-name="T117">6</text:span><text:span text:style-name="T118">(2)</text:span><text:span text:style-name="T119">:<text:s/></text:span><text:span text:style-name="T120">už –<text:s/></text:span><text:span text:style-name="T121">35</text:span><text:span text:style-name="T122">, prieš –<text:s/></text:span><text:span text:style-name="T123">36</text:span><text:span text:style-name="T124">, susilaikė<text:s/></text:span><text:span text:style-name="T125">21</text:span><text:span text:style-name="T126">.<text:s/></text:span><text:span text:style-name="T127">Nep</text:span><text:span text:style-name="T128">ritarta</text:span><text:span text:style-name="T129">.<text:s/></text:span><text:span text:style-name="T130">Užsiregistravo<text:s/></text:span><text:span text:style-name="T131">92</text:span><text:span text:style-name="T132"><text:s/>Seimo nariai (10.0</text:span><text:span text:style-name="T133">2 </text:span><text:span text:style-name="T134">val.)</text:span><text:span text:style-name="T135">.<text:s/></text:span></text:p>
      <text:p text:style-name="P136"/>
      <text:p text:style-name="P137"><text:span text:style-name="T138">Posėdžio pirminink</text:span><text:span text:style-name="T139">ė</text:span><text:span text:style-name="T140"><text:s/>informavo, kad<text:s/></text:span><text:span text:style-name="T141">projektai<text:s/></text:span><text:span text:style-name="T142">Nr.</text:span><text:span text:style-name="T143"> </text:span><text:span text:style-name="T144">XIVP-3715, Nr.</text:span><text:span text:style-name="T145"> </text:span><text:span text:style-name="T146">XIVP-3665,<text:s/></text:span><text:span text:style-name="T147">Nr. XIVP-</text:span><text:span text:style-name="T148">3744,<text:s/></text:span><text:span text:style-name="T149">Nr. </text:span><text:span text:style-name="T150">XIVP-3757</text:span><text:span text:style-name="T151"><text:s/>ir<text:s/></text:span><text:span text:style-name="T152">Nr.</text:span><text:span text:style-name="T153"> </text:span><text:span text:style-name="T154">XIVP-3430</text:span><text:span text:style-name="T155"><text:s/></text:span><text:span text:style-name="T156">nėra įtraukt</text:span><text:span text:style-name="T157">i</text:span><text:span text:style-name="T158"><text:s/>į<text:s/></text:span><text:span text:style-name="T159">VI</text:span><text:span text:style-name="T160">II</text:span><text:span text:style-name="T161"><text:s/>(</text:span><text:span text:style-name="T162">pavasario</text:span><text:span text:style-name="T163">)<text:s/></text:span><text:span text:style-name="T164">Seimo<text:s/></text:span><text:span text:style-name="T165">sesijos darbų programą</text:span><text:span text:style-name="T166">, ir pasiūlė<text:s/></text:span><text:span text:style-name="T167">apsispręsti</text:span><text:span text:style-name="T168"><text:s/>dėl j</text:span><text:span text:style-name="T169">ų svarstymo</text:span><text:span text:style-name="T170">.</text:span></text:p>
      <text:p text:style-name="P171"/>
      <text:p text:style-name="P172"><text:span text:style-name="T173">Pasiūlymui įtraukti<text:s/></text:span><text:span text:style-name="T174">į darbotvarkę</text:span><text:span text:style-name="T175"><text:s/></text:span><text:span text:style-name="T176">Baudžiamojo proceso kodekso 151 ir 152 straipsnių pakeitimo įstatymo projekt</text:span><text:span text:style-name="T177">ą</text:span><text:span text:style-name="T178"><text:s/>Nr.</text:span><text:span text:style-name="T179"> </text:span><text:span text:style-name="T180">XIVP-3715, Garantuojamos teisinės pagalbos įstatymo Nr.</text:span><text:span text:style-name="T181"> </text:span><text:span text:style-name="T182">VIII-1591 12 straipsnio pakeitimo įstatymo projekt</text:span><text:span text:style-name="T183">ą</text:span><text:span text:style-name="T184"><text:s/>Nr.</text:span><text:span text:style-name="T185"> </text:span><text:span text:style-name="T186">XIVP-3665,<text:s/></text:span><text:span text:style-name="T187">Švietimo įstatymo Nr.</text:span><text:span text:style-name="T188"> </text:span><text:span text:style-name="T189">I-1489 41, 42 ir 43 straipsnių p</text:span><text:span text:style-name="T190">akeitimo įstatymo projekt</text:span><text:span text:style-name="T191">ą</text:span><text:span text:style-name="T192"><text:s/>Nr. </text:span><text:span text:style-name="T193">XIVP-3744</text:span><text:span text:style-name="T194">,<text:s/></text:span><text:span text:style-name="T195">Veterinarijos įstatymo Nr.</text:span><text:span text:style-name="T196"> </text:span><text:span text:style-name="T197">I-2110 2, 5 ir 13</text:span><text:span text:style-name="T198">1</text:span><text:span text:style-name="T199"><text:s/>straipsnių pakeitimo įstatymo projekt</text:span><text:span text:style-name="T200">ą</text:span><text:span text:style-name="T201"><text:s/>Nr.</text:span><text:span text:style-name="T202"> </text:span><text:span text:style-name="T203">XIVP-3757</text:span><text:span text:style-name="T204"><text:s/>ir<text:s/></text:span><text:span text:style-name="T205">Seimo nutarimo „Dėl 2027 metų paskelbimo Memorialinių muziejų metais“ projekt</text:span><text:span text:style-name="T206">ą</text:span><text:span text:style-name="T207"><text:s/>Nr.</text:span><text:span text:style-name="T208"> </text:span><text:span text:style-name="T209">XIVP-3430</text:span><text:span text:style-name="T210">,<text:s/></text:span><text:span text:style-name="T211">kurie<text:s/></text:span><text:span text:style-name="T212">nėra įrašyt</text:span><text:span text:style-name="T213">i</text:span><text:span text:style-name="T214"><text:s/>į<text:s/></text:span><text:span text:style-name="T215">VIII</text:span><text:span text:style-name="T216"><text:s/>(</text:span><text:span text:style-name="T217">pavasario</text:span><text:span text:style-name="T218">) Seimo sesijos darbų program</text:span><text:span text:style-name="T219">ą,<text:s/></text:span><text:span text:style-name="T220">pritarta</text:span><text:span text:style-name="T221"><text:s/>bendru sutarimu.<text:s/></text:span></text:p>
      <text:p text:style-name="P222"/>
      <text:p text:style-name="P223"><text:span text:style-name="T224">NUTARTA.</text:span><text:span text:style-name="T225"> </text:span><text:span text:style-name="T226">Patvirtinti<text:s/></text:span><text:span text:style-name="T227">Seimo<text:s/></text:span><text:span text:style-name="T228">202</text:span><text:span text:style-name="T229">4 </text:span><text:span text:style-name="T230">m.<text:s/></text:span><text:span text:style-name="T231">gegužės 14 </text:span><text:span text:style-name="T232">d. (</text:span><text:span text:style-name="T233">antradienio</text:span><text:span text:style-name="T234">) posėdžių</text:span><text:span text:style-name="T235"><text:s/>darbotvarkę.<text:s/></text:span><text:span text:style-name="T236">Pritarta bendru sutarimu.</text:span></text:p>
      <text:p text:style-name="P237"/>
      <text:p text:style-name="P238"/>
      <text:p text:style-name="P239">10.04<text:s/>val.</text:p>
      <text:p text:style-name="P240"><text:span text:style-name="T241">SVARSTYTA.</text:span> Asmens duomenų teisinės apsaugos įstatymo Nr. I-1374 pakeitimo įstatymo projektas Nr. XIVP-2437(2)<text:s/><text:span text:style-name="T242">(teikėjai –</text:span><text:span text:style-name="T243"><text:s/></text:span><text:span text:style-name="T244">Vyriausybė</text:span><text:span text:style-name="T245"><text:s/>/<text:s/></text:span><text:span text:style-name="T246">teisingumo ministrė E. Dobrowolska</text:span><text:span text:style-name="T247">)<text:s/></text:span><text:span text:style-name="T248">(priėmimas)</text:span><text:span text:style-name="T249">.</text:span><text:s/></text:p>
      <text:p text:style-name="P250"/>
      <text:p text:style-name="P251">1–24<text:s/>straipsniai priimti bendru sutarimu.</text:p>
      <text:p text:style-name="P252"/>
      <text:p text:style-name="P253">Balsavimas<text:s/>dėl šio įstatymo priėmimo –<text:s/>darbotvarkėje<text:s/>numatytu<text:s/>balsavimo<text:s/>laiku.</text:p>
      <text:p text:style-name="P254"/>
      <text:p text:style-name="P255"/>
      <text:p text:style-name="P256">10.04<text:s/>val.</text:p>
      <text:p text:style-name="P257"><text:span text:style-name="T258">SVARSTYTA.</text:span> Socialinio draudimo pensijų įstatymo Nr. I-549 58 straipsnio pakeitimo įstatymo projektas Nr. XIVP-3594(2)<text:s/><text:span text:style-name="T259">(teikėjai –</text:span><text:span text:style-name="T260"><text:s/>P. Kuzmickienė / 5<text:s/></text:span><text:span text:style-name="T261">Seimo nariai</text:span><text:span text:style-name="T262"><text:s/>/ 29<text:s/></text:span><text:span text:style-name="T263">Seimo nariai</text:span><text:span text:style-name="T264">)<text:s/></text:span><text:span text:style-name="T265">(priėmimas)</text:span><text:span text:style-name="T266">.</text:span><text:s/></text:p>
      <text:p text:style-name="P267"/>
      <text:p text:style-name="P268">1, 2<text:s/>straipsniai priimti bendru sutarimu.</text:p>
      <text:p text:style-name="P269"/>
      <text:p text:style-name="P270">Balsavimas<text:s/>dėl šio įstatymo priėmimo –<text:s/>darbotvarkėje<text:s/>numatytu<text:s/>balsavimo<text:s/>laiku.</text:p>
      <text:p text:style-name="P271"/>
      <text:p text:style-name="P272"/>
      <text:p text:style-name="P273">10.05<text:s/>val.</text:p>
      <text:p text:style-name="P274"><text:span text:style-name="T275">SVARSTYTA.</text:span> Darbo kodekso 134 straipsnio pakeitimo įstatymo projektas Nr. XIVP-3056(2)<text:s/><text:span text:style-name="T276">(teikėjai – G. Burokienė, A. Norkienė / 29<text:s/></text:span><text:span text:style-name="T277">Seimo nariai</text:span><text:span text:style-name="T278">)</text:span><text:span text:style-name="T279"><text:s/></text:span><text:span text:style-name="T280">(priėmimas)</text:span><text:span text:style-name="T281">.</text:span><text:s/></text:p>
      <text:p text:style-name="P282"/>
      <text:p text:style-name="P283">1, 2<text:s/>straipsniai priimti bendru sutarimu.</text:p>
      <text:p text:style-name="P284"/>
      <text:p text:style-name="P285">Dėl balsavimo motyvų dėl viso įstatymo<text:s/>projekto<text:s/>kalbėjo Seimo narė<text:s/>G. Burokienė.<text:s/></text:p>
      <text:p text:style-name="P286"/>
      <text:p text:style-name="P287">Balsavimas<text:s/>dėl šio įstatymo priėmimo –<text:s/>darbotvarkėje<text:s/>numatytu<text:s/>balsavimo<text:s/>laiku.</text:p>
      <text:p text:style-name="P288"/>
      <text:p text:style-name="P289"/>
      <text:p text:style-name="P290">10.06<text:s/>val.</text:p>
      <text:p text:style-name="P291"><text:span text:style-name="T292">SVARSTYTA.</text:span> Ligos ir motinystės socialinio draudimo įstatymo Nr. IX-110 22 straipsnio pakeitimo įstatymo projektas Nr. XIVP-3057(2)<text:s/><text:span text:style-name="T293">(teikėjai</text:span><text:span text:style-name="T294"> – </text:span><text:span text:style-name="T295">G. Burokienė,</text:span><text:span text:style-name="T296"><text:s/></text:span><text:span text:style-name="T297">A. Norkienė</text:span><text:span text:style-name="T298"> </text:span><text:span text:style-name="T299">/ 29<text:s/></text:span><text:span text:style-name="T300">Seimo nariai</text:span><text:span text:style-name="T301">)</text:span><text:span text:style-name="T302"><text:s/></text:span><text:span text:style-name="T303">(priėmimas)</text:span><text:span text:style-name="T304">.</text:span><text:s/></text:p>
      <text:p text:style-name="P305"/>
      <text:p text:style-name="P306">1, 2<text:s/>straipsniai priimti bendru sutarimu.</text:p>
      <text:p text:style-name="P307"/>
      <text:p text:style-name="P308">Balsavimas<text:s/>dėl šio įstatymo priėmimo –<text:s/>darbotvarkėje<text:s/>numatytu<text:s/>balsavimo<text:s/>laiku.</text:p>
      <text:p text:style-name="P309"/>
      <text:p text:style-name="P310"/>
      <text:p text:style-name="P311">10.06<text:s/>val.</text:p>
      <text:p text:style-name="P312"><text:span text:style-name="T313">SVARSTYTA.</text:span> Alternatyviųjų degalų įstatymo Nr. XIV-196 4, 5 ir 35 straipsnių pakeitimo įstatymo projektas Nr. XIVP-3605(2)<text:s/><text:span text:style-name="T314">(teikėjai –</text:span><text:span text:style-name="T315"><text:s/></text:span><text:span text:style-name="T316">Vyriausybė</text:span><text:span text:style-name="T317"><text:s/>/<text:s/></text:span><text:span text:style-name="T318">energetikos ministras D. Kreivys</text:span><text:span text:style-name="T319">)</text:span><text:s/><text:span text:style-name="T320">(svarstymas)</text:span><text:span text:style-name="T321">.<text:s/></text:span></text:p>
      <text:p text:style-name="P322"/>
      <text:p text:style-name="P323">Pagrindinio –<text:s/>Aplinkos apsaugos komiteto<text:s/>išvadą<text:s/>pateikė šio komiteto atstovas<text:s/>R. Vaitkus.<text:s/></text:p>
      <text:p text:style-name="P324"/>
      <text:p text:style-name="P325">Balsavimas<text:s/>dėl šio projekto –<text:s/>darbotvarkėje numatytu balsavimo laiku.<text:s/></text:p>
      <text:p text:style-name="P326"/>
      <text:p text:style-name="P327"/>
      <text:p text:style-name="P328">10.07<text:s/>val.</text:p>
      <text:p text:style-name="P329"><text:span text:style-name="T330">SVARSTYTA.</text:span> Seimo statuto „Dėl Lietuvos Respublikos Seimo statuto Nr. I-399 180<text:span text:style-name="T331">15</text:span><text:s/>ir 180<text:span text:style-name="T332">21</text:span><text:s/>straipsnių pakeitimo“ projektas Nr. XIVP-3301(2)<text:s/><text:span text:style-name="T333">(teikėjai –</text:span><text:span text:style-name="T334"><text:s/></text:span><text:span text:style-name="T335">R. Morkūnaitė-Mikulėnienė</text:span><text:span text:style-name="T336"><text:s/>/ 6<text:s/></text:span><text:span text:style-name="T337">Seimo nariai</text:span><text:span text:style-name="T338"><text:s/>/ 29<text:s/></text:span><text:span text:style-name="T339">Seimo nariai</text:span><text:span text:style-name="T340">)</text:span><text:s/><text:span text:style-name="T341">(svarstymas)</text:span><text:span text:style-name="T342">.<text:s/></text:span></text:p>
      <text:p text:style-name="P343"/>
      <text:p text:style-name="P344">Pagrindinio –<text:s/>Teisės ir teisėtvarkos komiteto<text:s/>išvadą<text:s/>pateikė šio komiteto<text:s/>pirmininkė<text:s/>I. Haase.<text:s/></text:p>
      <text:p text:style-name="P345">Papildomo –<text:s/>Užsienio reikalų komiteto<text:s/>išvadą<text:s/>pateikė šio komiteto<text:s/>atstovas A. Lydeka.<text:s/></text:p>
      <text:p text:style-name="P346"/>
      <text:p text:style-name="P347">Balsavimas<text:s/>dėl šio projekto –<text:s/>darbotvarkėje numatytu balsavimo laiku.<text:s/></text:p>
      <text:p text:style-name="P348"/>
      <text:p text:style-name="P349"/>
      <text:p text:style-name="P350">10.08<text:s/>val.</text:p>
      <text:p text:style-name="P351"><text:span text:style-name="T352">SVARSTYTA.</text:span> Seimo statuto „Dėl Lietuvos Respublikos Seimo statuto Nr. I-399 papildymo 206<text:span text:style-name="T353">1</text:span><text:s/>straipsniu“ projektas Nr. XIVP-2690(3)<text:s/><text:span text:style-name="T354">(teikėjai –</text:span><text:span text:style-name="T355"><text:s/>R. Baškienė / 11<text:s/></text:span><text:span text:style-name="T356">Seimo narių</text:span><text:span text:style-name="T357">)</text:span><text:s/><text:span text:style-name="T358">(svarstymas)</text:span><text:span text:style-name="T359">.<text:s/></text:span></text:p>
      <text:p text:style-name="P360"/>
      <text:p text:style-name="P361">Pagrindinio –<text:s/>Teisės ir teisėtvarkos komiteto<text:s/>išvadą<text:s/>pateikė šio komiteto<text:s/>pirmininkė<text:s/>I. Haase.<text:s/></text:p>
      <text:p text:style-name="P362"/>
      <text:p text:style-name="P363">Balsavimas<text:s/>dėl šio projekto –<text:s/>darbotvarkėje numatytu balsavimo laiku.<text:s/></text:p>
      <text:p text:style-name="P364"/>
      <text:p text:style-name="P365"/>
      <text:p text:style-name="P366">10.09<text:s/>val.</text:p>
      <text:p text:style-name="P367"><text:span text:style-name="T368">SVARSTYTA:</text:span><text:span text:style-name="T369"><text:s/></text:span></text:p>
      <text:p text:style-name="P370">1. Įstatymo „Dėl užsieniečių teisinės padėties“ Nr. IX-2206 2, 3, 4, 5, 11,<text:s/>21, 22<text:span text:style-name="T371">1</text:span>, 26,<text:s/>28, 32, 44, 58, 62, 67, 71, 79, 85, 94, 99, 100, 101, 102, 103<text:span text:style-name="T372">1</text:span>, 104, 105<text:span text:style-name="T373">2</text:span>, 105<text:span text:style-name="T374">3</text:span>, 105<text:span text:style-name="T375">4</text:span>, 106<text:span text:style-name="T376">1</text:span>, 108, 113, 114, 115, 115<text:span text:style-name="T377">1</text:span>, 118, 123, 125,<text:s/>127,<text:s/>140<text:span text:style-name="T378">2</text:span>,<text:s/>140<text:span text:style-name="T379">8</text:span>,<text:s/>140<text:span text:style-name="T380">9</text:span>,<text:s/>140<text:span text:style-name="T381">18</text:span>, 140<text:span text:style-name="T382">19</text:span>, 140<text:span text:style-name="T383">21</text:span>, 140<text:span text:style-name="T384">28</text:span><text:s/>straipsnių ir priedo pakeitimo,<text:s/>140<text:span text:style-name="T385">16</text:span>,<text:s/>140<text:span text:style-name="T386">19</text:span><text:s/>straipsnių<text:s/>pripažinimo netekusiais<text:s/>galios įstatymo projektas Nr. XIVP-2797(2).<text:s/></text:p>
      <text:p text:style-name="P387">2. Valstybės garantuojamos<text:s/>teisinės pagalbos įstatymo Nr. VIII-1591 1 straipsnio pakeitimo įstatymo projektas Nr. XIVP-2798(2)<text:s/><text:span text:style-name="T388">(teikėjai –</text:span><text:span text:style-name="T389"><text:s/></text:span><text:span text:style-name="T390">Vyriausybė</text:span><text:span text:style-name="T391"><text:s/>/<text:s/></text:span><text:span text:style-name="T392">vidaus reikalų ministrė A. Bilotaitė</text:span><text:span text:style-name="T393">)<text:s/></text:span><text:span text:style-name="T394">(svarstymas)</text:span><text:span text:style-name="T395">.<text:s/></text:span></text:p>
      <text:p text:style-name="P396"/>
      <text:p text:style-name="P397">Komitetų išvadas pateikė komitetų atstovai:<text:s/>A. Ažubalis (Užsienio reikalų komiteto<text:s/>vardu),<text:s/>V. Alekna (Nacionalinio saugumo ir gynybos komiteto<text:s/>vardu),<text:s/>J. Džiugelis<text:s/>(Socialinių reikalų ir darbo komiteto<text:s/>vardu),<text:s/>T. V. Raskevičius<text:s/>(Žmogaus teisių komiteto<text:s/>vardu).<text:s/></text:p>
      <text:p text:style-name="P398"/>
      <text:p text:style-name="P399">Diskusijoje kalbėjo<text:s/><text:span text:style-name="T400">Seimo nar</text:span><text:span text:style-name="T401">ys</text:span><text:s/>G. Kindurys.<text:s/></text:p>
      <text:p text:style-name="P402"/>
      <text:p text:style-name="P403">Posėdžio pirmininkė<text:s/>informavo, kad dėl<text:s/>šio projekto yra pataisų, jos bus svarstomos<text:s/>balsuoti numatytu laiku.<text:s/></text:p>
      <text:p text:style-name="P404"/>
      <text:p text:style-name="P405"/>
      <text:p text:style-name="P406">10.18 val.</text:p>
      <text:p text:style-name="P407">SVARSTYTA:<text:s/></text:p>
      <text:p text:style-name="P408">1. Baudžiamojo proceso kodekso 151 ir 152 straipsnių pakeitimo įstatymo projektas Nr. XIVP-3715.<text:s/></text:p>
      <text:p text:style-name="P409">2. Civilinio proceso kodekso 82, 108, 145, 192, 590, 593, 596, 601, 602, 609, 610, 611, 614, 624<text:span text:style-name="T410">1</text:span>, 626, 627, 631, 632, 634, 636, 648, 650, 651, 654, 656, 661, 663, 668, 685, 689, 702, 706, 710, 713, 723, 727, 731, 732, 753, 754, 755 ir 771<text:span text:style-name="T411">1</text:span><text:s/>straipsnių pakeitimo įstatymo Nr. XIV-2317 15 ir 30 straipsnių pakeitimo įstatymo projektas Nr. XIVP-3716<text:s/><text:span text:style-name="T412">(</text:span><text:span text:style-name="T413">teikėja</text:span><text:span text:style-name="T414">i </text:span><text:span text:style-name="T415">–</text:span><text:span text:style-name="T416"><text:s/></text:span><text:span text:style-name="T417">E. Dobrowolska</text:span><text:span text:style-name="T418"> / 4<text:s/></text:span><text:span text:style-name="T419">Seimo nariai</text:span><text:span text:style-name="T420"><text:s/>/ 29<text:s/></text:span><text:span text:style-name="T421">Seimo nariai</text:span><text:span text:style-name="T422">)<text:s/></text:span><text:span text:style-name="T423">(pateikimas)</text:span><text:span text:style-name="T424">.</text:span><text:s/></text:p>
      <text:p text:style-name="P425"><text:span text:style-name="T426">Pranešėja<text:s/></text:span><text:span text:style-name="T427">–<text:s/></text:span><text:span text:style-name="T428">Seimo narė E. Dobrowolska</text:span>.<text:s/></text:p>
      <text:p text:style-name="P429"/>
      <text:p text:style-name="P430">Klausė Seimo narys V. Mitalas.<text:s/></text:p>
      <text:p text:style-name="P431"/>
      <text:p text:style-name="P432">Balsavimas<text:s/>dėl šių projektų –<text:s/>darbotvarkėje numatytu balsavimo laiku.<text:s/></text:p>
      <text:p text:style-name="P433"/>
      <text:p text:style-name="P434"/>
      <text:p text:style-name="P435">10.21 val. </text:p>
      <text:p text:style-name="P436"><text:span text:style-name="T437">SVARSTYTA</text:span><text:span text:style-name="T438">.</text:span> Gyventojų pajamų mokesčio įstatymo Nr. IX-1007 2, 8, 16, 17, 21 ir 37 straipsnių pakeitimo ir Įstatymo papildymo 12<text:span text:style-name="T439">1</text:span><text:s/>straipsniu įstatymo projektas Nr. XIVP-3712<text:s/><text:span text:style-name="T440">(prie Nr. XIVP-2929)</text:span><text:span text:style-name="T441"><text:s/></text:span><text:span text:style-name="T442">(</text:span><text:span text:style-name="T443">teikėja</text:span><text:span text:style-name="T444">i</text:span><text:span text:style-name="T445"><text:s/>–</text:span><text:span text:style-name="T446"><text:s/></text:span><text:span text:style-name="T447">G. Skaistė</text:span><text:span text:style-name="T448"><text:s/>/ 7<text:s/></text:span><text:span text:style-name="T449">Seimo nariai</text:span><text:span text:style-name="T450"><text:s/>/ 29<text:s/></text:span><text:span text:style-name="T451">Seimo nariai</text:span><text:span text:style-name="T452">)<text:s/></text:span><text:span text:style-name="T453">(pateikimas)</text:span><text:span text:style-name="T454">.</text:span><text:s/></text:p>
      <text:p text:style-name="P455"><text:span text:style-name="T456">Pranešėjas<text:s/></text:span><text:span text:style-name="T457">–<text:s/></text:span>Seimo narys<text:s/><text:span text:style-name="T458">M. Lingė</text:span>.<text:s/></text:p>
      <text:p text:style-name="P459"/>
      <text:p text:style-name="P460">Klausė Seimo nariai:<text:s/>V. Mitalas,<text:s/><text:span text:style-name="T461">E. Pupinis</text:span>, L. Nagienė, T. Tomilinas.<text:s/></text:p>
      <text:p text:style-name="P462"/>
      <text:p text:style-name="P463"><text:span text:style-name="T464">Balsavimas dėl ši</text:span><text:span text:style-name="T465">o</text:span><text:span text:style-name="T466"><text:s/>projekt</text:span><text:span text:style-name="T467">o</text:span><text:span text:style-name="T468"><text:s/>–<text:s/></text:span><text:span text:style-name="T469">darbotvarkėje<text:s/></text:span><text:span text:style-name="T470">numatytu<text:s/></text:span><text:span text:style-name="T471">balsavimo<text:s/></text:span><text:span text:style-name="T472">laiku.<text:s/></text:span></text:p>
      <text:p text:style-name="P473"/>
      <text:p text:style-name="P474"/>
      <text:p text:style-name="P475">10.34<text:s/>val. </text:p>
      <text:p text:style-name="P476"><text:span text:style-name="T477">SVARSTYTA</text:span><text:span text:style-name="T478">.</text:span> Administracinių nusižengimų kodekso 29, 342<text:span text:style-name="T479">1</text:span>, 342<text:span text:style-name="T480">2</text:span>, 342<text:span text:style-name="T481">3</text:span>, 342<text:span text:style-name="T482">4</text:span>, 589 straipsnių pakeitimo ir Kodekso papildymo 342<text:span text:style-name="T483">10</text:span><text:s/>straipsniu įstatymo projektas Nr. XIVP-3740<text:s/><text:span text:style-name="T484">(prie<text:s/></text:span><text:span text:style-name="T485">Nr. XIVP-</text:span><text:span text:style-name="T486">3248)</text:span><text:s/><text:span text:style-name="T487">(</text:span><text:span text:style-name="T488">teikėja</text:span><text:span text:style-name="T489">i</text:span><text:span text:style-name="T490"><text:s/>–</text:span><text:span text:style-name="T491"><text:s/>K. Navickas / 29<text:s/></text:span><text:span text:style-name="T492">Seimo nariai</text:span><text:span text:style-name="T493">)<text:s/></text:span><text:span text:style-name="T494">(pateikimas)</text:span><text:span text:style-name="T495">.</text:span><text:s/></text:p>
      <text:p text:style-name="P496"><text:span text:style-name="T497">Pranešėjas<text:s/></text:span><text:span text:style-name="T498">–<text:s/></text:span>Seimo narys K. Navickas.<text:s/></text:p>
      <text:p text:style-name="P499"/>
      <text:p text:style-name="P500">Klausė Seimo narys<text:s/><text:span text:style-name="T501">E. Pupinis</text:span>.<text:s/></text:p>
      <text:p text:style-name="P502"/>
      <text:p text:style-name="P503"><text:span text:style-name="T504">Balsavimas dėl ši</text:span><text:span text:style-name="T505">o</text:span><text:span text:style-name="T506"><text:s/>projekt</text:span><text:span text:style-name="T507">o</text:span><text:span text:style-name="T508"><text:s/>–<text:s/></text:span><text:span text:style-name="T509">darbotvarkėje<text:s/></text:span><text:span text:style-name="T510">numatytu<text:s/></text:span><text:span text:style-name="T511">balsavimo<text:s/></text:span><text:span text:style-name="T512">laiku.<text:s/></text:span></text:p>
      <text:p text:style-name="P513"/>
      <text:p text:style-name="P514"/>
      <text:p text:style-name="P515">10.38 val. </text:p>
      <text:p text:style-name="P516"><text:span text:style-name="T517">SVARSTYTA</text:span><text:span text:style-name="T518">.</text:span> Garantuojamos teisinės pagalbos įstatymo Nr. VIII-1591 12 straipsnio pakeitimo įstatymo projektas Nr. XIVP-3665<text:s/><text:span text:style-name="T519">(</text:span><text:span text:style-name="T520">teikėja –</text:span><text:span text:style-name="T521"><text:s/></text:span><text:span text:style-name="T522">M. Ošmianskienė</text:span><text:span text:style-name="T523">)<text:s/></text:span><text:span text:style-name="T524">(pateikimas)</text:span><text:span text:style-name="T525">.</text:span><text:s/></text:p>
      <text:p text:style-name="P526"><text:span text:style-name="T527">Pranešėja<text:s/></text:span><text:span text:style-name="T528">–<text:s/></text:span>Seimo narė<text:s/><text:span text:style-name="T529">M. Ošmianskienė</text:span>.<text:s/></text:p>
      <text:p text:style-name="P530"/>
      <text:p text:style-name="P531">Dėl balsavimo motyvų kalbėjo Seimo narys<text:s/><text:span text:style-name="T532">E. Pupinis</text:span>.<text:s/></text:p>
      <text:p text:style-name="P533"/>
      <text:p text:style-name="P534"><text:span text:style-name="T535">Balsavimas dėl ši</text:span><text:span text:style-name="T536">o</text:span><text:span text:style-name="T537"><text:s/>projekt</text:span><text:span text:style-name="T538">o</text:span><text:span text:style-name="T539"><text:s/>–<text:s/></text:span><text:span text:style-name="T540">darbotvarkėje<text:s/></text:span><text:span text:style-name="T541">numatytu<text:s/></text:span><text:span text:style-name="T542">balsavimo<text:s/></text:span><text:span text:style-name="T543">laiku.<text:s/></text:span></text:p>
      <text:p text:style-name="P544"/>
      <text:p text:style-name="P545"/>
      <text:p text:style-name="P546">10.40 val. </text:p>
      <text:p text:style-name="P547"><text:span text:style-name="T548">SVARSTYTA</text:span><text:span text:style-name="T549">.</text:span> Veterinarijos įstatymo Nr. I-2110 2, 5 ir 13<text:span text:style-name="T550">1</text:span><text:s/>straipsnių pakeitimo įstatymo projektas Nr. XIVP-3757<text:s/><text:span text:style-name="T551">(</text:span><text:span text:style-name="T552">teikėja</text:span><text:span text:style-name="T553">i</text:span><text:span text:style-name="T554"><text:s/>–</text:span><text:span text:style-name="T555"><text:s/></text:span><text:span text:style-name="T556">J. Urbanavičius</text:span><text:span text:style-name="T557"><text:s/>/ 21<text:s/></text:span><text:span text:style-name="T558">Seimo narys</text:span><text:span text:style-name="T559">)<text:s/></text:span><text:span text:style-name="T560">(pateikimas)</text:span><text:span text:style-name="T561">.</text:span><text:s/></text:p>
      <text:p text:style-name="P562"><text:span text:style-name="T563">Pranešėjas<text:s/></text:span><text:span text:style-name="T564">–<text:s/></text:span>Seimo narys J. Urbanavičius.<text:s/></text:p>
      <text:p text:style-name="P565"/>
      <text:p text:style-name="P566">Klausė Seimo narys<text:s/><text:span text:style-name="T567">E. Pupinis</text:span>.<text:s/></text:p>
      <text:p text:style-name="P568"/>
      <text:p text:style-name="P569"><text:span text:style-name="T570">Balsavimas dėl ši</text:span><text:span text:style-name="T571">o</text:span><text:span text:style-name="T572"><text:s/>projekt</text:span><text:span text:style-name="T573">o</text:span><text:span text:style-name="T574"><text:s/>–<text:s/></text:span><text:span text:style-name="T575">darbotvarkėje<text:s/></text:span><text:span text:style-name="T576">numatytu<text:s/></text:span><text:span text:style-name="T577">balsavimo<text:s/></text:span><text:span text:style-name="T578">laiku.<text:s/></text:span></text:p>
      <text:p text:style-name="P579"/>
      <text:p text:style-name="P580"/>
      <text:p text:style-name="P581">10.43 val. </text:p>
      <text:p text:style-name="P582"><text:span text:style-name="T583">SVARSTYTA</text:span><text:span text:style-name="T584">.</text:span> Švietimo įstatymo Nr. I-1489 41, 42 ir 43 straipsnių pakeitimo įstatymo projektas Nr. XIVP-3744<text:s/><text:span text:style-name="T585">(</text:span><text:span text:style-name="T586">teikėja</text:span><text:span text:style-name="T587">i</text:span><text:span text:style-name="T588"><text:s/>–</text:span><text:span text:style-name="T589"><text:s/>V. Rakutis / 15<text:s/></text:span><text:span text:style-name="T590">Seimo narių</text:span><text:span text:style-name="T591"><text:s/>/ 33<text:s/></text:span><text:span text:style-name="T592">Seimo nariai</text:span><text:span text:style-name="T593">)<text:s/></text:span><text:span text:style-name="T594">(pateikimas)</text:span><text:span text:style-name="T595">.</text:span><text:s/></text:p>
      <text:p text:style-name="P596"><text:span text:style-name="T597">Pranešėjas<text:s/></text:span><text:span text:style-name="T598">–<text:s/></text:span>Seimo narys V. Rakutis.<text:s/></text:p>
      <text:p text:style-name="P599"/>
      <text:p text:style-name="P600">Klausė Seimo nariai:<text:s/><text:span text:style-name="T601">E. Pupinis</text:span>,<text:s/>L. Nagienė,<text:s/><text:span text:style-name="T602">V. Targamadzė</text:span>,<text:s/>V. Semeška.<text:s/></text:p>
      <text:p text:style-name="P603">Dėl balsavimo motyvų kalbėjo Seimo narys<text:s/><text:span text:style-name="T604">E. Pupinis</text:span>.<text:s/></text:p>
      <text:p text:style-name="P605"/>
      <text:p text:style-name="P606"><text:span text:style-name="T607">NUTARTA:</text:span> </text:p>
      <text:p text:style-name="P608"><text:span text:style-name="T609">1. </text:span><text:span text:style-name="T610">Pritarti š</text:span><text:span text:style-name="T611">ia</text:span><text:span text:style-name="T612">m</text:span><text:span text:style-name="T613"><text:s/>projektui</text:span><text:span text:style-name="T614"><text:s/>po pateikimo ir pradėti j</text:span><text:span text:style-name="T615">o</text:span><text:span text:style-name="T616"><text:s/>svarstymo procedūrą.<text:s/></text:span><text:span text:style-name="T617">Balsavimo rezultatai: už –<text:s/></text:span><text:span text:style-name="T618">10</text:span><text:span text:style-name="T619">0</text:span><text:span text:style-name="T620">, prieš –<text:s/></text:span><text:span text:style-name="T621">0</text:span><text:span text:style-name="T622">, susilaikė<text:s/></text:span><text:span text:style-name="T623">6</text:span><text:span text:style-name="T624">.<text:s/></text:span><text:span text:style-name="T625">Užsiregistravo<text:s/></text:span><text:span text:style-name="T626">108</text:span><text:span text:style-name="T627"><text:s/>Seimo nariai (10.</text:span><text:span text:style-name="T628">56</text:span><text:span text:style-name="T629"> </text:span><text:span text:style-name="T630">val.)</text:span><text:span text:style-name="T631">.<text:s/></text:span></text:p>
      <text:p text:style-name="P632"><text:span text:style-name="T633">2. </text:span><text:span text:style-name="T634">Paskirti<text:s/></text:span><text:span text:style-name="T635">Švietimo ir mokslo komitetą</text:span><text:span text:style-name="T636"><text:s/>pagrindiniu komitetu ši</text:span><text:span text:style-name="T637">a</text:span><text:span text:style-name="T638">m projekt</text:span><text:span text:style-name="T639">ui</text:span><text:span text:style-name="T640"><text:s/>svarstyti.<text:s/></text:span><text:span text:style-name="T641">Pritarta bendru sutarimu.</text:span><text:span text:style-name="T642"><text:s/></text:span></text:p>
      <text:p text:style-name="P643"><text:span text:style-name="T644">3. </text:span><text:span text:style-name="T645">Paskirti ši</text:span><text:span text:style-name="T646">o</text:span><text:span text:style-name="T647"><text:s/>projekt</text:span><text:span text:style-name="T648">o</text:span><text:span text:style-name="T649"><text:s/>preliminarią svarstymo Seimo posėdyje datą – 202</text:span><text:span text:style-name="T650">4</text:span><text:span text:style-name="T651">-0</text:span><text:span text:style-name="T652">6</text:span><text:span text:style-name="T653">-0</text:span><text:span text:style-name="T654">4</text:span><text:span text:style-name="T655">.<text:s/></text:span><text:span text:style-name="T656">Pritarta bendru sutarimu.</text:span></text:p>
      <text:p text:style-name="P657"/>
      <text:p text:style-name="P658"/>
      <text:p text:style-name="P659">10.57<text:s/>val.</text:p>
      <text:p text:style-name="P660"><text:span text:style-name="T661">SVARSTYTA.</text:span> Asmens duomenų teisinės apsaugos įstatymo Nr. I-1374 pakeitimo įstatymo projektas Nr. XIVP-2437(2)<text:s/><text:span text:style-name="T662">(teikėjai –</text:span><text:span text:style-name="T663"><text:s/></text:span><text:span text:style-name="T664">Vyriausybė</text:span><text:span text:style-name="T665"><text:s/>/<text:s/></text:span><text:span text:style-name="T666">teisingumo ministrė E. Dobrowolska</text:span><text:span text:style-name="T667">)<text:s/></text:span><text:span text:style-name="T668">(</text:span><text:span text:style-name="T669">priėmimo tęsinys</text:span><text:span text:style-name="T670">)</text:span><text:span text:style-name="T671">.</text:span><text:s/></text:p>
      <text:p text:style-name="P672"/>
      <text:p text:style-name="P673">Posėdžio pirmininkė<text:s/>paskelbė balsavimą dėl šio įstatymo priėmimo.</text:p>
      <text:p text:style-name="P674"/>
      <text:p text:style-name="P675"><text:span text:style-name="T676">NUTARTA</text:span><text:span text:style-name="T677">.</text:span> Priimti<text:s/>Asmens duomenų teisinės apsaugos įstatymo Nr. I-1374 pakeitimo įstatymą.<text:s/><text:span text:style-name="T678">Balsavimo rezultatai: už –<text:s/></text:span><text:span text:style-name="T679">102</text:span><text:span text:style-name="T680">, prieš –<text:s/></text:span><text:span text:style-name="T681">2</text:span><text:span text:style-name="T682">, susilaikė<text:s/></text:span><text:span text:style-name="T683">3</text:span><text:span text:style-name="T684">.<text:s/></text:span><text:span text:style-name="T685">Užsiregistravo<text:s/></text:span><text:span text:style-name="T686">108</text:span><text:span text:style-name="T687"><text:s/>Seimo nariai (10.</text:span><text:span text:style-name="T688">57</text:span><text:span text:style-name="T689"> </text:span><text:span text:style-name="T690">val.)</text:span><text:span text:style-name="T691">.</text:span><text:s/></text:p>
      <text:p text:style-name="P692"/>
      <text:p text:style-name="P693"/>
      <text:p text:style-name="P694">10.57<text:s/>val.</text:p>
      <text:p text:style-name="P695"><text:span text:style-name="T696">SVARSTYTA.</text:span> Socialinio draudimo pensijų įstatymo Nr. I-549 58 straipsnio pakeitimo įstatymo projektas Nr. XIVP-3594(2)<text:s/><text:span text:style-name="T697">(teikėjai –</text:span><text:span text:style-name="T698"><text:s/>P. Kuzmickienė / 5<text:s/></text:span><text:span text:style-name="T699">Seimo nariai</text:span><text:span text:style-name="T700"><text:s/>/ 29<text:s/></text:span><text:span text:style-name="T701">Seimo nariai</text:span><text:span text:style-name="T702">)<text:s/></text:span><text:span text:style-name="T703">(</text:span><text:span text:style-name="T704">priėmimo tęsinys</text:span><text:span text:style-name="T705">)</text:span><text:span text:style-name="T706">.</text:span><text:s/></text:p>
      <text:p text:style-name="P707"/>
      <text:p text:style-name="P708">Posėdžio pirmininkė<text:s/>paskelbė balsavimą dėl šio įstatymo priėmimo.</text:p>
      <text:p text:style-name="P709"/>
      <text:p text:style-name="P710"><text:span text:style-name="T711">NUTARTA</text:span><text:span text:style-name="T712">.</text:span> Priimti<text:s/>Socialinio draudimo pensijų įstatymo Nr. I-549 58 straipsnio pakeitimo įstatymą.<text:s/><text:span text:style-name="T713">Balsavimo rezultatai: už –<text:s/></text:span><text:span text:style-name="T714">113</text:span><text:span text:style-name="T715">, prieš –<text:s/></text:span><text:span text:style-name="T716">0</text:span><text:span text:style-name="T717">, susilaikė<text:s/></text:span><text:span text:style-name="T718">0.<text:s/></text:span><text:span text:style-name="T719">Užsiregistravo<text:s/></text:span><text:span text:style-name="T720">113</text:span><text:span text:style-name="T721"><text:s/>Seimo nari</text:span><text:span text:style-name="T722">ų</text:span><text:span text:style-name="T723"><text:s/>(10.</text:span><text:span text:style-name="T724">58</text:span><text:span text:style-name="T725"> </text:span><text:span text:style-name="T726">val.)</text:span><text:span text:style-name="T727">.</text:span><text:s/></text:p>
      <text:p text:style-name="P728"/>
      <text:p text:style-name="P729"/>
      <text:p text:style-name="P730">10.58<text:s/>val.</text:p>
      <text:p text:style-name="P731"><text:span text:style-name="T732">SVARSTYTA.</text:span> Darbo kodekso 134 straipsnio pakeitimo įstatymo projektas Nr. XIVP-3056(2)<text:s/><text:span text:style-name="T733">(teikėjai – G. Burokienė, A. Norkienė / 29<text:s/></text:span><text:span text:style-name="T734">Seimo nariai</text:span><text:span text:style-name="T735">)</text:span><text:span text:style-name="T736"><text:s/></text:span><text:span text:style-name="T737">(</text:span><text:span text:style-name="T738">priėmimo tęsinys</text:span><text:span text:style-name="T739">)</text:span><text:span text:style-name="T740">.</text:span><text:s/></text:p>
      <text:p text:style-name="P741"/>
      <text:p text:style-name="P742">Posėdžio pirmininkė<text:s/>paskelbė balsavimą dėl šio įstatymo priėmimo.</text:p>
      <text:p text:style-name="P743"/>
      <text:p text:style-name="P744"><text:span text:style-name="T745">NUTARTA</text:span><text:span text:style-name="T746">.</text:span> Priimti<text:s/>Darbo kodekso 134 straipsnio pakeitimo įstatymą.<text:s/><text:span text:style-name="T747">Balsavimo rezultatai: už –<text:s/></text:span><text:span text:style-name="T748">112</text:span><text:span text:style-name="T749">, prieš –<text:s/></text:span><text:span text:style-name="T750">0</text:span><text:span text:style-name="T751">, susilaikė<text:s/></text:span><text:span text:style-name="T752">1</text:span><text:span text:style-name="T753">.<text:s/></text:span><text:span text:style-name="T754">Užsiregistravo<text:s/></text:span><text:span text:style-name="T755">113</text:span><text:span text:style-name="T756"><text:s/>Seimo nari</text:span><text:span text:style-name="T757">ų</text:span><text:span text:style-name="T758"><text:s/>(10.</text:span><text:span text:style-name="T759">58</text:span><text:span text:style-name="T760"> </text:span><text:span text:style-name="T761">val.)</text:span><text:span text:style-name="T762">.</text:span><text:s/></text:p>
      <text:p text:style-name="P763"/>
      <text:p text:style-name="P764"/>
      <text:p text:style-name="P765">10.59 val.</text:p>
      <text:p text:style-name="P766"><text:span text:style-name="T767">SVARSTYTA.</text:span> Ligos ir motinystės socialinio draudimo įstatymo Nr. IX-110 22 straipsnio pakeitimo įstatymo projektas Nr. XIVP-3057(2)<text:s/><text:span text:style-name="T768">(teikėjai</text:span><text:span text:style-name="T769"> – </text:span><text:span text:style-name="T770">G. Burokienė,</text:span><text:span text:style-name="T771"><text:s/></text:span><text:span text:style-name="T772">A. Norkienė</text:span><text:span text:style-name="T773"> </text:span><text:span text:style-name="T774">/ 29<text:s/></text:span><text:span text:style-name="T775">Seimo nariai</text:span><text:span text:style-name="T776">)</text:span><text:span text:style-name="T777"><text:s/></text:span><text:span text:style-name="T778">(</text:span><text:span text:style-name="T779">priėmimo tęsinys</text:span><text:span text:style-name="T780">)</text:span><text:span text:style-name="T781">.</text:span><text:s/></text:p>
      <text:p text:style-name="P782"/>
      <text:p text:style-name="P783">Posėdžio pirmininkė<text:s/>paskelbė balsavimą dėl šio įstatymo priėmimo.</text:p>
      <text:p text:style-name="P784"/>
      <text:p text:style-name="P785"><text:span text:style-name="T786">NUTARTA</text:span><text:span text:style-name="T787">.</text:span> Priimti<text:s/>Ligos ir motinystės socialinio draudimo įstatymo Nr. IX-110 22 straipsnio pakeitimo įstatymą.<text:s/><text:span text:style-name="T788">Balsavimo rezultatai: už –<text:s/></text:span><text:span text:style-name="T789">109</text:span><text:span text:style-name="T790">, prieš –<text:s/></text:span><text:span text:style-name="T791">0</text:span><text:span text:style-name="T792">, susilaikė<text:s/></text:span><text:span text:style-name="T793">0.<text:s/></text:span><text:span text:style-name="T794">Užsiregistravo<text:s/></text:span><text:span text:style-name="T795">111</text:span><text:span text:style-name="T796"><text:s/>Seimo nari</text:span><text:span text:style-name="T797">ų</text:span><text:span text:style-name="T798"><text:s/>(10.59 </text:span><text:span text:style-name="T799">val.)</text:span><text:span text:style-name="T800">.</text:span><text:s/></text:p>
      <text:p text:style-name="P801"/>
      <text:p text:style-name="P802"/>
      <text:p text:style-name="P803">10.59<text:s/>val.</text:p>
      <text:p text:style-name="P804"><text:span text:style-name="T805">SVARSTYTA.</text:span> Alternatyviųjų degalų įstatymo Nr. XIV-196 4, 5 ir 35 straipsnių pakeitimo įstatymo projektas Nr. XIVP-3605(2)<text:s/><text:span text:style-name="T806">(teikėjai –</text:span><text:span text:style-name="T807"><text:s/></text:span><text:span text:style-name="T808">Vyriausybė</text:span><text:span text:style-name="T809"><text:s/>/<text:s/></text:span><text:span text:style-name="T810">energetikos ministras D. Kreivys</text:span><text:span text:style-name="T811">)</text:span><text:s/><text:span text:style-name="T812">(</text:span><text:span text:style-name="T813">svarstymo tęsinys</text:span><text:span text:style-name="T814">)</text:span><text:span text:style-name="T815">.<text:s/></text:span></text:p>
      <text:p text:style-name="P816"/>
      <text:p text:style-name="P817"><text:span text:style-name="T818">NUTARTA</text:span><text:span text:style-name="T819">.</text:span> Pritarti šiam projektui<text:s/>po svarstymo Seimo posėdyje.<text:s/><text:span text:style-name="T820">Balsavimo rezultatai: už –<text:s/></text:span><text:span text:style-name="T821">110</text:span><text:span text:style-name="T822">, prieš –<text:s/></text:span><text:span text:style-name="T823">1</text:span><text:span text:style-name="T824">, susilaikė<text:s/></text:span><text:span text:style-name="T825">2</text:span><text:span text:style-name="T826">. Užsiregistravo<text:s/></text:span><text:span text:style-name="T827">114</text:span><text:span text:style-name="T828"><text:s/>Seimo nari</text:span><text:span text:style-name="T829">ų</text:span><text:span text:style-name="T830"><text:s/>(10.</text:span><text:span text:style-name="T831">59</text:span><text:span text:style-name="T832"> </text:span><text:span text:style-name="T833">val.)</text:span><text:span text:style-name="T834">.<text:s/></text:span></text:p>
      <text:p text:style-name="P835"/>
      <text:p text:style-name="P836"/>
      <text:p text:style-name="P837">11.00 val.</text:p>
      <text:p text:style-name="P838"><text:span text:style-name="T839">SVARSTYTA.</text:span> Seimo statuto „Dėl Lietuvos Respublikos Seimo statuto Nr. I-399 180<text:span text:style-name="T840">15</text:span><text:s/>ir 180<text:span text:style-name="T841">21</text:span><text:s/>straipsnių pakeitimo“ projektas Nr. XIVP-3301(2)<text:s/><text:span text:style-name="T842">(teikėjai –</text:span><text:span text:style-name="T843"><text:s/></text:span><text:span text:style-name="T844">R. Morkūnaitė-Mikulėnienė</text:span><text:span text:style-name="T845"><text:s/>/ 6<text:s/></text:span><text:span text:style-name="T846">Seimo nariai</text:span><text:span text:style-name="T847"><text:s/>/ 29<text:s/></text:span><text:span text:style-name="T848">Seimo nariai</text:span><text:span text:style-name="T849">)</text:span><text:s/><text:span text:style-name="T850">(</text:span><text:span text:style-name="T851">svarstymo tęsinys</text:span><text:span text:style-name="T852">)</text:span><text:span text:style-name="T853">.<text:s/></text:span></text:p>
      <text:p text:style-name="P854"/>
      <text:p text:style-name="P855"><text:span text:style-name="T856">NUTARTA</text:span><text:span text:style-name="T857">.</text:span> Pritarti šiam projektui<text:s/>po svarstymo Seimo posėdyje.<text:s/><text:span text:style-name="T858">Balsavimo rezultatai: už –<text:s/></text:span><text:span text:style-name="T859">82</text:span><text:span text:style-name="T860">, prieš –<text:s/></text:span><text:span text:style-name="T861">0</text:span><text:span text:style-name="T862">, susilaikė<text:s/></text:span><text:span text:style-name="T863">28</text:span><text:span text:style-name="T864">. Užsiregistravo<text:s/></text:span><text:span text:style-name="T865">113</text:span><text:span text:style-name="T866"><text:s/>Seimo nari</text:span><text:span text:style-name="T867">ų</text:span><text:span text:style-name="T868"><text:s/>(1</text:span><text:span text:style-name="T869">1</text:span><text:span text:style-name="T870">.00</text:span><text:span text:style-name="T871"> </text:span><text:span text:style-name="T872">val.)</text:span><text:span text:style-name="T873">.<text:s/></text:span></text:p>
      <text:p text:style-name="P874"/>
      <text:p text:style-name="P875"/>
      <text:p text:style-name="P876">11.00 val.</text:p>
      <text:p text:style-name="P877"><text:span text:style-name="T878">SVARSTYTA.</text:span> Seimo statuto „Dėl Lietuvos Respublikos Seimo statuto Nr. I-399 papildymo 206<text:span text:style-name="T879">1</text:span><text:s/>straipsniu“ projektas Nr. XIVP-2690(3)<text:s/><text:span text:style-name="T880">(teikėjai –</text:span><text:span text:style-name="T881"><text:s/>R. Baškienė / 11<text:s/></text:span><text:span text:style-name="T882">Seimo narių</text:span><text:span text:style-name="T883">)</text:span><text:s/><text:span text:style-name="T884">(</text:span><text:span text:style-name="T885">svarstymo tęsinys</text:span><text:span text:style-name="T886">)</text:span><text:span text:style-name="T887">.<text:s/></text:span></text:p>
      <text:p text:style-name="P888"/>
      <text:p text:style-name="P889"><text:span text:style-name="T890">NUTARTA</text:span><text:span text:style-name="T891">.</text:span> Pritarti šiam projektui<text:s/>po svarstymo Seimo posėdyje.<text:s/><text:span text:style-name="T892">Balsavimo rezultatai: už –<text:s/></text:span><text:span text:style-name="T893">82</text:span><text:span text:style-name="T894">, prieš –<text:s/></text:span><text:span text:style-name="T895">1</text:span><text:span text:style-name="T896">, susilaikė<text:s/></text:span><text:span text:style-name="T897">25</text:span><text:span text:style-name="T898">. Užsiregistravo<text:s/></text:span><text:span text:style-name="T899">110</text:span><text:span text:style-name="T900"><text:s/>Seimo nari</text:span><text:span text:style-name="T901">ų</text:span><text:span text:style-name="T902"><text:s/>(1</text:span><text:span text:style-name="T903">1</text:span><text:span text:style-name="T904">.00</text:span><text:span text:style-name="T905"> </text:span><text:span text:style-name="T906">val.)</text:span><text:span text:style-name="T907">.<text:s/></text:span></text:p>
      <text:p text:style-name="P908"/>
      <text:p text:style-name="P909"/>
      <text:p text:style-name="P910">11.01<text:s/>val.</text:p>
      <text:p text:style-name="P911">SVARSTYTA:<text:s/></text:p>
      <text:p text:style-name="P912">1. Baudžiamojo proceso kodekso 151 ir 152 straipsnių pakeitimo įstatymo projektas Nr. XIVP-3715.<text:s/></text:p>
      <text:p text:style-name="P913">2. Civilinio proceso kodekso 82, 108, 145, 192, 590, 593, 596, 601, 602, 609, 610, 611, 614, 624<text:span text:style-name="T914">1</text:span>, 626, 627, 631, 632, 634, 636, 648, 650, 651, 654, 656, 661, 663, 668, 685, 689, 702, 706, 710, 713, 723, 727, 731, 732, 753, 754, 755 ir 771<text:span text:style-name="T915">1</text:span><text:s/>straipsnių pakeitimo įstatymo Nr. XIV-2317 15 ir 30 straipsnių pakeitimo įstatymo projektas Nr. XIVP-3716<text:s/><text:span text:style-name="T916">(</text:span><text:span text:style-name="T917">teikėja</text:span><text:span text:style-name="T918">i </text:span><text:span text:style-name="T919">–</text:span><text:span text:style-name="T920"><text:s/></text:span><text:span text:style-name="T921">E. Dobrowolska</text:span><text:span text:style-name="T922"> / 4<text:s/></text:span><text:span text:style-name="T923">Seimo nariai</text:span><text:span text:style-name="T924"><text:s/>/ 29<text:s/></text:span><text:span text:style-name="T925">Seimo nariai</text:span><text:span text:style-name="T926">)<text:s/></text:span><text:span text:style-name="T927">(</text:span><text:span text:style-name="T928">pateikimo tęsinys</text:span><text:span text:style-name="T929">)</text:span><text:span text:style-name="T930">.</text:span><text:s/></text:p>
      <text:p text:style-name="P931"/>
      <text:p text:style-name="P932">Kalbėjo<text:s/><text:span text:style-name="T933">Seimo nar</text:span><text:span text:style-name="T934">ė,<text:s/></text:span>teisingumo<text:s/>ministrė E. Dobrowolska<text:s/>(siūlė<text:s/>šiuos projektus svarstyti<text:s/>Seimo posėdyje<text:s/>šioje pavasario sesijoje<text:span text:style-name="T935">).<text:s/></text:span></text:p>
      <text:p text:style-name="P936"/>
      <text:p text:style-name="P937"><text:span text:style-name="T938">NUTARTA:<text:s/></text:span></text:p>
      <text:p text:style-name="P939"><text:span text:style-name="T940">1. </text:span><text:span text:style-name="T941">Pritarti ši</text:span><text:span text:style-name="T942">e</text:span><text:span text:style-name="T943">m</text:span><text:span text:style-name="T944">s</text:span><text:span text:style-name="T945"><text:s/>projekt</text:span><text:span text:style-name="T946">ams</text:span><text:span text:style-name="T947"><text:s/>po pateikimo ir pradėti j</text:span><text:span text:style-name="T948">ų</text:span><text:span text:style-name="T949"><text:s/>svarstymo procedūrą.<text:s/></text:span><text:span text:style-name="T950">Balsavimo rezultatai: už –<text:s/></text:span><text:span text:style-name="T951">98</text:span><text:span text:style-name="T952">, prieš –<text:s/></text:span><text:span text:style-name="T953">0</text:span><text:span text:style-name="T954">, susilaikė<text:s/></text:span><text:span text:style-name="T955">11</text:span><text:span text:style-name="T956">.<text:s/></text:span><text:span text:style-name="T957">Užsiregistravo<text:s/></text:span><text:span text:style-name="T958">110</text:span><text:span text:style-name="T959"><text:s/>Seimo nari</text:span><text:span text:style-name="T960">ų</text:span><text:span text:style-name="T961"><text:s/>(1</text:span><text:span text:style-name="T962">1</text:span><text:span text:style-name="T963">.0</text:span><text:span text:style-name="T964">1</text:span><text:span text:style-name="T965"> </text:span><text:span text:style-name="T966">val.)</text:span><text:span text:style-name="T967">.<text:s/></text:span></text:p>
      <text:p text:style-name="P968"><text:span text:style-name="T969">2. </text:span><text:span text:style-name="T970">Paskirti<text:s/></text:span><text:span text:style-name="T971">Teisės ir teisėtvarkos komitetą</text:span><text:span text:style-name="T972"><text:s/>pagrindiniu komitetu ši</text:span><text:span text:style-name="T973">e</text:span><text:span text:style-name="T974">m</text:span><text:span text:style-name="T975">s</text:span><text:span text:style-name="T976"><text:s/>projekt</text:span><text:span text:style-name="T977">ams</text:span><text:span text:style-name="T978"><text:s/>svarstyti.<text:s/></text:span><text:span text:style-name="T979">Pritarta bendru sutarimu.</text:span><text:span text:style-name="T980"><text:s/></text:span></text:p>
      <text:p text:style-name="P981"><text:span text:style-name="T982">3. </text:span><text:span text:style-name="T983">Paskirti ši</text:span><text:span text:style-name="T984">ų</text:span><text:span text:style-name="T985"><text:s/>projekt</text:span><text:span text:style-name="T986">ų</text:span><text:span text:style-name="T987"><text:s/>preliminarią svarstymo Seimo posėdyje datą – 202</text:span><text:span text:style-name="T988">4</text:span><text:span text:style-name="T989">-0</text:span><text:span text:style-name="T990">6</text:span><text:span text:style-name="T991">-</text:span><text:span text:style-name="T992">11</text:span><text:span text:style-name="T993">.<text:s/></text:span><text:span text:style-name="T994">Pritarta bendru sutarimu.</text:span></text:p>
      <text:p text:style-name="P995"/>
      <text:p text:style-name="P996"/>
      <text:p text:style-name="P997">11.03<text:s/>val. </text:p>
      <text:p text:style-name="P998"><text:span text:style-name="T999">SVARSTYTA</text:span><text:span text:style-name="T1000">.</text:span> Gyventojų pajamų mokesčio įstatymo Nr. IX-1007 2, 8, 16, 17, 21 ir 37 straipsnių pakeitimo ir Įstatymo papildymo 12<text:span text:style-name="T1001">1</text:span><text:s/>straipsniu įstatymo projektas Nr. XIVP-3712<text:s/><text:span text:style-name="T1002">(prie Nr. XIVP-2929)</text:span><text:span text:style-name="T1003"><text:s/>(</text:span><text:span text:style-name="T1004">teikėja</text:span><text:span text:style-name="T1005">i</text:span><text:span text:style-name="T1006"><text:s/>–</text:span><text:span text:style-name="T1007"><text:s/></text:span><text:span text:style-name="T1008">G. Skaistė</text:span><text:span text:style-name="T1009"><text:s/>/ 7<text:s/></text:span><text:span text:style-name="T1010">Seimo nariai</text:span><text:span text:style-name="T1011"><text:s/>/ 29<text:s/></text:span><text:span text:style-name="T1012">Seimo nariai</text:span><text:span text:style-name="T1013">)<text:s/></text:span><text:span text:style-name="T1014">(</text:span><text:span text:style-name="T1015">pateikimo tęsinys</text:span><text:span text:style-name="T1016">)</text:span><text:span text:style-name="T1017">.</text:span><text:s/></text:p>
      <text:p text:style-name="P1018"/>
      <text:p text:style-name="P1019">Kalbėjo Seimo narys<text:s/><text:span text:style-name="T1020">M. Lingė</text:span><text:s/>(siūlė prašyti Vyriausybės išvados dėl šio projekto).<text:s/></text:p>
      <text:p text:style-name="P1021"/>
      <text:p text:style-name="P1022"><text:span text:style-name="T1023">NUTARTA:</text:span> </text:p>
      <text:p text:style-name="P1024"><text:span text:style-name="T1025">1. </text:span><text:span text:style-name="T1026">Pritarti š</text:span><text:span text:style-name="T1027">ia</text:span><text:span text:style-name="T1028">m</text:span><text:span text:style-name="T1029"><text:s/>projektui</text:span><text:span text:style-name="T1030"><text:s/>po pateikimo ir pradėti j</text:span><text:span text:style-name="T1031">o</text:span><text:span text:style-name="T1032"><text:s/>svarstymo procedūrą.<text:s/></text:span><text:span text:style-name="T1033">Balsavimo rezultatai: už –<text:s/></text:span><text:span text:style-name="T1034">99</text:span><text:span text:style-name="T1035">, prieš –<text:s/></text:span><text:span text:style-name="T1036">0</text:span><text:span text:style-name="T1037">, susilaikė<text:s/></text:span><text:span text:style-name="T1038">9</text:span><text:span text:style-name="T1039">.<text:s/></text:span><text:span text:style-name="T1040">Užsiregistravo<text:s/></text:span><text:span text:style-name="T1041">110<text:s/></text:span><text:span text:style-name="T1042">Seimo nari</text:span><text:span text:style-name="T1043">ų</text:span><text:span text:style-name="T1044"><text:s/>(1</text:span><text:span text:style-name="T1045">1</text:span><text:span text:style-name="T1046">.0</text:span><text:span text:style-name="T1047">3</text:span><text:span text:style-name="T1048"> </text:span><text:span text:style-name="T1049">val.)</text:span><text:span text:style-name="T1050">.<text:s/></text:span></text:p>
      <text:p text:style-name="P1051"><text:span text:style-name="T1052">2. </text:span><text:span text:style-name="T1053">Paskirti<text:s/></text:span><text:span text:style-name="T1054">Biudžeto ir finansų komitetą</text:span><text:span text:style-name="T1055"><text:s/>pagrindiniu komitetu ši</text:span><text:span text:style-name="T1056">a</text:span><text:span text:style-name="T1057">m projekt</text:span><text:span text:style-name="T1058">ui</text:span><text:span text:style-name="T1059"><text:s/>svarstyti.<text:s/></text:span><text:span text:style-name="T1060">Pritarta bendru sutarimu.</text:span><text:span text:style-name="T1061"><text:s/></text:span></text:p>
      <text:p text:style-name="P1062"><text:span text:style-name="T1063">3. </text:span><text:span text:style-name="T1064">Paskirti ši</text:span><text:span text:style-name="T1065">o</text:span><text:span text:style-name="T1066"><text:s/>projekt</text:span><text:span text:style-name="T1067">o</text:span><text:span text:style-name="T1068"><text:s/>preliminarią svarstymo Seimo posėdyje datą – 202</text:span><text:span text:style-name="T1069">4</text:span><text:span text:style-name="T1070">-0</text:span><text:span text:style-name="T1071">6</text:span><text:span text:style-name="T1072">-0</text:span><text:span text:style-name="T1073">4</text:span><text:span text:style-name="T1074">.<text:s/></text:span><text:span text:style-name="T1075">Pritarta bendru sutarimu.</text:span></text:p>
      <text:p text:style-name="P1076">4. <text:span text:style-name="T1077">Prašyti Vyriausybės<text:s/></text:span>išvados dėl šio projekto.<text:s/><text:span text:style-name="T1078">Pritarta bendru sutarimu.</text:span></text:p>
      <text:p text:style-name="P1079"/>
      <text:p text:style-name="P1080"/>
      <text:p text:style-name="P1081">11.04<text:s/>val. </text:p>
      <text:p text:style-name="P1082"><text:span text:style-name="T1083">SVARSTYTA</text:span><text:span text:style-name="T1084">.</text:span> Administracinių nusižengimų kodekso 29, 342<text:span text:style-name="T1085">1</text:span>, 342<text:span text:style-name="T1086">2</text:span>, 342<text:span text:style-name="T1087">3</text:span>, 342<text:span text:style-name="T1088">4</text:span>, 589 straipsnių pakeitimo ir Kodekso papildymo 342<text:span text:style-name="T1089">10</text:span><text:s/>straipsniu įstatymo projektas Nr. XIVP-3740<text:s/><text:span text:style-name="T1090">(prie<text:s/></text:span><text:span text:style-name="T1091">Nr. XIVP-</text:span><text:span text:style-name="T1092">3248)</text:span><text:s/><text:span text:style-name="T1093">(</text:span><text:span text:style-name="T1094">teikėja</text:span><text:span text:style-name="T1095">i</text:span><text:span text:style-name="T1096"><text:s/>–</text:span><text:span text:style-name="T1097"><text:s/>K. Navickas / 29<text:s/></text:span><text:span text:style-name="T1098">Seimo nariai</text:span><text:span text:style-name="T1099">)<text:s/></text:span><text:span text:style-name="T1100">(</text:span><text:span text:style-name="T1101">pateikimo tęsinys</text:span><text:span text:style-name="T1102">)</text:span><text:span text:style-name="T1103">.</text:span><text:s/></text:p>
      <text:p text:style-name="P1104"/>
      <text:p text:style-name="P1105"><text:span text:style-name="T1106">NUTARTA:</text:span> </text:p>
      <text:p text:style-name="P1107"><text:span text:style-name="T1108">1. </text:span><text:span text:style-name="T1109">Pritarti š</text:span><text:span text:style-name="T1110">ia</text:span><text:span text:style-name="T1111">m</text:span><text:span text:style-name="T1112"><text:s/>projektui</text:span><text:span text:style-name="T1113"><text:s/>po pateikimo ir pradėti j</text:span><text:span text:style-name="T1114">o</text:span><text:span text:style-name="T1115"><text:s/>svarstymo procedūrą.<text:s/></text:span><text:span text:style-name="T1116">Balsavimo rezultatai: už –<text:s/></text:span><text:span text:style-name="T1117">87</text:span><text:span text:style-name="T1118">, prieš –<text:s/></text:span><text:span text:style-name="T1119">1</text:span><text:span text:style-name="T1120">, susilaikė<text:s/></text:span><text:span text:style-name="T1121">21</text:span><text:span text:style-name="T1122">.<text:s/></text:span><text:span text:style-name="T1123">Užsiregistravo<text:s/></text:span><text:span text:style-name="T1124">110</text:span><text:span text:style-name="T1125"><text:s/>Seimo nari</text:span><text:span text:style-name="T1126">ų</text:span><text:span text:style-name="T1127"><text:s/>(1</text:span><text:span text:style-name="T1128">1</text:span><text:span text:style-name="T1129">.0</text:span><text:span text:style-name="T1130">4</text:span><text:span text:style-name="T1131"> </text:span><text:span text:style-name="T1132">val.)</text:span><text:span text:style-name="T1133">.<text:s/></text:span></text:p>
      <text:p text:style-name="P1134"><text:span text:style-name="T1135">2. </text:span><text:span text:style-name="T1136">Paskirti<text:s/></text:span><text:span text:style-name="T1137">Teisės ir teisėtvarkos komitetą</text:span><text:span text:style-name="T1138"><text:s/>pagrindiniu komitetu ši</text:span><text:span text:style-name="T1139">a</text:span><text:span text:style-name="T1140">m projekt</text:span><text:span text:style-name="T1141">ui</text:span><text:span text:style-name="T1142"><text:s/>svarstyti.<text:s/></text:span><text:span text:style-name="T1143">Pritarta bendru sutarimu.</text:span><text:span text:style-name="T1144"><text:s/></text:span></text:p>
      <text:p text:style-name="P1145"><text:span text:style-name="T1146">3. </text:span>Paskirti šio<text:s/>projekto<text:s/>svarstymą<text:s/>Seimo posėdyje<text:s/>2024 m. IX<text:s/>(rudens) sesijoje.<text:s/><text:span text:style-name="T1147">P</text:span><text:span text:style-name="T1148">ritarta bendru sutarimu.</text:span><text:s/></text:p>
      <text:p text:style-name="P1149"/>
      <text:p text:style-name="P1150"/>
      <text:p text:style-name="P1151">11.04<text:s/>val. </text:p>
      <text:p text:style-name="P1152"><text:span text:style-name="T1153">SVARSTYTA</text:span><text:span text:style-name="T1154">.</text:span> Garantuojamos teisinės pagalbos įstatymo Nr. VIII-1591 12 straipsnio pakeitimo įstatymo projektas Nr. XIVP-3665<text:s/><text:span text:style-name="T1155">(</text:span><text:span text:style-name="T1156">teikėja –</text:span><text:span text:style-name="T1157"><text:s/></text:span><text:span text:style-name="T1158">M. Ošmianskienė</text:span><text:span text:style-name="T1159">)<text:s/></text:span><text:span text:style-name="T1160">(</text:span><text:span text:style-name="T1161">pateikimo tęsinys</text:span><text:span text:style-name="T1162">)</text:span><text:span text:style-name="T1163">.</text:span><text:s/></text:p>
      <text:p text:style-name="P1164"/>
      <text:p text:style-name="P1165"><text:span text:style-name="T1166">NUTARTA:</text:span> </text:p>
      <text:p text:style-name="P1167"><text:span text:style-name="T1168">1. </text:span><text:span text:style-name="T1169">Pritarti š</text:span><text:span text:style-name="T1170">ia</text:span><text:span text:style-name="T1171">m</text:span><text:span text:style-name="T1172"><text:s/>projektui</text:span><text:span text:style-name="T1173"><text:s/>po pateikimo ir pradėti j</text:span><text:span text:style-name="T1174">o</text:span><text:span text:style-name="T1175"><text:s/>svarstymo procedūrą.<text:s/></text:span><text:span text:style-name="T1176">Balsavimo rezultatai: už –<text:s/></text:span><text:span text:style-name="T1177">109</text:span><text:span text:style-name="T1178">, prieš –<text:s/></text:span><text:span text:style-name="T1179">0</text:span><text:span text:style-name="T1180">, susilaikė<text:s/></text:span><text:span text:style-name="T1181">2</text:span><text:span text:style-name="T1182">.<text:s/></text:span><text:span text:style-name="T1183">Užsiregistravo<text:s/></text:span><text:span text:style-name="T1184">113</text:span><text:span text:style-name="T1185"><text:s/>Seimo nari</text:span><text:span text:style-name="T1186">ų</text:span><text:span text:style-name="T1187"><text:s/>(</text:span><text:span text:style-name="T1188">1</text:span><text:span text:style-name="T1189">1</text:span><text:span text:style-name="T1190">.0</text:span><text:span text:style-name="T1191">4</text:span><text:span text:style-name="T1192"> </text:span><text:span text:style-name="T1193">val.)</text:span><text:span text:style-name="T1194">.<text:s/></text:span></text:p>
      <text:p text:style-name="P1195"><text:span text:style-name="T1196">2. </text:span><text:span text:style-name="T1197">Paskirti<text:s/></text:span><text:span text:style-name="T1198">Teisės ir teisėtvarkos komitetą</text:span><text:span text:style-name="T1199"><text:s/>pagrindiniu komitetu ši</text:span><text:span text:style-name="T1200">a</text:span><text:span text:style-name="T1201">m projekt</text:span><text:span text:style-name="T1202">ui</text:span><text:span text:style-name="T1203"><text:s/>svarstyti.<text:s/></text:span><text:span text:style-name="T1204">Pritarta bendru sutarimu.</text:span><text:span text:style-name="T1205"><text:s/></text:span></text:p>
      <text:p text:style-name="P1206"><text:span text:style-name="T1207">3. </text:span>Paskirti šio<text:s/>projekto<text:s/>svarstymą<text:s/>Seimo posėdyje<text:s/>2024 m. IX<text:s/>(rudens) sesijoje.<text:s/><text:span text:style-name="T1208">P</text:span><text:span text:style-name="T1209">ritarta bendru sutarimu.</text:span><text:s/></text:p>
      <text:p text:style-name="P1210"/>
      <text:p text:style-name="P1211"/>
      <text:p text:style-name="P1212">11.05<text:s/>val. </text:p>
      <text:p text:style-name="P1213"><text:span text:style-name="T1214">SVARSTYTA</text:span><text:span text:style-name="T1215">.</text:span> Veterinarijos įstatymo Nr. I-2110 2, 5 ir 13<text:span text:style-name="T1216">1</text:span><text:s/>straipsnių pakeitimo įstatymo projektas Nr. XIVP-3757<text:s/><text:span text:style-name="T1217">(</text:span><text:span text:style-name="T1218">teikėja</text:span><text:span text:style-name="T1219">i</text:span><text:span text:style-name="T1220"><text:s/>–</text:span><text:span text:style-name="T1221"><text:s/></text:span><text:span text:style-name="T1222">J. Urbanavičius</text:span><text:span text:style-name="T1223"><text:s/>/ 21<text:s/></text:span><text:span text:style-name="T1224">Seimo narys</text:span><text:span text:style-name="T1225">)<text:s/></text:span><text:span text:style-name="T1226">(</text:span><text:span text:style-name="T1227">pateikimo tęsinys</text:span><text:span text:style-name="T1228">)</text:span><text:span text:style-name="T1229">.</text:span><text:s/></text:p>
      <text:p text:style-name="P1230"/>
      <text:p text:style-name="P1231"><text:span text:style-name="T1232">NUTARTA:</text:span> </text:p>
      <text:p text:style-name="P1233"><text:span text:style-name="T1234">1. </text:span><text:span text:style-name="T1235">Pritarti š</text:span><text:span text:style-name="T1236">ia</text:span><text:span text:style-name="T1237">m</text:span><text:span text:style-name="T1238"><text:s/>projektui</text:span><text:span text:style-name="T1239"><text:s/>po pateikimo ir pradėti j</text:span><text:span text:style-name="T1240">o</text:span><text:span text:style-name="T1241"><text:s/>svarstymo procedūrą.<text:s/></text:span><text:span text:style-name="T1242">Balsavimo rezultatai: už –<text:s/></text:span><text:span text:style-name="T1243">99</text:span><text:span text:style-name="T1244">,</text:span><text:span text:style-name="T1245"><text:s/>prieš –<text:s/></text:span><text:span text:style-name="T1246">0</text:span><text:span text:style-name="T1247">, susilaikė<text:s/></text:span><text:span text:style-name="T1248">8</text:span><text:span text:style-name="T1249">.<text:s/></text:span><text:span text:style-name="T1250">Užsiregistravo<text:s/></text:span><text:span text:style-name="T1251">11</text:span><text:span text:style-name="T1252">0</text:span><text:span text:style-name="T1253"><text:s/>Seimo nari</text:span><text:span text:style-name="T1254">ų</text:span><text:span text:style-name="T1255"><text:s/>(1</text:span><text:span text:style-name="T1256">1</text:span><text:span text:style-name="T1257">.0</text:span><text:span text:style-name="T1258">5</text:span><text:span text:style-name="T1259"> </text:span><text:span text:style-name="T1260">val.)</text:span><text:span text:style-name="T1261">.<text:s/></text:span></text:p>
      <text:p text:style-name="P1262"><text:span text:style-name="T1263">2. </text:span><text:span text:style-name="T1264">Paskirti<text:s/></text:span><text:span text:style-name="T1265">Aplinkos apsaugos komitet</text:span><text:span text:style-name="T1266">ą</text:span><text:span text:style-name="T1267"><text:s/>pagrindiniu komitetu ši</text:span><text:span text:style-name="T1268">a</text:span><text:span text:style-name="T1269">m projekt</text:span><text:span text:style-name="T1270">ui</text:span><text:span text:style-name="T1271"><text:s/>svarstyti.<text:s/></text:span><text:span text:style-name="T1272">Pritarta bendru sutarimu.</text:span><text:span text:style-name="T1273"><text:s/></text:span></text:p>
      <text:p text:style-name="P1274"><text:span text:style-name="T1275">3. </text:span>Paskirti šio<text:s/>projekto<text:s/>svarstymą<text:s/>Seimo<text:s/>posėdyje<text:s/>2024 m. IX<text:s/>(rudens) sesijoje.<text:s/><text:span text:style-name="T1276">P</text:span><text:span text:style-name="T1277">ritarta bendru sutarimu.</text:span><text:s/></text:p>
      <text:p text:style-name="P1278"/>
      <text:p text:style-name="P1279"/>
      <text:p text:style-name="P1280">11.06<text:s/>val.</text:p>
      <text:p text:style-name="P1281"><text:span text:style-name="T1282">SVARSTYTA:</text:span> </text:p>
      <text:p text:style-name="P1283">1. Įstatymo „Dėl užsieniečių teisinės padėties“ Nr. IX-2206 2, 3, 4, 5, 11,<text:s/>21, 22<text:span text:style-name="T1284">1</text:span>, 26,<text:s/>28, 32, 44, 58, 62, 67, 71, 79, 85, 94, 99, 100, 101, 102, 103<text:span text:style-name="T1285">1</text:span>, 104, 105<text:span text:style-name="T1286">2</text:span>, 105<text:span text:style-name="T1287">3</text:span>, 105<text:span text:style-name="T1288">4</text:span>, 106<text:span text:style-name="T1289">1</text:span>, 108, 113, 114, 115, 115<text:span text:style-name="T1290">1</text:span>, 118, 123, 125,<text:s/>127, 140<text:span text:style-name="T1291">2</text:span>,<text:s/>140<text:span text:style-name="T1292">8</text:span>,<text:s/>140<text:span text:style-name="T1293">9</text:span>,<text:s/>140<text:span text:style-name="T1294">18</text:span>, 140<text:span text:style-name="T1295">19</text:span>, 140<text:span text:style-name="T1296">21</text:span>, 140<text:span text:style-name="T1297">28</text:span><text:s/>straipsnių ir priedo pakeitimo,<text:s/>140<text:span text:style-name="T1298">16</text:span>,<text:s/>140<text:span text:style-name="T1299">19</text:span><text:s/>straipsnių<text:s/>pripažinimo netekusiais galios įstatymo projektas Nr. XIVP-2797(2).<text:s/></text:p>
      <text:p text:style-name="P1300">2. Valstybės garantuojamos<text:s/>teisinės pagalbos įstatymo Nr. VIII-1591 1 straipsnio pakeitimo įstatymo projektas Nr. XIVP-2798(2)<text:s/><text:span text:style-name="T1301">(teikėjai –</text:span><text:span text:style-name="T1302"><text:s/></text:span><text:span text:style-name="T1303">Vyriausybė</text:span><text:span text:style-name="T1304"><text:s/>/<text:s/></text:span><text:span text:style-name="T1305">vidaus reikalų ministrė A. Bilotaitė</text:span><text:span text:style-name="T1306">)<text:s/></text:span><text:span text:style-name="T1307">(</text:span><text:span text:style-name="T1308">svarstymo tęsinys</text:span><text:span text:style-name="T1309">)</text:span><text:span text:style-name="T1310">.<text:s/></text:span></text:p>
      <text:p text:style-name="P1311"/>
      <text:p text:style-name="P1312">Projekto Nr. XIVP-2797(2)<text:s/>pataisų svarstymas<text:s/></text:p>
      <text:p text:style-name="P1313">Pranešėjas – pagrindinio komiteto atstovas<text:s/>A. Ažubalis<text:s/></text:p>
      <text:p text:style-name="P1314"/>
      <text:p text:style-name="P1315"><text:span text:style-name="T1316">Dėl<text:s/></text:span><text:span text:style-name="T1317">J. Džiugelio<text:s/></text:span><text:span text:style-name="T1318">pasiūlymo dėl 1 straipsnio</text:span><text:span text:style-name="T1319">, kuria</text:span><text:span text:style-name="T1320">m</text:span><text:span text:style-name="T1321"><text:s/></text:span><text:span text:style-name="T1322">iš dalies pritarė</text:span><text:span text:style-name="T1323"><text:s/>pagrindinis komitetas, kalbėjo Seimo nar</text:span><text:span text:style-name="T1324">ys</text:span><text:span text:style-name="T1325"><text:s/></text:span><text:span text:style-name="T1326">J. Džiugelis</text:span><text:span text:style-name="T1327"><text:s/></text:span>(pritarė pagrindinio komiteto nuomonei<text:s/>dėl<text:s/>šios<text:s/>pataisos<text:s/>ir<text:s/>neprašė<text:s/>dėl jos<text:s/>balsuoti; taip pat<text:s/>pranešė, kad<text:s/>pritaria pagrindinio komiteto nuomonei<text:s/>dėl<text:s/>visų<text:s/>jo<text:s/>pataisų, kurioms<text:s/>pagrindinis komitetas<text:s/>pritarė iš dalies,<text:s/>ir<text:s/>neprašė<text:s/>dėl jų<text:s/>balsuoti;<text:s/>be to,<text:s/>informavo, kad<text:s/>atsiima savo<text:s/>pataisą, kuriai<text:s/>pagrindinis komitetas nepritarė, ir<text:s/>pažymėjo, kad<text:s/>prašo<text:s/>balsuoti tik dėl<text:s/><text:span text:style-name="T1328">Seimo narių</text:span><text:s/>grupės pataisų).<text:s/></text:p>
      <text:p text:style-name="P1329"><text:span text:style-name="T1330">Pagrindinio komiteto nuomonei<text:s/></text:span><text:span text:style-name="T1331">dėl<text:s/></text:span><text:span text:style-name="T1332">J. Džiugelio<text:s/></text:span><text:span text:style-name="T1333">pasiūlymo<text:s/></text:span><text:span text:style-name="T1334">dėl<text:s/></text:span><text:span text:style-name="T1335">1</text:span><text:span text:style-name="T1336"><text:s/>straipsnio</text:span><text:span text:style-name="T1337">, kuria</text:span><text:span text:style-name="T1338">m</text:span><text:span text:style-name="T1339"><text:s/></text:span><text:span text:style-name="T1340">iš dalies pritarė<text:s/></text:span><text:span text:style-name="T1341">pagrindinis komitetas</text:span><text:span text:style-name="T1342">,</text:span><text:span text:style-name="T1343"><text:s/></text:span><text:span text:style-name="T1344">pritarta</text:span><text:span text:style-name="T1345"><text:s/></text:span><text:span text:style-name="T1346">bendru sutarimu.<text:s/></text:span></text:p>
      <text:p text:style-name="P1347"/>
      <text:p text:style-name="P1348"><text:span text:style-name="T1349">Dėl<text:s/></text:span><text:span text:style-name="T1350">T. V. Raskeviči</text:span><text:span text:style-name="T1351">a</text:span><text:span text:style-name="T1352">us</text:span><text:span text:style-name="T1353"><text:s/></text:span><text:span text:style-name="T1354">pasiūlymo dėl 2</text:span><text:span text:style-name="T1355"><text:s/>straipsnio</text:span><text:span text:style-name="T1356">, kuria</text:span><text:span text:style-name="T1357">m</text:span><text:span text:style-name="T1358"><text:s/></text:span><text:span text:style-name="T1359">iš dalies pritarė</text:span><text:span text:style-name="T1360"><text:s/>pagrindinis komitetas, kalbėjo Seimo nar</text:span><text:span text:style-name="T1361">ys</text:span><text:span text:style-name="T1362"><text:s/></text:span><text:span text:style-name="T1363">T. V. Raskevičius</text:span><text:span text:style-name="T1364"><text:s/></text:span>(pritarė pagrindinio komiteto nuomonei<text:s/>dėl šio pasiūlymo<text:s/>ir neprašė dėl jo balsuoti).<text:s/></text:p>
      <text:p text:style-name="P1365"><text:span text:style-name="T1366">Balsuota dėl<text:s/></text:span><text:span text:style-name="T1367">T. V. Raskeviči</text:span><text:span text:style-name="T1368">a</text:span><text:span text:style-name="T1369">us</text:span><text:span text:style-name="T1370"><text:s/></text:span><text:span text:style-name="T1371">pasiūlymo dėl 2</text:span><text:span text:style-name="T1372"><text:s/>straipsnio</text:span><text:span text:style-name="T1373"><text:s/></text:span><text:span text:style-name="T1374">pagrindinio komiteto redakcijos</text:span><text:span text:style-name="T1375">:<text:s/></text:span><text:span text:style-name="T1376">už</text:span><text:span text:style-name="T1377"><text:s/></text:span><text:span text:style-name="T1378">–<text:s/></text:span><text:span text:style-name="T1379">91</text:span><text:span text:style-name="T1380">, prieš –<text:s/></text:span><text:span text:style-name="T1381">2</text:span><text:span text:style-name="T1382">, susilaikė<text:s/></text:span><text:span text:style-name="T1383">15</text:span><text:span text:style-name="T1384">.<text:s/></text:span><text:span text:style-name="T1385">P</text:span><text:span text:style-name="T1386">ritarta.</text:span><text:span text:style-name="T1387"><text:s/></text:span><text:span text:style-name="T1388">Užsiregistravo<text:s/></text:span><text:span text:style-name="T1389">108</text:span><text:span text:style-name="T1390"><text:s/>Seimo nariai</text:span><text:span text:style-name="T1391"><text:s/></text:span><text:span text:style-name="T1392">(1</text:span><text:span text:style-name="T1393">1</text:span><text:span text:style-name="T1394">.0</text:span><text:span text:style-name="T1395">9 </text:span><text:span text:style-name="T1396">val.)</text:span><text:span text:style-name="T1397">.<text:s/></text:span></text:p>
      <text:p text:style-name="P1398"/>
      <text:p text:style-name="P1399">Dėl<text:s/>T. V. Raskevičiaus<text:s/>antro pasiūlymo<text:s/>dėl<text:s/>2<text:s/>straipsnio, kuriam<text:s/>nepritarė<text:s/>pagrindinis komitetas, kalbėjo Seimo narys<text:s/>T. V. Raskevičius.<text:s/></text:p>
      <text:p text:style-name="P1400">Dėl balsavimo motyvų dėl<text:s/>šio<text:s/>pasiūlymo<text:s/>kalbėjo Seimo nariai:<text:s/>J. Sabatauskas,<text:s/>V. Valkiūnas.<text:s/></text:p>
      <text:p text:style-name="P1401"><text:span text:style-name="T1402">Balsuota dėl<text:s/></text:span><text:span text:style-name="T1403">T. V. Raskeviči</text:span><text:span text:style-name="T1404">a</text:span><text:span text:style-name="T1405">us</text:span><text:span text:style-name="T1406"><text:s/></text:span><text:span text:style-name="T1407">antro<text:s/></text:span><text:span text:style-name="T1408">pasiūlymo dėl 2</text:span><text:span text:style-name="T1409"><text:s/>straipsnio</text:span><text:span text:style-name="T1410">, kuria</text:span><text:span text:style-name="T1411">m</text:span><text:span text:style-name="T1412"><text:s/>nepritarė<text:s/></text:span><text:span text:style-name="T1413">pagrindinis komitetas</text:span><text:span text:style-name="T1414">:<text:s/></text:span><text:span text:style-name="T1415">už –<text:s/></text:span><text:span text:style-name="T1416">40</text:span><text:span text:style-name="T1417">, prieš –<text:s/></text:span><text:span text:style-name="T1418">10</text:span><text:span text:style-name="T1419">, susilaikė<text:s/></text:span><text:span text:style-name="T1420">59</text:span><text:span text:style-name="T1421">.<text:s/></text:span><text:span text:style-name="T1422">Nepritarta.</text:span><text:span text:style-name="T1423"><text:s/></text:span><text:span text:style-name="T1424">Užsiregistravo<text:s/></text:span><text:span text:style-name="T1425">109</text:span><text:span text:style-name="T1426"><text:s/>Seimo nariai</text:span><text:span text:style-name="T1427"><text:s/></text:span><text:span text:style-name="T1428">(1</text:span><text:span text:style-name="T1429">1</text:span><text:span text:style-name="T1430">.</text:span><text:span text:style-name="T1431">15 </text:span><text:span text:style-name="T1432">val.)</text:span><text:span text:style-name="T1433">.<text:s/></text:span></text:p>
      <text:p text:style-name="P1434"><text:span text:style-name="T1435">Posėdžio pirminink</text:span><text:span text:style-name="T1436">ė pranešė</text:span><text:span text:style-name="T1437">, kad<text:s/></text:span><text:span text:style-name="T1438">balsavimu dėl</text:span><text:span text:style-name="T1439"><text:s/>ši</text:span><text:span text:style-name="T1440">o</text:span><text:span text:style-name="T1441"><text:s/></text:span><text:span text:style-name="T1442">pasiūlym</text:span><text:span text:style-name="T1443">o</text:span><text:span text:style-name="T1444"><text:s/></text:span><text:span text:style-name="T1445">apsispręsta ir dėl<text:s/></text:span><text:span text:style-name="T1446">analogišk</text:span><text:span text:style-name="T1447">ų</text:span><text:span text:style-name="T1448"><text:s/></text:span><text:span text:style-name="T1449">pa</text:span><text:span text:style-name="T1450">siūlym</text:span><text:span text:style-name="T1451">ų</text:span><text:span text:style-name="T1452"><text:s/>dėl keičiamo įstatymo 116 ir 140</text:span><text:span text:style-name="T1453">20</text:span><text:span text:style-name="T1454"><text:s/>straipsnių</text:span><text:span text:style-name="T1455"><text:s/>ir jie nebus atskirai svarstomi</text:span><text:span text:style-name="T1456">.<text:s/></text:span></text:p>
      <text:p text:style-name="P1457"/>
      <text:p text:style-name="P1458"><text:span text:style-name="T1459">Pagrindinio komiteto nuomonei dėl<text:s/></text:span><text:span text:style-name="T1460">J. Džiugelio<text:s/></text:span><text:span text:style-name="T1461">pasiūlymo dėl 2</text:span><text:span text:style-name="T1462"><text:s/>straipsnio</text:span><text:span text:style-name="T1463">,<text:s/></text:span><text:span text:style-name="T1464">kuria</text:span><text:span text:style-name="T1465">m</text:span><text:span text:style-name="T1466"><text:s/></text:span><text:span text:style-name="T1467">iš dalies pritarė<text:s/></text:span><text:span text:style-name="T1468">pagrindinis komitetas</text:span><text:span text:style-name="T1469">,</text:span><text:span text:style-name="T1470"><text:s/></text:span><text:span text:style-name="T1471">pritarta</text:span><text:span text:style-name="T1472"><text:s/></text:span><text:span text:style-name="T1473">bendru sutarimu.<text:s/></text:span></text:p>
      <text:p text:style-name="P1474"/>
      <text:p text:style-name="P1475"><text:span text:style-name="T1476">Dėl<text:s/></text:span><text:span text:style-name="T1477">T. V. Raskeviči</text:span><text:span text:style-name="T1478">a</text:span><text:span text:style-name="T1479">us</text:span><text:span text:style-name="T1480">, J. Razmos ir kitų<text:s/></text:span><text:span text:style-name="T1481">Seimo narių</text:span><text:span text:style-name="T1482"><text:s/></text:span><text:span text:style-name="T1483">pasiūlymo dėl 8</text:span><text:span text:style-name="T1484"><text:s/>straipsnio</text:span><text:span text:style-name="T1485">, kuria</text:span><text:span text:style-name="T1486">m</text:span><text:span text:style-name="T1487"><text:s/></text:span><text:span text:style-name="T1488">iš dalies pritarė</text:span><text:span text:style-name="T1489"><text:s/>pagrindinis komitetas, kalbėjo Seimo nar</text:span><text:span text:style-name="T1490">ys</text:span><text:span text:style-name="T1491"><text:s/></text:span><text:span text:style-name="T1492">T. V. Raskevičius</text:span><text:span text:style-name="T1493"><text:s/></text:span>(prašė<text:s/>balsuoti dėl<text:s/>viso<text:s/>pasiūlymo).<text:s/></text:p>
      <text:p text:style-name="P1494">Dėl balsavimo motyvų dėl šio pasiūlymo<text:s/>kalbėjo Seimo narys<text:s/>V. Valkiūnas.<text:s/></text:p>
      <text:p text:style-name="P1495"><text:span text:style-name="T1496">Balsuota<text:s/></text:span><text:span text:style-name="T1497">dėl<text:s/></text:span><text:span text:style-name="T1498">T. V. Raskeviči</text:span><text:span text:style-name="T1499">a</text:span><text:span text:style-name="T1500">us</text:span><text:span text:style-name="T1501">, J. Razmos ir kitų<text:s/></text:span><text:span text:style-name="T1502">Seimo narių</text:span><text:span text:style-name="T1503"><text:s/></text:span><text:span text:style-name="T1504">viso<text:s/></text:span><text:span text:style-name="T1505">pasiūlymo dėl 8</text:span><text:span text:style-name="T1506"><text:s/>straipsnio, kuria</text:span><text:span text:style-name="T1507">m</text:span><text:span text:style-name="T1508"><text:s/></text:span><text:span text:style-name="T1509">iš dalies pritarė</text:span><text:span text:style-name="T1510"><text:s/>pagrindinis komitetas:<text:s/></text:span><text:span text:style-name="T1511">už –<text:s/></text:span><text:span text:style-name="T1512">38</text:span><text:span text:style-name="T1513">, prieš –<text:s/></text:span><text:span text:style-name="T1514">9</text:span><text:span text:style-name="T1515">, susilaikė<text:s/></text:span><text:span text:style-name="T1516">54</text:span><text:span text:style-name="T1517">.<text:s/></text:span><text:span text:style-name="T1518">Nepritarta.</text:span><text:span text:style-name="T1519"><text:s/></text:span><text:span text:style-name="T1520">Užsiregistravo<text:s/></text:span><text:span text:style-name="T1521">106</text:span><text:span text:style-name="T1522"><text:s/>Seimo nariai</text:span><text:span text:style-name="T1523"><text:s/></text:span><text:span text:style-name="T1524">(1</text:span><text:span text:style-name="T1525">1</text:span><text:span text:style-name="T1526">.</text:span><text:span text:style-name="T1527">2</text:span><text:span text:style-name="T1528">0</text:span><text:span text:style-name="T1529"> </text:span><text:span text:style-name="T1530">val.)</text:span><text:span text:style-name="T1531">.<text:s/></text:span></text:p>
      <text:p text:style-name="P1532"><text:span text:style-name="T1533">Balsuota<text:s/></text:span><text:span text:style-name="T1534">dėl<text:s/></text:span><text:span text:style-name="T1535">T. V. Raskeviči</text:span><text:span text:style-name="T1536">a</text:span><text:span text:style-name="T1537">us</text:span><text:span text:style-name="T1538">, J. Razmos ir kitų<text:s/></text:span><text:span text:style-name="T1539">Seimo narių</text:span><text:span text:style-name="T1540"><text:s/>pasiūlymo dėl 8</text:span><text:span text:style-name="T1541"><text:s/>straipsnio</text:span><text:span text:style-name="T1542"><text:s/></text:span><text:span text:style-name="T1543">pagrindinio komiteto<text:s/></text:span><text:span text:style-name="T1544">redakcijos</text:span><text:span text:style-name="T1545">:<text:s/></text:span><text:span text:style-name="T1546">už –<text:s/></text:span><text:span text:style-name="T1547">99</text:span><text:span text:style-name="T1548">, prieš –<text:s/></text:span><text:span text:style-name="T1549">1</text:span><text:span text:style-name="T1550">, susilaikė<text:s/></text:span><text:span text:style-name="T1551">11</text:span><text:span text:style-name="T1552">.<text:s/></text:span><text:span text:style-name="T1553">P</text:span><text:span text:style-name="T1554">ritarta.</text:span><text:span text:style-name="T1555"><text:s/></text:span><text:span text:style-name="T1556">Užsiregistravo<text:s/></text:span><text:span text:style-name="T1557">112</text:span><text:span text:style-name="T1558"><text:s/>Seimo nari</text:span><text:span text:style-name="T1559">ų</text:span><text:span text:style-name="T1560"><text:s/></text:span><text:span text:style-name="T1561">(1</text:span><text:span text:style-name="T1562">1</text:span><text:span text:style-name="T1563">.</text:span><text:span text:style-name="T1564">2</text:span><text:span text:style-name="T1565">0</text:span><text:span text:style-name="T1566"> </text:span><text:span text:style-name="T1567">val.)</text:span><text:span text:style-name="T1568">.<text:s/></text:span></text:p>
      <text:p text:style-name="P1569"/>
      <text:p text:style-name="P1570"><text:span text:style-name="T1571">Dėl<text:s/></text:span><text:span text:style-name="T1572">T. V. Raskeviči</text:span><text:span text:style-name="T1573">a</text:span><text:span text:style-name="T1574">us</text:span><text:span text:style-name="T1575">, J. Razmos ir kitų<text:s/></text:span><text:span text:style-name="T1576">Seimo narių</text:span><text:span text:style-name="T1577"><text:s/>pasiūlymo dėl 9</text:span><text:span text:style-name="T1578"><text:s/>straipsnio, kuria</text:span><text:span text:style-name="T1579">m</text:span><text:span text:style-name="T1580"><text:s/></text:span><text:span text:style-name="T1581">nepritarė</text:span><text:span text:style-name="T1582"><text:s/>pagrindinis komitetas, kalbėjo Seimo nar</text:span><text:span text:style-name="T1583">ys</text:span><text:span text:style-name="T1584"><text:s/></text:span><text:span text:style-name="T1585">T. V. Raskevičius</text:span><text:span text:style-name="T1586"><text:s/></text:span>(pritarė pagrindinio komiteto nuomonei<text:s/>dėl šio pasiūlymo<text:s/>ir nereikalavo<text:s/>dėl jo<text:s/>balsuoti).<text:s/></text:p>
      <text:p text:style-name="P1587"><text:span text:style-name="T1588">Pagrindinio komiteto nuomonei<text:s/></text:span><text:span text:style-name="T1589">dėl<text:s/></text:span><text:span text:style-name="T1590">T. V. Raskeviči</text:span><text:span text:style-name="T1591">a</text:span><text:span text:style-name="T1592">us</text:span><text:span text:style-name="T1593">, J. Razmos ir kitų<text:s/></text:span><text:span text:style-name="T1594">Seimo narių</text:span><text:span text:style-name="T1595"><text:s/>pasiūlymo dėl 9</text:span><text:span text:style-name="T1596"><text:s/>straipsnio, kuria</text:span><text:span text:style-name="T1597">m</text:span><text:span text:style-name="T1598"><text:s/></text:span><text:span text:style-name="T1599">nepritarė</text:span><text:span text:style-name="T1600"><text:s/></text:span><text:span text:style-name="T1601">pagrindinis komitetas</text:span><text:span text:style-name="T1602">,</text:span><text:span text:style-name="T1603"><text:s/></text:span><text:span text:style-name="T1604">pritarta</text:span><text:span text:style-name="T1605"><text:s/></text:span><text:span text:style-name="T1606">bendru sutarimu.<text:s/></text:span></text:p>
      <text:p text:style-name="P1607"/>
      <text:p text:style-name="P1608"><text:span text:style-name="T1609">Dėl<text:s/></text:span><text:span text:style-name="T1610">J. Džiugelio,<text:s/></text:span><text:span text:style-name="T1611">K. Starkeviči</text:span><text:span text:style-name="T1612">a</text:span><text:span text:style-name="T1613">us</text:span><text:span text:style-name="T1614"><text:s/>ir kitų<text:s/></text:span><text:span text:style-name="T1615">Seimo narių</text:span><text:span text:style-name="T1616"><text:s/>pasiūlymo dėl 11</text:span><text:span text:style-name="T1617"><text:s/>straipsnio, kuria</text:span><text:span text:style-name="T1618">m</text:span><text:span text:style-name="T1619"><text:s/></text:span><text:span text:style-name="T1620">nepritarė</text:span><text:span text:style-name="T1621"><text:s/>pagrindinis komitetas, kalbėjo Seimo nar</text:span><text:span text:style-name="T1622">ys</text:span><text:span text:style-name="T1623"><text:s/></text:span><text:span text:style-name="T1624">J. Džiugelis</text:span>.<text:s/></text:p>
      <text:p text:style-name="P1625">Dėl balsavimo motyvų dėl šio pasiūlymo<text:s/>kalbėjo Seimo narys<text:s/>V. Valkiūnas.<text:s/></text:p>
      <text:p text:style-name="P1626"><text:span text:style-name="T1627">Balsuota<text:s/></text:span><text:span text:style-name="T1628">dėl J. Džiugelio,<text:s/></text:span><text:span text:style-name="T1629">K. Starkeviči</text:span><text:span text:style-name="T1630">a</text:span><text:span text:style-name="T1631">us</text:span><text:span text:style-name="T1632"><text:s/>ir kitų<text:s/></text:span><text:span text:style-name="T1633">Seimo narių</text:span><text:span text:style-name="T1634"><text:s/>pasiūlymo dėl 11</text:span><text:span text:style-name="T1635"><text:s/>straipsnio, kuria</text:span><text:span text:style-name="T1636">m</text:span><text:span text:style-name="T1637"><text:s/></text:span><text:span text:style-name="T1638">nepritarė</text:span><text:span text:style-name="T1639"><text:s/>pagrindinis komitetas:<text:s/></text:span><text:span text:style-name="T1640">už –<text:s/></text:span><text:span text:style-name="T1641">26</text:span><text:span text:style-name="T1642">, prieš –<text:s/></text:span><text:span text:style-name="T1643">22</text:span><text:span text:style-name="T1644">, susilaikė<text:s/></text:span><text:span text:style-name="T1645">61</text:span><text:span text:style-name="T1646">.<text:s/></text:span><text:span text:style-name="T1647">Nepritarta.</text:span><text:span text:style-name="T1648"><text:s/></text:span><text:span text:style-name="T1649">Užsiregistravo<text:s/></text:span><text:span text:style-name="T1650">111</text:span><text:span text:style-name="T1651"><text:s/>Seimo nari</text:span><text:span text:style-name="T1652">ų</text:span><text:span text:style-name="T1653"><text:s/></text:span><text:span text:style-name="T1654">(1</text:span><text:span text:style-name="T1655">1</text:span><text:span text:style-name="T1656">.</text:span><text:span text:style-name="T1657">26 </text:span><text:span text:style-name="T1658">val.)</text:span><text:span text:style-name="T1659">.<text:s/></text:span></text:p>
      <text:p text:style-name="P1660"><text:span text:style-name="T1661">Posėdžio pirminink</text:span><text:span text:style-name="T1662">ė pranešė, kad nepritarus šiam pasiūlymui atkrenta būtinybė balsuoti dėl<text:s/></text:span><text:span text:style-name="T1663">kitų<text:s/></text:span><text:span text:style-name="T1664">pasiūlymų dėl<text:s/></text:span><text:span text:style-name="T1665">keičiamo įstatymo<text:s/></text:span><text:span text:style-name="T1666">44,<text:s/></text:span><text:span text:style-name="T1667">62 ir 62</text:span><text:span text:style-name="T1668">1</text:span><text:span text:style-name="T1669"><text:s/>straipsnių.<text:s/></text:span></text:p>
      <text:p text:style-name="P1670"/>
      <text:p text:style-name="P1671"><text:span text:style-name="T1672">Dėl<text:s/></text:span><text:span text:style-name="T1673">T. V. Raskeviči</text:span><text:span text:style-name="T1674">a</text:span><text:span text:style-name="T1675">us</text:span><text:span text:style-name="T1676"><text:s/>pasiūlymo dėl 15</text:span><text:span text:style-name="T1677"><text:s/>straipsnio, kuria</text:span><text:span text:style-name="T1678">m</text:span><text:span text:style-name="T1679"><text:s/></text:span><text:span text:style-name="T1680">nepritarė</text:span><text:span text:style-name="T1681"><text:s/>pagrindinis komitetas, kalbėjo Seimo nar</text:span><text:span text:style-name="T1682">ys</text:span><text:span text:style-name="T1683"><text:s/></text:span><text:span text:style-name="T1684">T. V. Raskevičius</text:span>.<text:s/></text:p>
      <text:p text:style-name="P1685">Dėl balsavimo motyvų dėl šio pasiūlymo<text:s/>kalbėjo Seimo nariai:<text:s/>T. Tomilinas, G. Surplys.<text:s/></text:p>
      <text:p text:style-name="P1686"><text:span text:style-name="T1687">Balsuota dėl<text:s/></text:span><text:span text:style-name="T1688">T. V. Raskeviči</text:span><text:span text:style-name="T1689">a</text:span><text:span text:style-name="T1690">us</text:span><text:span text:style-name="T1691"><text:s/>pasiūlymo dėl 15</text:span><text:span text:style-name="T1692"><text:s/>straipsnio, kuria</text:span><text:span text:style-name="T1693">m</text:span><text:span text:style-name="T1694"><text:s/></text:span><text:span text:style-name="T1695">nepritarė</text:span><text:span text:style-name="T1696"><text:s/>pagrindinis komitetas:<text:s/></text:span><text:span text:style-name="T1697">už –<text:s/></text:span><text:span text:style-name="T1698">42</text:span><text:span text:style-name="T1699">, prieš –<text:s/></text:span><text:span text:style-name="T1700">14</text:span><text:span text:style-name="T1701">, susilaikė<text:s/></text:span><text:span text:style-name="T1702">58</text:span><text:span text:style-name="T1703">.<text:s/></text:span><text:span text:style-name="T1704">Nepritarta.</text:span><text:span text:style-name="T1705"><text:s/></text:span><text:span text:style-name="T1706">Užsiregistravo<text:s/></text:span><text:span text:style-name="T1707">115</text:span><text:span text:style-name="T1708"><text:s/>Seimo nari</text:span><text:span text:style-name="T1709">ų</text:span><text:span text:style-name="T1710"><text:s/></text:span><text:span text:style-name="T1711">(1</text:span><text:span text:style-name="T1712">1</text:span><text:span text:style-name="T1713">.</text:span><text:span text:style-name="T1714">33 </text:span><text:span text:style-name="T1715">val.)</text:span><text:span text:style-name="T1716">.<text:s/></text:span></text:p>
      <text:p text:style-name="P1717"/>
      <text:p text:style-name="P1718">Kalbėjo<text:s/>Seimo narys<text:s/>P. Saudargas (pranešė, kad Seime lankosi Palangos Stasio Vainiūno<text:s/>meno<text:s/>mokyklos auklėtiniai).</text:p>
      <text:p text:style-name="P1719"/>
      <text:p text:style-name="P1720"><text:span text:style-name="T1721">Dėl<text:s/></text:span><text:span text:style-name="T1722">J. Džiugelio pasiūlym</text:span><text:span text:style-name="T1723">ų</text:span><text:span text:style-name="T1724"><text:s/>dėl 15</text:span><text:span text:style-name="T1725"><text:s/>straipsnio</text:span><text:span text:style-name="T1726"><text:s/></text:span><text:span text:style-name="T1727">kalbėjo Seimo nar</text:span><text:span text:style-name="T1728">ys</text:span><text:span text:style-name="T1729"><text:s/></text:span><text:span text:style-name="T1730">J. Džiugelis</text:span><text:span text:style-name="T1731"><text:s/></text:span>(atsiėmė<text:s/>pasiūlymą, kuriam pagrindinis komitetas<text:s/>nepritarė, ir sutiko su pagrindinio komiteto nuomone dėl pasiūlymo, kuriam pagrindinis komitetas pritarė iš dalies).<text:s/></text:p>
      <text:p text:style-name="P1732"><text:span text:style-name="T1733">Pagrindinio komiteto nuomonei dėl<text:s/></text:span><text:span text:style-name="T1734">J. Džiugelio pasiūlym</text:span><text:span text:style-name="T1735">o</text:span><text:span text:style-name="T1736"><text:s/>dėl 15</text:span><text:span text:style-name="T1737"><text:s/>straipsnio, kuria</text:span><text:span text:style-name="T1738">m</text:span><text:span text:style-name="T1739"><text:s/></text:span><text:span text:style-name="T1740">iš dalies pritarė</text:span><text:span text:style-name="T1741"><text:s/></text:span><text:span text:style-name="T1742">pagrindinis komitetas</text:span><text:span text:style-name="T1743">,</text:span><text:span text:style-name="T1744"><text:s/></text:span><text:span text:style-name="T1745">pritarta</text:span><text:span text:style-name="T1746"><text:s/></text:span><text:span text:style-name="T1747">bendru sutarimu.<text:s/></text:span></text:p>
      <text:p text:style-name="P1748"/>
      <text:p text:style-name="P1749"><text:span text:style-name="T1750">Dėl<text:s/></text:span><text:span text:style-name="T1751">J. Džiugelio pasiūlymo dėl 29</text:span><text:span text:style-name="T1752"><text:s/>straipsnio, kuria</text:span><text:span text:style-name="T1753">m</text:span><text:span text:style-name="T1754"><text:s/></text:span><text:span text:style-name="T1755">nepritarė</text:span><text:span text:style-name="T1756"><text:s/>pagrindinis komitetas, kalbėjo Seimo nar</text:span><text:span text:style-name="T1757">ys</text:span><text:span text:style-name="T1758"><text:s/></text:span><text:span text:style-name="T1759">J. Džiugelis</text:span><text:span text:style-name="T1760"><text:s/></text:span>(atsiėmė šį<text:s/>pasiūlymą).<text:s/></text:p>
      <text:p text:style-name="P1761"/>
      <text:p text:style-name="P1762">Posėdžio pirmininkė<text:s/>pranešė, kad dėl kitų pataisų jau apsispręsta<text:s/>anksčiau<text:s/>balsuojant dėl<text:s/>analogiškų<text:s/>pasiūlymų<text:s/>dėl kitų straipsnių.<text:s/></text:p>
      <text:p text:style-name="P1763"/>
      <text:p text:style-name="P1764">Dėl balsavimo motyvų<text:s/>dėl viso projekto<text:s/>kalbėjo Seimo nariai:<text:s/>G. Kindurys, A. Bilotaitė.<text:s/></text:p>
      <text:p text:style-name="P1765"/>
      <text:p text:style-name="P1766"><text:span text:style-name="T1767">Posėdžio</text:span><text:span text:style-name="T1768"><text:s/>pirmininkė pratęsė balsavimo laik</text:span><text:span text:style-name="T1769">ą</text:span><text:span text:style-name="T1770"><text:s/>iki 12.30 val.<text:s/></text:span></text:p>
      <text:p text:style-name="P1771"/>
      <text:p text:style-name="P1772"><text:span text:style-name="T1773">NUTARTA</text:span><text:span text:style-name="T1774">.</text:span> Pritarti šiems<text:s/>projektams<text:s/>po svarstymo Seimo posėdyje.<text:s/><text:span text:style-name="T1775">Balsavimo rezultatai: už –<text:s/></text:span><text:span text:style-name="T1776">81</text:span><text:span text:style-name="T1777">, prieš –<text:s/></text:span><text:span text:style-name="T1778">4</text:span><text:span text:style-name="T1779">, susilaikė<text:s/></text:span><text:span text:style-name="T1780">25</text:span><text:span text:style-name="T1781">.<text:s/></text:span><text:span text:style-name="T1782">Užsiregistravo<text:s/></text:span><text:span text:style-name="T1783">11</text:span><text:span text:style-name="T1784">0</text:span><text:span text:style-name="T1785"><text:s/>Seimo nari</text:span><text:span text:style-name="T1786">ų</text:span><text:span text:style-name="T1787"><text:s/>(1</text:span><text:span text:style-name="T1788">1</text:span><text:span text:style-name="T1789">.</text:span><text:span text:style-name="T1790">39</text:span><text:span text:style-name="T1791"> </text:span><text:span text:style-name="T1792">val.)</text:span><text:span text:style-name="T1793">.<text:s/></text:span></text:p>
      <text:p text:style-name="P1794"/>
      <text:p text:style-name="P1795"/>
      <text:p text:style-name="P1796">Toliau posėdžiui pirmininkavo Seimo Pirmininko pavaduotojas<text:s/>P. Saudargas.<text:s/></text:p>
      <text:p text:style-name="P1797"/>
      <text:p text:style-name="P1798"/>
      <text:p text:style-name="P1799">11.40 val.</text:p>
      <text:p text:style-name="P1800"><text:span text:style-name="T1801">SVARSTYTA.</text:span> Lietuvos nacionalinio radijo ir televizijos įstatymo Nr. I-1571 5, 10, 13 ir 15 straipsnių pakeitimo įstatymo projektas Nr. XIVP-3546(2)<text:s/><text:span text:style-name="T1802">(teikėja</text:span><text:span text:style-name="T1803">s</text:span><text:span text:style-name="T1804"><text:s/>–</text:span><text:span text:style-name="T1805"><text:s/>E. Gentvilas</text:span><text:span text:style-name="T1806">)</text:span><text:s/><text:span text:style-name="T1807">(svarstymas)</text:span><text:span text:style-name="T1808">.<text:s/></text:span></text:p>
      <text:p text:style-name="P1809"/>
      <text:p text:style-name="P1810">Kalbėjo Seimo narys<text:s/>V. Juozapaitis<text:s/>(pranešė, kad<text:s/>nusišalina<text:s/>nuo šio klausimo svarstymo tiek komitete, tiek Seimo plenarinių posėdžių salėje visose<text:s/>svarstymo stadijose).<text:s/></text:p>
      <text:p text:style-name="P1811"/>
      <text:p text:style-name="P1812">Pagrindinio –<text:s/>Kultūros komiteto<text:s/>išvadą<text:s/>pateikė šio komiteto atstovė<text:s/>L. Pociūnienė.<text:s/></text:p>
      <text:p text:style-name="P1813"/>
      <text:p text:style-name="P1814">Diskusijoje kalbėjo<text:s/><text:span text:style-name="T1815">Seimo nar</text:span><text:span text:style-name="T1816">ys</text:span><text:s/><text:span text:style-name="T1817">R. Šarknickas</text:span>.<text:s/></text:p>
      <text:p text:style-name="P1818"/>
      <text:p text:style-name="P1819">Replikavo<text:s/>Seimo nariai:<text:s/>E. Gentvilas,<text:s/>R. Šarknickas, L. Girskienė.<text:s/></text:p>
      <text:p text:style-name="P1820"/>
      <text:p text:style-name="P1821">Projekto Nr. XIVP-3546(2)<text:s/>pataisų svarstymas<text:s/></text:p>
      <text:p text:style-name="P1822">Pranešėja – pagrindinio komiteto atstovė<text:s/>L. Pociūnienė</text:p>
      <text:p text:style-name="P1823"/>
      <text:p text:style-name="P1824">Dėl<text:s/>E. Rudelienės pasiūlymo dėl<text:s/>2<text:s/>straipsnio,<text:s/>kuriam nepritarė<text:s/>pagrindinis komitetas,<text:s/>kalbėjo Seimo narė E. Rudelienė<text:s/>(atsiėmė<text:s/>šį pasiūlymą ir<text:s/>neprašė<text:s/>dėl jo<text:s/>balsuoti).</text:p>
      <text:p text:style-name="P1825"/>
      <text:p text:style-name="P1826">Dėl<text:s/>K. Vilkausko ir G. Palucko pasiūlymo dėl 3 straipsnio,<text:s/>kuriam nepritarė<text:s/>pagrindinis komitetas,<text:s/>kalbėjo Seimo narys G. Paluckas.</text:p>
      <text:p text:style-name="P1827"><text:span text:style-name="T1828">Balsuota dėl<text:s/></text:span><text:span text:style-name="T1829">K. Vilkausko ir G. Palucko pasiūlymo dėl 3 straipsnio,<text:s/></text:span><text:span text:style-name="T1830">kuria</text:span><text:span text:style-name="T1831">m nepritarė</text:span><text:span text:style-name="T1832"><text:s/></text:span><text:span text:style-name="T1833">pagrindinis komitetas</text:span><text:span text:style-name="T1834">:<text:s/></text:span><text:span text:style-name="T1835">už –<text:s/></text:span><text:span text:style-name="T1836">39</text:span><text:span text:style-name="T1837">, prieš –<text:s/></text:span><text:span text:style-name="T1838">14</text:span><text:span text:style-name="T1839">, susilaikė</text:span><text:span text:style-name="T1840"><text:s/></text:span><text:span text:style-name="T1841">35</text:span><text:span text:style-name="T1842">.<text:s/></text:span><text:span text:style-name="T1843">Nepritarta.</text:span><text:span text:style-name="T1844"><text:s/></text:span><text:span text:style-name="T1845">Užsiregistravo<text:s/></text:span><text:span text:style-name="T1846">90</text:span><text:span text:style-name="T1847"><text:s/>Seimo nari</text:span><text:span text:style-name="T1848">ų</text:span><text:span text:style-name="T1849"><text:s/>(1</text:span><text:span text:style-name="T1850">1</text:span><text:span text:style-name="T1851">.</text:span><text:span text:style-name="T1852">49 </text:span><text:span text:style-name="T1853">val.)</text:span><text:span text:style-name="T1854">.<text:s/></text:span></text:p>
      <text:p text:style-name="P1855">Posėdžio pirmininkas<text:s/>pranešė, kad<text:s/>apsisprendus dėl šio K. Vilkausko ir G. Palucko pasiūlymo, šių<text:s/>Seimo narių<text:s/>kito<text:s/>pasiūlymo nereikia svarstyti.<text:s/></text:p>
      <text:p text:style-name="P1856"/>
      <text:p text:style-name="P1857">Dėl balsavimo motyvų<text:s/>dėl viso projekto<text:s/>kalbėjo Seimo nariai:<text:s/>L. Pociūnienė, V. Valkiūnas.<text:s/></text:p>
      <text:p text:style-name="P1858"/>
      <text:p text:style-name="P1859"><text:span text:style-name="T1860">NUTARTA</text:span><text:span text:style-name="T1861">.</text:span> Pritarti šiam projektui<text:s/>po svarstymo Seimo posėdyje.<text:s/><text:span text:style-name="T1862">Balsavimo rezultatai: už –<text:s/></text:span><text:span text:style-name="T1863">60</text:span><text:span text:style-name="T1864">, prieš –<text:s/></text:span><text:span text:style-name="T1865">4</text:span><text:span text:style-name="T1866">, susilaikė<text:s/></text:span><text:span text:style-name="T1867">27</text:span><text:span text:style-name="T1868">. Užsiregistravo<text:s/></text:span><text:span text:style-name="T1869">91</text:span><text:span text:style-name="T1870"><text:s/>Seimo nar</text:span><text:span text:style-name="T1871">ys</text:span><text:span text:style-name="T1872"><text:s/>(1</text:span><text:span text:style-name="T1873">1</text:span><text:span text:style-name="T1874">.</text:span><text:span text:style-name="T1875">52</text:span><text:span text:style-name="T1876"> </text:span><text:span text:style-name="T1877">val.)</text:span><text:span text:style-name="T1878">.<text:s/></text:span></text:p>
      <text:p text:style-name="P1879"/>
      <text:p text:style-name="P1880"/>
      <text:p text:style-name="P1881">11.53<text:s/>val.</text:p>
      <text:p text:style-name="P1882"><text:span text:style-name="T1883">SVARSTYTA:</text:span> </text:p>
      <text:p text:style-name="P1884">1. Vietos savivaldos įstatymo Nr. I-533 3, 9, 12, 15, 17, 18, 20, 21, 22, 23, 24, 25, 27, 29, 30, 32, 33, 34, 35, 38, 63, 67 ir 68 straipsnių pakeitimo įstatymo projektas<text:s/>Nr. XIVP-3210(2)<text:s/><text:span text:style-name="T1885">(sujungti<text:s/></text:span><text:span text:style-name="T1886">Nr. </text:span><text:span text:style-name="T1887">XIVP-2893,<text:s/></text:span><text:span text:style-name="T1888">Nr. </text:span><text:span text:style-name="T1889">XIVP-3004,<text:s/></text:span><text:span text:style-name="T1890">Nr. </text:span><text:span text:style-name="T1891">XIVP-3046,<text:s/></text:span><text:span text:style-name="T1892">Nr. </text:span><text:span text:style-name="T1893">XIVP-3210,<text:s/></text:span><text:span text:style-name="T1894">Nr. </text:span><text:span text:style-name="T1895">XIVP-3211,<text:s/></text:span><text:span text:style-name="T1896">Nr. </text:span><text:span text:style-name="T1897">XIVP-3231,<text:s/></text:span><text:span text:style-name="T1898">Nr. </text:span><text:span text:style-name="T1899">XIVP-3536)</text:span>.<text:s/></text:p>
      <text:p text:style-name="P1900">2. Savivaldybių infrastruktūros plėtros įstatymo Nr. XIII-2895 12 straipsnio pakeitimo įstatymo projektas<text:s/>Nr. XIVP-3212(2)<text:span text:style-name="T1901"><text:s/></text:span><text:span text:style-name="T1902">(teikėjai –</text:span><text:span text:style-name="T1903"><text:s/></text:span><text:span text:style-name="T1904">Vyriausybė</text:span><text:span text:style-name="T1905"><text:s/>/<text:s/></text:span><text:span text:style-name="T1906">vidaus reikalų ministrė</text:span><text:span text:style-name="T1907"><text:s/>A. Bilotaitė</text:span><text:span text:style-name="T1908">)</text:span><text:s/><text:span text:style-name="T1909">(svarstymas)</text:span><text:span text:style-name="T1910">.<text:s/></text:span></text:p>
      <text:p text:style-name="P1911"/>
      <text:p text:style-name="P1912">Projekto Nr. XIVP-3210(2)<text:s/>pataisų svarstymas<text:s/></text:p>
      <text:p text:style-name="P1913">Pranešėjas – pagrindinio komiteto<text:s/>pirmininkas<text:s/>R. Juška<text:s/></text:p>
      <text:p text:style-name="P1914"/>
      <text:p text:style-name="P1915">Dėl<text:s/>A. Petrošiaus pasiūlymo dėl<text:s/>7<text:s/>straipsnio,<text:s/>kuriam iš dalies pritarė<text:s/>pagrindinis komitetas,<text:s/>kalbėjo Seimo narys<text:s/>A. Petrošius<text:s/>(pritarė pagrindinio komiteto nuomonei<text:s/>dėl šio pasiūlymo<text:s/>ir<text:s/>nereikalavo<text:s/>dėl jo<text:s/>balsuoti).</text:p>
      <text:p text:style-name="P1916"><text:span text:style-name="T1917">Pagrindinio komiteto nuomonei dėl<text:s/></text:span><text:span text:style-name="T1918">A. Petrošiaus pasiūlymo dėl<text:s/></text:span><text:span text:style-name="T1919">7</text:span><text:span text:style-name="T1920"><text:s/>straipsnio,<text:s/></text:span><text:span text:style-name="T1921">kuria</text:span><text:span text:style-name="T1922">m</text:span><text:span text:style-name="T1923"><text:s/></text:span><text:span text:style-name="T1924">iš dalies pritarė</text:span><text:span text:style-name="T1925"><text:s/></text:span><text:span text:style-name="T1926">pagrindinis komitetas</text:span><text:span text:style-name="T1927">,</text:span><text:span text:style-name="T1928"><text:s/></text:span><text:span text:style-name="T1929">pritarta</text:span><text:span text:style-name="T1930"><text:s/>bendru sutarimu.<text:s/></text:span></text:p>
      <text:p text:style-name="P1931">Posėdžio pirmininkas<text:s/>pranešė, kad apsisprendus dėl<text:s/>šio<text:s/>pasiūlymo<text:s/>nebereikia svarstyti<text:s/>A. Petrošiaus pasiūlymo<text:s/>dėl 1 straipsnio.<text:s/></text:p>
      <text:p text:style-name="P1932"/>
      <text:p text:style-name="P1933">Posėdžio pirmininkas<text:s/>informavo apie<text:s/>A. Petrošiaus pasiūlymą<text:s/>dėl<text:s/>naujo straipsnio,<text:s/>kuriam<text:s/>nepritarė<text:s/>pagrindinis komitetas<text:s/>(pasiūlymo autorius<text:s/>neprieštaravo<text:s/>pagrindinio komiteto nuomonei<text:s/>ir<text:s/>nereikalavo balsuoti).</text:p>
      <text:p text:style-name="P1934"/>
      <text:p text:style-name="P1935">Dėl balsavimo motyvų<text:s/>dėl viso projekto<text:s/>kalbėjo Seimo narys<text:s/>V. Semeška.<text:s/></text:p>
      <text:p text:style-name="P1936"/>
      <text:p text:style-name="P1937"><text:span text:style-name="T1938">NUTARTA</text:span><text:span text:style-name="T1939">.</text:span> Pritarti šiems<text:s/>projektams<text:s/>po svarstymo Seimo posėdyje.<text:s/><text:span text:style-name="T1940">Balsavimo rezultatai: už –<text:s/></text:span><text:span text:style-name="T1941">89</text:span><text:span text:style-name="T1942">, prieš –<text:s/></text:span><text:span text:style-name="T1943">0</text:span><text:span text:style-name="T1944">, susilaikė<text:s/></text:span><text:span text:style-name="T1945">1</text:span><text:span text:style-name="T1946">.<text:s/></text:span><text:span text:style-name="T1947">Užsiregistravo<text:s/></text:span><text:span text:style-name="T1948">9</text:span><text:span text:style-name="T1949">0</text:span><text:span text:style-name="T1950"><text:s/>Seimo nari</text:span><text:span text:style-name="T1951">ų</text:span><text:span text:style-name="T1952"><text:s/>(1</text:span><text:span text:style-name="T1953">1</text:span><text:span text:style-name="T1954">.</text:span><text:span text:style-name="T1955">57</text:span><text:span text:style-name="T1956"> </text:span><text:span text:style-name="T1957">val.)</text:span><text:span text:style-name="T1958">.<text:s/></text:span></text:p>
      <text:p text:style-name="P1959"/>
      <text:p text:style-name="P1960"/>
      <text:p text:style-name="P1961">11.58 val. </text:p>
      <text:p text:style-name="P1962"><text:span text:style-name="T1963">SVARSTYTA</text:span><text:span text:style-name="T1964">.</text:span> Seimo nutarimo „Dėl 2027 metų paskelbimo Memorialinių muziejų metais“ projektas Nr. XIVP-3430<text:s/><text:span text:style-name="T1965">(</text:span><text:span text:style-name="T1966">teikėja</text:span><text:span text:style-name="T1967">s</text:span><text:span text:style-name="T1968"><text:s/>–</text:span><text:span text:style-name="T1969"><text:s/></text:span><text:span text:style-name="T1970">V. Juozapaitis</text:span><text:span text:style-name="T1971">)<text:s/></text:span><text:span text:style-name="T1972">(pateikimas)</text:span><text:span text:style-name="T1973">.</text:span><text:s/></text:p>
      <text:p text:style-name="P1974"><text:span text:style-name="T1975">Pranešėjas<text:s/></text:span><text:span text:style-name="T1976">–<text:s/></text:span>Seimo narys<text:s/><text:span text:style-name="T1977">V. Juozapaitis</text:span>.<text:s/></text:p>
      <text:p text:style-name="P1978"/>
      <text:p text:style-name="P1979"><text:span text:style-name="T1980">NUTARTA:</text:span> </text:p>
      <text:p text:style-name="P1981"><text:span text:style-name="T1982">1. </text:span><text:span text:style-name="T1983">Pritarti š</text:span><text:span text:style-name="T1984">ia</text:span><text:span text:style-name="T1985">m</text:span><text:span text:style-name="T1986"><text:s/>projektui</text:span><text:span text:style-name="T1987"><text:s/>po pateikimo ir pradėti j</text:span><text:span text:style-name="T1988">o</text:span><text:span text:style-name="T1989"><text:s/>svarstymo procedūrą.<text:s/></text:span><text:span text:style-name="T1990">Balsavimo rezultatai: už –<text:s/></text:span><text:span text:style-name="T1991">73</text:span><text:span text:style-name="T1992">, prieš –<text:s/></text:span><text:span text:style-name="T1993">0</text:span><text:span text:style-name="T1994">, susilaikė<text:s/></text:span><text:span text:style-name="T1995">4</text:span><text:span text:style-name="T1996">.<text:s/></text:span><text:span text:style-name="T1997">Užsiregistravo<text:s/></text:span><text:span text:style-name="T1998">78</text:span><text:span text:style-name="T1999"><text:s/>Seimo nariai (1</text:span><text:span text:style-name="T2000">2</text:span><text:span text:style-name="T2001">.00</text:span><text:span text:style-name="T2002"> </text:span><text:span text:style-name="T2003">val.)</text:span><text:span text:style-name="T2004">.<text:s/></text:span></text:p>
      <text:p text:style-name="P2005"><text:span text:style-name="T2006">2. </text:span><text:span text:style-name="T2007">Paskirti<text:s/></text:span><text:span text:style-name="T2008">Švietimo ir mokslo komitetą</text:span><text:span text:style-name="T2009"><text:s/>pagrindiniu komitetu ši</text:span><text:span text:style-name="T2010">a</text:span><text:span text:style-name="T2011">m projekt</text:span><text:span text:style-name="T2012">ui</text:span><text:span text:style-name="T2013"><text:s/>svarstyti.<text:s/></text:span><text:span text:style-name="T2014">Pritarta bendru sutarimu.</text:span><text:span text:style-name="T2015"><text:s/></text:span></text:p>
      <text:p text:style-name="P2016"><text:span text:style-name="T2017">3. </text:span>Paskirti šio<text:s/>projekto<text:s/>svarstymą<text:s/>Seimo<text:s/>posėdyje<text:s/>2024 m. IX<text:s/>(rudens) sesijoje.<text:s/><text:span text:style-name="T2018">P</text:span><text:span text:style-name="T2019">ritarta bendru sutarimu.</text:span><text:s/></text:p>
      <text:p text:style-name="P2020"/>
      <text:p text:style-name="P2021"/>
      <text:p text:style-name="P2022">12.01 val. </text:p>
      <text:p text:style-name="P2023"><text:span text:style-name="T2024">SVARSTYTA</text:span><text:span text:style-name="T2025">.</text:span> Valstybės rezervo įstatymo Nr. VIII-1908 9, 10, 11, 12, 17 ir 18<text:span text:style-name="T2026">1</text:span><text:s/>straipsnių pakeitimo įstatymo projektas Nr. XIVP-3759<text:s/><text:span text:style-name="T2027">(</text:span><text:span text:style-name="T2028">teikėja</text:span><text:span text:style-name="T2029">i</text:span><text:span text:style-name="T2030"><text:s/>–</text:span><text:span text:style-name="T2031"><text:s/></text:span><text:span text:style-name="T2032">Vyriausybė</text:span><text:span text:style-name="T2033"><text:s/>/<text:s/></text:span><text:span text:style-name="T2034">vidaus reikalų ministrė A. Bilotaitė</text:span><text:span text:style-name="T2035">)<text:s/></text:span><text:span text:style-name="T2036">(pateikimas)</text:span><text:span text:style-name="T2037">.</text:span><text:s/></text:p>
      <text:p text:style-name="P2038"><text:span text:style-name="T2039">Pranešėjas<text:s/></text:span><text:span text:style-name="T2040">–<text:s/></text:span>vidaus reikalų viceministras V. Dmitrijev.<text:s/></text:p>
      <text:p text:style-name="P2041"/>
      <text:p text:style-name="P2042">Klausė Seimo nariai:<text:s/>L. Nagienė,<text:s/><text:span text:style-name="T2043">V. Ąžuolas</text:span>,<text:s/>K. Masiulis,<text:s/><text:span text:style-name="T2044">E. Pupinis</text:span>, V. Valkiūnas.<text:s/></text:p>
      <text:p text:style-name="P2045"/>
      <text:p text:style-name="P2046"><text:span text:style-name="T2047">NUTARTA:</text:span> </text:p>
      <text:p text:style-name="P2048"><text:span text:style-name="T2049">1. </text:span><text:span text:style-name="T2050">Pritarti š</text:span><text:span text:style-name="T2051">ia</text:span><text:span text:style-name="T2052">m</text:span><text:span text:style-name="T2053"><text:s/>projektui</text:span><text:span text:style-name="T2054"><text:s/>po pateikimo ir pradėti j</text:span><text:span text:style-name="T2055">o</text:span><text:span text:style-name="T2056"><text:s/>svarstymo procedūrą.<text:s/></text:span><text:span text:style-name="T2057">Balsavimo rezultatai: už –<text:s/></text:span><text:span text:style-name="T2058">70</text:span><text:span text:style-name="T2059">, prieš –<text:s/></text:span><text:span text:style-name="T2060">0</text:span><text:span text:style-name="T2061">, susilaikė<text:s/></text:span><text:span text:style-name="T2062">2</text:span><text:span text:style-name="T2063">.<text:s/></text:span><text:span text:style-name="T2064">Užsiregistravo<text:s/></text:span><text:span text:style-name="T2065">72</text:span><text:span text:style-name="T2066"><text:s/>Seimo nariai (1</text:span><text:span text:style-name="T2067">2</text:span><text:span text:style-name="T2068">.</text:span><text:span text:style-name="T2069">13</text:span><text:span text:style-name="T2070"> </text:span><text:span text:style-name="T2071">val.)</text:span><text:span text:style-name="T2072">.<text:s/></text:span></text:p>
      <text:p text:style-name="P2073"><text:span text:style-name="T2074">2. </text:span><text:span text:style-name="T2075">Paskirti<text:s/></text:span><text:span text:style-name="T2076">Biudžeto ir finansų komitetą</text:span><text:span text:style-name="T2077"><text:s/>pagrindiniu komitetu ši</text:span><text:span text:style-name="T2078">a</text:span><text:span text:style-name="T2079">m projekt</text:span><text:span text:style-name="T2080">ui</text:span><text:span text:style-name="T2081"><text:s/>svarstyti.<text:s/></text:span><text:span text:style-name="T2082">Pritarta bendru sutarimu.</text:span><text:span text:style-name="T2083"><text:s/></text:span></text:p>
      <text:p text:style-name="P2084"><text:span text:style-name="T2085">3. </text:span><text:span text:style-name="T2086">Paskirti ši</text:span><text:span text:style-name="T2087">o</text:span><text:span text:style-name="T2088"><text:s/>projekt</text:span><text:span text:style-name="T2089">o</text:span><text:span text:style-name="T2090"><text:s/>preliminarią svarstymo Seimo posėdyje datą – 202</text:span><text:span text:style-name="T2091">4</text:span><text:span text:style-name="T2092">-0</text:span><text:span text:style-name="T2093">5</text:span><text:span text:style-name="T2094">-</text:span><text:span text:style-name="T2095">3</text:span><text:span text:style-name="T2096">0.<text:s/></text:span><text:span text:style-name="T2097">Pritarta bendru sutarimu.</text:span></text:p>
      <text:p text:style-name="P2098"/>
      <text:p text:style-name="P2099"/>
      <text:p text:style-name="P2100">12.13<text:s/>val.</text:p>
      <text:p text:style-name="P2101"><text:span text:style-name="T2102">Seimo narių pareiškimai<text:s/></text:span></text:p>
      <text:p text:style-name="P2103"/>
      <text:p text:style-name="P2104">Seimo narys<text:s/>D. Kepenis<text:s/>perskaitė pareiškimą.</text:p>
      <text:p text:style-name="P2105"/>
      <text:p text:style-name="P2106">Posėdžio pirmininkas<text:s/>atkreipė dėmesį, kad vakariniame posėdyje balsavimo<text:s/>dėl projektų<text:s/>laikotarpis gali prasidėti<text:s/>anksčiau.<text:s/></text:p>
      <text:p text:style-name="P2107"/>
      <text:p text:style-name="P2108"/>
      <text:p text:style-name="P2109"><text:span text:style-name="T2110">Užsiregistravo<text:s/></text:span><text:span text:style-name="T2111">21</text:span><text:span text:style-name="T2112"><text:s/>Seimo nar</text:span><text:span text:style-name="T2113">ys</text:span><text:span text:style-name="T2114"><text:s/></text:span><text:span text:style-name="T2115">(</text:span><text:span text:style-name="T2116">1</text:span><text:span text:style-name="T2117">2</text:span><text:span text:style-name="T2118">.</text:span><text:span text:style-name="T2119">19</text:span><text:span text:style-name="T2120"><text:s/>val.</text:span><text:span text:style-name="T2121">)</text:span></text:p>
      <text:p text:style-name="P2122"/>
      <text:p text:style-name="P2123">Posėdis baigtas</text:p>
      <text:p text:style-name="P2124"><text:s/><text:span text:style-name="T2125">(</text:span><text:span text:style-name="T2126">1</text:span><text:span text:style-name="T2127">2</text:span><text:span text:style-name="T2128">.</text:span><text:span text:style-name="T2129">19</text:span><text:span text:style-name="T2130"><text:s/>val.</text:span><text:span text:style-name="T2131">)</text:span></text:p>
      <text:p text:style-name="Normal"/>
      <text:p text:style-name="Normal"/>
      <text:p text:style-name="Normal"/>
      <text:p text:style-name="P2132">Seimo Pirmininkė<text:tab/><text:tab/><text:span text:style-name="T2133">V</text:span><text:span text:style-name="T2134">iktorija<text:s/></text:span><text:span text:style-name="T2135">Čmilytė-Nielsen</text:span></text:p>
      <text:p text:style-name="P2136"/>
      <text:p text:style-name="P2137"/>
      <text:p text:style-name="P2138"/>
      <text:p text:style-name="P2139">Seimo Pirmininko pavaduotojas<text:tab/><text:tab/>Paulius Saudargas</text:p>
      <text:p text:style-name="P2140"/>
      <text:p text:style-name="P214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142"/>
      <text:p text:style-name="P2143"><text:span text:style-name="T2144">Protokolą rašė</text:span></text:p>
      <text:p text:style-name="P2145"><text:span text:style-name="T2146">Dokumentų departamento</text:span></text:p>
      <text:p text:style-name="P2147"><text:span text:style-name="T2148">Stenogramų skyriaus</text:span></text:p>
      <text:p text:style-name="P2149"><text:span text:style-name="T2150">vyriausioji specialistė</text:span><text:span text:style-name="T2151"><text:tab/></text:span><text:span text:style-name="T2152"><text:tab/></text:span><text:span text:style-name="T2153">Rima Staričenkaitė</text:span></text:p>
      <text:p text:style-name="P2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5-28T09:06:00Z</meta:creation-date>
    <dc:date>2024-05-28T09:06:00Z</dc:date>
    <meta:print-date>2024-05-14T14:19:00Z</meta:print-date>
    <meta:template xlink:href="PROTOKOL.DOT" xlink:type="simple"/>
    <meta:editing-cycles>2</meta:editing-cycles>
    <meta:editing-duration>PT0S</meta:editing-duration>
    <meta:document-statistic meta:page-count="3" meta:paragraph-count="293" meta:word-count="3536" meta:character-count="26158" meta:row-count="763" meta:non-whitespace-character-count="22915"/>
  </office:meta>
</office:document-meta>
</file>