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Hyperlink" style:family="text">
      <style:text-properties style:text-underline-type="none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<text:s/>NUTARIMO<text:s/>"<text:s/>DĖL LIETUVOS RESPUBLIKOS SEIMO 2020 M. RUGSĖJO 22 D. NUTARIMO NR. XIII-3289 ‚DĖL LIETUVOS RESPUBLIKOS SEIMO IX (RUDENS) SESIJOS DARBŲ PROGRAMOS PATVIRTINIMO“ PAKEITIMO“<text:s/>PROJEKTO</text:p>
      <text:p text:style-name="P11"/>
      <text:p text:style-name="P12">2020-10-13<text:s/><text:s text:c="2"/>Nr. XIIIP-5276</text:p>
      <text:p text:style-name="P13"><text:span text:style-name="T14">Vilnius</text:span></text:p>
      <text:p text:style-name="Normal"><text:span text:style-name="T15"> </text:span></text:p>
      <text:p text:style-name="P16"><text:tab/></text:p>
      <text:p text:style-name="P17"><text:span text:style-name="T18"><text:tab/></text:span><text:span text:style-name="T19">Įvertinę projekto atitiktį Konstitucijai, galiojantiems įst</text:span><text:span text:style-name="T20">atymams, teisėkūros principams<text:s/></text:span><text:span text:style-name="T21">ir teisės technikos taisyklėms,</text:span><text:span text:style-name="T22"><text:s/>siūlome projekto 1 straipsnio pakeitimų esmėje</text:span><text:span text:style-name="T23"><text:s/></text:span><text:span text:style-name="T24">po datos įrašyti žodį „nutarimu“,<text:s/></text:span><text:span text:style-name="T25">patikslinti<text:s/></text:span><text:span text:style-name="T26">IV skyriaus pavadinimą</text:span><text:span text:style-name="T27">:<text:s/></text:span><text:span text:style-name="T28">,,Lietuvos Respublikos Seimo narių ir Lietuvos Respublikos Seimo frakcijų siūlomi teisės aktų projektai“</text:span><text:span text:style-name="T29"><text:s/>bei<text:s/></text:span><text:span text:style-name="T30">formuluotę „</text:span><text:span text:style-name="T31">punktu 111</text:span><text:span text:style-name="T32">“ rašyti „110 punktu</text:span><text:span text:style-name="T33">“</text:span><text:span text:style-name="T34"><text:s/>(pagal galiojančią Seimo nutarimo redakciją paskutinis punktas yra 109).</text:span></text:p>
      <text:p text:style-name="P35"/>
      <text:p text:style-name="P36"/>
      <text:p text:style-name="P37"/>
      <text:p text:style-name="P38">Departamento direktorius <text:s text:c="45"/><text:s text:c="2"/><text:tab/><text:tab/><text:s text:c="24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Ožiūnienė, tel. (8 5) 239 6168, el. p.<text:s/><text:a xlink:href="mailto:audrone.oziuniene@lrs.lt" office:target-frame-name="_top" xlink:show="replace"><text:span text:style-name="T50">audrone.oziuniene@lrs.lt</text:span></text:a></text:p>
      <text:p text:style-name="P51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10-13T08:39:00Z</meta:creation-date>
    <dc:date>2020-10-13T08:39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104" meta:row-count="32" meta:non-whitespace-character-count="985"/>
  </office:meta>
</office:document-meta>
</file>