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text-position="super 66.6%"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style:font-weight-complex="bold" style:font-style-complex="italic"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text-transform="uppercase" fo:color="#000000" style:font-size-complex="12pt" fo:language="en" fo:country="US"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fo:language="en" fo:country="US" style:language-asian="lt" style:country-asian="LT"/>
    </style:style>
    <style:style style:name="T18" style:parent-style-name="DefaultParagraphFont" style:family="text">
      <style:text-properties fo:text-transform="uppercase" fo:color="#000000" style:font-size-complex="12pt" fo:language="en" fo:country="US" style:language-asian="lt" style:country-asian="LT"/>
    </style:style>
    <style:style style:name="T19" style:parent-style-name="DefaultParagraphFont" style:family="text">
      <style:text-properties fo:text-transform="uppercase" fo:color="#000000"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TableColumn25" style:family="table-column">
      <style:table-column-properties style:column-width="0.4611in" style:use-optimal-column-width="false"/>
    </style:style>
    <style:style style:name="TableColumn26" style:family="table-column">
      <style:table-column-properties style:column-width="0.4215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4.861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font-weight="bold" style:font-weight-asian="bold" fo:color="#000000" style:font-size-complex="12pt" style:language-asian="lt" style:country-asian="LT"/>
    </style:style>
    <style:style style:name="P79" style:parent-style-name="Normal" style:family="paragraph">
      <style:paragraph-properties style:vertical-align="baseline" fo:text-indent="0.318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187in"/>
      <style:text-properties fo:color="#000000" style:font-size-complex="12pt" style:language-asian="lt" style:country-asian="LT"/>
    </style:style>
    <style:style style:name="P84" style:parent-style-name="Normal" style:family="paragraph">
      <style:paragraph-properties fo:text-align="justify" fo:text-indent="0.3187in"/>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318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18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18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3187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fo:language="lt"/>
    </style:style>
    <style:style style:name="T137" style:parent-style-name="DefaultParagraphFont" style:family="text">
      <style:text-properties fo:font-weight="bold" style:font-weight-asian="bold" style:font-weight-complex="bold" style:font-size-complex="12pt" fo:language="lt"/>
    </style:style>
    <style:style style:name="T138" style:parent-style-name="DefaultParagraphFont" style:family="text">
      <style:text-properties fo:font-weight="bold" style:font-weight-asian="bold" style:font-weight-complex="bold" style:font-size-complex="12pt" fo:language="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fo:language="lt"/>
    </style:style>
    <style:style style:name="P141" style:parent-style-name="Normal" style:family="paragraph">
      <style:paragraph-properties fo:text-align="justify" fo:text-indent="0.3187in"/>
    </style:style>
    <style:style style:name="T142" style:parent-style-name="DefaultParagraphFont" style:family="text">
      <style:text-properties fo:font-weight="bold" style:font-weight-asian="bold" style:font-size-complex="12pt" fo:language="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187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187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187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187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187in"/>
    </style:style>
    <style:style style:name="T242" style:parent-style-name="DefaultParagraphFont" style:family="text">
      <style:text-properties fo:font-weight="bold" style:font-weight-asian="bold" fo:color="#000000" style:font-size-complex="12pt" fo:language="l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text-indent="0.3187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3187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187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187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187in"/>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187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187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187in"/>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fo:language="lt"/>
    </style:style>
    <style:style style:name="T364" style:parent-style-name="DefaultParagraphFont" style:family="text">
      <style:text-properties fo:font-weight="bold" style:font-weight-asian="bold" style:font-weight-complex="bold" style:font-size-complex="12pt" fo:language="lt"/>
    </style:style>
    <style:style style:name="T365" style:parent-style-name="DefaultParagraphFont" style:family="text">
      <style:text-properties fo:font-weight="bold" style:font-weight-asian="bold" style:font-weight-complex="bold" style:font-size-complex="12pt" fo:language="lt"/>
    </style:style>
    <style:style style:name="T366" style:parent-style-name="DefaultParagraphFont" style:family="text">
      <style:text-properties fo:font-weight="bold" style:font-weight-asian="bold" style:font-weight-complex="bold" style:font-size-complex="12pt" fo:language="lt"/>
    </style:style>
    <style:style style:name="T367" style:parent-style-name="DefaultParagraphFont" style:family="text">
      <style:text-properties fo:font-weight="bold" style:font-weight-asian="bold" style:font-weight-complex="bold" style:font-size-complex="12pt" fo:language="lt"/>
    </style:style>
    <style:style style:name="T368" style:parent-style-name="DefaultParagraphFont" style:family="text">
      <style:text-properties fo:font-weight="bold" style:font-weight-asian="bold" style:font-weight-complex="bold" style:font-size-complex="12pt" fo:language="lt"/>
    </style:style>
    <style:style style:name="T369" style:parent-style-name="DefaultParagraphFont" style:family="text">
      <style:text-properties fo:font-weight="bold" style:font-weight-asian="bold" style:font-weight-complex="bold" style:font-size-complex="12pt" fo:language="lt"/>
    </style:style>
    <style:style style:name="T370" style:parent-style-name="DefaultParagraphFont" style:family="text">
      <style:text-properties fo:font-weight="bold" style:font-weight-asian="bold" style:font-weight-complex="bold" style:font-size-complex="12pt" fo:language="lt"/>
    </style:style>
    <style:style style:name="T371" style:parent-style-name="DefaultParagraphFont" style:family="text">
      <style:text-properties fo:font-weight="bold" style:font-weight-asian="bold" style:font-weight-complex="bold" style:font-size-complex="12pt" fo:language="lt"/>
    </style:style>
    <style:style style:name="T372" style:parent-style-name="DefaultParagraphFont" style:family="text">
      <style:text-properties fo:font-weight="bold" style:font-weight-asian="bold" style:font-weight-complex="bold" style:font-size-complex="12pt" fo:language="lt"/>
    </style:style>
    <style:style style:name="T373" style:parent-style-name="DefaultParagraphFont" style:family="text">
      <style:text-properties fo:font-weight="bold" style:font-weight-asian="bold" style:font-weight-complex="bold" style:font-size-complex="12pt" fo:language="lt"/>
    </style:style>
    <style:style style:name="T374" style:parent-style-name="DefaultParagraphFont" style:family="text">
      <style:text-properties fo:font-weight="bold" style:font-weight-asian="bold" style:font-weight-complex="bold" style:font-size-complex="12pt" fo:language="lt"/>
    </style:style>
    <style:style style:name="T375" style:parent-style-name="DefaultParagraphFont" style:family="text">
      <style:text-properties fo:font-weight="bold" style:font-weight-asian="bold" style:font-weight-complex="bold" style:font-size-complex="12pt" fo:language="lt"/>
    </style:style>
    <style:style style:name="T376" style:parent-style-name="DefaultParagraphFont" style:family="text">
      <style:text-properties fo:font-weight="bold" style:font-weight-asian="bold" style:font-weight-complex="bold" style:font-size-complex="12pt" fo:language="lt"/>
    </style:style>
    <style:style style:name="T377" style:parent-style-name="DefaultParagraphFont" style:family="text">
      <style:text-properties fo:font-weight="bold" style:font-weight-asian="bold" style:font-weight-complex="bold" style:font-size-complex="12pt" fo:language="lt"/>
    </style:style>
    <style:style style:name="T378" style:parent-style-name="DefaultParagraphFont" style:family="text">
      <style:text-properties fo:font-weight="bold" style:font-weight-asian="bold" style:font-weight-complex="bold" style:font-size-complex="12pt" fo:language="lt"/>
    </style:style>
    <style:style style:name="T379" style:parent-style-name="DefaultParagraphFont" style:family="text">
      <style:text-properties fo:font-weight="bold" style:font-weight-asian="bold" style:font-weight-complex="bold" style:font-size-complex="12pt" fo:language="lt"/>
    </style:style>
    <style:style style:name="T380" style:parent-style-name="DefaultParagraphFont" style:family="text">
      <style:text-properties fo:font-weight="bold" style:font-weight-asian="bold" style:font-weight-complex="bold" style:font-size-complex="12pt" fo:language="lt"/>
    </style:style>
    <style:style style:name="T381" style:parent-style-name="DefaultParagraphFont" style:family="text">
      <style:text-properties fo:font-weight="bold" style:font-weight-asian="bold" style:font-weight-complex="bold" style:font-size-complex="12pt" fo:language="lt"/>
    </style:style>
    <style:style style:name="P382" style:parent-style-name="Normal" style:family="paragraph">
      <style:paragraph-properties fo:text-align="justify" fo:text-indent="0.3187in">
        <style:tab-stops>
          <style:tab-stop style:type="left" style:position="0.5909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187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187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3187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fo:language="lt"/>
    </style:style>
    <style:style style:name="T418" style:parent-style-name="DefaultParagraphFont" style:family="text">
      <style:text-properties fo:font-weight="bold" style:font-weight-asian="bold" style:font-weight-complex="bold" style:font-size-complex="12pt" fo:language="lt"/>
    </style:style>
    <style:style style:name="T419" style:parent-style-name="DefaultParagraphFont" style:family="text">
      <style:text-properties fo:font-weight="bold" style:font-weight-asian="bold" style:font-weight-complex="bold" style:font-size-complex="12pt" fo:language="lt"/>
    </style:style>
    <style:style style:name="P420" style:parent-style-name="Normal" style:family="paragraph">
      <style:paragraph-properties fo:text-align="justify" style:vertical-align="baseline" fo:text-indent="0.3187in"/>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fo:language="lt"/>
    </style:style>
    <style:style style:name="T427" style:parent-style-name="DefaultParagraphFont" style:family="text">
      <style:text-properties fo:font-weight="bold" style:font-weight-asian="bold" style:font-weight-complex="bold" style:font-size-complex="12pt" fo:language="lt"/>
    </style:style>
    <style:style style:name="T428" style:parent-style-name="DefaultParagraphFont" style:family="text">
      <style:text-properties fo:font-weight="bold" style:font-weight-asian="bold" style:font-weight-complex="bold" style:font-size-complex="12pt" fo:language="lt"/>
    </style:style>
    <style:style style:name="P429" style:parent-style-name="Normal" style:family="paragraph">
      <style:paragraph-properties fo:text-align="justify" fo:text-indent="0.3187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text-indent="0.3187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fo:language="lt"/>
    </style:style>
    <style:style style:name="T442" style:parent-style-name="DefaultParagraphFont" style:family="text">
      <style:text-properties fo:font-weight="bold" style:font-weight-asian="bold" style:font-weight-complex="bold" style:font-size-complex="12pt" fo:language="lt"/>
    </style:style>
    <style:style style:name="T443" style:parent-style-name="DefaultParagraphFont" style:family="text">
      <style:text-properties fo:font-weight="bold" style:font-weight-asian="bold" style:font-weight-complex="bold" style:font-size-complex="12pt" fo:language="lt"/>
    </style:style>
    <style:style style:name="P444" style:parent-style-name="Normal" style:family="paragraph">
      <style:paragraph-properties fo:text-align="justify" fo:text-indent="0.3187in">
        <style:tab-stops>
          <style:tab-stop style:type="left" style:position="0.5909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3187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187in">
        <style:tab-stops>
          <style:tab-stop style:type="left" style:position="0.5909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187in">
        <style:tab-stops>
          <style:tab-stop style:type="left" style:position="0.5909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187in">
        <style:tab-stops>
          <style:tab-stop style:type="left" style:position="0.5909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187in">
        <style:tab-stops>
          <style:tab-stop style:type="left" style:position="0.5909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187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fo:language="lt"/>
    </style:style>
    <style:style style:name="T535" style:parent-style-name="DefaultParagraphFont" style:family="text">
      <style:text-properties fo:font-weight="bold" style:font-weight-asian="bold" style:font-weight-complex="bold" style:font-size-complex="12pt" fo:language="lt"/>
    </style:style>
    <style:style style:name="T536" style:parent-style-name="DefaultParagraphFont" style:family="text">
      <style:text-properties fo:font-weight="bold" style:font-weight-asian="bold" style:font-weight-complex="bold" style:font-size-complex="12pt" fo:language="lt"/>
    </style:style>
    <style:style style:name="P537" style:parent-style-name="Normal" style:family="paragraph">
      <style:paragraph-properties fo:text-align="justify" style:vertical-align="baseline" fo:text-indent="0.3187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fo:language="lt"/>
    </style:style>
    <style:style style:name="T541" style:parent-style-name="DefaultParagraphFont" style:family="text">
      <style:text-properties fo:font-weight="bold" style:font-weight-asian="bold" style:font-weight-complex="bold" style:font-size-complex="12pt" fo:language="lt"/>
    </style:style>
    <style:style style:name="T542" style:parent-style-name="DefaultParagraphFont" style:family="text">
      <style:text-properties fo:font-weight="bold" style:font-weight-asian="bold" style:font-weight-complex="bold" style:font-size-complex="12pt" fo:language="lt"/>
    </style:style>
    <style:style style:name="P543" style:parent-style-name="Normal" style:family="paragraph">
      <style:paragraph-properties fo:text-align="justify" style:vertical-align="baseline" fo:text-indent="0.3187in"/>
    </style:style>
    <style:style style:name="T544" style:parent-style-name="DefaultParagraphFont" style:family="text">
      <style:text-properties fo:font-weight="bold" style:font-weight-asian="bold" style:font-size-complex="12pt" fo:language="l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weight-complex="bold"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0" style:parent-style-name="Normal" style:family="paragraph">
      <style:paragraph-properties fo:text-align="justify"/>
      <style:text-properties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text-indent="0.3187in"/>
      <style:text-properties style:font-weight-complex="bold" fo:color="#000000" style:font-size-complex="12pt" style:language-asian="lt" style:country-asian="LT"/>
    </style:style>
    <style:style style:name="P574" style:parent-style-name="Normal" style:family="paragraph">
      <style:paragraph-properties fo:text-align="justify" fo:text-indent="0.3187in">
        <style:tab-stops>
          <style:tab-stop style:type="left" style:position="3.4583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3187in">
        <style:tab-stops>
          <style:tab-stop style:type="left" style:position="3.458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 MAISTO ĮSTATYMO NR. VIII-1608<text:s/></text:span></text:p>
      <text:p text:style-name="P6"><text:span text:style-name="T7">2 IR 4 STRAIPSNIŲ PAKEITIMO IR ĮSTATYMO PAPILDYMO 6</text:span><text:span text:style-name="T8">2</text:span><text:span text:style-name="T9"><text:s/>STRAIPSNIU<text:s/></text:span><text:span text:style-name="T10">ĮSTATYMO PROJEKTO NR.<text:s/></text:span><text:span text:style-name="T11">XIVP-2890(2)</text:span></text:p>
      <text:p text:style-name="P12"/>
      <text:p text:style-name="P13"><text:span text:style-name="T14">202</text:span><text:span text:style-name="T15">3</text:span><text:span text:style-name="T16">-10</text:span><text:span text:style-name="T17">-</text:span><text:span text:style-name="T18">3</text:span><text:span text:style-name="T19">1</text:span></text:p>
      <text:p text:style-name="P20"><text:span text:style-name="T21">V</text:span><text:span text:style-name="T22">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text:span text:style-name="T58">Projekto 1 straipsnyje dėstomas 2000-04-04<text:s/></text:span><text:span text:style-name="T59">Lietuvos Respublikos m</text:span><text:span text:style-name="T60">aisto įstatymo Nr. VIII-1608, taip pat Seimo narių projektu<text:s/></text:span><text:span text:style-name="T61"><text:line-break/></text:span><text:span text:style-name="T62">Nr. XIVIP-2890 įvedamas naujas sąvokas, po jų suderinimo su<text:s/></text:span><text:span text:style-name="T63">Valstybinės lietuvių kalbos komisij</text:span><text:span text:style-name="T64">a</text:span><text:span text:style-name="T65"><text:s/>(VLKK)</text:span><text:span text:style-name="T66">, siūloma patikslinti</text:span><text:span text:style-name="T67"><text:s/>– projekto<text:s/></text:span><text:span text:style-name="T68">1 straipsnį išdėst</text:span><text:span text:style-name="T69">ant</text:span><text:span text:style-name="T70"><text:s/></text:span><text:span text:style-name="T71">nauja redakcija</text:span><text:span text:style-name="T72">, abėcėlės tvarka</text:span><text:span text:style-name="T73">.</text:span><text:span text:style-name="T74"><text:s/>S</text:span><text:span text:style-name="T75">ąvoka „</text:span><text:span text:style-name="T76">specialios mitybos maistas“ išbraukiama, nes Maisto įstatyme nėra vartojama.<text:s/></text:span></text:p>
            <text:p text:style-name="P77"/>
            <text:p text:style-name="P78">Pasiūlymas:<text:s/></text:p>
            <text:p text:style-name="P79"><text:span text:style-name="T80">„</text:span><text:span text:style-name="T81">1 straipsnis. 2 straipsnio pakeitimas</text:span><text:span text:style-name="T82"> </text:span></text:p>
            <text:p text:style-name="P83">Pakeisti 2 straipsnį ir jį išdėstyti nauja redakcija:</text:p>
            <text:p text:style-name="P84"><text:span text:style-name="T85">„</text:span><text:span text:style-name="T86">2 straipsnis. Pagrindinės šio įstatymo sąvokos</text:span></text:p>
            <text:p text:style-name="P87"><text:span text:style-name="T88">1<text:s/></text:span><text:span text:style-name="T89">20</text:span><text:span text:style-name="T90">.<text:s/></text:span><text:span text:style-name="T91">Energinis gėrimas</text:span><text:span text:style-name="T92"><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soft-page-break/>
            <text:p text:style-name="P93"><text:span text:style-name="T94">2<text:s/></text:span><text:span text:style-name="T95">12</text:span><text:span text:style-name="T96">.<text:s/></text:span><text:span text:style-name="T97">Galutinis vartotojas<text:s/></text:span><text:span text:style-name="T98">(toliau</text:span><text:span text:style-name="T99"><text:s/></text:span><text:span text:style-name="T100">–<text:s/></text:span><text:span text:style-name="T101">vartotojas</text:span><text:span text:style-name="T102">)</text:span><text:span text:style-name="T103"><text:s/></text:span><text:span text:style-name="T104">– kaip apibrėžta<text:s/></text:span><text:span text:style-name="T105">2002 m. sausio 28 d. Europos Parlamento ir Tarybos<text:s/></text:span><text:span text:style-name="T106">R</text:span><text:span text:style-name="T107">reglamento</text:span><text:span text:style-name="T108"><text:s/>(EB) Nr. 178/2002</text:span><text:span text:style-name="T109">, nustatančio maistui skirtų teisės aktų bendruosius principus ir reikalavimus, įsteigiančio Europos maisto saugos tarnybą ir nustatančio su maisto saugos klausimais susijusias procedūras</text:span><text:span text:style-name="T110"><text:s/></text:span><text:span text:style-name="T111">3 straipsnio 18 dalyje.<text:s/></text:span></text:p>
            <text:p text:style-name="P112"><text:span text:style-name="T113">3<text:s/></text:span><text:span text:style-name="T114">26</text:span><text:span text:style-name="T115">.</text:span><text:span text:style-name="T116"><text:s/>Gyvūninio maisto tvarkymo subjektas</text:span><text:span text:style-name="T117">i</text:span><text:span text:style-name="T118"><text:s/></text:span><text:span text:style-name="T119">– maisto tvarkymo subjekta</text:span><text:span text:style-name="T120">i</text:span><text:span text:style-name="T121">s</text:span><text:span text:style-name="T122">, kuri</text:span><text:span text:style-name="T123">e</text:span><text:span text:style-name="T124">s</text:span><text:span text:style-name="T125"><text:s/>tvarko gyvūninius produktus,<text:s/></text:span><text:span text:style-name="T126">kaip šie produktai</text:span><text:span text:style-name="T127"><text:s/>apibrėžt</text:span><text:span text:style-name="T128">i</text:span><text:span text:style-name="T129">us</text:span><text:span text:style-name="T130"><text:s/>2004 m. balandžio 29 d. Europos Parlamento ir Tarybos reglamento (EB) Nr. 853/2004, nustatančio konkrečius gyvūninės kilmės maisto produktų higienos reikalavimus<text:s/></text:span><text:span text:style-name="T131">(OL 2004 L 139, p. 55)</text:span><text:span text:style-name="T132">, 1 priedo 8.1 papunktyje.</text:span></text:p>
            <text:p text:style-name="P133"><text:span text:style-name="T134">4. Kūdikiams skirti maisto produktai</text:span><text:span text:style-name="T135"><text:s/>– kaip apibrėžta<text:s/></text:span><text:span text:style-name="T136">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137">(ES) Nr.<text:s/></text:span></text:a></text:a><text:span text:style-name="T138">609/2013 dėl kūdikiams ir mažiems vaikams skirtų<text:s/></text:span><text:span text:style-name="T139">maisto produktų, specialiosios medicininės paskirties maisto produktų ir viso paros raciono pakaitalų svoriui kontroliuoti</text:span><text:span text:style-name="T140"><text:s/>ir kuriuo panaikinami Tarybos direktyva 92/52/EEB, Komisijos direktyvos 96/8/EB, 1999/21/EB, 2006/125/EB ir 2006/141/EB, Europos Parlamento ir Tarybos direktyva 2009/39/EB ir Komisijos reglamentai (EB) Nr. 41/2009 ir (EB) Nr. 953/2009 su visais pakeitimais 2 straipsnio 2 dalies f punkte.</text:span></text:p>
            <text:p text:style-name="P141"><text:span text:style-name="T142">5</text:span><text:span text:style-name="T143"><text:s/></text:span><text:span text:style-name="T144">1</text:span><text:span text:style-name="T145">.<text:s/></text:span><text:span text:style-name="T146">Maistas</text:span><text:span text:style-name="T147"><text:s/>–</text:span><text:span text:style-name="T148"><text:s/></text:span><text:span text:style-name="T149">kaip apibrėžta<text:s/></text:span><text:span text:style-name="T150">2002 m. sausio 28 d. Europos Parlamento ir Tarybos</text:span><text:span text:style-name="T151"><text:s/></text:span><text:span text:style-name="T152">R</text:span><text:span text:style-name="T153">r</text:span><text:span text:style-name="T154">eglamento (EB) Nr. 178/2002</text:span><text:span text:style-name="T155">,<text:s/></text:span><text:span text:style-name="T156">nustatančio maistui skirtų teisės aktų bendruosius principus ir reikalavimus, įsteigiančio Europos maisto saugos tarnybą ir nustatančio su maisto saugos klausimais susijusias procedūras (toliau – Reglamentas (EB) Nr. 178/2002),</text:span><text:span text:style-name="T157"><text:s/>2 straipsnyje.<text:s/></text:span></text:p>
            <text:p text:style-name="P158"><text:span text:style-name="T159">6<text:s/></text:span><text:span text:style-name="T160">2</text:span><text:span text:style-name="T161">.<text:s/></text:span><text:span text:style-name="T162">Maistinės medžiagos</text:span><text:span text:style-name="T163"><text:s/>–<text:s/></text:span><text:span text:style-name="T164">žmogaus organizmui būtinos maisto sudėtinės dalys (</text:span><text:span text:style-name="T165">maiste esantys baltymai,<text:s/></text:span><text:span text:style-name="T166">riebalai,</text:span><text:span text:style-name="T167"><text:s/>angliavandeniai,<text:s/></text:span><text:span text:style-name="T168">riebalai, skaidulinės medžiagos,<text:s/></text:span><text:span text:style-name="T169">vitaminai, mineralinės<text:s/></text:span><text:span text:style-name="T170">ir kitos</text:span><text:span text:style-name="T171"><text:s/>medžiagos<text:s/></text:span><text:span text:style-name="T172">ir medžiagos, kurios priklauso vienai iš tų kategorijų</text:span><text:span text:style-name="T173"><text:s/></text:span><text:span text:style-name="T174">ar yra</text:span><text:span text:style-name="T175"><text:s/></text:span><text:span text:style-name="T176">jų komponentai,<text:s/></text:span><text:span text:style-name="T177">bei specialūs maisto papildai – vitaminai, mineralinės ir</text:span><text:span text:style-name="T178"><text:s/></text:span><text:span text:style-name="T179">taip pat<text:s/></text:span><text:span text:style-name="T180">kitos<text:s/></text:span><text:span text:style-name="T181">maiste esančios<text:s/></text:span><text:span text:style-name="T182">medžiagos,<text:s/></text:span><text:span text:style-name="T183">turinčios mitybinį ir fiziologinį poveikį</text:span><text:span text:style-name="T184">)</text:span><text:span text:style-name="T185">.</text:span></text:p>
            <text:soft-page-break/>
            <text:p text:style-name="P186"><text:span text:style-name="T187">7<text:s/></text:span><text:span text:style-name="T188">4</text:span><text:span text:style-name="T189">.<text:s/></text:span><text:span text:style-name="T190">Maisto higiena</text:span><text:span text:style-name="T191"><text:s/>– sąlygos ir priemonės, užtikrinančios maisto saugą bei tvarkant maistą padedančios išsaugoti jo tinkamumą žmonių mitybai.</text:span></text:p>
            <text:p text:style-name="P192"><text:span text:style-name="T193">8<text:s/></text:span><text:span text:style-name="T194">23</text:span><text:span text:style-name="T195">.</text:span><text:span text:style-name="T196"><text:s/>Maisto klastojimas</text:span><text:span text:style-name="T197"><text:s/>– tyčiniai<text:s/></text:span><text:span text:style-name="T198">klaidinantys</text:span><text:span text:style-name="T199"><text:s/>vartotoją ar<text:s/></text:span><text:span text:style-name="T200">kitą</text:span><text:span text:style-name="T201"><text:s/>ūkio subjektą<text:s/></text:span><text:span text:style-name="T202">klaidinantys<text:s/></text:span><text:span text:style-name="T203">veiksmai, atli</text:span><text:span text:style-name="T204">e</text:span><text:span text:style-name="T205">k</text:span><text:span text:style-name="T206">ti</text:span><text:span text:style-name="T207">ami</text:span><text:span text:style-name="T208"><text:s/>siekiant ekonominės ar kitokios naudos, kai maisto sudėtyje natūraliai esanti arba įprastai naudojama sudedamoji (sudedamosios) dalis (dalys) pakeičiama<text:s/></text:span><text:span text:style-name="T209">(pakeičiamos)<text:s/></text:span><text:span text:style-name="T210">kita sudedamąja dalimi ar dalimis to nenurodant ant pakuotės ir (ar) fasuotės, etiketėse ir (ar) lydimuosiuose dokumentuose ir (arba) maistą apibūdinanti informacija pašalinama ar</text:span><text:span text:style-name="T211">ba</text:span><text:span text:style-name="T212"><text:s/>klaidingai ar</text:span><text:span text:style-name="T213">ba</text:span><text:span text:style-name="T214"><text:s/>užmaskuotai pateikiama ar pakeičiama ant bet kokios rūšies pakuotės ir (ar) fasuotės, etiketėse ir (ar) lydimuosiuose dokumentuose, ir (arba) atliekami kitokie<text:s/></text:span><text:span text:style-name="T215">klaidinantys<text:s/></text:span><text:span text:style-name="T216">veiksmai,<text:s/></text:span><text:span text:style-name="T217">susiję su<text:s/></text:span><text:span text:style-name="T218">klaidinantys dėl</text:span><text:span text:style-name="T219"><text:s/>kitos maistui identifikuoti skirtos informacijos<text:s/></text:span><text:span text:style-name="T220">pateikimu</text:span><text:span text:style-name="T221">.</text:span><text:span text:style-name="T222"><text:s/></text:span></text:p>
            <text:p text:style-name="P223"><text:span text:style-name="T224">9<text:s/></text:span><text:span text:style-name="T225">13</text:span><text:span text:style-name="T226">.<text:s/></text:span><text:span text:style-name="T227">Maisto</text:span><text:span text:style-name="T228"><text:s/></text:span><text:span text:style-name="T229">K</text:span><text:span text:style-name="T230">kokybė (toliau – kokybė)<text:s/></text:span><text:span text:style-name="T231"><text:s/>– maisto savybių visuma, tenkinanti<text:s/></text:span><text:span text:style-name="T232">pagrįstus<text:s/></text:span><text:span text:style-name="T233">vartotojo poreikius</text:span><text:span text:style-name="T234"><text:s/>ir</text:span><text:span text:style-name="T235"><text:s/>atitinkanti</text:span><text:span text:style-name="T236"><text:s/>maisto</text:span><text:span text:style-name="T237"><text:s/>saugos ir kitus<text:s/></text:span><text:span text:style-name="T238">privalomuosius</text:span><text:span text:style-name="T239"><text:s/>teisės aktų nustatytus reikalavimus.</text:span><text:span text:style-name="T240"><text:s/></text:span></text:p>
            <text:p text:style-name="P241"><text:span text:style-name="T242">10</text:span><text:span text:style-name="T243">. Maisto pardavėjas</text:span><text:span text:style-name="T244"><text:s/></text:span><text:span text:style-name="T245">(toliau – pardavėjas)</text:span><text:span text:style-name="T246"><text:s/>–<text:s/></text:span><text:span text:style-name="T247">maisto tvarkymo subjektas, pagal vartojimo pirkimo–pardavimo sutartį parduodantis maistą galutiniam vartotojui.</text:span></text:p>
            <text:p text:style-name="P248"><text:span text:style-name="T249">11<text:s/></text:span><text:span text:style-name="T250">7</text:span><text:span text:style-name="T251">.<text:s/></text:span><text:span text:style-name="T252">Maisto priedai</text:span><text:span text:style-name="T253"><text:s/>–</text:span><text:span text:style-name="T254"><text:s/></text:span><text:span text:style-name="T255">medžiagos, kurios, paprastai nebūdamos maistu ar jo sudėtinėmis dalimis, dedamos į maistą technologiniais tikslais jo tvarkymo metu ir kurios pačios arba jų dalys tvarkymo proceso pabaigoje tampa arba tikėtina, kad tampa, sudėtine maisto dalimi</text:span><text:span text:style-name="T256"><text:s/></text:span><text:span text:style-name="T257">kaip apibrėžta 2008 m. gruodžio 16 d. Europos Parlamento ir Tarybos reglamento (EB) Nr. 1333/2008 dėl maisto priedų 3 straipsnio 2 dalies a punkte.</text:span></text:p>
            <text:p text:style-name="P258"><text:span text:style-name="T259">12</text:span><text:span text:style-name="T260"><text:s/></text:span><text:span text:style-name="T261">11</text:span><text:span text:style-name="T262">.<text:s/></text:span><text:span text:style-name="T263">Maisto</text:span><text:span text:style-name="T264"><text:s/></text:span><text:span text:style-name="T265">S</text:span><text:span text:style-name="T266">sauga (toliau – sauga)</text:span><text:span text:style-name="T267"><text:s/>–<text:s/></text:span><text:span text:style-name="T268">visuma Lietuvos Respublikos maisto<text:s/></text:span><text:span text:style-name="T269">šio</text:span><text:span text:style-name="T270"><text:s/>įstatymo bei kitų teisės aktų nustatytų maisto ir jo tvarkymo reikalavimų<text:s/></text:span><text:span text:style-name="T271">visuma</text:span><text:span text:style-name="T272">,<text:s/></text:span><text:span text:style-name="T273">kuriais<text:s/></text:span><text:span text:style-name="T274">užtikrina</text:span><text:span text:style-name="T275">nti</text:span><text:span text:style-name="T276">ma</text:span><text:span text:style-name="T277">, kad vartojant maistą įprastomis, gamintojo nustatytomis ar galimomis iš anksto pagrįstai numatyti vartojimo sąlygomis, įskaitant ir ilgalaikį vartojimą, nebus jokios rizikos vartotojų sveikatai ar gyvybei arba ji bus ne didesnė</text:span><text:span text:style-name="T278">,<text:s/></text:span><text:span text:style-name="T279">negu<text:s/></text:span><text:span text:style-name="T280">ta, kuri</text:span><text:span text:style-name="T281"><text:s/>teisės aktuose nustatyta kaip leidžiama<text:s/></text:span><text:span text:style-name="T282">ir</text:span><text:span text:style-name="T283"><text:s/></text:span><text:span text:style-name="T284">bei</text:span><text:span text:style-name="T285"><text:s/>laikoma atitinkančia aukštą vartotojų apsaugos lygį.</text:span></text:p>
            <text:p text:style-name="P286"><text:span text:style-name="T287">13</text:span><text:span text:style-name="T288"><text:s/></text:span><text:span text:style-name="T289">25</text:span><text:span text:style-name="T290">.</text:span><text:span text:style-name="T291"><text:s/>Maisto srities teisės aktai</text:span><text:span text:style-name="T292"><text:s/>– kaip apibrėžta<text:s/></text:span><text:span text:style-name="T293">2017 m. kovo 15 d. Europos Parlamento ir Tarybos reglamento</text:span><text:span text:style-name="T294"><text:s/></text:span><text:span text:style-name="T295">Reglamento</text:span><text:span text:style-name="T296"><text:s/>(ES) 2017/625<text:s/></text:span><text:span text:style-name="T297">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298">3 straipsnio 1 punkte.</text:span></text:p>
            <text:p text:style-name="P299"><text:span text:style-name="T300">14</text:span><text:span text:style-name="T301"><text:s/></text:span><text:span text:style-name="T302">16</text:span><text:span text:style-name="T303">.<text:s/></text:span><text:span text:style-name="T304">Maisto</text:span><text:span text:style-name="T305"><text:s/></text:span><text:span text:style-name="T306">T</text:span><text:span text:style-name="T307">teršalas</text:span><text:span text:style-name="T308"><text:s/></text:span><text:span text:style-name="T309">(toliau – teršalas)</text:span><text:span text:style-name="T310"><text:s/>– atsitiktinai į maistą patekusi ar įdėta bet kokia cheminė</text:span><text:span text:style-name="T311">s</text:span><text:span text:style-name="T312"><text:s/>ar biologinė</text:span><text:span text:style-name="T313">s</text:span><text:span text:style-name="T314"><text:s/></text:span><text:span text:style-name="T315">kilmės</text:span><text:span text:style-name="T316"><text:s/>ne maisto medžiaga ar kitoks objektas, išskyrus maisto priedus, atsirad</text:span><text:span text:style-name="T317">ę</text:span><text:span text:style-name="T318"><text:s/>tvarkymo metu arba dėl aplinkos užterštumo, galint</text:span><text:span text:style-name="T319">ys</text:span><text:span text:style-name="T320"><text:s/>pakenkti maisto saugai ar padaryti maistą netinkamą vartoti.</text:span></text:p>
            <text:p text:style-name="P321"><text:span text:style-name="T322">15</text:span><text:span text:style-name="T323"><text:s/></text:span><text:span text:style-name="T324">5</text:span><text:span text:style-name="T325">.<text:s/></text:span><text:span text:style-name="T326">Maisto tvarkymas</text:span><text:span text:style-name="T327"><text:s/>– bet koks poveikis maistui arba veiksmai su juo ar atskiromis jo sud</text:span><text:span text:style-name="T328">ėtinėmis</text:span><text:span text:style-name="T329">edamosiomis</text:span><text:span text:style-name="T330"><text:s/>dalimis (įskaitant maisto gaminimą, ruošimą, perdirbimą, pakavimą, laikymą, saugojimą, gabenimą, paskirstymą, tiekimą, pateikimą parduoti, pardavimą), galintys turėti įtakos maisto saugai, kokybei ir mitybos vertei.</text:span></text:p>
            <text:p text:style-name="P331"><text:span text:style-name="T332">16</text:span><text:span text:style-name="T333"><text:s/></text:span><text:span text:style-name="T334">8</text:span><text:span text:style-name="T335">.</text:span><text:span text:style-name="T336"><text:s/>Maisto tvarkymo subjektas</text:span><text:span text:style-name="T337"><text:s/>– ši sąvoka atitinka sąvoką „maisto verslo operatorius“</text:span><text:span text:style-name="T338">,</text:span><text:span text:style-name="T339"><text:s/></text:span><text:span text:style-name="T340">ir vartojama ta pačia reikšme, kaip ši</text:span><text:span text:style-name="T341"><text:s/>apibrėžt</text:span><text:span text:style-name="T342">a</text:span><text:span text:style-name="T343">ą</text:span><text:span text:style-name="T344"><text:s/>Reglament</text:span><text:span text:style-name="T345">e</text:span><text:span text:style-name="T346">o</text:span><text:span text:style-name="T347"><text:s/>(EB) Nr. 178/2002<text:s/></text:span><text:span text:style-name="T348">3 straipsnio 3 dalyje</text:span><text:span text:style-name="T349">.</text:span><text:span text:style-name="T350"><text:s/></text:span></text:p>
            <text:p text:style-name="P351"><text:span text:style-name="T352">17</text:span><text:span text:style-name="T353"><text:s/></text:span><text:span text:style-name="T354">6</text:span><text:span text:style-name="T355">.<text:s/></text:span><text:span text:style-name="T356">Maisto tvarkymo vieta</text:span><text:span text:style-name="T357"><text:s/>– viešųjų ar privačių juridinių asmenų vieta (įskaitant teritoriją, statinius ir transporto priemones), kurioje tvarkomas maistas.</text:span><text:span text:style-name="T358"><text:s/></text:span></text:p>
            <text:p text:style-name="P359"><text:span text:style-name="T360">18</text:span><text:span text:style-name="T361">. Minimalus maisto produkto<text:s/></text:span><text:span text:style-name="T362">tinkamumo vartoti terminas – kaip apibrėžta<text:s/></text:span><text:span text:style-name="T363">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364">(EB) Nr. 1924/2006</text:span></text:a><text:span text:style-name="T365"><text:s/>ir<text:s/></text:span><text:a xlink:href="http://eur-lex.europa.eu/legal-content/LIT/TXT/?uri=CELEX:32006R1925&amp;locale=lt" office:target-frame-name="_top" xlink:show="replace"><text:span text:style-name="T366">(EB) Nr. 1925/2006</text:span></text:a><text:span text:style-name="T367"><text:s/>bei kuriuo panaikinami Komisijos direktyva<text:s/></text:span><text:a xlink:href="http://eur-lex.europa.eu/legal-content/LIT/TXT/?uri=CELEX:31987L0250&amp;locale=lt" office:target-frame-name="_top" xlink:show="replace"><text:span text:style-name="T368">87/250/EEB</text:span></text:a><text:span text:style-name="T369">, Tarybos direktyva<text:s/></text:span><text:a xlink:href="http://eur-lex.europa.eu/legal-content/LIT/TXT/?uri=CELEX:31990L0496&amp;locale=lt" office:target-frame-name="_top" xlink:show="replace"><text:span text:style-name="T370">90/496/EEB</text:span></text:a><text:span text:style-name="T371">, Komisijos direktyva<text:s/></text:span><text:a xlink:href="http://eur-lex.europa.eu/legal-content/LIT/TXT/?uri=CELEX:31999L0010&amp;locale=lt" office:target-frame-name="_top" xlink:show="replace"><text:span text:style-name="T372">1999/10/EB</text:span></text:a><text:span text:style-name="T373">, Europos Parlamento ir Tarybos direktyva<text:s/></text:span><text:a xlink:href="http://eur-lex.europa.eu/legal-content/LIT/TXT/?uri=CELEX:32000L0013&amp;locale=lt" office:target-frame-name="_top" xlink:show="replace"><text:span text:style-name="T374">2000/13/EB</text:span></text:a><text:span text:style-name="T375">, Komisijos direktyvos<text:s/></text:span><text:a xlink:href="http://eur-lex.europa.eu/legal-content/LIT/TXT/?uri=CELEX:32002L0067&amp;locale=lt" office:target-frame-name="_top" xlink:show="replace"><text:span text:style-name="T376">2002/67/EB</text:span></text:a><text:span text:style-name="T377"><text:s/>ir<text:s/></text:span><text:a xlink:href="http://eur-lex.europa.eu/legal-content/LIT/TXT/?uri=CELEX:32008L0005&amp;locale=lt" office:target-frame-name="_top" xlink:show="replace"><text:span text:style-name="T378">2008/5/EB</text:span></text:a><text:span text:style-name="T379"><text:s/>bei Komisijos reglamentas<text:s/></text:span><text:a xlink:href="http://eur-lex.europa.eu/legal-content/LIT/TXT/?uri=CELEX:32004R0608&amp;locale=lt" office:target-frame-name="_top" xlink:show="replace"><text:span text:style-name="T380">(EB) Nr. 608/2004</text:span></text:a><text:span text:style-name="T381">, su visais pakeitimais 2 straipsnio 2 dalies r punkte.</text:span></text:p>
            <text:p text:style-name="P382"><text:span text:style-name="T383">19</text:span><text:span text:style-name="T384"><text:s/></text:span><text:span text:style-name="T385">22</text:span><text:span text:style-name="T386">.<text:s/></text:span><text:span text:style-name="T387">Pašalinimas iš rinkos</text:span><text:span text:style-name="T388"><text:s/>–<text:s/></text:span><text:span text:style-name="T389">taikomos</text:span><text:span text:style-name="T390"><text:s/>priemonės, kuri</text:span><text:span text:style-name="T391">omis</text:span><text:span text:style-name="T392">as taikydamas</text:span><text:span text:style-name="T393"><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394"><text:span text:style-name="T395">20</text:span><text:span text:style-name="T396"><text:s/></text:span><text:span text:style-name="T397">17</text:span><text:span text:style-name="T398">.<text:s/></text:span><text:span text:style-name="T399">Pateikimas į rinką<text:s/></text:span><text:span text:style-name="T400">– kaip apibrėžta<text:s/></text:span><text:span text:style-name="T401">Reglamento (EB) Nr. 178/2002</text:span><text:span text:style-name="T402"><text:s/></text:span><text:span text:style-name="T403">3 straipsnio 8 dalyje.<text:s/></text:span></text:p>
            <text:p text:style-name="P404"><text:span text:style-name="T405">21</text:span><text:span text:style-name="T406"><text:s/></text:span><text:span text:style-name="T407">18</text:span><text:span text:style-name="T408">.<text:s/></text:span><text:span text:style-name="T409">Pirminė gamyba<text:s/></text:span><text:span text:style-name="T410">– kaip apibrėžta<text:s/></text:span><text:span text:style-name="T411">Reglamento (EB) Nr. 178/2002</text:span><text:span text:style-name="T412"><text:s/></text:span><text:span text:style-name="T413">3 straipsnio 17 dalyje.</text:span></text:p>
            <text:p text:style-name="P414"><text:span text:style-name="T415">22</text:span><text:span text:style-name="T416">. Perdirbti grūdiniai maisto produktai – kaip apibrėžta<text:s/></text:span><text:span text:style-name="T417">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18">(ES) Nr.<text:s/></text:span></text:a></text:a><text:span text:style-name="T419">609/2013 2 straipsnio 2 dalies e punkte.</text:span></text:p>
            <text:p text:style-name="P420"><text:span text:style-name="T421">23</text:span><text:span text:style-name="T422">. Pradinio maitinimo kūdikių mišiniai</text:span><text:span text:style-name="T423"><text:s/>–<text:s/></text:span><text:span text:style-name="T424">kaip apibrėžta<text:s/></text:span><text:span text:style-name="T425">R</text:span><text:span text:style-name="T426">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27">(ES) Nr.<text:s/></text:span></text:a></text:a><text:span text:style-name="T428">609/2013 2 straipsnio 2 dalies c punkte.</text:span></text:p>
            <text:p text:style-name="P429"><text:span text:style-name="T430">24</text:span><text:span text:style-name="T431"><text:s/></text:span><text:span text:style-name="T432">15</text:span><text:span text:style-name="T433">.<text:s/></text:span><text:span text:style-name="T434">Rizikos veiksnių analizės ir svarbiųjų valdymo taškų sistema (toliau<text:s/></text:span><text:span text:style-name="T435">–</text:span><text:span text:style-name="T436"><text:s/>rizikos veiksnių analizės ir valdymo sistema)<text:s/></text:span><text:span text:style-name="T437">– biologinių, cheminių ar fizinių veiksnių, galinčių turėti reikšmės maisto saugai, nustatymo, įvertinimo ir valdymo sistema, taikoma maisto tvarkymo vietose savikontrolės tikslais.</text:span></text:p>
            <text:p text:style-name="P438"><text:span text:style-name="T439">25</text:span><text:span text:style-name="T440">. Specialiosios medicininės paskirties maisto produktai – kaip apibrėžta<text:s/></text:span><text:span text:style-name="T441">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42">(ES) Nr.<text:s/></text:span></text:a></text:a><text:span text:style-name="T443">609/2013 2 straipsnio 2 dalies g punkte.</text:span></text:p>
            <text:p text:style-name="P444"><text:span text:style-name="T445"><text:s/></text:span><text:span text:style-name="T446">14.<text:s/></text:span><text:span text:style-name="T447">Specialios mitybos maistas</text:span><text:span text:style-name="T448"><text:s/>– maistas, kuris dėl savo ypatingos sudėties ar<text:s/></text:span><text:span text:style-name="T449">jo<text:s/></text:span><text:span text:style-name="T450">tvarkymo<text:s/></text:span><text:span text:style-name="T451">ypatumų<text:s/></text:span><text:span text:style-name="T452">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453"><text:s/></text:span></text:p>
            <text:p text:style-name="P454"><text:span text:style-name="T455">26</text:span><text:span text:style-name="T456"><text:s/></text:span><text:span text:style-name="T457">24</text:span><text:span text:style-name="T458">.</text:span><text:span text:style-name="T459"><text:s/>Suklastotas maistas<text:s/></text:span><text:span text:style-name="T460">–<text:s/></text:span><text:span text:style-name="T461">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pan text:style-name="T462"><text:s/></text:span></text:p>
            <text:p text:style-name="P463"><text:span text:style-name="T464">27<text:s/></text:span><text:span text:style-name="T465">9</text:span><text:span text:style-name="T466">.</text:span><text:span text:style-name="T467"><text:s/>Su maistu</text:span><text:span text:style-name="T468"><text:s/></text:span><text:span text:style-name="T469">besiliečiančių gaminių ir medžiagų gamintojas</text:span><text:span text:style-name="T470"><text:s/>–<text:s/></text:span><text:span text:style-name="T471">Lietuvos Respublikos teisės aktų nustatyta tvarka veiklą įregistravęs<text:s/></text:span><text:span text:style-name="T472">fizinis ar juridinis asmuo,<text:s/></text:span><text:span text:style-name="T473">Lietuvos Respublikos teisės aktų nustatyta tvarka įregistravęs</text:span><text:span text:style-name="T474"><text:s/></text:span><text:span text:style-name="T475">veiklą,</text:span><text:span text:style-name="T476"><text:s/>gaminantis su maistu besiliečiančius gaminius ir medžiagas</text:span><text:span text:style-name="T477">, kuriems taikomas Reglamentas (EB) Nr. 1935/2004</text:span><text:span text:style-name="T478">.<text:s/></text:span></text:p>
            <text:p text:style-name="P479"><text:span text:style-name="T480">28</text:span><text:span text:style-name="T481"><text:s/></text:span><text:span text:style-name="T482">10</text:span><text:span text:style-name="T483">.</text:span><text:span text:style-name="T484"><text:s/>Su maistu</text:span><text:span text:style-name="T485"><text:s/></text:span><text:span text:style-name="T486">besiliečiančių gaminių ir medžiagų tiekėjas</text:span><text:span text:style-name="T487"><text:s/>–<text:s/></text:span><text:span text:style-name="T488">Lietuvos Respublikos teisės aktų nustatyta tvarka veiklą įregistravęs</text:span><text:span text:style-name="T489"><text:s/>fizinis ar juridinis asmuo,<text:s/></text:span><text:span text:style-name="T490">Lietuvos Respublikos teisės aktų nustatyta tvarka įregistravęs veiklą</text:span><text:span text:style-name="T491">, pateikiantis į <text:s/>rinką su maistu besiliečiančius gaminius ir medžiagas</text:span><text:span text:style-name="T492">, kuriems taikomas Reglamentas (EB) Nr. 1935/2004</text:span><text:span text:style-name="T493">.<text:s/></text:span></text:p>
            <text:p text:style-name="P494"><text:span text:style-name="T495">2</text:span><text:span text:style-name="T496">9</text:span><text:span text:style-name="T497"><text:s/></text:span><text:span text:style-name="T498">3</text:span><text:span text:style-name="T499">.<text:s/></text:span><text:span text:style-name="T500">Su maistu</text:span><text:span text:style-name="T501"><text:s/></text:span><text:span text:style-name="T502">besiliečiantys gaminiai ir medžiagos</text:span><text:span text:style-name="T503"><text:s/>– su maistu skirti liestis gaminiai ir medžiagos, kuriems taikomas<text:s/></text:span><text:span text:style-name="T504">2004 m. spalio 27 d.<text:s/></text:span><text:span text:style-name="T505">Europos Parlamento ir Tarybos reglamentas (EB) Nr. 1935/2004 dėl žaliavų ir gaminių, skirtų liestis su maistu, ir panaikinantis direktyvas 80/590/EEB ir 89/109/EEB<text:s/></text:span><text:span text:style-name="T506">(OL 2004 L 338, p. 4)</text:span><text:span text:style-name="T507">,</text:span><text:span text:style-name="T508"><text:s/>su paskutiniais pakeitimais, padarytais<text:s/></text:span><text:span text:style-name="T509">2009 m. birželio 18 d.<text:s/></text:span><text:span text:style-name="T510">Europos Parlamento ir Tarybos reglamentu (EB) Nr. 596/2009<text:s/></text:span><text:span text:style-name="T511">(OL 2009 L 188, p. 14)</text:span><text:span text:style-name="T512">.</text:span><text:span text:style-name="T513"><text:s/></text:span></text:p>
            <text:p text:style-name="P514"><text:span text:style-name="T515">30</text:span><text:span text:style-name="T516"><text:s/></text:span><text:span text:style-name="T517">21</text:span><text:span text:style-name="T518">.<text:s/></text:span><text:span text:style-name="T519">Susigrąžinimas</text:span><text:span text:style-name="T520"><text:s/>– priemonės, kurias taikant<text:s/></text:span><text:span text:style-name="T521">siekiama užtikrinti, kad būtų<text:s/></text:span><text:span text:style-name="T522">susigrąžintas</text:span><text:span text:style-name="T523"><text:s/></text:span><text:span text:style-name="T524">atsiimtas</text:span><text:span text:style-name="T525"><text:s/>nesaugus maistas ar su maistu besiliečiantis gaminys ar medžiaga, kur</text:span><text:span text:style-name="T526">iuos</text:span><text:span text:style-name="T527"><text:s/>maisto tvarkymo subjektas ar su maistu besiliečiančių gaminių ir medžiagų gamintojas ir (ar) tiekėjas pateikė vartotojui arba kur</text:span><text:span text:style-name="T528">iuos</text:span><text:span text:style-name="T529"><text:s/>vartotojas jau gali vartoti ar naudoti.</text:span><text:span text:style-name="T530"><text:s/></text:span></text:p>
            <text:p text:style-name="P531"><text:span text:style-name="T532">31</text:span><text:span text:style-name="T533">. Tolesnio maitinimo kūdikių mišiniai – kaip apibrėžta<text:s/></text:span><text:span text:style-name="T534">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535">(ES) Nr.<text:s/></text:span></text:a></text:a><text:span text:style-name="T536">609/2013 2 straipsnio 2 dalies d punkte.</text:span></text:p>
            <text:p text:style-name="P537"><text:span text:style-name="T538">32</text:span><text:span text:style-name="T539">. Viso paros raciono pakaitalas svoriui kontroliuoti – kaip apibrėžta<text:s/></text:span><text:span text:style-name="T540">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541">(ES) Nr.<text:s/></text:span></text:a></text:a><text:span text:style-name="T542">609/2013 2 straipsnio 2 dalies h punkte.</text:span></text:p>
            <text:p text:style-name="P543"><text:span text:style-name="T544">33</text:span><text:span text:style-name="T545"><text:s/></text:span><text:span text:style-name="T546">19</text:span><text:span text:style-name="T547">. Šiame įstatyme sąvoka „valstybinė maisto kontrolė“ atitinka sąvoką „oficiali kontrolė“ ir vartojama ta pačia reikšme, kaip<text:s/></text:span><text:span text:style-name="T548">ši</text:span><text:span text:style-name="T549">ji</text:span><text:span text:style-name="T550"><text:s/>apibrėžta<text:s/></text:span><text:span text:style-name="T551">2017 m. kovo 15 d. Europos Parlamento ir Tarybos</text:span><text:span text:style-name="T552"><text:s/></text:span><text:span text:style-name="T553">R</text:span><text:span text:style-name="T554">r</text:span><text:span text:style-name="T555">eglamento (ES) 2017/625<text:s/></text:span><text:span text:style-name="T556">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s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 (OL 2017 L 95, p. 1)</text:span><text:span text:style-name="T557"><text:s/>2 straipsnio 1 punkte.</text:span><text:span text:style-name="T558">“</text:span></text:p>
          </table:table-cell>
        </table:table-row>
        <text:soft-page-break/>
        <table:table-row table:style-name="TableRow559">
          <table:table-cell table:style-name="TableCell560">
            <text:p text:style-name="P561">2.</text:p>
          </table:table-cell>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Argumentai:</text:p>
            <text:p text:style-name="P570">Atsižvelgiant į projekto svarstymo Seime laiką, siūloma vėlesnė<text:s/>įstatymo<text:s/>projekto įsigaliojimo data, t. y. 2024 m. sausio 1 d.<text:s/><text:line-break/>Taip pat vėlesnė<text:s/>data<text:s/>dėl<text:s/>šio<text:s/>įstatymo įgyvendinamųjų teisės aktų priėmimo, t. y. 2023 m. gruodžio 31 d.<text:s/></text:p>
            <text:p text:style-name="P571"/>
            <text:p text:style-name="P572">Pasiūlymas:</text:p>
            <text:p text:style-name="P573">Projekto 4 straipsnį išdėstyti taip:<text:s/></text:p>
            <text:p text:style-name="P574"><text:span text:style-name="T575">„1. Šis įstatymas įsigalioja<text:s/></text:span><text:span text:style-name="T576">2023 m. lapkričio 1 d.<text:s/></text:span><text:span text:style-name="T577"><text:line-break/></text:span><text:span text:style-name="T578">2024 m. sausio 1 d.</text:span></text:p>
            <text:p text:style-name="P579"><text:span text:style-name="T580">2. Lietuvos Respublikos Vyriausybė ir jos įgaliota institucija iki 2023 m.<text:s/></text:span><text:span text:style-name="T581">spalio 31 d.</text:span><text:span text:style-name="T582"><text:s/></text:span><text:span text:style-name="T583">gruodžio 31</text:span><text:span text:style-name="T584"><text:s/></text:span><text:span text:style-name="T585">d.</text:span><text:span text:style-name="T586"><text:s/>priima šio įstatymo įgyvendinamuosius teisės aktus.“</text:span><text:span text:style-name="T587"><text:s/></text:span></text:p>
          </table:table-cell>
        </table:table-row>
      </table:table>
      <text:p text:style-name="P588"/>
      <text:p text:style-name="P589"/>
      <text:p text:style-name="P590">Teikia:</text:p>
      <text:p text:style-name="P591"/>
      <text:p text:style-name="P592">Seimo nariai</text:p>
      <text:p text:style-name="P593">Andrius Kupčinskas</text:p>
      <text:p text:style-name="Normal"><text:span text:style-name="T594">Viktoras Fiodorovas</text:span><text:span text:style-name="T5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INAITIENĖ Jolanta</meta:initial-creator>
    <dc:creator>adlibuser</dc:creator>
    <meta:creation-date>2023-11-03T07:57:00Z</meta:creation-date>
    <dc:date>2023-11-03T07:57:00Z</dc:date>
    <meta:print-date>2023-10-31T06:40:00Z</meta:print-date>
    <meta:template xlink:href="Normal.dotm" xlink:type="simple"/>
    <meta:editing-cycles>2</meta:editing-cycles>
    <meta:editing-duration>PT0S</meta:editing-duration>
    <meta:document-statistic meta:page-count="3" meta:paragraph-count="32" meta:word-count="2431" meta:character-count="16257" meta:row-count="115" meta:non-whitespace-character-count="13858"/>
  </office:meta>
</office:document-meta>
</file>