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t" style:country-asian="LT"/>
    </style:style>
    <style:style style:name="P14" style:parent-style-name="NoSpacing" style:family="paragraph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15" style:parent-style-name="NoSpacing" style:family="paragraph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Spacing" style:family="paragraph">
      <style:paragraph-properties fo:text-align="justify" fo:line-height="150%" fo:text-indent="0.3993in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margin-right="0.0791in" fo:text-indent="0.3993in"/>
      <style:text-properties style:font-name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text-indent="0.3993in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50%" fo:text-indent="0.3993in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00%" fo:margin-left="0.75in" fo:text-indent="-0.25in">
        <style:tab-stops/>
      </style:paragraph-properties>
    </style:style>
    <style:style style:name="T5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00%" fo:text-indent="0.4923in"/>
    </style:style>
    <style:style style:name="T5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0pt" style:font-size-asian="10pt" style:font-size-complex="10pt" fo:language="en" fo:country="US" style:language-asian="lt" style:country-asian="LT"/>
    </style:style>
    <style:style style:name="P63" style:parent-style-name="NoSpacing" style:family="paragraph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64" style:parent-style-name="NoSpacing" style:family="paragraph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65" style:parent-style-name="NoSpacing" style:family="paragraph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4">DĖL<text:s/>LIETUVOS RESPUBLIKOS</text:p>
      <text:p text:style-name="P5"><text:span text:style-name="T6">PROFESIONALIOJO SCENOS MENO ĮSTATYMO</text:span><text:span text:style-name="T7"><text:s/></text:span><text:span text:style-name="T8">NR. IX-2257 11 STRAIPSNIO PAKEITIMO</text:span><text:span text:style-name="T9"><text:s/>ĮSTATYMO PROJEKTO</text:span></text:p>
      <text:p text:style-name="P10"><text:s/>Nr. XIIIP-1737</text:p>
      <text:p text:style-name="P11"/>
      <text:p text:style-name="P12">2018-05-17</text:p>
      <text:p text:style-name="P13">Vilnius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11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>Atsižvelgiant<text:s/>į<text:s/>Kultūros komiteto 2018 m. gegužės 16 d. posėdyje priimtą sprendimą užtikrinti platesnį kultūros įstaigų, kurių vadovams nebūtų ribojimas kadencijų skaičius, ratą, siūlome pakeisti įstatymo projektą.</text:p>
            <text:p text:style-name="P50"/>
            <text:p text:style-name="P51">Pasiūlymas:</text:p>
            <text:p text:style-name="P52"><text:span text:style-name="T53">Pakeisti 11 straipsnio 5 dalį ir ją išdėstyti taip:</text:span></text:p>
            <text:p text:style-name="P54"><text:span text:style-name="T55">„5. To paties nacionalinio</text:span><text:span text:style-name="T56">, valstybinio</text:span><text:span text:style-name="T57"><text:s/></text:span><text:span text:style-name="T58">ar savivaldybės</text:span><text:span text:style-name="T59"><text:s/>teatro<text:s/></text:span><text:span text:style-name="T60">ar tos pačios koncertinės įstaigos vadovu</text:span><text:span text:style-name="T61"><text:s/>tas pats asmuo gali būti skiriamas ne daugiau kaip dviem kadencijoms iš eilės.“</text:span></text:p>
            <text:p text:style-name="P62"/>
          </table:table-cell>
        </table:table-row>
      </table:table>
      <text:p text:style-name="P63"/>
      <text:p text:style-name="P64"/>
      <text:p text:style-name="P65"/>
      <text:p text:style-name="P66"/>
      <text:p text:style-name="P67">Teikia</text:p>
      <text:p text:style-name="P68"><text:span text:style-name="T69">S</text:span><text:span text:style-name="T70">e</text:span><text:span text:style-name="T71">imo nariai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Ramūnas Karbauskis</text:span></text:p>
      <text:p text:style-name="P78"/>
      <text:p text:style-name="P79"><text:span text:style-name="T80"><text:s text:c="108"/>Robertas Šark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style:font-name="Calibri"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fo:font-size="11pt" style:font-size-asian="11pt" style:font-size-complex="11pt" fo:language="lt" fo:country="LT" fo:hyphenate="false"/>
    </style:style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line-height="100%"/>
      <style:text-properties style:font-name="Times New Roman" fo:font-weight="bold" style:font-weight-asian="bold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bottom="0in" fo:line-height="100%" fo:margin-left="0.5in" fo:text-indent="0.5in">
        <style:tab-stops/>
      </style:paragraph-properties>
      <style:text-properties style:font-name="Arial" style:font-name-complex="Arial" fo:font-size="10pt" style:font-size-asian="10pt" style:font-size-complex="10pt" style:language-asian="lt" style:country-asian="LT" fo:hyphenate="false"/>
    </style:style>
    <style:style style:name="bold1" style:display-name="bold1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7-04-24</dc:title>
    <dc:description/>
    <dc:subject/>
    <meta:initial-creator>*</meta:initial-creator>
    <dc:creator>adlibuser</dc:creator>
    <meta:creation-date>2018-11-09T11:25:00Z</meta:creation-date>
    <dc:date>2018-11-09T11:2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7" meta:character-count="879" meta:row-count="19" meta:non-whitespace-character-count="774"/>
  </office:meta>
</office:document-meta>
</file>