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text-position="super 66.6%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TURTO DEKLARAVIMO ĮSTATYMO</text:span><text:span text:style-name="T11"><text:s/></text:span><text:span text:style-name="T12">NR.<text:s/></text:span><text:span text:style-name="T13">I-1338 1, 2, 3, 7</text:span><text:span text:style-name="T14">2<text:s/></text:span><text:span text:style-name="T15">IR 11</text:span><text:span text:style-name="T16"><text:s/></text:span><text:span text:style-name="T17">STRAIPSNIŲ</text:span><text:span text:style-name="T18"><text:line-break/></text:span><text:span text:style-name="T19">ĮSTATYMO<text:s/></text:span><text:span text:style-name="T20">PROJEKTO</text:span></text:p>
      <text:p text:style-name="P21"/>
      <text:p text:style-name="P22">2024-05-13<text:s/>Nr. XIVP-2805(2)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6"><text:span text:style-name="T27">Projekto 1 straipsniu keičiamo Gyventojų turto deklaravimo įstatymo (toliau – keičiamas įstatymas) 1 straipsnyje apibrėžiant įstatymo paskirtį siūloma atsisakyti nuostatos, kad „šis<text:s/></text:span><text:soft-page-break/><text:span text:style-name="T28">įstatymas nustato &lt;...&gt; turto (įskaitant gautas pajamas) deklaravimą,<text:s/></text:span><text:span text:style-name="T29">aukojant politinėms partijoms ar politinės kampanijos dalyviams</text:span><text:span text:style-name="T30">“.<text:s/></text:span><text:span text:style-name="T31">Atkreiptinas dėmesys, kad projekto 2 straipsnio 3 dalimi keičiamo įstatymo 2 straipsnio 1 dalies 27 punkte, projekto 3 straipsnio 2 dalimi keičiamo įstatymo 3 straipsnio 1</text:span><text:span text:style-name="T32">1</text:span><text:span text:style-name="T33"><text:s/>dalyje ir projekto 4 straipsniu keičiamo įstatymo 7</text:span><text:span text:style-name="T34">2</text:span><text:span text:style-name="T35"><text:s/>straipsnyje yra pateikiamos nuostatos dėl turtą privalančių deklaruoti<text:s/></text:span><text:span text:style-name="T36">savo rinkimų politinei kampanijai finansuoti aukojančių kandidatų vienmandatėse rinkimų apygardose ir referendumo iniciatorių. Atsižvelgus į tai, s</text:span><text:span text:style-name="T37">varsty</text:span><text:span text:style-name="T38">tina,<text:s/></text:span><text:span text:style-name="T39">ar<text:s/></text:span><text:span text:style-name="T40">projekto 1 straipsniu keičiamo įstatymo 1 straipsnyje apibrėžiant įstatymo paskirtį neturėtų būti nustatyta, kad įstatymas nustato deklaravimą, aukojant savo rinkimų politinei kampanijai. Be to, projekto 1 straipsniu dėstytinas visas keičiamo įstatymo 1 straipsnis (kartu su jo pavadinimu).</text:span></text:p>
        </text:list-item>
        <text:list-item>
          <text:p text:style-name="P41">Atsižvelgus į tai, kad projekto 2 straipsnio 1 ir 2 dalimis keičiamo įstatymo 2 straipsnio 1 dalies 2 ir 4 punktuose siūloma atsisakyti, kad kandidatų į valstybės politikus ir Europos Parlamento narius šeimų narių turto deklaravimo, projektu taip pat turėtų būti keičiama ir keičiamo įstatymo 6 straipsnio 1 dalis – po formuluotės „Europos Parlamento narius“ išbraukiant formuluotę „ir jų šeimos nariai“.</text:p>
        </text:list-item>
        <text:list-item>
          <text:p text:style-name="P42"><text:span text:style-name="T43">Projekto 2 straipsnio 3 dalimi keičiamo įstatymo 2 straipsnio 1 dalies 27 punkte siūloma nustatyti, kad<text:s/></text:span><text:span text:style-name="T44">turtą</text:span><text:span text:style-name="T45"><text:s/>deklaruoja savo rinkimų politinei kamp</text:span><text:span text:style-name="T46">anijai finansuoti aukojantys kandidatai<text:s/></text:span><text:soft-page-break/><text:span text:style-name="T47">vienmandatėse rinkimų apygardose ir referendumo iniciatoriai. Projekto 4 straipsniu keičiamo įstatymo 7</text:span><text:span text:style-name="T48">2</text:span><text:span text:style-name="T49"><text:s/>straipsnyje siūloma reglamentuoti kandidatų vienmandatėse rinkimų apygardose ir referendumo iniciatorių, aukojančių savo rinkimų politinei kampanijai finansuoti,<text:s/></text:span><text:span text:style-name="T50">turto</text:span><text:span text:style-name="T51"><text:s/>deklaravimą.</text:span><text:span text:style-name="T52"><text:s/>Tuo tarpu projekto 3 straipsniu 2 dalimi keičiamo įstatymo 3 straipsnio 1</text:span><text:span text:style-name="T53">1<text:s/></text:span><text:span text:style-name="T54">dalyje siūloma nustatyti, kad savo rinkimų politinei kampanijai finansuoti aukojantys kandidatai vienmandatėse rinkimų apygardose ir referendumo iniciatoriai deklaruoja ne visą turtą, išvardintą keičiamo įstatymo 3 straipsnio 1 dalyje, o bankuose ir kitose kredito įstaigose, taip pat ne bankuose ir kitose ne kredito įstaigose<text:s/></text:span><text:span text:style-name="T55">turimas lėšas</text:span><text:span text:style-name="T56"><text:s/>(įskaitant turimas pasiskolintas lėšas).</text:span><text:span text:style-name="T57"><text:s/>Svarstytina, ar siekiant teisinio aiškumo, projektas neturėtų būti patikslintas, pavyzdžiui, nustatant, kad<text:s/></text:span><text:span text:style-name="T58">deklaruojamas<text:s/></text:span><text:span text:style-name="T59">ne<text:s/></text:span><text:span text:style-name="T60">turtas</text:span><text:span text:style-name="T61">, o<text:s/></text:span><text:span text:style-name="T62">turtas, nurodytas keičiamo įstatymo 3 straipsnio 1</text:span><text:span text:style-name="T63">1</text:span><text:span text:style-name="T64"><text:s/>dalyje</text:span><text:span text:style-name="T65">.<text:s/></text:span></text:p>
        </text:list-item>
        <text:list-item>
          <text:p text:style-name="P66"><text:span text:style-name="T67">Atsižvelgus į tai, kad projekto 4 straipsniu yra dėstoma daugiau negu pusė keičiamo įstatymo 7</text:span><text:span text:style-name="T68">2</text:span><text:span text:style-name="T69"><text:s/>straipsnio</text:span><text:span text:style-name="T70"><text:s/>dalių</text:span><text:span text:style-name="T71">, siūlytina jį dėstyti nauja redakcija</text:span><text:span text:style-name="T72">.</text:span></text:p>
        </text:list-item>
      </text:list>
      <text:p text:style-name="P73"/>
      <text:p text:style-name="P74"/>
      <text:p text:style-name="P75"/>
      <text:p text:style-name="P76">Departamento direktorius<text:tab/><text:tab/><text:tab/><text:tab/><text:tab/><text:tab/><text:tab/><text:s text:c="7"/>Dainius Zebleck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R. Dirgėlienė, tel. (0<text:s/>5) 239 6350, el. p.<text:s/>renata.dirgeliene@lrs.lt</text:p>
      <text:p text:style-name="P93"><text:span text:style-name="T94">A</text:span><text:span text:style-name="T95">.<text:s/></text:span><text:span text:style-name="T96">Dulevičiūtė-Akimovienė</text:span><text:span text:style-name="T97">, tel.</text:span><text:span text:style-name="T98"><text:s/>(</text:span><text:span text:style-name="T99">0</text:span><text:span text:style-name="T100"><text:s/>5)<text:s/></text:span><text:span text:style-name="T101">239 6</text:span><text:span text:style-name="T102">164</text:span><text:span text:style-name="T103">, el. p.<text:s/></text:span><text:span text:style-name="T104">akvile.duleviciute</text:span><text:span text:style-name="T10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8:27:00Z</meta:creation-date>
    <dc:date>2024-05-13T08:2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3" meta:paragraph-count="30" meta:word-count="424" meta:character-count="3308" meta:row-count="69" meta:non-whitespace-character-count="2914"/>
  </office:meta>
</office:document-meta>
</file>