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indent="0.5in">
        <style:tab-stops>
          <style:tab-stop style:type="left" style:position="0.5in"/>
        </style:tab-stops>
      </style:paragraph-properties>
      <style:text-properties style:font-size-complex="12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 style:parent-style-name="Normal" style:family="paragraph">
      <style:paragraph-properties fo:text-indent="0.5118in"/>
      <style:text-properties fo:font-style="italic" style:font-style-asian="italic" style:font-size-complex="12pt"/>
    </style:style>
    <style:style style:name="P45" style:parent-style-name="Normal" style:family="paragraph">
      <style:paragraph-properties fo:text-indent="0.5118in">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indent="0.5in"/>
      <style:text-properties fo:font-size="11pt" style:font-size-asian="11pt" style:font-size-complex="11pt"/>
    </style:style>
    <style:style style:name="P51" style:parent-style-name="Normal" style:family="paragraph">
      <style:paragraph-properties fo:text-indent="0.5in"/>
    </style:style>
    <style:style style:name="P52" style:parent-style-name="Normal" style:family="paragraph">
      <style:paragraph-properties fo:text-indent="0.5in"/>
      <style:text-properties fo:font-size="11pt" style:font-size-asian="11pt" style:font-size-complex="11pt"/>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P5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7" style:parent-style-name="Normal" style:family="paragraph">
      <style:paragraph-properties fo:text-indent="0.5in">
        <style:tab-stops>
          <style:tab-stop style:type="left" style:position="0.5in"/>
        </style:tab-stops>
      </style:paragraph-properties>
      <style:text-properties style:font-size-complex="12pt"/>
    </style:style>
    <style:style style:name="P5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0"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61" style:parent-style-name="Normal" style:family="paragraph">
      <style:paragraph-properties fo:text-indent="0.5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fo:font-size="11pt" style:font-size-asian="11pt" style:font-size-complex="11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text-properties fo:font-size="11pt" style:font-size-asian="11pt" style:font-size-complex="11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P136" style:parent-style-name="Normal" style:family="paragraph">
      <style:paragraph-properties fo:text-indent="0.5in"/>
      <style:text-properties fo:font-size="11pt" style:font-size-asian="11pt" style:font-size-complex="11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paragraph-properties fo:text-indent="0.5in"/>
      <style:text-properties fo:font-size="11pt" style:font-size-asian="11pt" style:font-size-complex="11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P204" style:parent-style-name="Normal" style:family="paragraph">
      <style:paragraph-properties fo:text-indent="0.5in"/>
      <style:text-properties fo:font-size="11pt" style:font-size-asian="11pt" style:font-size-complex="11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fo:font-size="11pt" style:font-size-asian="11pt" style:font-size-complex="11pt"/>
    </style:style>
    <style:style style:name="P231" style:parent-style-name="Normal" style:family="paragraph">
      <style:paragraph-properties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text-properties fo:font-size="11pt" style:font-size-asian="11pt" style:font-size-complex="11pt"/>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style>
    <style:style style:name="P277" style:parent-style-name="Normal" style:family="paragraph">
      <style:paragraph-properties fo:text-indent="0.5in"/>
      <style:text-properties fo:font-size="11pt" style:font-size-asian="11pt" style:font-size-complex="11pt"/>
    </style:style>
    <style:style style:name="P278" style:parent-style-name="Normal" style:family="paragraph">
      <style:paragraph-properties fo:text-indent="0.5in"/>
      <style:text-properties fo:font-size="11pt" style:font-size-asian="11pt" style:font-size-complex="11pt"/>
    </style:style>
    <style:style style:name="P279" style:parent-style-name="Normal" style:family="paragraph">
      <style:paragraph-properties fo:text-indent="0.5in"/>
      <style:text-properties fo:font-style="italic" style:font-style-asian="italic"/>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ext-properties fo:font-size="11pt" style:font-size-asian="11pt" style:font-size-complex="11pt"/>
    </style:style>
    <style:style style:name="P290" style:parent-style-name="Normal" style:family="paragraph">
      <style:paragraph-properties fo:text-indent="0.5in">
        <style:tab-stops>
          <style:tab-stop style:type="left" style:position="0.5in"/>
        </style:tab-stops>
      </style:paragraph-properties>
      <style:text-properties style:font-size-complex="12pt"/>
    </style:style>
    <style:style style:name="P291" style:parent-style-name="Normal" style:family="paragraph">
      <style:paragraph-properties fo:text-indent="0.5in"/>
      <style:text-properties fo:font-size="11pt" style:font-size-asian="11pt" style:font-size-complex="11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text-properties fo:font-size="11pt" style:font-size-asian="11pt" style:font-size-complex="11p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text-indent="0.5in"/>
      <style:text-properties fo:font-size="11pt" style:font-size-asian="11pt" style:font-size-complex="11pt"/>
    </style:style>
    <style:style style:name="P318" style:parent-style-name="Normal" style:family="paragraph">
      <style:paragraph-properties fo:text-indent="0.5in"/>
      <style:text-properties fo:font-size="11pt" style:font-size-asian="11pt" style:font-size-complex="11pt"/>
    </style:style>
    <style:style style:name="P319" style:parent-style-name="Normal" style:family="paragraph">
      <style:paragraph-properties fo:text-indent="0.5in"/>
      <style:text-properties fo:font-style="italic" style:font-style-asian="italic"/>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ext-properties fo:font-size="11pt" style:font-size-asian="11pt" style:font-size-complex="11pt"/>
    </style:style>
    <style:style style:name="P328" style:parent-style-name="Normal" style:family="paragraph">
      <style:paragraph-properties fo:text-indent="0.5in">
        <style:tab-stops>
          <style:tab-stop style:type="left" style:position="0.5in"/>
        </style:tab-stops>
      </style:paragraph-properties>
      <style:text-properties style:font-size-complex="12pt"/>
    </style:style>
    <style:style style:name="P329" style:parent-style-name="Normal" style:family="paragraph">
      <style:paragraph-properties fo:text-indent="0.5in"/>
      <style:text-properties fo:font-size="11pt" style:font-size-asian="11pt" style:font-size-complex="11p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indent="0.5in"/>
      <style:text-properties fo:font-size="11pt" style:font-size-asian="11pt" style:font-size-complex="11pt"/>
    </style:style>
    <style:style style:name="P346" style:parent-style-name="Normal" style:family="paragraph">
      <style:paragraph-properties fo:text-indent="0.5in"/>
      <style:text-properties fo:font-size="11pt" style:font-size-asian="11pt" style:font-size-complex="11pt"/>
    </style:style>
    <style:style style:name="P347" style:parent-style-name="Normal" style:family="paragraph">
      <style:paragraph-properties fo:text-indent="0.5in"/>
      <style:text-properties fo:font-style="italic" style:font-style-asian="italic"/>
    </style:style>
    <style:style style:name="P348" style:parent-style-name="Normal" style:family="paragraph">
      <style:paragraph-properties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in"/>
      <style:text-properties fo:font-size="11pt" style:font-size-asian="11pt" style:font-size-complex="11pt"/>
    </style:style>
    <style:style style:name="P363" style:parent-style-name="Normal" style:family="paragraph">
      <style:paragraph-properties fo:text-indent="0.5in">
        <style:tab-stops>
          <style:tab-stop style:type="left" style:position="0.5in"/>
        </style:tab-stops>
      </style:paragraph-properties>
      <style:text-properties style:font-size-complex="12pt"/>
    </style:style>
    <style:style style:name="P364" style:parent-style-name="Normal" style:family="paragraph">
      <style:paragraph-properties fo:text-indent="0.5in"/>
      <style:text-properties fo:font-size="11pt" style:font-size-asian="11pt" style:font-size-complex="11pt"/>
    </style:style>
    <style:style style:name="P365" style:parent-style-name="Normal" style:family="paragraph">
      <style:paragraph-properties fo:text-indent="0.5in">
        <style:tab-stops>
          <style:tab-stop style:type="left" style:position="0.5in"/>
        </style:tab-stops>
      </style:paragraph-properties>
      <style:text-properties style:font-size-complex="12pt"/>
    </style:style>
    <style:style style:name="P366" style:parent-style-name="Normal" style:family="paragraph">
      <style:paragraph-properties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indent="0.5in"/>
      <style:text-properties fo:font-size="11pt" style:font-size-asian="11pt" style:font-size-complex="11pt"/>
    </style:style>
    <style:style style:name="P389" style:parent-style-name="Normal" style:family="paragraph">
      <style:paragraph-properties fo:text-indent="0.5in"/>
      <style:text-properties fo:font-size="11pt" style:font-size-asian="11pt" style:font-size-complex="11pt"/>
    </style:style>
    <style:style style:name="P390" style:parent-style-name="Normal" style:family="paragraph">
      <style:paragraph-properties fo:text-indent="0.5in"/>
      <style:text-properties fo:font-style="italic" style:font-style-asian="italic"/>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text-properties fo:font-size="11pt" style:font-size-asian="11pt" style:font-size-complex="11pt"/>
    </style:style>
    <style:style style:name="P399" style:parent-style-name="Normal" style:family="paragraph">
      <style:paragraph-properties fo:text-indent="0.5in">
        <style:tab-stops>
          <style:tab-stop style:type="left" style:position="0.5in"/>
        </style:tab-stops>
      </style:paragraph-properties>
      <style:text-properties style:font-size-complex="12pt"/>
    </style:style>
    <style:style style:name="P400" style:parent-style-name="Normal" style:family="paragraph">
      <style:paragraph-properties fo:text-indent="0.5in"/>
      <style:text-properties fo:font-size="11pt" style:font-size-asian="11pt" style:font-size-complex="11pt"/>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indent="0.5in"/>
      <style:text-properties fo:font-size="11pt" style:font-size-asian="11pt" style:font-size-complex="11pt"/>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text-properties fo:font-style="italic" style:font-style-asian="italic"/>
    </style:style>
    <style:style style:name="P418" style:parent-style-name="Normal" style:family="paragraph">
      <style:paragraph-properties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text-properties fo:font-size="11pt" style:font-size-asian="11pt" style:font-size-complex="11pt"/>
    </style:style>
    <style:style style:name="P429" style:parent-style-name="Normal" style:family="paragraph">
      <style:paragraph-properties fo:text-indent="0.5in">
        <style:tab-stops>
          <style:tab-stop style:type="left" style:position="0.5in"/>
        </style:tab-stops>
      </style:paragraph-properties>
      <style:text-properties style:font-size-complex="12pt"/>
    </style:style>
    <style:style style:name="P430" style:parent-style-name="Normal" style:family="paragraph">
      <style:paragraph-properties fo:text-indent="0.5in"/>
      <style:text-properties fo:font-size="11pt" style:font-size-asian="11pt" style:font-size-complex="11pt"/>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style:text-position="super 66.6%"/>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indent="0.5in"/>
      <style:text-properties fo:font-size="11pt" style:font-size-asian="11pt" style:font-size-complex="11pt"/>
    </style:style>
    <style:style style:name="P447" style:parent-style-name="Normal" style:family="paragraph">
      <style:paragraph-properties fo:text-indent="0.5in"/>
      <style:text-properties fo:font-size="11pt" style:font-size-asian="11pt" style:font-size-complex="11pt"/>
    </style:style>
    <style:style style:name="P448" style:parent-style-name="Normal" style:family="paragraph">
      <style:paragraph-properties fo:text-indent="0.5in"/>
      <style:text-properties fo:font-style="italic" style:font-style-asian="italic"/>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style:text-position="super 66.6%"/>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text-properties fo:font-size="11pt" style:font-size-asian="11pt" style:font-size-complex="11pt"/>
    </style:style>
    <style:style style:name="P459" style:parent-style-name="Normal" style:family="paragraph">
      <style:paragraph-properties fo:text-indent="0.5in">
        <style:tab-stops>
          <style:tab-stop style:type="left" style:position="0.5in"/>
        </style:tab-stops>
      </style:paragraph-properties>
      <style:text-properties style:font-size-complex="12pt"/>
    </style:style>
    <style:style style:name="P460" style:parent-style-name="Normal" style:family="paragraph">
      <style:paragraph-properties fo:text-indent="0.5in"/>
      <style:text-properties fo:font-size="11pt" style:font-size-asian="11pt" style:font-size-complex="11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style:text-position="super 66.6%"/>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indent="0.5in"/>
      <style:text-properties fo:font-size="11pt" style:font-size-asian="11pt" style:font-size-complex="11pt"/>
    </style:style>
    <style:style style:name="P477" style:parent-style-name="Normal" style:family="paragraph">
      <style:paragraph-properties fo:text-indent="0.5in"/>
      <style:text-properties fo:font-size="11pt" style:font-size-asian="11pt" style:font-size-complex="11pt"/>
    </style:style>
    <style:style style:name="P478" style:parent-style-name="Normal" style:family="paragraph">
      <style:paragraph-properties fo:text-indent="0.5in"/>
      <style:text-properties fo:font-style="italic" style:font-style-asian="italic"/>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in"/>
      <style:text-properties fo:font-size="11pt" style:font-size-asian="11pt" style:font-size-complex="11pt"/>
    </style:style>
    <style:style style:name="P487" style:parent-style-name="Normal" style:family="paragraph">
      <style:paragraph-properties fo:text-indent="0.5in">
        <style:tab-stops>
          <style:tab-stop style:type="left" style:position="0.5in"/>
        </style:tab-stops>
      </style:paragraph-properties>
      <style:text-properties style:font-size-complex="12pt"/>
    </style:style>
    <style:style style:name="P488" style:parent-style-name="Normal" style:family="paragraph">
      <style:paragraph-properties fo:text-indent="0.5in"/>
      <style:text-properties fo:font-size="11pt" style:font-size-asian="11pt" style:font-size-complex="11pt"/>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indent="0.5in"/>
      <style:text-properties fo:font-size="11pt" style:font-size-asian="11pt" style:font-size-complex="11pt"/>
    </style:style>
    <style:style style:name="P506" style:parent-style-name="Normal" style:family="paragraph">
      <style:paragraph-properties fo:text-indent="0.5in"/>
      <style:text-properties fo:font-size="11pt" style:font-size-asian="11pt" style:font-size-complex="11pt"/>
    </style:style>
    <style:style style:name="P507" style:parent-style-name="Normal" style:family="paragraph">
      <style:paragraph-properties fo:text-indent="0.5in"/>
      <style:text-properties fo:font-style="italic" style:font-style-asian="italic"/>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text-properties style:font-size-complex="12pt"/>
    </style:style>
    <style:style style:name="P516" style:parent-style-name="Normal" style:family="paragraph">
      <style:paragraph-properties fo:text-indent="0.5in">
        <style:tab-stops>
          <style:tab-stop style:type="left" style:position="0.5in"/>
        </style:tab-stops>
      </style:paragraph-properties>
      <style:text-properties style:font-size-complex="12pt"/>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in"/>
      <style:text-properties style:font-size-complex="12pt"/>
    </style:style>
    <style:style style:name="P523" style:parent-style-name="Normal" style:family="paragraph">
      <style:paragraph-properties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indent="0.5in"/>
      <style:text-properties style:font-size-complex="12pt"/>
    </style:style>
    <style:style style:name="P540" style:parent-style-name="Normal" style:family="paragraph">
      <style:paragraph-properties fo:text-indent="0.5in">
        <style:tab-stops>
          <style:tab-stop style:type="left" style:position="0.5in"/>
        </style:tab-stops>
      </style:paragraph-properties>
      <style:text-properties style:font-size-complex="12pt"/>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P543" style:parent-style-name="Normal" style:family="paragraph">
      <style:paragraph-properties fo:text-indent="0.5in"/>
      <style:text-properties fo:font-style="italic" style:font-style-asian="italic"/>
    </style:style>
    <style:style style:name="P544" style:parent-style-name="Normal" style:family="paragraph">
      <style:paragraph-properties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P560" style:parent-style-name="Normal" style:family="paragraph">
      <style:paragraph-properties fo:text-indent="0.5in">
        <style:tab-stops>
          <style:tab-stop style:type="left" style:position="0.5in"/>
        </style:tab-stops>
      </style:paragraph-properties>
      <style:text-properties style:font-size-complex="12pt"/>
    </style:style>
    <style:style style:name="P561" style:parent-style-name="Normal" style:family="paragraph">
      <style:paragraph-properties fo:text-indent="0.5in"/>
      <style:text-properties style:font-size-complex="12pt"/>
    </style:style>
    <style:style style:name="P562" style:parent-style-name="Normal" style:family="paragraph">
      <style:paragraph-properties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text-properties style:font-size-complex="12pt"/>
    </style:style>
    <style:style style:name="P589" style:parent-style-name="Normal" style:family="paragraph">
      <style:paragraph-properties fo:text-align="center"/>
      <style:text-properties style:text-underline-type="single" style:text-underline-style="solid" style:text-underline-width="auto" style:text-underline-mode="continuous"/>
    </style:style>
    <style:style style:name="P590" style:parent-style-name="Normal" style:family="paragraph">
      <style:paragraph-properties fo:text-indent="0.5in"/>
      <style:text-properties style:font-size-complex="12pt"/>
    </style:style>
    <style:style style:name="P591" style:parent-style-name="Normal" style:family="paragraph">
      <style:paragraph-properties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text-indent="0.5in">
        <style:tab-stops>
          <style:tab-stop style:type="left" style:position="0.5in"/>
        </style:tab-stops>
      </style:paragraph-properties>
      <style:text-properties style:font-size-complex="12pt"/>
    </style:style>
    <style:style style:name="P606" style:parent-style-name="Normal" style:family="paragraph">
      <style:paragraph-properties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in">
        <style:tab-stops>
          <style:tab-stop style:type="left" style:position="0.5in"/>
        </style:tab-stops>
      </style:paragraph-properties>
      <style:text-properties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paragraph-properties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in"/>
      <style:text-properties style:font-size-complex="12pt"/>
    </style:style>
    <style:style style:name="P724" style:parent-style-name="Normal" style:family="paragraph">
      <style:paragraph-properties fo:text-indent="0.5in"/>
      <style:text-properties fo:color="#000000"/>
    </style:style>
    <style:style style:name="P725" style:parent-style-name="Normal" style:family="paragraph">
      <style:paragraph-properties fo:text-indent="0.5in"/>
      <style:text-properties style:font-size-complex="12pt"/>
    </style:style>
    <style:style style:name="P726" style:parent-style-name="Normal" style:family="paragraph">
      <style:paragraph-properties fo:text-indent="0.5in">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indent="0.5in"/>
      <style:text-properties style:font-size-complex="12pt"/>
    </style:style>
    <style:style style:name="P742" style:parent-style-name="Normal" style:family="paragraph">
      <style:paragraph-properties fo:text-indent="0.5in"/>
    </style:style>
    <style:style style:name="P743" style:parent-style-name="Normal" style:family="paragraph">
      <style:paragraph-properties fo:text-indent="0.5in"/>
      <style:text-properties style:font-size-complex="12pt"/>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indent="0.5in"/>
      <style:text-properties fo:font-style="italic" style:font-style-asian="italic"/>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T770" style:parent-style-name="DefaultParagraphFont" style:family="text">
      <style:text-properties style:text-position="super 66.6%"/>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indent="0.5in">
        <style:tab-stops>
          <style:tab-stop style:type="left" style:position="0.5in"/>
        </style:tab-stops>
      </style:paragraph-properties>
      <style:text-properties style:font-size-complex="12pt"/>
    </style:style>
    <style:style style:name="P786" style:parent-style-name="Normal" style:family="paragraph">
      <style:paragraph-properties fo:text-indent="0.5in">
        <style:tab-stops>
          <style:tab-stop style:type="left" style:position="0.5in"/>
        </style:tab-stops>
      </style:paragraph-properties>
      <style:text-properties style:font-size-complex="12pt"/>
    </style:style>
    <style:style style:name="P787" style:parent-style-name="Normal" style:family="paragraph">
      <style:paragraph-properties fo:text-indent="0.5in">
        <style:tab-stops>
          <style:tab-stop style:type="left" style:position="0.5in"/>
        </style:tab-stops>
      </style:paragraph-properties>
      <style:text-properties style:font-size-complex="12pt"/>
    </style:style>
    <style:style style:name="P788" style:parent-style-name="Normal" style:family="paragraph">
      <style:paragraph-properties fo:text-indent="0.5in">
        <style:tab-stops>
          <style:tab-stop style:type="left" style:position="0.5in"/>
        </style:tab-stops>
      </style:paragraph-properties>
      <style:text-properties style:font-size-complex="12pt"/>
    </style:style>
    <style:style style:name="P789" style:parent-style-name="Normal" style:family="paragraph">
      <style:paragraph-properties fo:text-indent="0.5in">
        <style:tab-stops>
          <style:tab-stop style:type="left" style:position="0.5in"/>
        </style:tab-stops>
      </style:paragraph-properties>
      <style:text-properties style:font-size-complex="12pt"/>
    </style:style>
    <style:style style:name="P790" style:parent-style-name="Normal" style:family="paragraph">
      <style:paragraph-properties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indent="0.5in">
        <style:tab-stops>
          <style:tab-stop style:type="left" style:position="0.5in"/>
        </style:tab-stops>
      </style:paragraph-properties>
      <style:text-properties style:font-size-complex="12pt"/>
    </style:style>
    <style:style style:name="P801" style:parent-style-name="Normal" style:family="paragraph">
      <style:paragraph-properties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tab-stops>
          <style:tab-stop style:type="left" style:position="0.5in"/>
        </style:tab-stops>
      </style:paragraph-properties>
      <style:text-properties style:font-size-complex="12pt"/>
    </style:style>
    <style:style style:name="P807" style:parent-style-name="Normal" style:family="paragraph">
      <style:paragraph-properties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5in">
        <style:tab-stops>
          <style:tab-stop style:type="left" style:position="0.5in"/>
        </style:tab-stops>
      </style:paragraph-properties>
      <style:text-properties style:font-size-complex="12pt"/>
    </style:style>
    <style:style style:name="P813" style:parent-style-name="Normal" style:family="paragraph">
      <style:paragraph-properties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5in">
        <style:tab-stops>
          <style:tab-stop style:type="left" style:position="0.5in"/>
        </style:tab-stops>
      </style:paragraph-properties>
      <style:text-properties style:font-size-complex="12pt"/>
    </style:style>
    <style:style style:name="P823" style:parent-style-name="Normal" style:family="paragraph">
      <style:paragraph-properties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P853" style:parent-style-name="Normal" style:family="paragraph">
      <style:paragraph-properties fo:text-indent="0.5in"/>
      <style:text-properties style:font-size-complex="12pt"/>
    </style:style>
    <style:style style:name="P854" style:parent-style-name="Normal" style:family="paragraph">
      <style:paragraph-properties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indent="0.5in"/>
      <style:text-properties style:font-size-complex="12pt"/>
    </style:style>
    <style:style style:name="P879" style:parent-style-name="Normal" style:family="paragraph">
      <style:paragraph-properties fo:text-indent="0.5in"/>
      <style:text-properties style:font-size-complex="12pt"/>
    </style:style>
    <style:style style:name="P880" style:parent-style-name="Normal" style:family="paragraph">
      <style:paragraph-properties fo:text-indent="0.5in"/>
      <style:text-properties fo:font-style="italic" style:font-style-asian="italic"/>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style:text-position="super 66.6%"/>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style>
    <style:style style:name="T890" style:parent-style-name="DefaultParagraphFont" style:family="text">
      <style:text-properties fo:font-weight="bold" style:font-weight-asian="bold"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5in"/>
      <style:text-properties style:font-size-complex="12pt"/>
    </style:style>
    <style:style style:name="P901" style:parent-style-name="Normal" style:family="paragraph">
      <style:paragraph-properties fo:text-indent="0.5in">
        <style:tab-stops>
          <style:tab-stop style:type="left" style:position="0.5in"/>
        </style:tab-stops>
      </style:paragraph-properties>
      <style:text-properties style:font-size-complex="12pt"/>
    </style:style>
    <style:style style:name="P902" style:parent-style-name="Normal" style:family="paragraph">
      <style:paragraph-properties fo:text-indent="0.5in"/>
      <style:text-properties style:font-size-complex="12pt"/>
    </style:style>
    <style:style style:name="P903" style:parent-style-name="Normal" style:family="paragraph">
      <style:paragraph-properties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P913" style:parent-style-name="Normal" style:family="paragraph">
      <style:paragraph-properties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indent="0.5in">
        <style:tab-stops>
          <style:tab-stop style:type="left" style:position="0.5in"/>
        </style:tab-stops>
      </style:paragraph-properties>
      <style:text-properties style:font-size-complex="12pt"/>
    </style:style>
    <style:style style:name="P917" style:parent-style-name="Normal" style:family="paragraph">
      <style:paragraph-properties fo:text-indent="0.5in">
        <style:tab-stops>
          <style:tab-stop style:type="left" style:position="0.5in"/>
        </style:tab-stops>
      </style:paragraph-properties>
      <style:text-properties style:font-size-complex="12pt"/>
    </style:style>
    <style:style style:name="P918" style:parent-style-name="Normal" style:family="paragraph">
      <style:paragraph-properties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P949" style:parent-style-name="Normal" style:family="paragraph">
      <style:paragraph-properties fo:text-indent="0.5in"/>
      <style:text-properties style:font-size-complex="12pt"/>
    </style:style>
    <style:style style:name="P950" style:parent-style-name="Normal" style:family="paragraph">
      <style:paragraph-properties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T955" style:parent-style-name="DefaultParagraphFont" style:family="text">
      <style:text-properties style:text-position="super 66.6%"/>
    </style:style>
    <style:style style:name="T956" style:parent-style-name="DefaultParagraphFont" style:family="text">
      <style:text-properties style:text-position="super 66.6%"/>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fo:text-indent="0.5in"/>
      <style:text-properties style:font-size-complex="12pt"/>
    </style:style>
    <style:style style:name="P973" style:parent-style-name="Normal" style:family="paragraph">
      <style:paragraph-properties fo:text-indent="0.5in"/>
      <style:text-properties style:font-size-complex="12pt"/>
    </style:style>
    <style:style style:name="P974" style:parent-style-name="Normal" style:family="paragraph">
      <style:paragraph-properties fo:text-indent="0.5in"/>
      <style:text-properties fo:font-style="italic" style:font-style-asian="italic"/>
    </style:style>
    <style:style style:name="P975" style:parent-style-name="Normal" style:family="paragraph">
      <style:paragraph-properties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style>
    <style:style style:name="T982" style:parent-style-name="DefaultParagraphFont" style:family="text">
      <style:text-properties fo:font-weight="bold" style:font-weight-asian="bold"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indent="0.5in"/>
      <style:text-properties style:font-size-complex="12pt"/>
    </style:style>
    <style:style style:name="P993" style:parent-style-name="Normal" style:family="paragraph">
      <style:paragraph-properties fo:text-indent="0.5in">
        <style:tab-stops>
          <style:tab-stop style:type="left" style:position="0.5in"/>
        </style:tab-stops>
      </style:paragraph-properties>
      <style:text-properties style:font-size-complex="12pt"/>
    </style:style>
    <style:style style:name="P994" style:parent-style-name="Normal" style:family="paragraph">
      <style:paragraph-properties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5in"/>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style:text-position="super 66.6%"/>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P1033" style:parent-style-name="Normal" style:family="paragraph">
      <style:paragraph-properties fo:text-indent="0.5in"/>
      <style:text-properties style:font-size-complex="12pt"/>
    </style:style>
    <style:style style:name="P1034" style:parent-style-name="Normal" style:family="paragraph">
      <style:paragraph-properties fo:text-indent="0.5in"/>
      <style:text-properties style:font-size-complex="12pt"/>
    </style:style>
    <style:style style:name="P1035" style:parent-style-name="Normal" style:family="paragraph">
      <style:paragraph-properties fo:text-indent="0.5in"/>
      <style:text-properties fo:font-style="italic" style:font-style-asian="italic"/>
    </style:style>
    <style:style style:name="P1036" style:parent-style-name="Normal" style:family="paragraph">
      <style:paragraph-properties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weight="bold" style:font-weight-asian="bold"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5in"/>
      <style:text-properties style:font-size-complex="12pt"/>
    </style:style>
    <style:style style:name="P1044" style:parent-style-name="Normal" style:family="paragraph">
      <style:paragraph-properties fo:text-indent="0.5in">
        <style:tab-stops>
          <style:tab-stop style:type="left" style:position="0.5in"/>
        </style:tab-stops>
      </style:paragraph-properties>
      <style:text-properties style:font-size-complex="12pt"/>
    </style:style>
    <style:style style:name="P1045" style:parent-style-name="Normal" style:family="paragraph">
      <style:paragraph-properties fo:text-indent="0.5in"/>
      <style:text-properties style:font-size-complex="12pt"/>
    </style:style>
    <style:style style:name="P1046" style:parent-style-name="Normal" style:family="paragraph">
      <style:paragraph-properties fo:text-indent="0.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indent="0.5in"/>
      <style:text-properties style:font-size-complex="12pt"/>
    </style:style>
    <style:style style:name="P1065" style:parent-style-name="Normal" style:family="paragraph">
      <style:paragraph-properties fo:text-indent="0.5in"/>
      <style:text-properties style:font-size-complex="12pt"/>
    </style:style>
    <style:style style:name="P1066" style:parent-style-name="Normal" style:family="paragraph">
      <style:paragraph-properties fo:text-indent="0.5in"/>
      <style:text-properties fo:font-style="italic" style:font-style-asian="italic"/>
    </style:style>
    <style:style style:name="P1067" style:parent-style-name="Normal" style:family="paragraph">
      <style:paragraph-properties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style:text-position="super 66.6%"/>
    </style:style>
    <style:style style:name="T1070" style:parent-style-name="DefaultParagraphFont" style:family="text">
      <style:text-properties style:text-position="super 66.6%"/>
    </style:style>
    <style:style style:name="T1071" style:parent-style-name="DefaultParagraphFont" style:family="text">
      <style:text-properties style:text-position="super 66.6%"/>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text-properties style:font-size-complex="12pt"/>
    </style:style>
    <style:style style:name="P1083" style:parent-style-name="Normal" style:family="paragraph">
      <style:paragraph-properties fo:text-indent="0.5in">
        <style:tab-stops>
          <style:tab-stop style:type="left" style:position="0.5in"/>
        </style:tab-stops>
      </style:paragraph-properties>
      <style:text-properties style:font-size-complex="12pt"/>
    </style:style>
    <style:style style:name="P1084" style:parent-style-name="Normal" style:family="paragraph">
      <style:paragraph-properties fo:text-indent="0.5in">
        <style:tab-stops>
          <style:tab-stop style:type="left" style:position="0.5in"/>
        </style:tab-stops>
      </style:paragraph-properties>
      <style:text-properties style:font-size-complex="12pt"/>
    </style:style>
    <style:style style:name="P1085" style:parent-style-name="Normal" style:family="paragraph">
      <style:paragraph-properties fo:text-indent="0.5in">
        <style:tab-stops>
          <style:tab-stop style:type="left" style:position="0.5in"/>
        </style:tab-stops>
      </style:paragraph-properties>
      <style:text-properties style:font-size-complex="12pt"/>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P1096" style:parent-style-name="Normal" style:family="paragraph">
      <style:paragraph-properties fo:text-indent="0.5in">
        <style:tab-stops>
          <style:tab-stop style:type="left" style:position="0.5in"/>
        </style:tab-stops>
      </style:paragraph-properties>
      <style:text-properties style:font-size-complex="12pt"/>
    </style:style>
    <style:style style:name="P1097" style:parent-style-name="Normal" style:family="paragraph">
      <style:paragraph-properties fo:text-indent="0.5in">
        <style:tab-stops>
          <style:tab-stop style:type="left" style:position="0.5in"/>
        </style:tab-stops>
      </style:paragraph-properties>
      <style:text-properties style:font-size-complex="12pt"/>
    </style:style>
    <style:style style:name="P1098" style:parent-style-name="Normal" style:family="paragraph">
      <style:paragraph-properties fo:text-indent="0.5in">
        <style:tab-stops>
          <style:tab-stop style:type="left" style:position="0.5in"/>
        </style:tab-stops>
      </style:paragraph-properties>
      <style:text-properties style:font-size-complex="12pt"/>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style:text-position="super 66.6%"/>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text-indent="0.5in"/>
      <style:text-properties style:font-size-complex="12pt"/>
    </style:style>
    <style:style style:name="P1121" style:parent-style-name="Normal" style:family="paragraph">
      <style:paragraph-properties fo:text-indent="0.5in"/>
      <style:text-properties style:font-size-complex="12pt"/>
    </style:style>
    <style:style style:name="P1122" style:parent-style-name="Normal" style:family="paragraph">
      <style:paragraph-properties fo:text-indent="0.5in"/>
      <style:text-properties fo:font-style="italic" style:font-style-asian="italic"/>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weight="bold" style:font-weight-asian="bold"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5in"/>
      <style:text-properties style:font-size-complex="12pt"/>
    </style:style>
    <style:style style:name="P1135" style:parent-style-name="Normal" style:family="paragraph">
      <style:paragraph-properties fo:text-indent="0.5in">
        <style:tab-stops>
          <style:tab-stop style:type="left" style:position="0.5in"/>
        </style:tab-stops>
      </style:paragraph-properties>
      <style:text-properties style:font-size-complex="12pt"/>
    </style:style>
    <style:style style:name="P1136" style:parent-style-name="Normal" style:family="paragraph">
      <style:paragraph-properties fo:text-indent="0.5in"/>
      <style:text-properties style:font-size-complex="12pt"/>
    </style:style>
    <style:style style:name="P1137" style:parent-style-name="Normal" style:family="paragraph">
      <style:paragraph-properties fo:text-indent="0.5in">
        <style:tab-stops>
          <style:tab-stop style:type="left" style:position="0.5in"/>
        </style:tab-stops>
      </style:paragraph-properties>
      <style:text-properties style:font-size-complex="12pt"/>
    </style:style>
    <style:style style:name="P1138" style:parent-style-name="Normal" style:family="paragraph">
      <style:paragraph-properties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indent="0.5in"/>
      <style:text-properties style:font-size-complex="12pt"/>
    </style:style>
    <style:style style:name="P1142" style:parent-style-name="Normal" style:family="paragraph">
      <style:paragraph-properties fo:text-indent="0.5in">
        <style:tab-stops>
          <style:tab-stop style:type="left" style:position="0.5in"/>
        </style:tab-stops>
      </style:paragraph-properties>
      <style:text-properties style:font-size-complex="12pt"/>
    </style:style>
    <style:style style:name="P1143" style:parent-style-name="Normal" style:family="paragraph">
      <style:paragraph-properties fo:text-indent="0.5in"/>
      <style:text-properties style:font-size-complex="12pt"/>
    </style:style>
    <style:style style:name="P1144" style:parent-style-name="Normal" style:family="paragraph">
      <style:paragraph-properties fo:text-indent="0.5in"/>
      <style:text-properties fo:font-style="italic" style:font-style-asian="italic"/>
    </style:style>
    <style:style style:name="P1145" style:parent-style-name="Normal" style:family="paragraph">
      <style:paragraph-properties fo:text-indent="0.5in"/>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ize-complex="12pt"/>
    </style:style>
    <style:style style:name="P1159" style:parent-style-name="Normal" style:family="paragraph">
      <style:paragraph-properties fo:text-indent="0.5in">
        <style:tab-stops>
          <style:tab-stop style:type="left" style:position="0.5in"/>
        </style:tab-stops>
      </style:paragraph-properties>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paragraph-properties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paragraph-properties fo:text-indent="0.5in">
        <style:tab-stops>
          <style:tab-stop style:type="left" style:position="0.5in"/>
        </style:tab-stops>
      </style:paragraph-properties>
      <style:text-properties style:font-size-complex="12pt"/>
    </style:style>
    <style:style style:name="P1189" style:parent-style-name="Normal" style:family="paragraph">
      <style:paragraph-properties fo:text-indent="0.5in"/>
      <style:text-properties style:font-size-complex="12pt"/>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text-indent="0.5in"/>
      <style:text-properties style:font-size-complex="12pt"/>
    </style:style>
    <style:style style:name="P1210" style:parent-style-name="Normal" style:family="paragraph">
      <style:paragraph-properties fo:text-indent="0.5in"/>
      <style:text-properties style:font-size-complex="12pt"/>
    </style:style>
    <style:style style:name="P1211" style:parent-style-name="Normal" style:family="paragraph">
      <style:paragraph-properties fo:text-indent="0.5in"/>
      <style:text-properties fo:font-style="italic" style:font-style-asian="italic"/>
    </style:style>
    <style:style style:name="P1212" style:parent-style-name="Normal" style:family="paragraph">
      <style:paragraph-properties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style>
    <style:style style:name="T1217" style:parent-style-name="DefaultParagraphFont" style:family="text">
      <style:text-properties fo:font-weight="bold" style:font-weight-asian="bold"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indent="0.5in"/>
      <style:text-properties style:font-size-complex="12pt"/>
    </style:style>
    <style:style style:name="P1228" style:parent-style-name="Normal" style:family="paragraph">
      <style:paragraph-properties fo:text-indent="0.5in">
        <style:tab-stops>
          <style:tab-stop style:type="left" style:position="0.5in"/>
        </style:tab-stops>
      </style:paragraph-properties>
      <style:text-properties style:font-size-complex="12pt"/>
    </style:style>
    <style:style style:name="P1229" style:parent-style-name="Normal" style:family="paragraph">
      <style:paragraph-properties fo:text-indent="0.5in">
        <style:tab-stops>
          <style:tab-stop style:type="left" style:position="0.5in"/>
        </style:tab-stops>
      </style:paragraph-properties>
      <style:text-properties style:font-size-complex="12pt"/>
    </style:style>
    <style:style style:name="P1230" style:parent-style-name="Normal" style:family="paragraph">
      <style:paragraph-properties fo:text-indent="0.5in">
        <style:tab-stops>
          <style:tab-stop style:type="left" style:position="0.5in"/>
        </style:tab-stops>
      </style:paragraph-properties>
      <style:text-properties style:font-size-complex="12pt"/>
    </style:style>
    <style:style style:name="P1231" style:parent-style-name="Normal" style:family="paragraph">
      <style:paragraph-properties fo:text-indent="0.5in"/>
      <style:text-properties style:font-size-complex="12pt"/>
    </style:style>
    <style:style style:name="P1232" style:parent-style-name="Normal" style:family="paragraph">
      <style:paragraph-properties fo:text-align="center"/>
      <style:text-properties style:text-underline-type="single" style:text-underline-style="solid" style:text-underline-width="auto" style:text-underline-mode="continuous"/>
    </style:style>
    <style:style style:name="P1233" style:parent-style-name="Normal" style:family="paragraph">
      <style:paragraph-properties fo:text-indent="0.5in"/>
      <style:text-properties style:font-size-complex="12pt"/>
    </style:style>
    <style:style style:name="P1234" style:parent-style-name="Normal" style:family="paragraph">
      <style:paragraph-properties fo:text-indent="0.5in">
        <style:tab-stops>
          <style:tab-stop style:type="left" style:position="0.5in"/>
        </style:tab-stops>
      </style:paragraph-properties>
      <style:text-properties style:font-size-complex="12pt"/>
    </style:style>
    <style:style style:name="P1235" style:parent-style-name="Normal" style:family="paragraph">
      <style:paragraph-properties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P1245" style:parent-style-name="Normal" style:family="paragraph">
      <style:paragraph-properties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style:font-size-complex="12pt"/>
    </style:style>
    <style:style style:name="P1265" style:parent-style-name="Normal" style:family="paragraph">
      <style:paragraph-properties fo:text-indent="0.5in">
        <style:tab-stops>
          <style:tab-stop style:type="left" style:position="0.5in"/>
        </style:tab-stops>
      </style:paragraph-properties>
      <style:text-properties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size-complex="12pt"/>
    </style:style>
    <style:style style:name="P1300" style:parent-style-name="Normal" style:family="paragraph">
      <style:paragraph-properties fo:text-indent="0.5in">
        <style:tab-stops>
          <style:tab-stop style:type="left" style:position="0.5in"/>
        </style:tab-stops>
      </style:paragraph-properties>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5in"/>
      <style:text-properties style:font-size-complex="12pt"/>
    </style:style>
    <style:style style:name="P1305" style:parent-style-name="Normal" style:family="paragraph">
      <style:paragraph-properties fo:text-indent="0.5in"/>
      <style:text-properties fo:color="#000000"/>
    </style:style>
    <style:style style:name="P1306" style:parent-style-name="Normal" style:family="paragraph">
      <style:paragraph-properties fo:text-indent="0.5in">
        <style:tab-stops>
          <style:tab-stop style:type="left" style:position="0.5in"/>
        </style:tab-stops>
      </style:paragraph-properties>
      <style:text-properties fo:color="#000000" style:font-size-complex="12pt"/>
    </style:style>
    <style:style style:name="P1307" style:parent-style-name="Normal" style:family="paragraph">
      <style:paragraph-properties fo:text-indent="0.5in">
        <style:tab-stops>
          <style:tab-stop style:type="left" style:position="0.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5in"/>
      <style:text-properties style:font-size-complex="12pt"/>
    </style:style>
    <style:style style:name="P1325" style:parent-style-name="Normal" style:family="paragraph">
      <style:paragraph-properties fo:text-indent="0.5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text-indent="0.5in"/>
      <style:text-properties style:font-size-complex="12pt"/>
    </style:style>
    <style:style style:name="P1344" style:parent-style-name="Normal" style:family="paragraph">
      <style:paragraph-properties fo:text-indent="0.5in"/>
      <style:text-properties style:font-size-complex="12pt"/>
    </style:style>
    <style:style style:name="P1345" style:parent-style-name="Normal" style:family="paragraph">
      <style:paragraph-properties fo:text-indent="0.5in"/>
      <style:text-properties fo:font-style="italic" style:font-style-asian="italic"/>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5in"/>
    </style:style>
    <style:style style:name="T1350" style:parent-style-name="DefaultParagraphFont" style:family="text">
      <style:text-properties style:text-position="super 66.6%"/>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fo:font-style="italic" style:font-style-asian="italic" style:font-size-complex="12pt"/>
    </style:style>
    <style:style style:name="T1359" style:parent-style-name="DefaultParagraphFont" style:family="text">
      <style:text-properties fo:font-weight="bold" style:font-weight-asian="bold" style:font-weight-complex="bold" fo:font-style="italic" style:font-style-asian="italic" style:font-size-complex="12pt"/>
    </style:style>
    <style:style style:name="T1360" style:parent-style-name="DefaultParagraphFont" style:family="text">
      <style:text-properties fo:font-weight="bold" style:font-weight-asian="bold"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5in"/>
      <style:text-properties style:font-size-complex="12pt"/>
    </style:style>
    <style:style style:name="P1372" style:parent-style-name="Normal" style:family="paragraph">
      <style:paragraph-properties fo:text-indent="0.5in"/>
    </style:style>
    <style:style style:name="P1373" style:parent-style-name="Normal" style:family="paragraph">
      <style:paragraph-properties fo:text-indent="0.5in"/>
      <style:text-properties style:font-size-complex="12pt"/>
    </style:style>
    <style:style style:name="P1374"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375" style:parent-style-name="Normal" style:family="paragraph">
      <style:paragraph-properties fo:text-indent="0.5in"/>
      <style:text-properties style:font-size-complex="12pt"/>
    </style:style>
    <style:style style:name="P1376" style:parent-style-name="Normal" style:family="paragraph">
      <style:paragraph-properties fo:text-indent="0.5in">
        <style:tab-stops>
          <style:tab-stop style:type="left" style:position="0.5in"/>
        </style:tab-stops>
      </style:paragraph-properties>
      <style:text-properties style:font-size-complex="12pt"/>
    </style:style>
    <style:style style:name="P1377" style:parent-style-name="Normal" style:family="paragraph">
      <style:paragraph-properties fo:text-indent="0.5in"/>
      <style:text-properties fo:font-size="11pt" style:font-size-asian="11pt" style:font-size-complex="11pt"/>
    </style:style>
    <style:style style:name="P1378" style:parent-style-name="Normal" style:family="paragraph">
      <style:paragraph-properties fo:text-indent="0.5in"/>
    </style:style>
    <style:style style:name="T1379" style:parent-style-name="DefaultParagraphFont" style:family="text">
      <style:text-properties style:font-size-complex="12pt"/>
    </style:style>
    <style:style style:name="P1380" style:parent-style-name="Normal" style:family="paragraph">
      <style:paragraph-properties fo:text-indent="0.5in"/>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in"/>
      <style:text-properties style:font-size-complex="12pt"/>
    </style:style>
    <style:style style:name="P1389" style:parent-style-name="Normal" style:family="paragraph">
      <style:paragraph-properties fo:text-indent="0.5in"/>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style>
    <style:style style:name="P1416" style:parent-style-name="Normal" style:family="paragraph">
      <style:paragraph-properties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P1450" style:parent-style-name="Normal" style:family="paragraph">
      <style:paragraph-properties fo:text-indent="0.5in"/>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text-indent="0.5in"/>
    </style:style>
    <style:style style:name="T1455" style:parent-style-name="DefaultParagraphFont" style:family="text">
      <style:text-properties fo:font-style="italic" style:font-style-asian="italic"/>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indent="0.5in"/>
      <style:text-properties style:font-size-complex="12pt"/>
    </style:style>
    <style:style style:name="P1458" style:parent-style-name="Normal" style:family="paragraph">
      <style:paragraph-properties fo:text-indent="0.5in"/>
      <style:text-properties fo:font-style="italic" style:font-style-asian="italic"/>
    </style:style>
    <style:style style:name="P1459" style:parent-style-name="Normal" style:family="paragraph">
      <style:paragraph-properties fo:text-indent="0.5in">
        <style:tab-stops>
          <style:tab-stop style:type="left" style:position="0.5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fo:font-style="italic" style:font-style-asian="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P1469" style:parent-style-name="Normal" style:family="paragraph">
      <style:paragraph-properties fo:text-indent="0.5in">
        <style:tab-stops>
          <style:tab-stop style:type="left" style:position="0.5in"/>
        </style:tab-stops>
      </style:paragraph-properties>
      <style:text-properties style:font-size-complex="12pt"/>
    </style:style>
    <style:style style:name="P147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1" style:parent-style-name="Normal" style:family="paragraph">
      <style:paragraph-properties fo:text-indent="0.5in">
        <style:tab-stops>
          <style:tab-stop style:type="left" style:position="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47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79" style:parent-style-name="Normal" style:family="paragraph">
      <style:paragraph-properties fo:text-indent="0.5in">
        <style:tab-stops>
          <style:tab-stop style:type="left" style:position="0.5in"/>
        </style:tab-stops>
      </style:paragraph-properties>
      <style:text-properties style:font-size-complex="12pt"/>
    </style:style>
    <style:style style:name="P148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8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482" style:parent-style-name="Normal" style:family="paragraph">
      <style:paragraph-properties fo:text-indent="0.5in">
        <style:tab-stops>
          <style:tab-stop style:type="left" style:position="0.5in"/>
        </style:tab-stops>
      </style:paragraph-properties>
      <style:text-properties style:font-size-complex="12pt"/>
    </style:style>
    <style:style style:name="P1483" style:parent-style-name="Normal" style:family="paragraph">
      <style:paragraph-properties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indent="0.5in"/>
      <style:text-properties style:font-size-complex="12pt"/>
    </style:style>
    <style:style style:name="P1523" style:parent-style-name="Normal" style:family="paragraph">
      <style:paragraph-properties fo:text-indent="0.5in"/>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fo:color="#000000" style:font-size-complex="12pt"/>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Normal" style:family="paragraph">
      <style:paragraph-properties fo:text-indent="0.5in"/>
      <style:text-properties style:font-size-complex="12pt"/>
    </style:style>
    <style:style style:name="P1544" style:parent-style-name="Normal" style:family="paragraph">
      <style:paragraph-properties fo:text-indent="0.5in"/>
      <style:text-properties style:font-size-complex="12pt"/>
    </style:style>
    <style:style style:name="P154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54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547" style:parent-style-name="Normal" style:family="paragraph">
      <style:paragraph-properties fo:text-indent="0.5in">
        <style:tab-stops>
          <style:tab-stop style:type="left" style:position="0.5in"/>
        </style:tab-stops>
      </style:paragraph-properties>
      <style:text-properties style:font-size-complex="12pt"/>
    </style:style>
    <style:style style:name="P154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4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55" style:parent-style-name="Normal" style:family="paragraph">
      <style:paragraph-properties fo:text-indent="0.5in">
        <style:tab-stops>
          <style:tab-stop style:type="left" style:position="0.5in"/>
        </style:tab-stops>
      </style:paragraph-properties>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P156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6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62" style:parent-style-name="Normal" style:family="paragraph">
      <style:paragraph-properties fo:text-indent="0.5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579" style:parent-style-name="Normal" style:family="paragraph">
      <style:paragraph-properties fo:text-indent="0.5in">
        <style:tab-stops>
          <style:tab-stop style:type="left" style:position="0.5in"/>
        </style:tab-stops>
      </style:paragraph-properties>
      <style:text-properties style:font-size-complex="12pt"/>
    </style:style>
    <style:style style:name="P1580" style:parent-style-name="Normal" style:family="paragraph">
      <style:paragraph-properties fo:text-indent="0.5in">
        <style:tab-stops>
          <style:tab-stop style:type="left" style:position="0.5in"/>
        </style:tab-stops>
      </style:paragraph-properties>
      <style:text-properties style:font-size-complex="12pt"/>
    </style:style>
    <style:style style:name="P1581" style:parent-style-name="Normal" style:family="paragraph">
      <style:paragraph-properties fo:text-indent="0.5in">
        <style:tab-stops>
          <style:tab-stop style:type="left" style:position="0.5in"/>
        </style:tab-stops>
      </style:paragraph-properties>
      <style:text-properties style:font-size-complex="12pt"/>
    </style:style>
    <style:style style:name="P1582" style:parent-style-name="Normal" style:family="paragraph">
      <style:paragraph-properties fo:text-indent="0.5in">
        <style:tab-stops>
          <style:tab-stop style:type="left" style:position="0.5in"/>
        </style:tab-stops>
      </style:paragraph-properties>
      <style:text-properties style:font-size-complex="12pt"/>
    </style:style>
    <style:style style:name="P1583" style:parent-style-name="Normal" style:family="paragraph">
      <style:paragraph-properties fo:text-indent="0.5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indent="0.5in">
        <style:tab-stops>
          <style:tab-stop style:type="left" style:position="0.5in"/>
        </style:tab-stops>
      </style:paragraph-properties>
      <style:text-properties style:font-size-complex="12pt"/>
    </style:style>
    <style:style style:name="P1597" style:parent-style-name="Normal" style:family="paragraph">
      <style:paragraph-properties fo:text-indent="0.5in">
        <style:tab-stops>
          <style:tab-stop style:type="left" style:position="0.5in"/>
        </style:tab-stops>
      </style:paragraph-properties>
      <style:text-properties style:font-size-complex="12pt"/>
    </style:style>
    <style:style style:name="P1598" style:parent-style-name="Normal" style:family="paragraph">
      <style:paragraph-properties fo:text-indent="0.5in">
        <style:tab-stops>
          <style:tab-stop style:type="left" style:position="0.5in"/>
        </style:tab-stops>
      </style:paragraph-properties>
      <style:text-properties style:font-size-complex="12pt"/>
    </style:style>
    <style:style style:name="P1599" style:parent-style-name="Normal" style:family="paragraph">
      <style:paragraph-properties fo:text-indent="0.5in">
        <style:tab-stops>
          <style:tab-stop style:type="left" style:position="0.5in"/>
        </style:tab-stops>
      </style:paragraph-properties>
      <style:text-properties style:font-size-complex="12pt"/>
    </style:style>
    <style:style style:name="P1600" style:parent-style-name="Normal" style:family="paragraph">
      <style:paragraph-properties fo:text-indent="0.5in">
        <style:tab-stops>
          <style:tab-stop style:type="left" style:position="0.5in"/>
        </style:tab-stops>
      </style:paragraph-properties>
      <style:text-properties style:font-size-complex="12pt"/>
    </style:style>
    <style:style style:name="P1601" style:parent-style-name="Normal" style:family="paragraph">
      <style:paragraph-properties fo:text-indent="0.5in">
        <style:tab-stops>
          <style:tab-stop style:type="left" style:position="0.5in"/>
        </style:tab-stops>
      </style:paragraph-properties>
      <style:text-properties style:font-size-complex="12pt"/>
    </style:style>
    <style:style style:name="P1602" style:parent-style-name="Normal" style:family="paragraph">
      <style:paragraph-properties fo:text-indent="0.5in">
        <style:tab-stops>
          <style:tab-stop style:type="left" style:position="0.5in"/>
        </style:tab-stops>
      </style:paragraph-properties>
      <style:text-properties style:font-size-complex="12pt"/>
    </style:style>
    <style:style style:name="P1603" style:parent-style-name="Normal" style:family="paragraph">
      <style:paragraph-properties fo:text-indent="0.5in"/>
      <style:text-properties style:font-size-complex="12pt"/>
    </style:style>
    <style:style style:name="P1604" style:parent-style-name="Normal" style:family="paragraph">
      <style:paragraph-properties fo:text-indent="0.5in"/>
      <style:text-properties style:font-size-complex="12pt"/>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P1611" style:parent-style-name="Normal" style:family="paragraph">
      <style:paragraph-properties fo:text-indent="0.5in"/>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indent="0.5in"/>
      <style:text-properties style:font-size-complex="12pt"/>
    </style:style>
    <style:style style:name="P1614" style:parent-style-name="Normal" style:family="paragraph">
      <style:paragraph-properties fo:text-indent="0.5in"/>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indent="0.5in"/>
      <style:text-properties style:font-size-complex="12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P1626" style:parent-style-name="Normal" style:family="paragraph">
      <style:paragraph-properties>
        <style:tab-stops>
          <style:tab-stop style:type="left" style:position="4.1736in"/>
        </style:tab-stops>
      </style:paragraph-properties>
    </style:style>
    <style:style style:name="T1627" style:parent-style-name="DefaultParagraphFont" style:family="text">
      <style:text-properties style:font-size-complex="9pt"/>
    </style:style>
    <style:style style:name="P1628" style:parent-style-name="Normal" style:family="paragraph">
      <style:paragraph-properties>
        <style:tab-stops>
          <style:tab-stop style:type="left" style:position="0.5in"/>
        </style:tab-stops>
      </style:paragraph-properties>
    </style:style>
    <style:style style:name="P1629" style:parent-style-name="Normal" style:family="paragraph">
      <style:paragraph-properties>
        <style:tab-stops>
          <style:tab-stop style:type="left" style:position="0.5in"/>
        </style:tab-stops>
      </style:paragraph-properties>
    </style:style>
    <style:style style:name="P1630" style:parent-style-name="Normal" style:family="paragraph">
      <style:paragraph-properties>
        <style:tab-stops>
          <style:tab-stop style:type="left" style:position="0.5in"/>
        </style:tab-stops>
      </style:paragraph-properties>
    </style:style>
    <style:style style:name="T1631" style:parent-style-name="DefaultParagraphFont" style:family="text">
      <style:text-properties style:font-size-complex="9pt"/>
    </style:style>
    <style:style style:name="P1632" style:parent-style-name="Normal" style:family="paragraph">
      <style:paragraph-properties>
        <style:tab-stops>
          <style:tab-stop style:type="left" style:position="0.5in"/>
        </style:tab-stops>
      </style:paragraph-properties>
    </style:style>
    <style:style style:name="P1633" style:parent-style-name="Normal" style:family="paragraph">
      <style:paragraph-properties>
        <style:tab-stops>
          <style:tab-stop style:type="left" style:position="0.5in"/>
        </style:tab-stops>
      </style:paragraph-properties>
    </style:style>
    <style:style style:name="P1634" style:parent-style-name="Normal" style:family="paragraph">
      <style:paragraph-properties>
        <style:tab-stops>
          <style:tab-stop style:type="left" style:position="4.2527in"/>
        </style:tab-stops>
      </style:paragraph-properties>
    </style:style>
    <style:style style:name="P1635" style:parent-style-name="Normal" style:family="paragraph">
      <style:paragraph-properties>
        <style:tab-stops>
          <style:tab-stop style:type="left" style:position="0.5in"/>
        </style:tab-stops>
      </style:paragraph-properties>
    </style:style>
    <style:style style:name="P1636" style:parent-style-name="Normal" style:family="paragraph">
      <style:paragraph-properties>
        <style:tab-stops>
          <style:tab-stop style:type="left" style:position="0.5in"/>
        </style:tab-stops>
      </style:paragraph-properties>
    </style:style>
    <style:style style:name="P1637" style:parent-style-name="Normal" style:family="paragraph">
      <style:paragraph-properties>
        <style:tab-stops>
          <style:tab-stop style:type="left" style:position="0.5in"/>
        </style:tab-stops>
      </style:paragraph-properties>
    </style:style>
    <style:style style:name="P1638" style:parent-style-name="Normal" style:family="paragraph">
      <style:paragraph-properties>
        <style:tab-stops>
          <style:tab-stop style:type="left" style:position="0.5in"/>
        </style:tab-stops>
      </style:paragraph-properties>
    </style:style>
    <style:style style:name="P1639" style:parent-style-name="Normal" style:family="paragraph">
      <style:paragraph-properties>
        <style:tab-stops>
          <style:tab-stop style:type="left" style:position="0.5in"/>
        </style:tab-stops>
      </style:paragraph-properties>
    </style:style>
    <style:style style:name="P1640" style:parent-style-name="Normal" style:family="paragraph">
      <style:paragraph-properties>
        <style:tab-stops>
          <style:tab-stop style:type="left" style:position="0.5in"/>
        </style:tab-stops>
      </style:paragraph-properties>
    </style:style>
    <style:style style:name="P1641" style:parent-style-name="Normal" style:family="paragraph">
      <style:paragraph-properties>
        <style:tab-stops>
          <style:tab-stop style:type="left" style:position="0.5in"/>
        </style:tab-stops>
      </style:paragraph-properties>
    </style:style>
    <style:style style:name="P1642" style:parent-style-name="Normal" style:family="paragraph">
      <style:paragraph-properties>
        <style:tab-stops>
          <style:tab-stop style:type="left" style:position="0.5in"/>
        </style:tab-stops>
      </style:paragraph-properties>
    </style:style>
    <style:style style:name="P1643" style:parent-style-name="Normal" style:family="paragraph">
      <style:paragraph-properties>
        <style:tab-stops>
          <style:tab-stop style:type="left" style:position="0.5in"/>
        </style:tab-stops>
      </style:paragraph-properties>
    </style:style>
    <style:style style:name="P1644" style:parent-style-name="Normal" style:family="paragraph">
      <style:paragraph-properties>
        <style:tab-stops>
          <style:tab-stop style:type="left" style:position="0.5in"/>
        </style:tab-stops>
      </style:paragraph-properties>
    </style:style>
    <style:style style:name="P1645" style:parent-style-name="Normal" style:family="paragraph">
      <style:paragraph-properties>
        <style:tab-stops>
          <style:tab-stop style:type="left" style:position="0.5in"/>
        </style:tab-stops>
      </style:paragraph-properties>
    </style:style>
    <style:style style:name="P1646" style:parent-style-name="Normal" style:family="paragraph">
      <style:paragraph-properties>
        <style:tab-stops>
          <style:tab-stop style:type="left" style:position="0.5in"/>
        </style:tab-stops>
      </style:paragraph-properties>
    </style:style>
    <style:style style:name="P1647" style:parent-style-name="Normal" style:family="paragraph">
      <style:paragraph-properties>
        <style:tab-stops>
          <style:tab-stop style:type="left" style:position="0.5in"/>
        </style:tab-stops>
      </style:paragraph-properties>
    </style:style>
    <style:style style:name="P1648" style:parent-style-name="Normal" style:family="paragraph">
      <style:paragraph-properties>
        <style:tab-stops>
          <style:tab-stop style:type="left" style:position="0.5in"/>
        </style:tab-stops>
      </style:paragraph-properties>
    </style:style>
    <style:style style:name="P1649" style:parent-style-name="Normal" style:family="paragraph">
      <style:paragraph-properties>
        <style:tab-stops>
          <style:tab-stop style:type="left" style:position="0.5in"/>
        </style:tab-stops>
      </style:paragraph-properties>
    </style:style>
    <style:style style:name="P1650" style:parent-style-name="Normal" style:family="paragraph">
      <style:paragraph-properties>
        <style:tab-stops>
          <style:tab-stop style:type="left" style:position="0.5in"/>
        </style:tab-stops>
      </style:paragraph-properties>
    </style:style>
    <style:style style:name="P1651" style:parent-style-name="Normal" style:family="paragraph">
      <style:paragraph-properties>
        <style:tab-stops>
          <style:tab-stop style:type="left" style:position="0.5in"/>
        </style:tab-stops>
      </style:paragraph-properties>
    </style:style>
    <style:style style:name="P1652" style:parent-style-name="Normal" style:family="paragraph">
      <style:paragraph-properties>
        <style:tab-stops>
          <style:tab-stop style:type="left" style:position="0.5in"/>
        </style:tab-stops>
      </style:paragraph-properties>
    </style:style>
    <style:style style:name="P1653" style:parent-style-name="Normal" style:family="paragraph">
      <style:paragraph-properties>
        <style:tab-stops>
          <style:tab-stop style:type="left" style:position="0.5in"/>
        </style:tab-stops>
      </style:paragraph-properties>
    </style:style>
    <style:style style:name="P1654" style:parent-style-name="Normal" style:family="paragraph">
      <style:paragraph-properties>
        <style:tab-stops>
          <style:tab-stop style:type="left" style:position="0.5in"/>
        </style:tab-stops>
      </style:paragraph-properties>
    </style:style>
    <style:style style:name="P1655" style:parent-style-name="Normal" style:family="paragraph">
      <style:paragraph-properties>
        <style:tab-stops>
          <style:tab-stop style:type="left" style:position="0.5in"/>
        </style:tab-stops>
      </style:paragraph-properties>
    </style:style>
    <style:style style:name="P1656" style:parent-style-name="Normal" style:family="paragraph">
      <style:paragraph-properties>
        <style:tab-stops>
          <style:tab-stop style:type="left" style:position="0.5in"/>
        </style:tab-stops>
      </style:paragraph-properties>
    </style:style>
    <style:style style:name="P1657" style:parent-style-name="Normal" style:family="paragraph">
      <style:paragraph-properties>
        <style:tab-stops>
          <style:tab-stop style:type="left" style:position="0.5in"/>
        </style:tab-stops>
      </style:paragraph-properties>
    </style:style>
    <style:style style:name="P1658" style:parent-style-name="Normal" style:family="paragraph">
      <style:paragraph-properties>
        <style:tab-stops>
          <style:tab-stop style:type="right" style:position="6.0625in"/>
        </style:tab-stops>
      </style:paragraph-properties>
    </style:style>
    <style:style style:name="T1659" style:parent-style-name="Pareigos" style:family="text">
      <style:text-properties style:font-name="Times New Roman" fo:text-transform="none" style:font-size-complex="12pt"/>
    </style:style>
    <style:style style:name="P1660" style:parent-style-name="Normal" style:family="paragraph">
      <style:paragraph-properties>
        <style:tab-stops>
          <style:tab-stop style:type="right" style:position="6.0625in"/>
        </style:tab-stops>
      </style:paragraph-properties>
    </style:style>
    <style:style style:name="T1661" style:parent-style-name="Pareigos" style:family="text">
      <style:text-properties style:font-name="Times New Roman" fo:text-transform="none" style:font-size-complex="12pt"/>
    </style:style>
    <style:style style:name="P1662" style:parent-style-name="Normal" style:family="paragraph">
      <style:paragraph-properties>
        <style:tab-stops>
          <style:tab-stop style:type="right" style:position="6.0625in"/>
        </style:tab-stops>
      </style:paragraph-properties>
    </style:style>
    <style:style style:name="T1663" style:parent-style-name="Pareigos" style:family="text">
      <style:text-properties style:font-name="Times New Roman" fo:text-transform="none" style:font-size-complex="12pt"/>
    </style:style>
    <style:style style:name="P1664" style:parent-style-name="Normal" style:family="paragraph">
      <style:paragraph-properties>
        <style:tab-stops>
          <style:tab-stop style:type="left" style:position="4.2527in"/>
        </style:tab-stops>
      </style:paragraph-properties>
    </style:style>
    <style:style style:name="T1665" style:parent-style-name="Pareigos" style:family="text">
      <style:text-properties style:font-name="Times New Roman" fo:text-transform="none" style:font-size-complex="12pt"/>
    </style:style>
    <style:style style:name="T1666" style:parent-style-name="Pareigos" style:family="text">
      <style:text-properties style:font-name="Times New Roman" fo:text-transform="none" style:font-size-complex="12pt"/>
    </style:style>
    <style:style style:name="T1667" style:parent-style-name="Pareigos" style:family="text">
      <style:text-properties style:font-name="Times New Roman" fo:text-transform="none" style:font-size-complex="12pt"/>
    </style:style>
    <style:style style:name="T1668" style:parent-style-name="Pareigos" style:family="text">
      <style:text-properties style:font-name="Times New Roman" fo:text-transform="none" style:font-size-complex="12pt"/>
    </style:style>
    <style:style style:name="T1669"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6</text:span><text:span text:style-name="T15">-</text:span><text:span text:style-name="T16">0</text:span><text:span text:style-name="T17">6</text:span><text:span text:style-name="T18">-</text:span><text:span text:style-name="T19">25</text:span><text:span text:style-name="T20"><text:s text:c="2"/></text:span><text:span text:style-name="T21">Nr. SPP-</text:span><text:span text:style-name="T22">166</text:span></text:p>
      <text:p text:style-name="P23"><text:span text:style-name="T24">Vilnius</text:span></text:p>
      <text:p text:style-name="P25"/>
      <text:p text:style-name="P26"/>
      <text:p text:style-name="P27">Posėdžio pirmininkas –<text:s/><text:span text:style-name="T28">Seimo Pirmininkas J. Olekas</text:span>.</text:p>
      <text:p text:style-name="P29"/>
      <text:p text:style-name="P30"><text:span text:style-name="T31">Užsiregistravo<text:s/></text:span><text:span text:style-name="T32">94</text:span><text:span text:style-name="T33"><text:s/>Seimo nariai<text:s/></text:span><text:span text:style-name="T34">(</text:span><text:span text:style-name="T35">10.</text:span><text:span text:style-name="T36">0</text:span><text:span text:style-name="T37">1</text:span><text:span text:style-name="T38"><text:s/>val.</text:span><text:span text:style-name="T39">)</text:span></text:p>
      <text:p text:style-name="P40"/>
      <text:p text:style-name="P41">Toliau posėdžiui pirmininkavo Seimo Pirmininko pavaduotoja O. Leiputė.<text:s/></text:p>
      <text:p text:style-name="P42"/>
      <text:p text:style-name="P43"/>
      <text:p text:style-name="P44">10.01<text:s/>val.<text:s/></text:p>
      <text:p text:style-name="P45"><text:span text:style-name="T46">Vyriausiosios tarnybinės etikos komisijos nar</text:span><text:span text:style-name="T47">ės Jolantos Bernotaitės</text:span><text:span text:style-name="T48"><text:s/></text:span><text:span text:style-name="T49">prisaikdinimas</text:span></text:p>
      <text:p text:style-name="P50"/>
      <text:p text:style-name="P51">Posėdžio pirmininkė paaiškino Vyriausiosios tarnybinės etikos komisijos nario<text:s/>prisaikdinimo procedūrą.<text:s/></text:p>
      <text:p text:style-name="P52"/>
      <text:p text:style-name="P53">Prisiekė Vyriausiosios tarnybinės etikos komisijos narė<text:s/>J. Bernotaitė.<text:s/></text:p>
      <text:soft-page-break/>
      <text:p text:style-name="P54">Priesaiką priėmė<text:s/><text:span text:style-name="T55">Seimo Pirmininkas J. Olekas</text:span>.<text:s/></text:p>
      <text:p text:style-name="P56"/>
      <text:p text:style-name="P57">Toliau posėdžiui pirmininkavo Seimo Pirmininkas J. Olekas.<text:s/></text:p>
      <text:p text:style-name="P58"/>
      <text:p text:style-name="P59"/>
      <text:p text:style-name="P60">10.04<text:s/>val.</text:p>
      <text:p text:style-name="P61"><text:span text:style-name="T62">SVARSTYTA.</text:span><text:span text:style-name="T63"> Seimo s</text:span><text:span text:style-name="T64">eniūnų sueigos patikslinta 202</text:span><text:span text:style-name="T65">6 m. birželio 25 </text:span><text:span text:style-name="T66">d. (</text:span><text:span text:style-name="T67">ketvirtadienio</text:span><text:span text:style-name="T68">) posėdžių darbotvarkė.</text:span></text:p>
      <text:p text:style-name="P69">Pranešėjas –<text:s/>Seimo Pirmininkas J. Olekas.<text:s/></text:p>
      <text:p text:style-name="P70"/>
      <text:p text:style-name="P71"><text:span text:style-name="T72">Kalbėjo Seimo nariai:<text:s/></text:span><text:span text:style-name="T73">L.</text:span><text:span text:style-name="T74"> </text:span><text:span text:style-name="T75">Savickas</text:span><text:span text:style-name="T76"><text:s/>(</text:span><text:span text:style-name="T77">Demokratų frakcijos „Vardan Lietuvos“</text:span><text:span text:style-name="T78"><text:s/></text:span><text:span text:style-name="T79">vardu</text:span><text:span text:style-name="T80"><text:s/>siūlė<text:s/></text:span><text:span text:style-name="T81">įtraukti</text:span><text:span text:style-name="T82"><text:s/>į darbotvarkės rezervinius klausimus projektą<text:s/></text:span><text:span text:style-name="T83">Nr. XVP-</text:span><text:span text:style-name="T84">1584)</text:span><text:span text:style-name="T85">,</text:span><text:span text:style-name="T86"><text:s/>S. Kairys (</text:span><text:span text:style-name="T87">Liberalų sąjūdžio frakcijos</text:span><text:span text:style-name="T88"><text:s/></text:span><text:span text:style-name="T89">vardu</text:span><text:span text:style-name="T90"><text:s/>siūlė įrašyti į darbotvarkę projektą<text:s/></text:span><text:span text:style-name="T91">Nr. XVP-</text:span><text:span text:style-name="T92">1608),<text:s/></text:span><text:span text:style-name="T93">J. Sejonienė</text:span><text:span text:style-name="T94"><text:s/>(</text:span><text:span text:style-name="T95">Tėvynės sąjungos-Lietuvos krikščionių demokratų frakcijos</text:span><text:span text:style-name="T96"><text:s/></text:span><text:span text:style-name="T97">vardu</text:span><text:span text:style-name="T98"><text:s/>siūlė išbraukti iš darbotvarkės projektą<text:s/></text:span><text:span text:style-name="T99">Nr. XVP-</text:span><text:span text:style-name="T100">1620 ir lydimuosius projektus), V. Gailius (</text:span><text:span text:style-name="T101">Liberalų sąjūdžio frakcijos</text:span><text:span text:style-name="T102"><text:s/></text:span><text:span text:style-name="T103">vardu</text:span><text:span text:style-name="T104"><text:s/>siūlė išbraukti iš darbotvarkės projektą<text:s/></text:span><text:span text:style-name="T105">Nr. XVP-</text:span><text:span text:style-name="T106">1620)</text:span><text:span text:style-name="T107">.</text:span></text:p>
      <text:p text:style-name="P108"/>
      <text:p text:style-name="P109"><text:span text:style-name="T110">Balsuota dėl pasiūlymo įrašyti į darbotvark</text:span><text:span text:style-name="T111">ės rezervinius klausimus</text:span><text:span text:style-name="T112"><text:s/>projektą<text:s/></text:span><text:span text:style-name="T113">Nr. X</text:span><text:span text:style-name="T114">V</text:span><text:span text:style-name="T115">P-</text:span><text:span text:style-name="T116">1584</text:span><text:span text:style-name="T117">:<text:s/></text:span><text:span text:style-name="T118">už –<text:s/></text:span><text:span text:style-name="T119">85</text:span><text:span text:style-name="T120">, prieš –<text:s/></text:span><text:span text:style-name="T121">2</text:span><text:span text:style-name="T122">, susilaikė<text:s/></text:span><text:span text:style-name="T123">13</text:span><text:span text:style-name="T124">.<text:s/></text:span><text:span text:style-name="T125">Pritarta</text:span><text:span text:style-name="T126">.<text:s/></text:span><text:span text:style-name="T127">Užsiregistravo<text:s/></text:span><text:span text:style-name="T128">100</text:span><text:span text:style-name="T129"><text:s/>Seimo nari</text:span><text:span text:style-name="T130">ų</text:span><text:span text:style-name="T131"><text:s/>(10.0</text:span><text:span text:style-name="T132">8</text:span><text:span text:style-name="T133"> </text:span><text:span text:style-name="T134">val.)</text:span><text:span text:style-name="T135">.</text:span></text:p>
      <text:p text:style-name="P136"/>
      <text:p text:style-name="P137"><text:span text:style-name="T138">Balsuota dėl pasiūlymo įrašyti į darbotvark</text:span><text:span text:style-name="T139">ę<text:s/></text:span><text:span text:style-name="T140">projektą<text:s/></text:span><text:span text:style-name="T141">Nr. X</text:span><text:span text:style-name="T142">V</text:span><text:span text:style-name="T143">P-</text:span><text:span text:style-name="T144">1608</text:span><text:span text:style-name="T145">:<text:s/></text:span><text:span text:style-name="T146">už –<text:s/></text:span><text:span text:style-name="T147">43</text:span><text:span text:style-name="T148">, prieš –<text:s/></text:span><text:span text:style-name="T149">34</text:span><text:span text:style-name="T150">, susilaikė<text:s/></text:span><text:span text:style-name="T151">21</text:span><text:span text:style-name="T152">.<text:s/></text:span><text:span text:style-name="T153">Nep</text:span><text:span text:style-name="T154">ritarta</text:span><text:span text:style-name="T155">.<text:s/></text:span><text:span text:style-name="T156">Užsiregistravo<text:s/></text:span><text:span text:style-name="T157">100</text:span><text:span text:style-name="T158"><text:s/>Seimo nari</text:span><text:span text:style-name="T159">ų</text:span><text:span text:style-name="T160"><text:s/>(10.0</text:span><text:span text:style-name="T161">9 </text:span><text:span text:style-name="T162">val.)</text:span><text:span text:style-name="T163">.</text:span></text:p>
      <text:p text:style-name="P164"/>
      <text:p text:style-name="P165"><text:span text:style-name="T166">Balsuota dėl pasiūlymo išbraukti iš darbotvarkės projekt</text:span><text:span text:style-name="T167">us</text:span><text:span text:style-name="T168"><text:s/></text:span><text:span text:style-name="T169">Nr.</text:span><text:span text:style-name="T170"> </text:span><text:span text:style-name="T171">X</text:span><text:span text:style-name="T172">V</text:span><text:span text:style-name="T173">P-</text:span><text:span text:style-name="T174">1620</text:span><text:span text:style-name="T175">,<text:s/></text:span><text:span text:style-name="T176">Nr. XVP-</text:span><text:span text:style-name="T177">1621,<text:s/></text:span><text:span text:style-name="T178">Nr. XVP-</text:span><text:span text:style-name="T179">1622,<text:s/></text:span><text:span text:style-name="T180">Nr. XVP-</text:span><text:span text:style-name="T181">1623</text:span><text:span text:style-name="T182">:<text:s/></text:span><text:span text:style-name="T183">už –<text:s/></text:span><text:span text:style-name="T184">42</text:span><text:span text:style-name="T185">, prieš –<text:s/></text:span><text:span text:style-name="T186">48</text:span><text:span text:style-name="T187">, susilaikė<text:s/></text:span><text:span text:style-name="T188">1</text:span><text:span text:style-name="T189">0</text:span><text:span text:style-name="T190">.<text:s/></text:span><text:span text:style-name="T191">Nep</text:span><text:span text:style-name="T192">ritarta</text:span><text:span text:style-name="T193">.<text:s/></text:span><text:span text:style-name="T194">Užsiregistravo<text:s/></text:span><text:span text:style-name="T195">101</text:span><text:span text:style-name="T196"><text:s/>Seimo nar</text:span><text:span text:style-name="T197">ys</text:span><text:span text:style-name="T198"><text:s/>(10.</text:span><text:span text:style-name="T199">1</text:span><text:span text:style-name="T200">0</text:span><text:span text:style-name="T201"> </text:span><text:span text:style-name="T202">val.)</text:span><text:span text:style-name="T203">.<text:s/></text:span></text:p>
      <text:p text:style-name="P204"/>
      <text:soft-page-break/>
      <text:p text:style-name="P205"><text:span text:style-name="T206">Posėdžio pirminink</text:span><text:span text:style-name="T207">as</text:span><text:span text:style-name="T208"><text:s/>informavo, kad<text:s/></text:span><text:span text:style-name="T209">Kelių įstatymo Nr.</text:span><text:span text:style-name="T210"> </text:span><text:span text:style-name="T211">I-891 17</text:span><text:span text:style-name="T212">1</text:span><text:span text:style-name="T213"><text:s/>straipsnio p</text:span><text:span text:style-name="T214">akeitimo įstatymo projektas Nr. </text:span><text:span text:style-name="T215">XVP-1678</text:span><text:span text:style-name="T216"><text:s/>nėra įrašytas į IV</text:span><text:span text:style-name="T217"><text:s/>(</text:span><text:span text:style-name="T218">pavasario</text:span><text:span text:style-name="T219">)<text:s/></text:span><text:span text:style-name="T220">Seimo<text:s/></text:span><text:span text:style-name="T221">sesijos darbų program</text:span><text:span text:style-name="T222">ą</text:span>,<text:span text:style-name="T223"><text:s/>ir<text:s/></text:span><text:span text:style-name="T224">pasiūlė<text:s/></text:span><text:span text:style-name="T225">apsispręsti</text:span><text:span text:style-name="T226"><text:s/>dėl jo</text:span><text:span text:style-name="T227"><text:s/></text:span><text:span text:style-name="T228">svarstymo</text:span><text:span text:style-name="T229">.</text:span></text:p>
      <text:p text:style-name="P230"/>
      <text:p text:style-name="P231"><text:span text:style-name="T232">Pasiūlymui įrašyti</text:span><text:span text:style-name="T233"><text:s/>į<text:s/></text:span><text:span text:style-name="T234">IV</text:span><text:span text:style-name="T235"><text:s/>(</text:span><text:span text:style-name="T236">pavasario</text:span><text:span text:style-name="T237">)</text:span><text:span text:style-name="T238"><text:s/></text:span><text:span text:style-name="T239">Seimo sesijos darbų program</text:span><text:span text:style-name="T240">ą</text:span><text:span text:style-name="T241"><text:s/></text:span><text:span text:style-name="T242">projektą Nr. </text:span><text:span text:style-name="T243">XVP-1678</text:span><text:span text:style-name="T244"><text:s/></text:span><text:span text:style-name="T245">pritarta</text:span><text:span text:style-name="T246"><text:s/>bendru sutarimu</text:span><text:span text:style-name="T247">.</text:span><text:span text:style-name="T248"><text:s/></text:span></text:p>
      <text:p text:style-name="P249"/>
      <text:p text:style-name="P250"><text:span text:style-name="T251">NUTARTA.</text:span><text:span text:style-name="T252"> </text:span><text:span text:style-name="T253">Patvirtinti<text:s/></text:span><text:span text:style-name="T254">Seimo<text:s/></text:span><text:span text:style-name="T255">202</text:span><text:span text:style-name="T256">6 m. birželio 25 </text:span><text:span text:style-name="T257">d. (</text:span><text:span text:style-name="T258">ketvirtadienio</text:span><text:span text:style-name="T259">)</text:span><text:span text:style-name="T260"><text:s/></text:span><text:span text:style-name="T261">posėdžių</text:span><text:span text:style-name="T262"><text:s/>darbotvarkę.<text:s/></text:span><text:span text:style-name="T263">Balsavimo rezultatai: už –<text:s/></text:span><text:span text:style-name="T264">71</text:span><text:span text:style-name="T265">, prieš –<text:s/></text:span><text:span text:style-name="T266">6</text:span><text:span text:style-name="T267">, susilaikė<text:s/></text:span><text:span text:style-name="T268">25</text:span><text:span text:style-name="T269">. Užsiregistravo</text:span><text:span text:style-name="T270"><text:s/></text:span><text:span text:style-name="T271">102</text:span><text:span text:style-name="T272"><text:s/>Seimo nariai (10.</text:span><text:span text:style-name="T273">11</text:span><text:span text:style-name="T274"> </text:span><text:span text:style-name="T275">val.)</text:span><text:span text:style-name="T276">.</text:span></text:p>
      <text:p text:style-name="P277"/>
      <text:p text:style-name="P278"/>
      <text:p text:style-name="P279">10.11<text:s/>val.</text:p>
      <text:p text:style-name="P280"><text:span text:style-name="T281">SVARSTYTA.</text:span> Darbo kodekso 33, 36, 40, 41, 49, 52, 58, 59, 60, 112, 113, 118, 119, 127, 133, 140, 146, 147, 156, 166, 175, 181, 192, 193, 194, 197, 210, 211, 217, 236, 237, 244, 245, 247, 250, 251, 252 ir 253 straipsnių pakeitimo įstatymo projektas Nr. XVP-1231(2)<text:s/><text:span text:style-name="T282">(teikėja</text:span><text:span text:style-name="T283"> </text:span><text:span text:style-name="T284">–<text:s/></text:span><text:span text:style-name="T285">Vyriausybė</text:span><text:span text:style-name="T286">)<text:s/></text:span><text:span text:style-name="T287">(priėmimas)</text:span><text:span text:style-name="T288">.</text:span><text:s/></text:p>
      <text:p text:style-name="P289"/>
      <text:p text:style-name="P290">1–39<text:s/>straipsniai priimti bendru sutarimu.</text:p>
      <text:p text:style-name="P291"/>
      <text:p text:style-name="P292">Dėl balsavimo motyvų dėl viso įstatymo<text:s/>projekto<text:s/>kalbėjo Seimo nariai:<text:s/>J. Zailskienė,<text:s/><text:span text:style-name="T293">D. Ulbinaitė,<text:s/></text:span><text:span text:style-name="T294">E. Kirkutis</text:span><text:span text:style-name="T295">,<text:s/></text:span><text:span text:style-name="T296">A. Sysas</text:span><text:span text:style-name="T297">,<text:s/></text:span><text:span text:style-name="T298">G. Balčytytė</text:span>.<text:s/></text:p>
      <text:p text:style-name="P299"/>
      <text:p text:style-name="P300"><text:span text:style-name="T301">NUTARTA</text:span><text:span text:style-name="T302">.</text:span> Priimti<text:s/>Darbo kodekso 33, 36, 40, 41, 49, 52, 58, 59, 60, 112, 113, 118, 119, 127, 133, 140, 146, 147, 156, 166, 175, 181, 192, 193, 194, 197, 210, 211, 217, 236, 237, 244, 245, 247, 250, 251, 252 ir 253 straipsnių pakeitimo įstatymą.<text:s/><text:span text:style-name="T303">Balsavimo rezultatai: už –<text:s/></text:span><text:span text:style-name="T304">62</text:span><text:span text:style-name="T305">, prieš –<text:s/></text:span><text:span text:style-name="T306">3</text:span><text:span text:style-name="T307">, susilaikė<text:s/></text:span><text:span text:style-name="T308">3</text:span><text:span text:style-name="T309">0</text:span><text:span text:style-name="T310">. Užsiregistravo<text:s/></text:span><text:span text:style-name="T311">95</text:span><text:span text:style-name="T312"><text:s/>Seimo nariai (10.</text:span><text:span text:style-name="T313">19</text:span><text:span text:style-name="T314"> </text:span><text:span text:style-name="T315">val.)</text:span><text:span text:style-name="T316">.<text:s/></text:span></text:p>
      <text:p text:style-name="P317"/>
      <text:p text:style-name="P318"/>
      <text:p text:style-name="P319">10.20 val.</text:p>
      <text:p text:style-name="P320"><text:span text:style-name="T321">SVARSTYTA.</text:span> Biudžetinių įstaigų darbuotojų darbo apmokėjimo ir komisijų narių atlygio už darbą įstatymo Nr. XIII-198 1 ir 12 straipsnių pakeitimo įstatymo projektas Nr. XVP-1232(2)<text:s/><text:span text:style-name="T322">(teikėja –<text:s/></text:span><text:span text:style-name="T323">Vyriausybė</text:span><text:span text:style-name="T324">)<text:s/></text:span><text:span text:style-name="T325">(priėmimas)</text:span><text:span text:style-name="T326">.</text:span><text:s/></text:p>
      <text:p text:style-name="P327"/>
      <text:p text:style-name="P328">1–3 straipsniai priimti.</text:p>
      <text:p text:style-name="P329"/>
      <text:p text:style-name="P330"><text:span text:style-name="T331">NUTARTA</text:span><text:span text:style-name="T332">.</text:span> Priimti<text:s/>Biudžetinių įstaigų darbuotojų darbo apmokėjimo ir komisijų narių atlygio už darbą įstatymo Nr. XIII-198 1 ir 12 straipsnių pakeitimo įstatymą.<text:s/><text:span text:style-name="T333">Balsavimo rezultatai: už –<text:s/></text:span><text:span text:style-name="T334">69</text:span><text:span text:style-name="T335">, prieš –<text:s/></text:span><text:span text:style-name="T336">2</text:span><text:span text:style-name="T337">, susilaikė<text:s/></text:span><text:span text:style-name="T338">23</text:span><text:span text:style-name="T339">. Užsiregistravo<text:s/></text:span><text:span text:style-name="T340">95</text:span><text:span text:style-name="T341"><text:s/>Seimo nariai (10.</text:span><text:span text:style-name="T342">2</text:span><text:span text:style-name="T343">0 val.)</text:span><text:span text:style-name="T344">.</text:span></text:p>
      <text:p text:style-name="P345"/>
      <text:p text:style-name="P346"/>
      <text:p text:style-name="P347">10.21<text:s/>val.</text:p>
      <text:p text:style-name="P348"><text:span text:style-name="T349">SVARSTYTA.</text:span> Valstybės ir savivaldybių turto valdymo, naudojimo ir disponavimo juo įstatymo Nr. VIII-729 23 straipsnio pakeitimo įstatymo projektas Nr. XVP-1233(2)<text:s/><text:span text:style-name="T350">(teikėja</text:span><text:span text:style-name="T351"> </text:span><text:span text:style-name="T352">–<text:s/></text:span><text:span text:style-name="T353">Vyriausybė</text:span><text:span text:style-name="T354">)<text:s/></text:span><text:span text:style-name="T355">(priėmimas)</text:span><text:span text:style-name="T356">.</text:span><text:s/></text:p>
      <text:p text:style-name="P357"><text:span text:style-name="T358">Pranešėjas<text:s/></text:span><text:span text:style-name="T359">–<text:s/></text:span><text:span text:style-name="T360">Socialinių reikalų ir darbo komiteto pirmininkas<text:s/></text:span><text:span text:style-name="T361">K. Bilius</text:span>.<text:s/></text:p>
      <text:p text:style-name="P362"/>
      <text:p text:style-name="P363">1 straipsnis priimtas bendru sutarimu.</text:p>
      <text:p text:style-name="P364"/>
      <text:p text:style-name="P365">Pagrindinio komiteto nuomonei dėl Teisės departamento pastabos<text:s/>dėl 2 straipsnio, kuriai pritarė<text:s/>pagrindinis komitetas,<text:s/>pritarta<text:s/>bendru sutarimu.<text:s/></text:p>
      <text:p text:style-name="P366"><text:span text:style-name="T367">2 </text:span><text:span text:style-name="T368">straipsnis (</text:span><text:span text:style-name="T369">su Teisės departamento pastaba, kuriai pritarė pagrindinis komitetas)</text:span><text:span text:style-name="T370"><text:s/>priimtas bendru sutarimu.</text:span></text:p>
      <text:p text:style-name="P371"/>
      <text:p text:style-name="P372"><text:span text:style-name="T373">NUTARTA</text:span><text:span text:style-name="T374">.</text:span> Priimti<text:s/>Valstybės ir savivaldybių turto valdymo, naudojimo ir disponavimo juo įstatymo Nr. VIII-729 23 straipsnio pakeitimo įstatymą.<text:s/><text:span text:style-name="T375">Balsavimo rezultatai: už –<text:s/></text:span><text:span text:style-name="T376">65</text:span><text:span text:style-name="T377">, prieš –<text:s/></text:span><text:span text:style-name="T378">0</text:span><text:span text:style-name="T379">, susilaikė<text:s/></text:span><text:span text:style-name="T380">26</text:span><text:span text:style-name="T381">. Užsiregistravo<text:s/></text:span><text:span text:style-name="T382">91</text:span><text:span text:style-name="T383"><text:s/>Seimo nar</text:span><text:span text:style-name="T384">ys</text:span><text:span text:style-name="T385"><text:s/>(10.</text:span><text:span text:style-name="T386">22</text:span><text:span text:style-name="T387"> val.).<text:s/></text:span></text:p>
      <text:p text:style-name="P388"/>
      <text:p text:style-name="P389"/>
      <text:p text:style-name="P390">10.23<text:s/>val.</text:p>
      <text:p text:style-name="P391"><text:span text:style-name="T392">SVARSTYTA.</text:span> Ligos ir motinystės socialinio draudimo įstatymo Nr. IX-110 5 ir 23 straipsnių pakeitimo įstatymo projektas Nr. XVP-1234(2)<text:s/><text:span text:style-name="T393">(teikėja –<text:s/></text:span><text:span text:style-name="T394">Vyriausybė</text:span><text:span text:style-name="T395">)<text:s/></text:span><text:span text:style-name="T396">(priėmimas)</text:span><text:span text:style-name="T397">.</text:span><text:s/></text:p>
      <text:p text:style-name="P398"/>
      <text:p text:style-name="P399">1–3 straipsniai priimti bendru sutarimu.</text:p>
      <text:p text:style-name="P400"/>
      <text:p text:style-name="P401"><text:span text:style-name="T402">NUTARTA</text:span><text:span text:style-name="T403">.</text:span> Priimti<text:s/>Ligos ir motinystės socialinio draudimo įstatymo Nr. IX-110 5 ir 23 straipsnių pakeitimo įstatymą.<text:s/><text:span text:style-name="T404">Balsavimo rezultatai: už –<text:s/></text:span><text:span text:style-name="T405">69</text:span><text:span text:style-name="T406">, prieš –<text:s/></text:span><text:span text:style-name="T407">0</text:span><text:span text:style-name="T408">, susilaikė<text:s/></text:span><text:span text:style-name="T409">23</text:span><text:span text:style-name="T410">. Užsiregistravo<text:s/></text:span><text:span text:style-name="T411">93</text:span><text:span text:style-name="T412"><text:s/>Seimo nariai (10.</text:span><text:span text:style-name="T413">23</text:span><text:span text:style-name="T414"> val.).<text:s/></text:span></text:p>
      <text:p text:style-name="P415"/>
      <text:p text:style-name="P416"/>
      <text:p text:style-name="P417">10.23<text:s/>val.</text:p>
      <text:p text:style-name="P418"><text:span text:style-name="T419">SVARSTYTA.</text:span> Įstatymo „Dėl užsieniečių teisinės padėties“ Nr. IX-2206 57<text:span text:style-name="T420">1</text:span><text:s/>straipsnio pakeitimo įstatymo projektas Nr. XVP-1320(2)<text:s/><text:span text:style-name="T421">(teikėja</text:span><text:span text:style-name="T422">s</text:span><text:span text:style-name="T423"><text:s/>–<text:s/></text:span><text:span text:style-name="T424">D. Razmislevičius</text:span><text:span text:style-name="T425">)<text:s/></text:span><text:span text:style-name="T426">(priėmimas)</text:span><text:span text:style-name="T427">.</text:span><text:s/></text:p>
      <text:p text:style-name="P428"/>
      <text:p text:style-name="P429">1, 2<text:s/>straipsniai priimti bendru sutarimu.</text:p>
      <text:p text:style-name="P430"/>
      <text:p text:style-name="P431"><text:span text:style-name="T432">NUTARTA</text:span><text:span text:style-name="T433">.</text:span> Priimti<text:s/>Įstatymo „Dėl užsieniečių teisinės padėties“ Nr. IX-2206 57<text:span text:style-name="T434">1</text:span><text:s/>straipsnio pakeitimo įstatymą.<text:s/><text:span text:style-name="T435">Balsavimo rezultatai: už –<text:s/></text:span><text:span text:style-name="T436">71</text:span><text:span text:style-name="T437">, prieš –<text:s/></text:span><text:span text:style-name="T438">1</text:span><text:span text:style-name="T439">, susilaikė<text:s/></text:span><text:span text:style-name="T440">24</text:span><text:span text:style-name="T441">. Užsiregistravo<text:s/></text:span><text:span text:style-name="T442">97</text:span><text:span text:style-name="T443"><text:s/>Seimo nariai (10.</text:span><text:span text:style-name="T444">24</text:span><text:span text:style-name="T445"> val.).<text:s/></text:span></text:p>
      <text:p text:style-name="P446"/>
      <text:p text:style-name="P447"/>
      <text:p text:style-name="P448">10.24<text:s/>val.</text:p>
      <text:p text:style-name="P449"><text:span text:style-name="T450">SVARSTYTA.</text:span> Socialinių paslaugų įstatymo Nr. X-493 2, 11, 14, 18, 21, 22, 23, 26, 28, 35 straipsnių pakeitimo ir Įstatymo papildymo 28<text:span text:style-name="T451">1</text:span><text:s/>straipsniu įstatymo projektas Nr. XVP-1486(2)<text:s/><text:span text:style-name="T452">(sujungti Nr. XVP-1179 ir Nr. XVP-1486)</text:span><text:s/><text:span text:style-name="T453">(teikėja –<text:s/></text:span><text:span text:style-name="T454">Vyriausybė</text:span><text:span text:style-name="T455">)<text:s/></text:span><text:span text:style-name="T456">(priėmimas)</text:span><text:span text:style-name="T457">.</text:span><text:s/></text:p>
      <text:p text:style-name="P458"/>
      <text:p text:style-name="P459">1–12<text:s/>straipsniai priimti bendru sutarimu.</text:p>
      <text:p text:style-name="P460"/>
      <text:p text:style-name="P461"><text:span text:style-name="T462">NUTARTA</text:span><text:span text:style-name="T463">.</text:span> Priimti<text:s/>Socialinių paslaugų įstatymo Nr. X-493 2, 11, 14, 18, 21, 22, 23, 26, 28, 35 straipsnių pakeitimo ir Įstatymo papildymo 28<text:span text:style-name="T464">1</text:span><text:s/>straipsniu įstatymą.<text:s/><text:span text:style-name="T465">Balsavimo rezultatai: už –<text:s/></text:span><text:span text:style-name="T466">94</text:span><text:span text:style-name="T467">, prieš –<text:s/></text:span><text:span text:style-name="T468">0</text:span><text:span text:style-name="T469">, susilaikė<text:s/></text:span><text:span text:style-name="T470">2</text:span><text:span text:style-name="T471">. Užsiregistravo<text:s/></text:span><text:span text:style-name="T472">96</text:span><text:span text:style-name="T473"><text:s/>Seimo nariai (10.</text:span><text:span text:style-name="T474">25</text:span><text:span text:style-name="T475"> val.).</text:span></text:p>
      <text:p text:style-name="P476"/>
      <text:p text:style-name="P477"/>
      <text:p text:style-name="P478">10.25<text:s/>val.</text:p>
      <text:p text:style-name="P479"><text:span text:style-name="T480">SVARSTYTA.</text:span> Šalpos pensijų įstatymo Nr. I-675 7, 10, 15, 16, 17, 18 ir 20 straipsnių pakeitimo įstatymo projektas Nr. XVP-1512(2)<text:s/><text:span text:style-name="T481">(teikėja –<text:s/></text:span><text:span text:style-name="T482">Vyriausybė</text:span><text:span text:style-name="T483">)<text:s/></text:span><text:span text:style-name="T484">(priėmimas)</text:span><text:span text:style-name="T485">.</text:span><text:s/></text:p>
      <text:p text:style-name="P486"/>
      <text:p text:style-name="P487">1–8<text:s/>straipsniai priimti bendru sutarimu.</text:p>
      <text:p text:style-name="P488"/>
      <text:p text:style-name="P489"><text:span text:style-name="T490">NUTARTA</text:span><text:span text:style-name="T491">.</text:span> Priimti<text:s/>Šalpos pensijų įstatymo Nr. I-675 7, 10, 15, 16, 17, 18 ir 20 straipsnių pakeitimo įstatymą.<text:s/><text:span text:style-name="T492">Balsavimo rezultatai: už –<text:s/></text:span><text:span text:style-name="T493">97</text:span><text:span text:style-name="T494">, prieš –<text:s/></text:span><text:span text:style-name="T495">0</text:span><text:span text:style-name="T496">, susilaikė<text:s/></text:span><text:span text:style-name="T497">2</text:span><text:span text:style-name="T498">. Užsiregistravo<text:s/></text:span><text:span text:style-name="T499">99</text:span><text:span text:style-name="T500"><text:s/>Seimo nariai (10.</text:span><text:span text:style-name="T501">26</text:span><text:span text:style-name="T502"> </text:span><text:span text:style-name="T503">val.)</text:span><text:span text:style-name="T504">.<text:s/></text:span></text:p>
      <text:p text:style-name="P505"/>
      <text:p text:style-name="P506"/>
      <text:p text:style-name="P507">10.26<text:s/>val.</text:p>
      <text:p text:style-name="P508"><text:span text:style-name="T509">SVARSTYTA.</text:span> Valstybinio socialinio draudimo įstatymo Nr. I-1336 10 straipsnio<text:s/>pakeitimo įstatymo projektas Nr. XVP-1513(2)<text:s/><text:span text:style-name="T510">(teikėja –<text:s/></text:span><text:span text:style-name="T511">Vyriausybė</text:span><text:span text:style-name="T512">)<text:s/></text:span><text:span text:style-name="T513">(priėmimas)</text:span><text:span text:style-name="T514">.</text:span><text:s/></text:p>
      <text:p text:style-name="P515"/>
      <text:p text:style-name="P516">1, 2<text:s/>straipsniai priimti.</text:p>
      <text:p text:style-name="P517"/>
      <text:p text:style-name="P518">Dėl balsavimo motyvų dėl viso įstatymo<text:s/>projekto<text:s/>kalbėjo Seimo nariai:<text:s/>J. Zailskienė, A. Anušauskas,<text:s/><text:span text:style-name="T519">A. Sysas</text:span>,<text:s/><text:span text:style-name="T520">V. Ąžuolas</text:span>,<text:s/><text:span text:style-name="T521">L. Kukuraitis</text:span>.<text:s/></text:p>
      <text:p text:style-name="P522"/>
      <text:p text:style-name="P523"><text:span text:style-name="T524">NUTARTA</text:span><text:span text:style-name="T525">.</text:span> Priimti<text:s/>Valstybinio socialinio draudimo įstatymo Nr. I-1336 10 straipsnio<text:s/>pakeitimo įstatymą.<text:s/><text:span text:style-name="T526">Balsavimo rezultatai: už –<text:s/></text:span><text:span text:style-name="T527">63</text:span><text:span text:style-name="T528">, prieš –<text:s/></text:span><text:span text:style-name="T529">6</text:span><text:span text:style-name="T530">, susilaikė<text:s/></text:span><text:span text:style-name="T531">30</text:span><text:span text:style-name="T532">. Užsiregistravo<text:s/></text:span><text:span text:style-name="T533">102</text:span><text:span text:style-name="T534"><text:s/>Seimo nariai (10.</text:span><text:span text:style-name="T535">34</text:span><text:span text:style-name="T536"> </text:span><text:span text:style-name="T537">val.)</text:span><text:span text:style-name="T538">.<text:s/></text:span></text:p>
      <text:p text:style-name="P539"/>
      <text:p text:style-name="P540">Dėl posėdžio vedimo tvarkos kalbėjo Seimo narys<text:s/>J. Razma.<text:s/></text:p>
      <text:p text:style-name="P541"/>
      <text:p text:style-name="P542"/>
      <text:p text:style-name="P543">10.36<text:s/>val.</text:p>
      <text:p text:style-name="P544"><text:span text:style-name="T545">SVARSTYTA.</text:span> Nekilnojamojo turto kadastro įstatymo Nr. VIII-1764 pakeitimo įstatymo projektas Nr. XVP-1346(2)<text:s/><text:span text:style-name="T546">(teikėja –<text:s/></text:span><text:span text:style-name="T547">Vyriausybė</text:span><text:span text:style-name="T548">)<text:s/></text:span><text:span text:style-name="T549">(priėmimas)</text:span><text:span text:style-name="T550">.</text:span><text:s/></text:p>
      <text:p text:style-name="P551"><text:span text:style-name="T552">Pranešėjas<text:s/></text:span><text:span text:style-name="T553">–<text:s/></text:span><text:span text:style-name="T554">Aplinkos apsaugos komiteto</text:span><text:span text:style-name="T555"><text:s/></text:span><text:span text:style-name="T556">atstovas</text:span><text:span text:style-name="T557"><text:s/></text:span><text:span text:style-name="T558">A. Radvilavičius</text:span>.<text:s/></text:p>
      <text:p text:style-name="P559"/>
      <text:p text:style-name="P560">Pagrindinio komiteto nuomonei<text:s/>dėl Teisės departamento pastabų dėl projekto 2, 4 ir 6 straipsnių<text:s/>ir<text:s/>dėl naujos redakcijos 2, 5, 6, 8, 9, 11, 13, 22, 24, 25 straipsnių, kurioms pritarė<text:s/>pagrindinis komitetas, dėl<text:s/>pastabų dėl naujos redakcijos<text:s/>8, 15 straipsnių, kurioms<text:s/>nepritarė<text:s/>pagrindinis komitetas, ir dėl<text:s/>pastabos dėl naujos redakcijos<text:s/>22 straipsnio, kuriai<text:s/>pagrindinis komitetas<text:s/>pritarė iš dalies,<text:s/>pritarta<text:s/>bendru sutarimu.<text:s/></text:p>
      <text:p text:style-name="P561"/>
      <text:p text:style-name="P562"><text:span text:style-name="T563">1</text:span><text:span text:style-name="T564"> </text:span><text:span text:style-name="T565">straipsnis priimtas.</text:span></text:p>
      <text:p text:style-name="P566"><text:span text:style-name="T567">2 </text:span><text:span text:style-name="T568">straipsnis</text:span><text:span text:style-name="T569"><text:s/>(</text:span><text:span text:style-name="T570">su<text:s/></text:span><text:span text:style-name="T571">Teisės departamento</text:span><text:span text:style-name="T572"><text:s/>pastaba,<text:s/></text:span><text:span text:style-name="T573">kuriai pritarė pagrindinis komitetas</text:span><text:span text:style-name="T574">)</text:span><text:span text:style-name="T575"><text:s/>priimtas.</text:span></text:p>
      <text:p text:style-name="P576"><text:span text:style-name="T577">3 </text:span><text:span text:style-name="T578">straipsnis priimtas.</text:span></text:p>
      <text:p text:style-name="P579"><text:span text:style-name="T580">4 </text:span><text:span text:style-name="T581">straipsnis (</text:span><text:span text:style-name="T582">su Teisės departamento pastab</text:span><text:span text:style-name="T583">omis</text:span><text:span text:style-name="T584">, kuri</text:span><text:span text:style-name="T585">oms</text:span><text:span text:style-name="T586"><text:s/>pritarė pagrindinis komitetas)</text:span><text:span text:style-name="T587"><text:s/>priimtas bendru sutarimu.</text:span></text:p>
      <text:p text:style-name="P588"/>
      <text:p text:style-name="P589">5 straipsnis (Įstatymo nauja redakcija)</text:p>
      <text:p text:style-name="P590"/>
      <text:p text:style-name="P591"><text:span text:style-name="T592">1</text:span><text:span text:style-name="T593"> </text:span><text:span text:style-name="T594">straipsnis priimtas.</text:span></text:p>
      <text:p text:style-name="P595"><text:span text:style-name="T596">2 </text:span><text:span text:style-name="T597">straipsnis</text:span><text:span text:style-name="T598"><text:s/>(</text:span><text:span text:style-name="T599">su<text:s/></text:span><text:span text:style-name="T600">Teisės departamento</text:span><text:span text:style-name="T601"><text:s/>pastaba,<text:s/></text:span><text:span text:style-name="T602">kuriai pritarė pagrindinis komitetas</text:span><text:span text:style-name="T603">)</text:span><text:span text:style-name="T604"><text:s/>priimtas bendru sutarimu.</text:span></text:p>
      <text:p text:style-name="P605">3, 4<text:s/>straipsniai<text:s/>priimti.</text:p>
      <text:p text:style-name="P606"><text:span text:style-name="T607">5 </text:span><text:span text:style-name="T608">straipsnis (</text:span><text:span text:style-name="T609">su Teisės departamento pastab</text:span><text:span text:style-name="T610">omis</text:span><text:span text:style-name="T611">, kuri</text:span><text:span text:style-name="T612">oms</text:span><text:span text:style-name="T613"><text:s/>pritarė pagrindinis komitetas)</text:span><text:span text:style-name="T614"><text:s/>priimtas.</text:span></text:p>
      <text:p text:style-name="P615"><text:span text:style-name="T616">6 </text:span><text:span text:style-name="T617">straipsnis (</text:span><text:span text:style-name="T618">su Teisės departamento pastab</text:span><text:span text:style-name="T619">omis</text:span><text:span text:style-name="T620">, kuri</text:span><text:span text:style-name="T621">oms</text:span><text:span text:style-name="T622"><text:s/>pritarė pagrindinis komitetas)</text:span><text:span text:style-name="T623"><text:s/>priimtas bendru sutarimu.</text:span></text:p>
      <text:p text:style-name="P624"><text:span text:style-name="T625">7 </text:span><text:span text:style-name="T626">straipsnis priimtas.</text:span></text:p>
      <text:p text:style-name="P627"><text:span text:style-name="T628">8 </text:span><text:span text:style-name="T629">straipsnis (</text:span><text:span text:style-name="T630">su pagrindinio komiteto nuomone dėl Teisės departamento pastabų</text:span><text:span text:style-name="T631">,<text:s/></text:span><text:span text:style-name="T632">iš kurių vienai<text:s/></text:span><text:span text:style-name="T633">pagrindinis<text:s/></text:span><text:span text:style-name="T634">komitetas<text:s/></text:span><text:span text:style-name="T635">ne</text:span><text:span text:style-name="T636">pritarė,<text:s/></text:span><text:span text:style-name="T637">kitai</text:span><text:span text:style-name="T638"><text:s/>pritarė) priimtas bendru sutarimu.<text:s/></text:span></text:p>
      <text:p text:style-name="P639"><text:span text:style-name="T640">9 </text:span><text:span text:style-name="T641">straipsnis (</text:span><text:span text:style-name="T642">su Teisės departamento pastab</text:span><text:span text:style-name="T643">omis</text:span><text:span text:style-name="T644">, kuri</text:span><text:span text:style-name="T645">oms</text:span><text:span text:style-name="T646"><text:s/>pritarė pagrindinis komitetas)</text:span><text:span text:style-name="T647"><text:s/>priimtas.</text:span></text:p>
      <text:p text:style-name="P648"><text:span text:style-name="T649">1</text:span><text:span text:style-name="T650">0 </text:span><text:span text:style-name="T651">straipsnis priimtas.</text:span></text:p>
      <text:p text:style-name="P652"><text:span text:style-name="T653">11 </text:span><text:span text:style-name="T654">straipsnis (</text:span><text:span text:style-name="T655">su Teisės departamento pastab</text:span><text:span text:style-name="T656">omis</text:span><text:span text:style-name="T657">, kuri</text:span><text:span text:style-name="T658">oms</text:span><text:span text:style-name="T659"><text:s/>pritarė pagrindinis komitetas)</text:span><text:span text:style-name="T660"><text:s/>priimtas bendru sutarimu.</text:span></text:p>
      <text:p text:style-name="P661"><text:span text:style-name="T662">1</text:span><text:span text:style-name="T663">2 </text:span><text:span text:style-name="T664">straipsnis priimtas.</text:span></text:p>
      <text:p text:style-name="P665"><text:span text:style-name="T666">13 </text:span><text:span text:style-name="T667">straipsnis</text:span><text:span text:style-name="T668"><text:s/>(</text:span><text:span text:style-name="T669">su<text:s/></text:span><text:span text:style-name="T670">Teisės departamento</text:span><text:span text:style-name="T671"><text:s/>pastaba,<text:s/></text:span><text:span text:style-name="T672">kuriai pritarė pagrindinis komitetas</text:span><text:span text:style-name="T673">)</text:span><text:span text:style-name="T674"><text:s/>priimtas bendru sutarimu.</text:span></text:p>
      <text:p text:style-name="P675"><text:span text:style-name="T676">1</text:span><text:span text:style-name="T677">4 </text:span><text:span text:style-name="T678">straipsnis priimtas.</text:span></text:p>
      <text:p text:style-name="P679"><text:span text:style-name="T680">15 </text:span><text:span text:style-name="T681">straipsnis</text:span><text:span text:style-name="T682"><text:s/></text:span><text:span text:style-name="T683">priimtas bendru sutarimu.</text:span></text:p>
      <text:p text:style-name="P684">16–21<text:s/>straipsniai priimti.</text:p>
      <text:p text:style-name="P685"><text:span text:style-name="T686">22 </text:span><text:span text:style-name="T687">straipsnis</text:span><text:span text:style-name="T688"><text:s/>(</text:span><text:span text:style-name="T689">su pagrindinio komiteto nuomone dėl<text:s/></text:span><text:span text:style-name="T690">Teisės departamento</text:span><text:span text:style-name="T691"><text:s/>pastabų, iš<text:s/></text:span><text:span text:style-name="T692">kuri</text:span><text:span text:style-name="T693">ų dviem<text:s/></text:span><text:span text:style-name="T694">pagrindinis komitetas</text:span><text:span text:style-name="T695"><text:s/>pritarė, vienai pritarė iš dalies)</text:span><text:span text:style-name="T696"><text:s/>priimtas.</text:span></text:p>
      <text:p text:style-name="P697"><text:span text:style-name="T698">23 </text:span><text:span text:style-name="T699">straipsnis priimtas.</text:span></text:p>
      <text:p text:style-name="P700"><text:span text:style-name="T701">24 </text:span><text:span text:style-name="T702">straipsnis</text:span><text:span text:style-name="T703"><text:s/>(</text:span><text:span text:style-name="T704">su<text:s/></text:span><text:span text:style-name="T705">Teisės departamento</text:span><text:span text:style-name="T706"><text:s/>pastaba,<text:s/></text:span><text:span text:style-name="T707">kuriai pritarė pagrindinis komitetas</text:span><text:span text:style-name="T708">)</text:span><text:span text:style-name="T709"><text:s/>priimtas.</text:span></text:p>
      <text:p text:style-name="P710"><text:span text:style-name="T711">25 </text:span><text:span text:style-name="T712">straipsnis</text:span><text:span text:style-name="T713"><text:s/>(</text:span><text:span text:style-name="T714">su<text:s/></text:span><text:span text:style-name="T715">Teisės departamento</text:span><text:span text:style-name="T716"><text:s/>pastaba,<text:s/></text:span><text:span text:style-name="T717">kuriai pritarė pagrindinis komitetas</text:span><text:span text:style-name="T718">)</text:span><text:span text:style-name="T719"><text:s/>priimtas.</text:span></text:p>
      <text:p text:style-name="P720"><text:span text:style-name="T721">26 </text:span><text:span text:style-name="T722">straipsnis priimtas.</text:span></text:p>
      <text:p text:style-name="P723"/>
      <text:p text:style-name="P724">5 straipsnis (Įstatymo nauja redakcija) priimtas bendru sutarimu.<text:s/></text:p>
      <text:p text:style-name="P725"/>
      <text:p text:style-name="P726"><text:span text:style-name="T727">6</text:span><text:span text:style-name="T728"><text:s/>straipsnis (Įstatymo įsigaliojimas</text:span><text:span text:style-name="T729">,<text:s/></text:span><text:span text:style-name="T730">įgyvendinimas</text:span><text:span text:style-name="T731"><text:s/>ir taikymas</text:span><text:span text:style-name="T732">)<text:s/></text:span><text:span text:style-name="T733">(</text:span><text:span text:style-name="T734">su<text:s/></text:span><text:span text:style-name="T735">Teisės departamento</text:span><text:span text:style-name="T736"><text:s/>pastaba,<text:s/></text:span><text:span text:style-name="T737">kuriai pritarė pagrindinis komitetas</text:span><text:span text:style-name="T738">)</text:span><text:span text:style-name="T739"><text:s/></text:span><text:span text:style-name="T740">priimtas bendru sutarimu.</text:span></text:p>
      <text:p text:style-name="P741"/>
      <text:p text:style-name="P742">Dėl balsavimo motyvų dėl viso įstatymo<text:s/>projekto<text:s/>kalbėjo Seimo narė<text:s/>A. Gedvilienė.<text:s/></text:p>
      <text:p text:style-name="P743"/>
      <text:p text:style-name="P744"><text:span text:style-name="T745">NUTARTA</text:span><text:span text:style-name="T746">.</text:span> Priimti<text:s/>Nekilnojamojo turto kadastro įstatymo Nr. VIII-1764 pakeitimo įstatymą.<text:s/><text:span text:style-name="T747">Balsavimo rezultatai: už –<text:s/></text:span><text:span text:style-name="T748">76</text:span><text:span text:style-name="T749">, prieš –<text:s/></text:span><text:span text:style-name="T750">2</text:span><text:span text:style-name="T751">, susilaikė<text:s/></text:span><text:span text:style-name="T752">25</text:span><text:span text:style-name="T753">. Užsiregistravo<text:s/></text:span><text:span text:style-name="T754">103</text:span><text:span text:style-name="T755"><text:s/>Seimo nariai (10.</text:span><text:span text:style-name="T756">51</text:span><text:span text:style-name="T757"> </text:span><text:span text:style-name="T758">val.)</text:span><text:span text:style-name="T759">.<text:s/></text:span></text:p>
      <text:p text:style-name="P760"/>
      <text:p text:style-name="P761"/>
      <text:p text:style-name="P762">10.52<text:s/>val.</text:p>
      <text:p text:style-name="P763"><text:span text:style-name="T764">SVARSTYTA.</text:span> Žemės įstatymo Nr. I-446 2, 7, 8, 9, 10, 11, 22, 23, 29, 30, 32, 36<text:span text:style-name="T765">1</text:span>, 36<text:span text:style-name="T766">2</text:span>, 37, 40, 41, 45, 46, 47, 48, 49, 51, 52, 60, 62 ir 64 straipsnių pakeitimo, Įstatymo papildymo 41<text:span text:style-name="T767">1</text:span>, 41<text:span text:style-name="T768">2</text:span>, 41<text:span text:style-name="T769">3</text:span>, 41<text:span text:style-name="T770">4</text:span><text:s/>straipsniais ir 56 straipsnio pripažinimo netekusiu galios įstatymo projektas Nr. XVP-1347(2)<text:s/><text:span text:style-name="T771">(teikėja –<text:s/></text:span><text:span text:style-name="T772">Vyriausybė</text:span><text:span text:style-name="T773">)<text:s/></text:span><text:span text:style-name="T774">(priėmimas)</text:span><text:span text:style-name="T775">.</text:span><text:s/></text:p>
      <text:p text:style-name="P776"><text:span text:style-name="T777">Pranešėjas<text:s/></text:span><text:span text:style-name="T778">–<text:s/></text:span><text:span text:style-name="T779">Aplinkos apsaugos komiteto</text:span><text:span text:style-name="T780"><text:s/></text:span><text:span text:style-name="T781">atstovas</text:span><text:span text:style-name="T782"><text:s/></text:span><text:span text:style-name="T783">A. Radvilavičius</text:span>.<text:s/></text:p>
      <text:p text:style-name="P784"/>
      <text:p text:style-name="P785">Pagrindinio komiteto nuomonei<text:s/>dėl Teisės departamento pastabų dėl 4, 19, 30, 32<text:s/>straipsnių,<text:s/>kurioms<text:s/>pritarė<text:s/>pagrindinis komitetas, ir dėl pastabų dėl<text:s/>2,<text:s/>4,<text:s/>11, 16<text:s/>straipsnių, kurioms<text:s/>nepritarė<text:s/>pagrindinis komitetas,<text:s/>pritarta<text:s/>bendru sutarimu.<text:s/></text:p>
      <text:p text:style-name="P786"/>
      <text:p text:style-name="P787">1 straipsnis priimtas.</text:p>
      <text:p text:style-name="P788">2 straipsnis priimtas.</text:p>
      <text:p text:style-name="P789">3 straipsnis priimtas.</text:p>
      <text:p text:style-name="P790"><text:span text:style-name="T791">4 </text:span><text:span text:style-name="T792">straipsnis (</text:span><text:span text:style-name="T793">su pagrindinio komiteto nuomone dėl Teisės departamento pastabų</text:span><text:span text:style-name="T794">,<text:s/></text:span><text:span text:style-name="T795">iš kurių<text:s/></text:span><text:span text:style-name="T796">trims</text:span><text:span text:style-name="T797"><text:s/></text:span><text:span text:style-name="T798">pagrindinis<text:s/></text:span><text:span text:style-name="T799">komitetas pritarė, vienai nepritarė) priimtas.<text:s/></text:span></text:p>
      <text:p text:style-name="P800">5–10<text:s/>straipsniai priimti.</text:p>
      <text:p text:style-name="P801"><text:span text:style-name="T802">11 </text:span><text:span text:style-name="T803">straipsnis</text:span><text:span text:style-name="T804"><text:s/></text:span><text:span text:style-name="T805">priimtas.</text:span></text:p>
      <text:p text:style-name="P806">12–15<text:s/>straipsniai priimti.</text:p>
      <text:p text:style-name="P807"><text:span text:style-name="T808">16 </text:span><text:span text:style-name="T809">straipsnis</text:span><text:span text:style-name="T810"><text:s/></text:span><text:span text:style-name="T811">priimtas.</text:span></text:p>
      <text:p text:style-name="P812">17, 18<text:s/>straipsniai<text:s/>priimti.</text:p>
      <text:p text:style-name="P813"><text:span text:style-name="T814">19 </text:span><text:span text:style-name="T815">straipsnis (</text:span><text:span text:style-name="T816">su Teisės departamento pastab</text:span><text:span text:style-name="T817">a</text:span><text:span text:style-name="T818">, kuri</text:span><text:span text:style-name="T819">ai</text:span><text:span text:style-name="T820"><text:s/>pritarė pagrindinis komitetas)</text:span><text:span text:style-name="T821"><text:s/>priimtas.</text:span></text:p>
      <text:p text:style-name="P822">20–29<text:s/>straipsniai priimti.</text:p>
      <text:p text:style-name="P823"><text:span text:style-name="T824">30 </text:span><text:span text:style-name="T825">straipsnis (</text:span><text:span text:style-name="T826">su Teisės departamento pastab</text:span><text:span text:style-name="T827">a</text:span><text:span text:style-name="T828">, kuri</text:span><text:span text:style-name="T829">ai</text:span><text:span text:style-name="T830"><text:s/>pritarė pagrindinis komitetas)</text:span><text:span text:style-name="T831"><text:s/>priimtas bendru sutarimu.</text:span></text:p>
      <text:p text:style-name="P832"><text:span text:style-name="T833">3</text:span><text:span text:style-name="T834">1</text:span><text:span text:style-name="T835"> </text:span><text:span text:style-name="T836">straipsnis priimtas.</text:span></text:p>
      <text:p text:style-name="P837"><text:span text:style-name="T838">32 </text:span><text:span text:style-name="T839">straipsnis</text:span><text:span text:style-name="T840"><text:s/>(</text:span><text:span text:style-name="T841">su<text:s/></text:span><text:span text:style-name="T842">Teisės departamento</text:span><text:span text:style-name="T843"><text:s/>pastab</text:span><text:span text:style-name="T844">omis</text:span><text:span text:style-name="T845">,<text:s/></text:span><text:span text:style-name="T846">kuri</text:span><text:span text:style-name="T847">oms</text:span><text:span text:style-name="T848"><text:s/></text:span><text:span text:style-name="T849">pritarė<text:s/></text:span><text:span text:style-name="T850">pagrindinis komitetas</text:span><text:span text:style-name="T851">)</text:span><text:span text:style-name="T852"><text:s/>priimtas bendru sutarimu.</text:span></text:p>
      <text:p text:style-name="P853"/>
      <text:p text:style-name="P854"><text:span text:style-name="T855">NUTARTA</text:span><text:span text:style-name="T856">.</text:span> Priimti<text:s/>Žemės įstatymo Nr. I-446 2, 7, 8, 9, 10, 11, 22, 23, 29, 30, 32, 36<text:span text:style-name="T857">1</text:span>, 36<text:span text:style-name="T858">2</text:span>, 37, 40, 41, 45, 46, 47, 48, 49, 51, 52, 60, 62 ir 64 straipsnių pakeitimo, Įstatymo papildymo 41<text:span text:style-name="T859">1</text:span>, 41<text:span text:style-name="T860">2</text:span>, 41<text:span text:style-name="T861">3</text:span>, 41<text:span text:style-name="T862">4</text:span><text:s/>straipsniais ir 56 straipsnio pripažinimo netekusiu galios įstatymą.<text:s/><text:span text:style-name="T863">Balsavimo rezultatai: už –<text:s/></text:span><text:span text:style-name="T864">75</text:span><text:span text:style-name="T865">, prieš –<text:s/></text:span><text:span text:style-name="T866">1</text:span><text:span text:style-name="T867">, susilaikė<text:s/></text:span><text:span text:style-name="T868">22</text:span><text:span text:style-name="T869">. Užsiregistravo<text:s/></text:span><text:span text:style-name="T870">100</text:span><text:span text:style-name="T871"><text:s/>Seimo nari</text:span><text:span text:style-name="T872">ų</text:span><text:span text:style-name="T873"><text:s/>(10.</text:span><text:span text:style-name="T874">59</text:span><text:span text:style-name="T875"> </text:span><text:span text:style-name="T876">val.)</text:span><text:span text:style-name="T877">.<text:s/></text:span></text:p>
      <text:p text:style-name="P878"/>
      <text:p text:style-name="P879"/>
      <text:p text:style-name="P880">11.00 val.</text:p>
      <text:p text:style-name="P881"><text:span text:style-name="T882">SVARSTYTA.</text:span> Žemės reformos įstatymo Nr. I-1607 8, 15, 16, 17, 19, 21 straipsnių pakeitimo ir Įstatymo papildymo 16<text:span text:style-name="T883">1</text:span>, 16<text:span text:style-name="T884">2</text:span>, 16<text:span text:style-name="T885">3</text:span><text:s/>ir 16<text:span text:style-name="T886">4</text:span><text:s/>straipsniais įstatymo projektas Nr. XVP-1348(2)<text:s/><text:span text:style-name="T887">(teikėja –<text:s/></text:span><text:span text:style-name="T888">Vyriausybė</text:span><text:span text:style-name="T889">)<text:s/></text:span><text:span text:style-name="T890">(priėmimas)</text:span><text:span text:style-name="T891">.</text:span><text:s/></text:p>
      <text:p text:style-name="P892"><text:span text:style-name="T893">Pranešėjas<text:s/></text:span><text:span text:style-name="T894">–<text:s/></text:span><text:span text:style-name="T895">Aplinkos apsaugos komiteto</text:span><text:span text:style-name="T896"><text:s/></text:span><text:span text:style-name="T897">atstovas</text:span><text:span text:style-name="T898"><text:s/></text:span><text:span text:style-name="T899">A. Radvilavičius</text:span>.<text:s/></text:p>
      <text:p text:style-name="P900"/>
      <text:p text:style-name="P901">Pagrindinio komiteto nuomonei<text:s/>dėl Teisės departamento pastabų dėl 1,<text:s/>8,<text:s/>11<text:s/>straipsnių, kurioms pritarė<text:s/>pagrindinis komitetas,<text:s/>ir dėl pastabų<text:s/>dėl 3, 9 straipsnių, kurioms nepritarė<text:s/>pagrindinis komitetas,<text:s/>pritarta<text:s/>bendru sutarimu.<text:s/></text:p>
      <text:p text:style-name="P902"/>
      <text:p text:style-name="P903"><text:span text:style-name="T904">1 </text:span><text:span text:style-name="T905">straipsnis</text:span><text:span text:style-name="T906"><text:s/>(</text:span><text:span text:style-name="T907">su<text:s/></text:span><text:span text:style-name="T908">Teisės departamento</text:span><text:span text:style-name="T909"><text:s/>pastaba,<text:s/></text:span><text:span text:style-name="T910">kuriai pritarė pagrindinis komitetas</text:span><text:span text:style-name="T911">)</text:span><text:span text:style-name="T912"><text:s/>priimtas.</text:span></text:p>
      <text:p text:style-name="P913"><text:span text:style-name="T914">2 </text:span><text:span text:style-name="T915">straipsnis priimtas.</text:span></text:p>
      <text:p text:style-name="P916">3 straipsnis priimtas.</text:p>
      <text:p text:style-name="P917">4–7<text:s/>straipsniai priimti bendru sutarimu.</text:p>
      <text:p text:style-name="P918"><text:span text:style-name="T919">8 </text:span><text:span text:style-name="T920">straipsnis</text:span><text:span text:style-name="T921"><text:s/>(</text:span><text:span text:style-name="T922">su<text:s/></text:span><text:span text:style-name="T923">Teisės departamento</text:span><text:span text:style-name="T924"><text:s/>pastaba,<text:s/></text:span><text:span text:style-name="T925">kuriai pritarė pagrindinis komitetas</text:span><text:span text:style-name="T926">)</text:span><text:span text:style-name="T927"><text:s/>priimtas.</text:span></text:p>
      <text:p text:style-name="P928"><text:span text:style-name="T929">9 </text:span><text:span text:style-name="T930">straipsnis</text:span><text:span text:style-name="T931"><text:s/></text:span><text:span text:style-name="T932">priimtas.</text:span></text:p>
      <text:p text:style-name="P933"><text:span text:style-name="T934">1</text:span><text:span text:style-name="T935">0 </text:span><text:span text:style-name="T936">straipsnis priimtas.</text:span></text:p>
      <text:p text:style-name="P937"><text:span text:style-name="T938">11 </text:span><text:span text:style-name="T939">straipsnis</text:span><text:span text:style-name="T940"><text:s/>(</text:span><text:span text:style-name="T941">su<text:s/></text:span><text:span text:style-name="T942">Teisės departamento</text:span><text:span text:style-name="T943"><text:s/>pastabomis,<text:s/></text:span><text:span text:style-name="T944">kuri</text:span><text:span text:style-name="T945">oms</text:span><text:span text:style-name="T946"><text:s/>pritarė pagrindinis komitetas</text:span><text:span text:style-name="T947">)</text:span><text:span text:style-name="T948"><text:s/>priimtas bendru sutarimu.</text:span></text:p>
      <text:p text:style-name="P949"/>
      <text:p text:style-name="P950"><text:span text:style-name="T951">NUTARTA</text:span><text:span text:style-name="T952">.</text:span> Priimti<text:s/>Žemės reformos įstatymo Nr. I-1607 8, 15, 16, 17, 19, 21 straipsnių pakeitimo ir Įstatymo papildymo 16<text:span text:style-name="T953">1</text:span>, 16<text:span text:style-name="T954">2</text:span>, 16<text:span text:style-name="T955">3</text:span><text:s/>ir 16<text:span text:style-name="T956">4</text:span><text:s/>straipsniais įstatymą.<text:s/><text:span text:style-name="T957">Balsavimo rezultatai: už –<text:s/></text:span><text:span text:style-name="T958">80</text:span><text:span text:style-name="T959">, prieš –<text:s/></text:span><text:span text:style-name="T960">0</text:span><text:span text:style-name="T961">, susilaikė<text:s/></text:span><text:span text:style-name="T962">24</text:span><text:span text:style-name="T963">. Užsiregistravo<text:s/></text:span><text:span text:style-name="T964">104</text:span><text:span text:style-name="T965"><text:s/>Seimo nariai (1</text:span><text:span text:style-name="T966">1</text:span><text:span text:style-name="T967">.0</text:span><text:span text:style-name="T968">4</text:span><text:span text:style-name="T969"> </text:span><text:span text:style-name="T970">val.)</text:span><text:span text:style-name="T971">.<text:s/></text:span></text:p>
      <text:p text:style-name="P972"/>
      <text:p text:style-name="P973"/>
      <text:p text:style-name="P974">11.04<text:s/>val.</text:p>
      <text:p text:style-name="P975"><text:span text:style-name="T976">SVARSTYTA.</text:span> Teritorijos administracinių vienetų ir jų ribų įstatymo Nr. I-558 7, 7<text:span text:style-name="T977">2</text:span><text:s/>ir 12<text:span text:style-name="T978">1</text:span><text:s/>straipsnių pakeitimo įstatymo projektas Nr. XVP-1349(2)<text:s/><text:span text:style-name="T979">(teikėja –<text:s/></text:span><text:span text:style-name="T980">Vyriausybė</text:span><text:span text:style-name="T981">)<text:s/></text:span><text:span text:style-name="T982">(priėmimas)</text:span><text:span text:style-name="T983">.</text:span><text:s/></text:p>
      <text:p text:style-name="P984"><text:span text:style-name="T985">Pranešėjas<text:s/></text:span><text:span text:style-name="T986">–<text:s/></text:span><text:span text:style-name="T987">Aplinkos apsaugos komiteto</text:span><text:span text:style-name="T988"><text:s/></text:span><text:span text:style-name="T989">atstovas</text:span><text:span text:style-name="T990"><text:s/></text:span><text:span text:style-name="T991">A. Radvilavičius</text:span>.<text:s/></text:p>
      <text:p text:style-name="P992"/>
      <text:p text:style-name="P993">1, 2 straipsniai priimti.</text:p>
      <text:p text:style-name="P994"><text:span text:style-name="T995">Pagrindinio komiteto nuomonei dėl Teisės departamento pastab</text:span><text:span text:style-name="T996">os</text:span><text:span text:style-name="T997"><text:s/></text:span><text:span text:style-name="T998">dėl<text:s/></text:span><text:span text:style-name="T999">3 </text:span><text:span text:style-name="T1000">straipsni</text:span><text:span text:style-name="T1001">o</text:span><text:span text:style-name="T1002">,<text:s/></text:span><text:span text:style-name="T1003">kuriai pritarė pagrindinis komitetas</text:span><text:span text:style-name="T1004">, ir dėl 3 straipsnio</text:span><text:span text:style-name="T1005"><text:s/></text:span><text:span text:style-name="T1006">pritarta</text:span><text:span text:style-name="T1007"><text:s/>bendru sutarimu.</text:span></text:p>
      <text:p text:style-name="P1008"><text:span text:style-name="T1009">4 </text:span><text:span text:style-name="T1010">straipsnis priimtas.</text:span></text:p>
      <text:p text:style-name="P1011"/>
      <text:p text:style-name="P1012"><text:span text:style-name="T1013">NUTARTA</text:span><text:span text:style-name="T1014">.</text:span> Priimti<text:s/>Teritorijos administracinių vienetų ir jų ribų įstatymo Nr. I-558 7<text:s/>ir<text:s/>7<text:span text:style-name="T1015">2</text:span><text:s/>straipsnių pakeitimo įstatymą.<text:s/><text:span text:style-name="T1016">Balsavimo rezultatai: už –<text:s/></text:span><text:span text:style-name="T1017">76</text:span><text:span text:style-name="T1018">, prieš –<text:s/></text:span><text:span text:style-name="T1019">0</text:span><text:span text:style-name="T1020">, susilaikė<text:s/></text:span><text:span text:style-name="T1021">24</text:span><text:span text:style-name="T1022">. Užsiregistravo<text:s/></text:span><text:span text:style-name="T1023">101</text:span><text:span text:style-name="T1024"><text:s/>Seimo nar</text:span><text:span text:style-name="T1025">ys</text:span><text:span text:style-name="T1026"><text:s/>(1</text:span><text:span text:style-name="T1027">1</text:span><text:span text:style-name="T1028">.0</text:span><text:span text:style-name="T1029">5</text:span><text:span text:style-name="T1030"> </text:span><text:span text:style-name="T1031">val.)</text:span><text:span text:style-name="T1032">.<text:s/></text:span></text:p>
      <text:p text:style-name="P1033"/>
      <text:p text:style-name="P1034"/>
      <text:p text:style-name="P1035">11.06<text:s/>val.</text:p>
      <text:p text:style-name="P1036"><text:span text:style-name="T1037">SVARSTYTA.</text:span> Teritorijų planavimo, statybos ir žemės naudojimo valstybinės priežiūros įstatymo Nr. XII-459 10, 11, 14, 17, 18 ir 24 straipsnių pakeitimo įstatymo projektas Nr. XVP-1350(2)<text:s/><text:span text:style-name="T1038">(teikėja –<text:s/></text:span><text:span text:style-name="T1039">Vyriausybė</text:span><text:span text:style-name="T1040">)<text:s/></text:span><text:span text:style-name="T1041">(priėmimas)</text:span><text:span text:style-name="T1042">.</text:span><text:s/></text:p>
      <text:p text:style-name="P1043"/>
      <text:p text:style-name="P1044">1–7<text:s/>straipsniai priimti.</text:p>
      <text:p text:style-name="P1045"/>
      <text:p text:style-name="P1046"><text:span text:style-name="T1047">NUTARTA</text:span><text:span text:style-name="T1048">.</text:span> Priimti<text:s/>Teritorijų planavimo, statybos ir žemės naudojimo valstybinės priežiūros įstatymo Nr. XII-459 10, 11, 14, 17, 18 ir 24 straipsnių pakeitimo įstatymą.<text:s/><text:span text:style-name="T1049">Balsavimo rezultatai: už –<text:s/></text:span><text:span text:style-name="T1050">78</text:span><text:span text:style-name="T1051">, prieš –<text:s/></text:span><text:span text:style-name="T1052">0</text:span><text:span text:style-name="T1053">, susilaikė<text:s/></text:span><text:span text:style-name="T1054">19</text:span><text:span text:style-name="T1055">. Užsiregistravo<text:s/></text:span><text:span text:style-name="T1056">97</text:span><text:span text:style-name="T1057"><text:s/>Seimo nariai (1</text:span><text:span text:style-name="T1058">1</text:span><text:span text:style-name="T1059">.0</text:span><text:span text:style-name="T1060">6</text:span><text:span text:style-name="T1061"> </text:span><text:span text:style-name="T1062">val.)</text:span><text:span text:style-name="T1063">.<text:s/></text:span></text:p>
      <text:p text:style-name="P1064"/>
      <text:p text:style-name="P1065"/>
      <text:p text:style-name="P1066">11.07<text:s/>val.</text:p>
      <text:p text:style-name="P1067"><text:span text:style-name="T1068">SVARSTYTA.</text:span> Administracinių nusižengimų kodekso 12, 53, 113, 256, 276, 334, 357<text:span text:style-name="T1069">1</text:span>, 364, 589 straipsnių pakeitimo ir Kodekso papildymo 334<text:span text:style-name="T1070">1</text:span>, 369<text:span text:style-name="T1071">1</text:span><text:s/>straipsniais įstatymo projektas Nr. XVP-1351(2)<text:s/><text:span text:style-name="T1072">(sujungti Nr. XVP-1255 ir Nr. XVP-1351)</text:span><text:s/><text:span text:style-name="T1073">(teikėja –<text:s/></text:span><text:span text:style-name="T1074">Vyriausybė</text:span><text:span text:style-name="T1075">)<text:s/></text:span><text:span text:style-name="T1076">(priėmimas)</text:span><text:span text:style-name="T1077">.</text:span><text:s/></text:p>
      <text:p text:style-name="P1078"><text:span text:style-name="T1079">Pranešėjas<text:s/></text:span><text:span text:style-name="T1080">–<text:s/></text:span><text:span text:style-name="T1081">Teisės ir teisėtvarkos komiteto pirmininkas J. Sabatauskas</text:span>.<text:s/></text:p>
      <text:p text:style-name="P1082"/>
      <text:p text:style-name="P1083">1–4<text:s/>straipsniai priimti.</text:p>
      <text:p text:style-name="P1084"/>
      <text:p text:style-name="P1085">Pagrindinio komiteto nuomonei dėl Teisės departamento pastabos dėl 5 straipsnio, kuriai pritarė<text:s/>pagrindinis komitetas,<text:s/>pritarta<text:s/>bendru sutarimu.<text:s/></text:p>
      <text:p text:style-name="P1086"><text:span text:style-name="T1087">5 </text:span><text:span text:style-name="T1088">straipsnis</text:span><text:span text:style-name="T1089"><text:s/>(</text:span><text:span text:style-name="T1090">su<text:s/></text:span><text:span text:style-name="T1091">Teisės departamento</text:span><text:span text:style-name="T1092"><text:s/>pastaba,<text:s/></text:span><text:span text:style-name="T1093">kuriai pritarė pagrindinis komitetas</text:span><text:span text:style-name="T1094">)</text:span><text:span text:style-name="T1095"><text:s/>priimtas bendru sutarimu.</text:span></text:p>
      <text:p text:style-name="P1096"/>
      <text:p text:style-name="P1097">6–12<text:s/>straipsniai priimti bendru sutarimu.</text:p>
      <text:p text:style-name="P1098"/>
      <text:p text:style-name="P1099"><text:span text:style-name="T1100">NUTARTA</text:span><text:span text:style-name="T1101">.</text:span> Priimti<text:s/>Administracinių nusižengimų kodekso 12, 53, 113, 256, 276, 334, 357<text:span text:style-name="T1102">1</text:span>, 364, 589 straipsnių pakeitimo ir Kodekso papildymo 334<text:span text:style-name="T1103">1</text:span>, 369<text:span text:style-name="T1104">1</text:span><text:s/>straipsniais įstatymą.<text:s/><text:span text:style-name="T1105">Balsavimo rezultatai: už –<text:s/></text:span><text:span text:style-name="T1106">75</text:span><text:span text:style-name="T1107">, prieš –<text:s/></text:span><text:span text:style-name="T1108">0</text:span><text:span text:style-name="T1109">, susilaikė<text:s/></text:span><text:span text:style-name="T1110">22</text:span><text:span text:style-name="T1111">. Užsiregistravo<text:s/></text:span><text:span text:style-name="T1112">97</text:span><text:span text:style-name="T1113"><text:s/>Seimo nariai (1</text:span><text:span text:style-name="T1114">1</text:span><text:span text:style-name="T1115">.0</text:span><text:span text:style-name="T1116">8</text:span><text:span text:style-name="T1117"> </text:span><text:span text:style-name="T1118">val.)</text:span><text:span text:style-name="T1119">.<text:s/></text:span></text:p>
      <text:p text:style-name="P1120"/>
      <text:p text:style-name="P1121"/>
      <text:p text:style-name="P1122">11.09<text:s/>val.</text:p>
      <text:p text:style-name="P1123"><text:span text:style-name="T1124">SVARSTYTA.</text:span> Nekilnojamojo turto registravimo įstatymo projektas Nr. XVP-1352(2)<text:s/><text:span text:style-name="T1125">(teikėja –<text:s/></text:span><text:span text:style-name="T1126">Vyriausybė</text:span><text:span text:style-name="T1127">)<text:s/></text:span><text:span text:style-name="T1128">(priėmimas)</text:span><text:span text:style-name="T1129">.</text:span><text:s/></text:p>
      <text:p text:style-name="P1130"><text:span text:style-name="T1131">Pranešėjas<text:s/></text:span><text:span text:style-name="T1132">–<text:s/></text:span><text:span text:style-name="T1133">Teisės ir teisėtvarkos komiteto pirmininkas J. Sabatauskas</text:span>.<text:s/></text:p>
      <text:p text:style-name="P1134"/>
      <text:p text:style-name="P1135">Pagrindinio komiteto nuomonei<text:s/>dėl Teisės departamento pastabų dėl<text:s/>6,<text:s/>10, 11<text:s/>straipsnių,<text:s/>kurioms<text:s/>pritarė<text:s/>pagrindinis komitetas, dėl pastabos dėl 4 straipsnio, kuriai<text:s/>nepritarė<text:s/>pagrindinis komitetas,<text:s/>ir<text:s/>dėl pastabų<text:s/>dėl 10 straipsnio, kurioms<text:s/>iš dalies<text:s/>pritarė<text:s/>pagrindinis komitetas,<text:s/>pritarta<text:s/>bendru sutarimu.<text:s/></text:p>
      <text:p text:style-name="P1136"/>
      <text:p text:style-name="P1137">1–3 straipsniai priimti.</text:p>
      <text:p text:style-name="P1138"><text:span text:style-name="T1139">4 </text:span><text:span text:style-name="T1140">straipsnis priimtas.</text:span></text:p>
      <text:p text:style-name="P1141"/>
      <text:p text:style-name="P1142">Dėl posėdžio vedimo tvarkos kalbėjo Seimo narys<text:s/>Š. Birutis<text:s/>(pranešė, kad Seimo posėdį stebi AK choras iš Japonijos).<text:s/></text:p>
      <text:p text:style-name="P1143"/>
      <text:p text:style-name="P1144">Seimo tribūnoje dainavo AK choras iš Japonijos.<text:s/></text:p>
      <text:p text:style-name="P1145"/>
      <text:p text:style-name="P1146"><text:span text:style-name="T1147">5 </text:span><text:span text:style-name="T1148">straipsnis priimtas.</text:span></text:p>
      <text:p text:style-name="P1149"><text:span text:style-name="T1150">6 </text:span><text:span text:style-name="T1151">straipsnis</text:span><text:span text:style-name="T1152"><text:s/>(</text:span><text:span text:style-name="T1153">su<text:s/></text:span><text:span text:style-name="T1154">Teisės departamento</text:span><text:span text:style-name="T1155"><text:s/>pastaba,<text:s/></text:span><text:span text:style-name="T1156">kuriai pritarė pagrindinis komitetas</text:span><text:span text:style-name="T1157">)</text:span><text:span text:style-name="T1158"><text:s/>priimtas bendru sutarimu.</text:span></text:p>
      <text:p text:style-name="P1159">7–9<text:s/>straipsniai priimti.</text:p>
      <text:p text:style-name="P1160"><text:span text:style-name="T1161">10 </text:span><text:span text:style-name="T1162">straipsnis</text:span><text:span text:style-name="T1163"><text:s/>(</text:span><text:span text:style-name="T1164">su pagrindinio komiteto nuomone dėl<text:s/></text:span><text:span text:style-name="T1165">Teisės departamento</text:span><text:span text:style-name="T1166"><text:s/>pastabų,<text:s/></text:span><text:span text:style-name="T1167">kuri</text:span><text:span text:style-name="T1168">oms<text:s/></text:span><text:span text:style-name="T1169">pagrindinis komitetas</text:span><text:span text:style-name="T1170"><text:s/></text:span><text:span text:style-name="T1171">pritarė</text:span><text:span text:style-name="T1172"><text:s/></text:span><text:span text:style-name="T1173">iš dalies</text:span><text:span text:style-name="T1174"><text:s/>ar</text:span><text:span text:style-name="T1175"><text:s/>pritarė</text:span><text:span text:style-name="T1176">)</text:span><text:span text:style-name="T1177"><text:s/>priimtas bendru sutarimu.</text:span></text:p>
      <text:p text:style-name="P1178"><text:span text:style-name="T1179">11 </text:span><text:span text:style-name="T1180">straipsnis</text:span><text:span text:style-name="T1181"><text:s/>(</text:span><text:span text:style-name="T1182">su<text:s/></text:span><text:span text:style-name="T1183">Teisės departamento</text:span><text:span text:style-name="T1184"><text:s/>pastaba,<text:s/></text:span><text:span text:style-name="T1185">kuriai pritarė pagrindinis komitetas</text:span><text:span text:style-name="T1186">)</text:span><text:span text:style-name="T1187"><text:s/>priimtas.</text:span></text:p>
      <text:p text:style-name="P1188">12–14<text:s/>straipsniai priimti.</text:p>
      <text:p text:style-name="P1189"/>
      <text:p text:style-name="P1190"><text:span text:style-name="T1191">NUTARTA</text:span><text:span text:style-name="T1192">.</text:span> Priimti<text:s/>Nekilnojamojo turto registravimo įstatymą.<text:s/><text:span text:style-name="T1193">Balsavimo rezultatai: už </text:span><text:span text:style-name="T1194">–<text:s/></text:span><text:span text:style-name="T1195">76</text:span><text:span text:style-name="T1196">, prieš –<text:s/></text:span><text:span text:style-name="T1197">0</text:span><text:span text:style-name="T1198">, susilaikė<text:s/></text:span><text:span text:style-name="T1199">22</text:span><text:span text:style-name="T1200">. Užsiregistravo<text:s/></text:span><text:span text:style-name="T1201">99</text:span><text:span text:style-name="T1202"><text:s/>Seimo nariai (1</text:span><text:span text:style-name="T1203">1</text:span><text:span text:style-name="T1204">.</text:span><text:span text:style-name="T1205">18</text:span><text:span text:style-name="T1206"> </text:span><text:span text:style-name="T1207">val.)</text:span><text:span text:style-name="T1208">.<text:s/></text:span></text:p>
      <text:p text:style-name="P1209"/>
      <text:p text:style-name="P1210"/>
      <text:p text:style-name="P1211">11.18<text:s/>val.</text:p>
      <text:p text:style-name="P1212"><text:span text:style-name="T1213">SVARSTYTA.</text:span> Geodezijos ir kartografijos įstatymo Nr. IX-415 pakeitimo įstatymo projektas Nr. XVP-1254(2)<text:s/><text:span text:style-name="T1214">(teikėja –<text:s/></text:span><text:span text:style-name="T1215">Vyriausybė</text:span><text:span text:style-name="T1216">)<text:s/></text:span><text:span text:style-name="T1217">(priėmimas)</text:span><text:span text:style-name="T1218">.</text:span><text:s/></text:p>
      <text:p text:style-name="P1219"><text:span text:style-name="T1220">Pranešėjas<text:s/></text:span><text:span text:style-name="T1221">–<text:s/></text:span><text:span text:style-name="T1222">Aplinkos apsaugos komiteto</text:span><text:span text:style-name="T1223"><text:s/></text:span><text:span text:style-name="T1224">pirmininkas</text:span><text:span text:style-name="T1225"><text:s/></text:span><text:span text:style-name="T1226">L. Jonauskas</text:span>.<text:s/></text:p>
      <text:p text:style-name="P1227"/>
      <text:p text:style-name="P1228">Pagrindinio komiteto nuomonei<text:s/>dėl Teisės departamento<text:s/>pastabų dėl naujos redakcijos<text:s/>9, 12, 29, 30, 31<text:s/>straipsnių,<text:s/>kurioms<text:s/>pritarė<text:s/>pagrindinis komitetas,<text:s/>dėl pastabos dėl naujos redakcijos 10 straipsnio, kuriai<text:s/>nepritarė<text:s/>pagrindinis komitetas, ir<text:s/>dėl pastabų<text:s/>dėl<text:s/>projekto 9 straipsnio, kurioms<text:s/>pritarė<text:s/>pagrindinis komitetas,<text:s/>pritarta<text:s/>bendru sutarimu.<text:s/></text:p>
      <text:p text:style-name="P1229"/>
      <text:p text:style-name="P1230">1–7<text:s/>straipsniai priimti.</text:p>
      <text:p text:style-name="P1231"/>
      <text:p text:style-name="P1232">8 straipsnis (Įstatymo nauja redakcija)</text:p>
      <text:p text:style-name="P1233"/>
      <text:p text:style-name="P1234">1–8<text:s/>straipsniai priimti.</text:p>
      <text:p text:style-name="P1235"><text:span text:style-name="T1236">9 </text:span><text:span text:style-name="T1237">straipsnis</text:span><text:span text:style-name="T1238"><text:s/>(</text:span><text:span text:style-name="T1239">su<text:s/></text:span><text:span text:style-name="T1240">Teisės departamento</text:span><text:span text:style-name="T1241"><text:s/>pastaba,<text:s/></text:span><text:span text:style-name="T1242">kuriai pritarė pagrindinis komitetas</text:span><text:span text:style-name="T1243">)</text:span><text:span text:style-name="T1244"><text:s/>priimtas.</text:span></text:p>
      <text:p text:style-name="P1245"><text:span text:style-name="T1246">1</text:span><text:span text:style-name="T1247">0 </text:span><text:span text:style-name="T1248">straipsnis</text:span><text:span text:style-name="T1249"><text:s/></text:span><text:span text:style-name="T1250">priimtas.</text:span></text:p>
      <text:p text:style-name="P1251"><text:span text:style-name="T1252">1</text:span><text:span text:style-name="T1253">1 </text:span><text:span text:style-name="T1254">straipsnis priimtas.</text:span></text:p>
      <text:p text:style-name="P1255"><text:span text:style-name="T1256">12 </text:span><text:span text:style-name="T1257">straipsnis</text:span><text:span text:style-name="T1258"><text:s/>(</text:span><text:span text:style-name="T1259">su<text:s/></text:span><text:span text:style-name="T1260">Teisės departamento</text:span><text:span text:style-name="T1261"><text:s/>pastaba,<text:s/></text:span><text:span text:style-name="T1262">kuriai pritarė pagrindinis komitetas</text:span><text:span text:style-name="T1263">)</text:span><text:span text:style-name="T1264"><text:s/>priimtas.</text:span></text:p>
      <text:p text:style-name="P1265">13–28<text:s/>straipsniai priimti.</text:p>
      <text:p text:style-name="P1266"><text:span text:style-name="T1267">29 </text:span><text:span text:style-name="T1268">straipsnis</text:span><text:span text:style-name="T1269"><text:s/>(</text:span><text:span text:style-name="T1270">su<text:s/></text:span><text:span text:style-name="T1271">Teisės departamento</text:span><text:span text:style-name="T1272"><text:s/>pastaba,<text:s/></text:span><text:span text:style-name="T1273">kuriai pritarė pagrindinis komitetas</text:span><text:span text:style-name="T1274">)</text:span><text:span text:style-name="T1275"><text:s/>priimtas</text:span><text:span text:style-name="T1276"><text:s/>bendru sutarimu</text:span><text:span text:style-name="T1277">.</text:span></text:p>
      <text:p text:style-name="P1278"><text:span text:style-name="T1279">30 </text:span><text:span text:style-name="T1280">straipsnis</text:span><text:span text:style-name="T1281"><text:s/>(</text:span><text:span text:style-name="T1282">su<text:s/></text:span><text:span text:style-name="T1283">Teisės departamento</text:span><text:span text:style-name="T1284"><text:s/>pastaba,<text:s/></text:span><text:span text:style-name="T1285">kuriai pritarė pagrindinis komitetas</text:span><text:span text:style-name="T1286">)</text:span><text:span text:style-name="T1287"><text:s/>priimtas</text:span><text:span text:style-name="T1288"><text:s/>bendru sutarimu</text:span><text:span text:style-name="T1289">.</text:span></text:p>
      <text:p text:style-name="P1290"><text:span text:style-name="T1291">31 </text:span><text:span text:style-name="T1292">straipsnis</text:span><text:span text:style-name="T1293"><text:s/>(</text:span><text:span text:style-name="T1294">su<text:s/></text:span><text:span text:style-name="T1295">Teisės departamento</text:span><text:span text:style-name="T1296"><text:s/>pastaba,<text:s/></text:span><text:span text:style-name="T1297">kuriai pritarė pagrindinis komitetas</text:span><text:span text:style-name="T1298">)</text:span><text:span text:style-name="T1299"><text:s/>priimtas.</text:span></text:p>
      <text:p text:style-name="P1300">32–34<text:s/>straipsniai priimti.</text:p>
      <text:p text:style-name="P1301"><text:span text:style-name="T1302">35 </text:span><text:span text:style-name="T1303">straipsnis priimtas bendru sutarimu.</text:span></text:p>
      <text:p text:style-name="P1304"/>
      <text:p text:style-name="P1305">8 straipsnis (Įstatymo nauja redakcija) priimtas.<text:s/></text:p>
      <text:p text:style-name="P1306"/>
      <text:p text:style-name="P1307"><text:span text:style-name="T1308">9</text:span><text:span text:style-name="T1309"><text:s/>straipsnis (Įstatymo įsigaliojimas</text:span><text:span text:style-name="T1310">,<text:s/></text:span><text:span text:style-name="T1311">įgyvendinimas</text:span><text:span text:style-name="T1312"><text:s/>ir taikymas</text:span><text:span text:style-name="T1313">)<text:s/></text:span><text:span text:style-name="T1314">(</text:span><text:span text:style-name="T1315">su<text:s/></text:span><text:span text:style-name="T1316">Teisės departamento</text:span><text:span text:style-name="T1317"><text:s/>pastabomis,<text:s/></text:span><text:span text:style-name="T1318">kuri</text:span><text:span text:style-name="T1319">oms</text:span><text:span text:style-name="T1320"><text:s/>pritarė pagrindinis komitetas</text:span><text:span text:style-name="T1321">)</text:span><text:span text:style-name="T1322"><text:s/></text:span><text:span text:style-name="T1323">priimtas.</text:span></text:p>
      <text:p text:style-name="P1324"/>
      <text:p text:style-name="P1325"><text:span text:style-name="T1326">NUTARTA</text:span><text:span text:style-name="T1327">.</text:span> Priimti<text:s/>Geodezijos ir kartografijos įstatymo Nr. IX-415 pakeitimo įstatymą.<text:s/><text:span text:style-name="T1328">Balsavimo rezultatai: už –<text:s/></text:span><text:span text:style-name="T1329">98</text:span><text:span text:style-name="T1330">, prieš –<text:s/></text:span><text:span text:style-name="T1331">0</text:span><text:span text:style-name="T1332">, susilaikė<text:s/></text:span><text:span text:style-name="T1333">0</text:span><text:span text:style-name="T1334">. Užsiregistravo<text:s/></text:span><text:span text:style-name="T1335">98</text:span><text:span text:style-name="T1336"><text:s/>Seimo nariai (1</text:span><text:span text:style-name="T1337">1</text:span><text:span text:style-name="T1338">.</text:span><text:span text:style-name="T1339">23</text:span><text:span text:style-name="T1340"> </text:span><text:span text:style-name="T1341">val.)</text:span><text:span text:style-name="T1342">.<text:s/></text:span></text:p>
      <text:p text:style-name="P1343"/>
      <text:p text:style-name="P1344"/>
      <text:p text:style-name="P1345">11.24<text:s/>val. </text:p>
      <text:p text:style-name="P1346"><text:span text:style-name="T1347">SVARSTYTA</text:span><text:span text:style-name="T1348">:<text:s/></text:span></text:p>
      <text:p text:style-name="P1349">1. Sodininkų bendrijų įstatymo Nr. IX-1934 1, 2, 6, 8 ir 16 straipsnių pakeitimo ir Įstatymo papildymo 8<text:span text:style-name="T1350">1</text:span><text:s/>straipsniu įstatymo projektas Nr. XVP-1611.<text:s/></text:p>
      <text:p text:style-name="P1351">2. Žemės Įstatymo Nr. I-446 2, 9 ir 11 straipsnių pakeitimo įstatymo projektas Nr. XVP-1612.<text:s/></text:p>
      <text:p text:style-name="P1352">3. Žemės reformos įstatymo Nr. I-1607 8, 9 ir 13 straipsnių pakeitimo įstatymo projektas Nr. XVP-1613<text:s/><text:span text:style-name="T1353">(</text:span><text:span text:style-name="T1354">teikėja –</text:span><text:span text:style-name="T1355"><text:s/></text:span><text:span text:style-name="T1356">Vyriausybė</text:span><text:span text:style-name="T1357">)<text:s/></text:span><text:span text:style-name="T1358">(</text:span><text:span text:style-name="T1359">pateikimo tęsinys</text:span><text:span text:style-name="T1360">)</text:span><text:span text:style-name="T1361">.</text:span><text:s/></text:p>
      <text:p text:style-name="P1362"><text:span text:style-name="T1363">Pranešėja</text:span><text:span text:style-name="T1364">s</text:span><text:span text:style-name="T1365"><text:s/></text:span><text:span text:style-name="T1366">–<text:s/></text:span><text:span text:style-name="T1367">l</text:span><text:span text:style-name="T1368">. </text:span><text:span text:style-name="T1369">e</text:span><text:span text:style-name="T1370">. </text:span>aplinkos ministro pareigas<text:s/>K. Žuromskas.<text:s/></text:p>
      <text:p text:style-name="P1371"/>
      <text:p text:style-name="P1372">Klausė Seimo nariai:<text:s/>V. Gailius, S. Gentvilas.<text:s/></text:p>
      <text:p text:style-name="P1373"/>
      <text:p text:style-name="P1374">Toliau posėdžiui pirmininkavo<text:s/>Seimo Pirmininko pirmasis pavaduotojas R. Šukys.<text:s/><text:s/></text:p>
      <text:p text:style-name="P1375"/>
      <text:p text:style-name="P1376">Klausė Seimo nariai:<text:s/>E. Kirkutis, A. Skardžius,<text:s/>K. Mažeika,<text:s/>V. Ąžuolas.<text:s/></text:p>
      <text:p text:style-name="P1377"/>
      <text:p text:style-name="P1378">Dėl balsavimo motyvų kalbėjo Seimo nariai:<text:s/><text:span text:style-name="T1379">K. Mažeika</text:span>, S. Gentvilas.<text:s/></text:p>
      <text:p text:style-name="P1380"/>
      <text:p text:style-name="P1381">Kalbėjo Seimo nariai:<text:s/><text:span text:style-name="T1382">D</text:span><text:span text:style-name="T1383">. </text:span><text:span text:style-name="T1384">Asanavičiūtė-Gružauskienė</text:span><text:s/>(<text:span text:style-name="T1385">Tėvynės sąjungos-Lietuvos krikščionių demokratų frakcijos</text:span><text:s/><text:span text:style-name="T1386">vardu</text:span><text:s/>siūlė prašyti Specialiųjų tyrimų tarnybos<text:s/>ir<text:s/>antikorupcinio<text:s/>vertinimo<text:s/>išvadų),<text:s/><text:span text:style-name="T1387">J. Narkevič</text:span><text:s/>(siūlė paskirti<text:s/>Valstybės valdymo ir savivaldybių komitetą<text:s/>papildomu komitetu šiems projektams svarstyti)<text:s/>(kalbėjo 2 kartus).<text:s/></text:p>
      <text:p text:style-name="P1388"/>
      <text:p text:style-name="P1389"><text:span text:style-name="T1390">NUTARTA:</text:span> </text:p>
      <text:p text:style-name="P1391"><text:span text:style-name="T1392">1. </text:span><text:span text:style-name="T1393">Pritarti ši</text:span><text:span text:style-name="T1394">e</text:span><text:span text:style-name="T1395">m</text:span><text:span text:style-name="T1396">s projektams</text:span><text:span text:style-name="T1397"><text:s/>po pateikimo ir pradėti j</text:span><text:span text:style-name="T1398">ų</text:span><text:span text:style-name="T1399"><text:s/>svarstymo procedūrą.<text:s/></text:span><text:span text:style-name="T1400">Balsavimo rezultatai: už –<text:s/></text:span><text:span text:style-name="T1401">67</text:span><text:span text:style-name="T1402">, prieš –<text:s/></text:span><text:span text:style-name="T1403">3</text:span><text:span text:style-name="T1404">, susilaikė<text:s/></text:span><text:span text:style-name="T1405">14</text:span><text:span text:style-name="T1406">.<text:s/></text:span><text:span text:style-name="T1407">Užsiregistravo<text:s/></text:span><text:span text:style-name="T1408">85</text:span><text:span text:style-name="T1409"><text:s/>Seimo nariai (1</text:span><text:span text:style-name="T1410">1</text:span><text:span text:style-name="T1411">.</text:span><text:span text:style-name="T1412">43</text:span><text:span text:style-name="T1413"> </text:span><text:span text:style-name="T1414">val.)</text:span><text:span text:style-name="T1415">.<text:s/></text:span></text:p>
      <text:p text:style-name="P1416"><text:span text:style-name="T1417">2. </text:span><text:span text:style-name="T1418">Paskirti<text:s/></text:span><text:span text:style-name="T1419">Aplinkos apsaugos komitet</text:span><text:span text:style-name="T1420">ą</text:span><text:span text:style-name="T1421"><text:s/>pagrindiniu komitetu ši</text:span><text:span text:style-name="T1422">e</text:span><text:span text:style-name="T1423">m</text:span><text:span text:style-name="T1424">s</text:span><text:span text:style-name="T1425"><text:s/>projekt</text:span><text:span text:style-name="T1426">ams</text:span><text:span text:style-name="T1427"><text:s/>svarstyti.<text:s/></text:span><text:span text:style-name="T1428">Pritarta bendru sutarimu.</text:span><text:span text:style-name="T1429"><text:s/></text:span></text:p>
      <text:p text:style-name="P1430"><text:span text:style-name="T1431">3. </text:span><text:span text:style-name="T1432">Paskirti<text:s/></text:span><text:span text:style-name="T1433">Kaimo reikalų komitetą</text:span><text:span text:style-name="T1434"><text:s/></text:span><text:span text:style-name="T1435">ir<text:s/></text:span><text:span text:style-name="T1436">Valstybės<text:s/></text:span><text:span text:style-name="T1437">valdymo ir savivaldybių komitetą<text:s/></text:span><text:span text:style-name="T1438">papildom</text:span><text:span text:style-name="T1439">ais</text:span><text:span text:style-name="T1440"><text:s/>komitet</text:span><text:span text:style-name="T1441">ais</text:span><text:span text:style-name="T1442"><text:s/>ši</text:span><text:span text:style-name="T1443">e</text:span><text:span text:style-name="T1444">m</text:span><text:span text:style-name="T1445">s</text:span><text:span text:style-name="T1446"><text:s/>projekt</text:span><text:span text:style-name="T1447">ams</text:span><text:span text:style-name="T1448"><text:s/>svarstyti.<text:s/></text:span><text:span text:style-name="T1449">Pritarta bendru sutarimu.</text:span></text:p>
      <text:p text:style-name="P1450"><text:span text:style-name="T1451">4. </text:span>Paskirti šių<text:s/>projektų<text:s/>svarstymą Seimo posėdyje<text:s/>V<text:s/>(rudens) sesijoje.<text:s/><text:span text:style-name="T1452">P</text:span><text:span text:style-name="T1453">ritarta bendru sutarimu.</text:span><text:s/></text:p>
      <text:p text:style-name="P1454">5. Prašyti Specialiųjų tyrimų tarnybos antikorupcinio vertinimo išvadų dėl šių projektų.<text:s/><text:span text:style-name="T1455">Pritarta bendru sutarimu.</text:span></text:p>
      <text:p text:style-name="P1456"/>
      <text:p text:style-name="P1457"/>
      <text:p text:style-name="P1458">11.47 val.</text:p>
      <text:p text:style-name="P1459"><text:span text:style-name="T1460">SVARSTYTA.</text:span> Seimo nutarimo „Dėl Vytauto Valentinavičiaus skyrimo Lietuvos Respublikos žvalgybos kontrolieriumi“ projektas Nr. XVP-1688<text:s/><text:span text:style-name="T1461">(</text:span><text:span text:style-name="T1462">teikėjas –<text:s/></text:span><text:span text:style-name="T1463">Seimo Pirmininkas J. Olekas</text:span><text:span text:style-name="T1464">)</text:span><text:span text:style-name="T1465"><text:s/></text:span><text:span text:style-name="T1466">(pateikimas</text:span><text:span text:style-name="T1467">)</text:span><text:span text:style-name="T1468">.<text:s/></text:span></text:p>
      <text:p text:style-name="P1469">Pranešėjas<text:s/>–<text:s/>Seimo Pirmininkas J. Olekas.</text:p>
      <text:p text:style-name="P1470"/>
      <text:p text:style-name="P1471"><text:span text:style-name="T1472">Kalbėjo ir į Seimo narių klausimus atsakė kandidatas į<text:s/></text:span>Lietuvos Respublikos žvalgybos kontrolieriaus<text:span text:style-name="T1473"><text:s/>pareigas<text:s/></text:span><text:span text:style-name="T1474">V. Valentinavičius</text:span><text:span text:style-name="T1475">.</text:span></text:p>
      <text:p text:style-name="P1476"/>
      <text:p text:style-name="P1477">Posėdžio pirmininkas pranešė, kad šio klausimo<text:s/>pateikimas bus užbaigtas, o Vyriausybės<text:s/>valanda bus atitinkamai pratęsta.<text:s/></text:p>
      <text:p text:style-name="P1478"/>
      <text:p text:style-name="P1479">Klausė Seimo nariai:<text:s/>S. Kairys,<text:s/>J. Razma,<text:s/>A. Anušauskas,<text:s/>A. Širinskienė,<text:s/>A. Skardžius.<text:s/></text:p>
      <text:p text:style-name="P1480"/>
      <text:p text:style-name="P1481">NUTARTA:<text:s/></text:p>
      <text:p text:style-name="P1482">1. Pradėti šio projekto svarstymo procedūrą Seimo statuto nustatyta tvarka.</text:p>
      <text:p text:style-name="P1483"><text:span text:style-name="T1484">2. </text:span><text:span text:style-name="T1485">Paskirti<text:s/></text:span><text:span text:style-name="T1486">Nacional</text:span><text:span text:style-name="T1487">inio saugumo ir gynybos komitetą</text:span><text:span text:style-name="T1488"><text:s/>pagrindiniu komitetu ši</text:span><text:span text:style-name="T1489">a</text:span><text:span text:style-name="T1490">m projekt</text:span><text:span text:style-name="T1491">ui</text:span><text:span text:style-name="T1492"><text:s/>svarstyti.<text:s/></text:span><text:span text:style-name="T1493">Pritarta bendru sutarimu.</text:span><text:span text:style-name="T1494"><text:s/></text:span></text:p>
      <text:p text:style-name="P1495"><text:span text:style-name="T1496">2. </text:span><text:span text:style-name="T1497">Paskirti<text:s/></text:span><text:span text:style-name="T1498">Žmogaus teisių komitetą</text:span><text:span text:style-name="T1499"><text:s/></text:span><text:span text:style-name="T1500">papildomu</text:span><text:span text:style-name="T1501"><text:s/>komitetu ši</text:span><text:span text:style-name="T1502">a</text:span><text:span text:style-name="T1503">m projekt</text:span><text:span text:style-name="T1504">ui</text:span><text:span text:style-name="T1505"><text:s/>svarstyti.<text:s/></text:span><text:span text:style-name="T1506">Pritarta bendru sutarimu.</text:span><text:span text:style-name="T1507"><text:s/></text:span></text:p>
      <text:p text:style-name="P1508"><text:span text:style-name="T1509">3. </text:span><text:span text:style-name="T1510">Paskirti ši</text:span><text:span text:style-name="T1511">o</text:span><text:span text:style-name="T1512"><text:s/>projekt</text:span><text:span text:style-name="T1513">o</text:span><text:span text:style-name="T1514"><text:s/>preliminarią svarstymo Seimo posėdyje datą – 202</text:span><text:span text:style-name="T1515">6</text:span><text:span text:style-name="T1516">-</text:span><text:span text:style-name="T1517">06</text:span><text:span text:style-name="T1518">-</text:span><text:span text:style-name="T1519">30</text:span><text:span text:style-name="T1520">.<text:s/></text:span><text:span text:style-name="T1521">Pritarta bendru sutarimu.</text:span></text:p>
      <text:p text:style-name="P1522"/>
      <text:p text:style-name="P1523"><text:span text:style-name="T1524">Posėdžio pirmininkas pranešė, kad<text:s/></text:span><text:span text:style-name="T1525">rytinės darbotvarkės<text:s/></text:span><text:span text:style-name="T1526">keturi</text:span><text:span text:style-name="T1527"><text:s/>projektai<text:s/></text:span><text:span text:style-name="T1528">(</text:span><text:span text:style-name="T1529">Nr. XVP-</text:span><text:span text:style-name="T1530">1620</text:span><text:span text:style-name="T1531">–</text:span><text:span text:style-name="T1532">Nr. XVP-</text:span><text:span text:style-name="T1533">1623)</text:span><text:span text:style-name="T1534">, perkeliami į<text:s/></text:span><text:span text:style-name="T1535">vakarinio</text:span><text:span text:style-name="T1536"><text:s/>posėdžio darbotvarkę</text:span><text:span text:style-name="T1537">,</text:span><text:span text:style-name="T1538"><text:s/>po<text:s/></text:span><text:span text:style-name="T1539">Vyriausybė</text:span><text:span text:style-name="T1540">s</text:span><text:span text:style-name="T1541"><text:s/>pusv</text:span><text:span text:style-name="T1542">alandžio.</text:span></text:p>
      <text:p text:style-name="P1543"/>
      <text:p text:style-name="P1544"/>
      <text:p text:style-name="P1545">12.09<text:s/>val.</text:p>
      <text:p text:style-name="P1546">Vyriausybės valanda<text:s/></text:p>
      <text:p text:style-name="P1547"/>
      <text:p text:style-name="P1548">Seimo posėdyje dalyvavo Vyriausybės nariai:</text:p>
      <text:p text:style-name="P1549">l. e. vidaus reikalų ministro<text:s/>pareigas<text:s/>V. Kondratovič,</text:p>
      <text:p text:style-name="P1550">l. e. aplinkos ministro pareigas<text:s/>K. Žuromskas,</text:p>
      <text:p text:style-name="P1551">l. e. ekonomikos ir inovacijų ministro pareigas<text:s/>E. Grikšas,</text:p>
      <text:p text:style-name="P1552">l. e. krašto apsaugos<text:s/>ministro pareigas<text:s/>R. Kaunas,</text:p>
      <text:p text:style-name="P1553">l. e. socialinės apsaugos ir darbo<text:s/>ministro pareigas<text:s/>J. Zailskienė,</text:p>
      <text:p text:style-name="P1554">l. e. susisiekimo<text:s/>ministro pareigas<text:s/>J. Taminskas,</text:p>
      <text:p text:style-name="P1555"><text:span text:style-name="T1556">l. e. </text:span>švietimo, mokslo ir sporto<text:s/><text:span text:style-name="T1557">ministr</text:span><text:span text:style-name="T1558">o</text:span><text:s/><text:span text:style-name="T1559">pareigas</text:span><text:s/>R. Popovienė,<text:s/></text:p>
      <text:p text:style-name="P1560">l. e. teisingumo<text:s/>ministro pareigas<text:s/>R. Tamašunienė.</text:p>
      <text:p text:style-name="P1561"/>
      <text:p text:style-name="P1562"><text:span text:style-name="T1563">Posėdžio pirmininkas pranešė, kad<text:s/></text:span><text:span text:style-name="T1564">dėl atostogų<text:s/></text:span><text:span text:style-name="T1565">nedalyvauja<text:s/></text:span><text:span text:style-name="T1566">Ministrė Pirmininkė I. Ruginienė, ją pavaduoja vidaus reikalų ministras V. Kondratovič</text:span><text:span text:style-name="T1567">ius</text:span><text:span text:style-name="T1568">, dėl komandiruočių nedalyvauja<text:s/></text:span><text:span text:style-name="T1569">Ž. Vaičiūnas, K. Vaitiekūnas, M. Jakubauskienė</text:span><text:span text:style-name="T1570">,<text:s/></text:span><text:span text:style-name="T1571">K. Budrys, d</text:span><text:span text:style-name="T1572">ėl susitikimo su užsienio delegacija<text:s/></text:span><text:span text:style-name="T1573">–</text:span><text:span text:style-name="T1574"><text:s/></text:span><text:span text:style-name="T1575">V. Aleknavičienė, dėl atostogų –</text:span><text:span text:style-name="T1576"><text:s/></text:span><text:span text:style-name="T1577">A. Palionis.<text:s/></text:span></text:p>
      <text:p text:style-name="P1578"/>
      <text:p text:style-name="P1579">Į Seimo nario<text:s/>J. Razmos<text:s/>klausimą (dėl<text:s/>naujosios informacinės teismų sistemos) atsakė<text:s/>l. e. teisingumo ministro pareigas<text:s/>R. Tamašunienė.<text:s/></text:p>
      <text:p text:style-name="P1580">Į Seimo nario<text:s/>V. Gailiaus<text:s/>klausimą (dėl<text:s/>teisėkūros kokybės) atsakė<text:s/>l. e. teisingumo ministro pareigas<text:s/>R. Tamašunienė.<text:s/></text:p>
      <text:p text:style-name="P1581">Į Seimo nario<text:s/>A. Gedvilo<text:s/>klausimą (dėl<text:s/>Valstybės kontrolės audito išvadų) atsakė<text:s/>l. e. krašto apsaugos ministro pareigas<text:s/>R. Kaunas.<text:s/></text:p>
      <text:p text:style-name="P1582">Į Seimo nario<text:s/>E. Kirkučio<text:s/>klausimą (dėl<text:s/>ugdymo ir švietimo įstaigų pastatų<text:s/>atnaujinimo) atsakė<text:s/>l. e. aplinkos ministro pareigas<text:s/>K. Žuromskas.<text:s/></text:p>
      <text:p text:style-name="P1583"><text:span text:style-name="T1584">Į Seimo nar</text:span><text:span text:style-name="T1585">ės<text:s/></text:span><text:span text:style-name="T1586">D. Ulbinaitė</text:span><text:span text:style-name="T1587">s</text:span><text:span text:style-name="T1588"><text:s/>klausimą (dėl<text:s/></text:span><text:span text:style-name="T1589">vaikų dienos centrų</text:span><text:span text:style-name="T1590">) atsakė<text:s/></text:span><text:span text:style-name="T1591">l. e. </text:span><text:span text:style-name="T1592">socialinės apsaugos ir darbo ministr</text:span><text:span text:style-name="T1593">o pareigas</text:span><text:span text:style-name="T1594"><text:s/>J. Zailskienė</text:span><text:span text:style-name="T1595">.<text:s/></text:span></text:p>
      <text:p text:style-name="P1596">Į Seimo nario<text:s/>S. Gentvilo<text:s/>klausimą (dėl<text:s/>Oro uostų vadovybės) atsakė<text:s/>l. e. susisiekimo ministro pareigas<text:s/>J. Taminskas.<text:s/></text:p>
      <text:p text:style-name="P1597">Į Seimo narės<text:s/>V. Targamadzės<text:s/>klausimą (dėl<text:s/>pagrindinio ugdymo pasiekimų patikrinimo)<text:s/>atsakė<text:s/>l. e. švietimo, mokslo ir sporto ministro pareigas<text:s/>R. Popovienė.<text:s/></text:p>
      <text:p text:style-name="P1598">Į Seimo nario<text:s/>A. Skardžiaus<text:s/>klausimą (dėl<text:s/>Rūdninkų poligono) atsakė<text:s/>l. e. krašto apsaugos ministro pareigas<text:s/>R. Kaunas.<text:s/></text:p>
      <text:p text:style-name="P1599">Į Seimo nario<text:s/>V. Ąžuolo<text:s/>klausimą (dėl<text:s/>ankstesnio gynybos audito<text:s/>paviešinimo)<text:s/>atsakė<text:s/>l. e. krašto apsaugos ministro pareigas<text:s/>R. Kaunas.<text:s/></text:p>
      <text:p text:style-name="P1600">Į Seimo nario<text:s/>V. Juozapaičio<text:s/>klausimą (dėl<text:s/>Charkivo<text:s/>valstybinio<text:s/>muzikos licėjaus mokinių stovyklos organizavimo) atsakė<text:s/>l. e. švietimo, mokslo ir sporto ministro pareigas<text:s/>R. Popovienė.<text:s/></text:p>
      <text:p text:style-name="P1601">Į Seimo nario<text:s/>Ž. Pavilionio<text:s/>klausimą (dėl<text:s/>transatlantinių santykių) atsakė<text:s/>l. e. krašto apsaugos ministro pareigas<text:s/>R. Kaunas.<text:s/></text:p>
      <text:p text:style-name="P1602">Į Seimo narės<text:s/>P. Kuzmickienės<text:s/>klausimą (dėl<text:s/>siūlymo Lietuvos gyventojų genocido ir rezistencijos tyrimo centrą<text:s/>perduoti<text:s/>Krašto apsaugos ministerijai) atsakė<text:s/>l. e. krašto apsaugos ministro pareigas<text:s/>R. Kaunas.<text:s/></text:p>
      <text:p text:style-name="P1603"/>
      <text:p text:style-name="P1604"/>
      <text:p text:style-name="P1605"><text:span text:style-name="T1606">1</text:span><text:span text:style-name="T1607">2</text:span><text:span text:style-name="T1608">.</text:span><text:span text:style-name="T1609">47</text:span><text:span text:style-name="T1610"><text:s/>val.</text:span></text:p>
      <text:p text:style-name="P1611"><text:span text:style-name="T1612">Seimo narių pareiškimai<text:s/></text:span></text:p>
      <text:p text:style-name="P1613"/>
      <text:p text:style-name="P1614">Seimo narys<text:s/>R. J. Jankūnas<text:s/>paskelbė pareiškimą.<text:s/></text:p>
      <text:p text:style-name="P1615"/>
      <text:p text:style-name="P1616"/>
      <text:p text:style-name="P1617">Posėdis baigtas</text:p>
      <text:p text:style-name="P1618"><text:s/><text:span text:style-name="T1619">(</text:span><text:span text:style-name="T1620">1</text:span><text:span text:style-name="T1621">2</text:span><text:span text:style-name="T1622">.</text:span><text:span text:style-name="T1623">53</text:span><text:span text:style-name="T1624"><text:s/>val.</text:span><text:span text:style-name="T1625">)</text:span></text:p>
      <text:p text:style-name="Normal"/>
      <text:p text:style-name="Normal"/>
      <text:p text:style-name="Normal"/>
      <text:p text:style-name="P1626">Seimo Pirmininkas<text:tab/><text:tab/><text:tab/><text:span text:style-name="T1627">Juozas Olekas</text:span></text:p>
      <text:p text:style-name="P1628"/>
      <text:p text:style-name="P1629"/>
      <text:p text:style-name="P1630">Seimo Pirmininko pirmasis pavaduotojas<text:tab/><text:tab/><text:tab/><text:tab/><text:tab/>Raimondas Šukys<text:span text:style-name="T1631"><text:s/></text:span></text:p>
      <text:p text:style-name="P1632"/>
      <text:p text:style-name="P1633"/>
      <text:p text:style-name="P1634">Seimo Pirmininko pavaduotoja<text:tab/><text:tab/><text:tab/>Orinta Leiputė</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text:span text:style-name="T1659">Protokolą rašė</text:span></text:p>
      <text:p text:style-name="P1660"><text:span text:style-name="T1661">Dokumentų departamento</text:span></text:p>
      <text:p text:style-name="P1662"><text:span text:style-name="T1663">Stenogramų skyriaus</text:span></text:p>
      <text:p text:style-name="P1664"><text:span text:style-name="T1665">vyriausioji specialistė</text:span><text:span text:style-name="T1666"><text:tab/></text:span><text:span text:style-name="T1667"><text:tab/></text:span><text:span text:style-name="T1668"><text:tab/></text:span><text:span text:style-name="T1669">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6-07-02T12:52:00Z</meta:creation-date>
    <dc:date>2026-07-02T12:52:00Z</dc:date>
    <meta:print-date>2026-06-25T14:16:00Z</meta:print-date>
    <meta:template xlink:href="PROTOKOL.DOT" xlink:type="simple"/>
    <meta:editing-cycles>2</meta:editing-cycles>
    <meta:editing-duration>PT0S</meta:editing-duration>
    <meta:document-statistic meta:page-count="3" meta:paragraph-count="284" meta:word-count="3189" meta:character-count="23857" meta:row-count="582" meta:non-whitespace-character-count="20952"/>
  </office:meta>
</office:document-meta>
</file>