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fo:line-height="150%"/>
      <style:text-properties fo:font-weight="bold" style:font-weight-asian="bold" style:font-weight-complex="bold" fo:language="lt" fo:country="LT"/>
    </style:style>
    <style:style style:name="P6" style:parent-style-name="Heading1" style:family="paragraph">
      <style:text-properties fo:letter-spacing="normal"/>
    </style:style>
    <style:style style:name="P7" style:parent-style-name="Heading1" style:family="paragraph">
      <style:paragraph-properties fo:line-height="100%"/>
      <style:text-properties fo:letter-spacing="normal"/>
    </style:style>
    <style:style style:name="P8" style:parent-style-name="Heading1" style:family="paragraph">
      <style:text-properties fo:letter-spacing="normal"/>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justify" fo:line-height="150%" fo:text-indent="0.5909in"/>
      <style:text-properties fo:language="lt" fo:country="LT"/>
    </style:style>
    <style:style style:name="P22"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style="italic" style:font-style-asian="italic"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32" style:parent-style-name="Normal" style:family="paragraph">
      <style:paragraph-properties fo:text-align="justify" fo:line-height="150%">
        <style:tab-stops>
          <style:tab-stop style:type="left" style:position="0.5909in"/>
        </style:tab-stops>
      </style:paragraph-properties>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font-style="italic" style:font-style-asian="italic" style:font-style-complex="italic" fo:language="lt" fo:country="LT"/>
    </style:style>
    <style:style style:name="T36" style:parent-style-name="DefaultParagraphFont" style:family="text">
      <style:text-properties fo:language="lt" fo:country="LT"/>
    </style:style>
    <style:style style:name="T37" style:parent-style-name="DefaultParagraphFont" style:family="text">
      <style:text-properties fo:font-style="italic" style:font-style-asian="italic" style:font-style-complex="italic"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style="italic" style:font-style-asian="italic" style:font-style-complex="italic"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fo:line-height="150%">
        <style:tab-stops>
          <style:tab-stop style:type="left" style:position="0.5909in"/>
        </style:tab-stops>
      </style:paragraph-properties>
    </style:style>
    <style:style style:name="T48" style:parent-style-name="DefaultParagraphFont" style:family="text">
      <style:text-properties fo:language="lt" fo:country="LT"/>
    </style:style>
    <style:style style:name="T49" style:parent-style-name="DefaultParagraphFont" style:family="text">
      <style:text-properties fo:font-style="italic" style:font-style-asian="italic"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P5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3" style:parent-style-name="Normal" style:family="paragraph">
      <style:paragraph-properties fo:text-align="justify" fo:line-height="150%">
        <style:tab-stops>
          <style:tab-stop style:type="left" style:position="0.5909in"/>
          <style:tab-stop style:type="left" style:position="0.8861in"/>
        </style:tab-stops>
      </style:paragraph-properties>
      <style:text-properties fo:language="lt" fo:country="LT"/>
    </style:style>
    <style:style style:name="P54"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P65" style:parent-style-name="BodyText" style:family="paragraph">
      <style:paragraph-properties fo:line-height="150%">
        <style:tab-stops>
          <style:tab-stop style:type="left" style:position="0.5909in"/>
        </style:tab-stops>
      </style:paragraph-properties>
    </style:style>
    <style:style style:name="T66" style:parent-style-name="DefaultParagraphFont" style:family="text">
      <style:text-properties style:font-name="Times New Roman" style:font-weight-complex="bold"/>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fo:color="#000000"/>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fo:color="#000000"/>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color="#000000"/>
    </style:style>
    <style:style style:name="T74" style:parent-style-name="DefaultParagraphFont" style:family="text">
      <style:text-properties style:font-name="Times New Roman" fo:color="#000000"/>
    </style:style>
    <style:style style:name="T75" style:parent-style-name="DefaultParagraphFont" style:family="text">
      <style:text-properties style:font-name="Times New Roman" fo:color="#000000"/>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P79" style:parent-style-name="BodyText" style:family="paragraph">
      <style:paragraph-properties fo:line-height="150%">
        <style:tab-stops>
          <style:tab-stop style:type="left" style:position="0.5909in"/>
        </style:tab-stops>
      </style:paragraph-properties>
      <style:text-properties style:font-name="Times New Roman" fo:color="#000000"/>
    </style:style>
    <style:style style:name="P80" style:parent-style-name="BodyText" style:family="paragraph">
      <style:paragraph-properties fo:line-height="150%">
        <style:tab-stops>
          <style:tab-stop style:type="left" style:position="0.5909in"/>
        </style:tab-stops>
      </style:paragraph-properties>
      <style:text-properties style:font-name="Times New Roman" fo:color="#000000"/>
    </style:style>
    <style:style style:name="P81" style:parent-style-name="BodyText" style:family="paragraph">
      <style:paragraph-properties fo:line-height="150%">
        <style:tab-stops>
          <style:tab-stop style:type="left" style:position="0.5909in"/>
        </style:tab-stops>
      </style:paragraph-properties>
      <style:text-properties style:font-name="Times New Roman" fo:color="#000000"/>
    </style:style>
    <style:style style:name="P82" style:parent-style-name="BodyText" style:family="paragraph">
      <style:paragraph-properties fo:line-height="150%" fo:margin-left="0in" fo:text-indent="0.5909in">
        <style:tab-stops>
          <style:tab-stop style:type="left" style:position="0.8861in"/>
        </style:tab-stops>
      </style:paragraph-properties>
    </style:style>
    <style:style style:name="T83" style:parent-style-name="DefaultParagraphFont" style:family="text">
      <style:text-properties style:font-name="Times New Roman" fo:color="#000000"/>
    </style:style>
    <style:style style:name="T84" style:parent-style-name="DefaultParagraphFont" style:family="text">
      <style:text-properties style:font-name="Times New Roman" fo:color="#000000"/>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style:font-weight-complex="bold" fo:color="#000000"/>
    </style:style>
    <style:style style:name="T87" style:parent-style-name="DefaultParagraphFont" style:family="text">
      <style:text-properties style:font-name="Times New Roman" style:font-weight-complex="bold" fo:color="#000000"/>
    </style:style>
    <style:style style:name="T88" style:parent-style-name="DefaultParagraphFont" style:family="text">
      <style:text-properties style:font-name="Times New Roman" style:font-weight-complex="bold" fo:color="#000000"/>
    </style:style>
    <style:style style:name="T89" style:parent-style-name="DefaultParagraphFont" style:family="text">
      <style:text-properties style:font-name="Times New Roman" style:font-weight-complex="bold" fo:color="#000000"/>
    </style:style>
    <style:style style:name="T90" style:parent-style-name="DefaultParagraphFont" style:family="text">
      <style:text-properties style:font-name="Times New Roman" style:font-weight-complex="bold" fo:color="#000000"/>
    </style:style>
    <style:style style:name="T91" style:parent-style-name="DefaultParagraphFont" style:family="text">
      <style:text-properties style:font-name="Times New Roman" style:font-weight-complex="bold" fo:color="#000000"/>
    </style:style>
    <style:style style:name="P92" style:parent-style-name="BodyText" style:family="paragraph">
      <style:paragraph-properties fo:line-height="150%" fo:text-indent="0.5909in">
        <style:tab-stops>
          <style:tab-stop style:type="left" style:position="0.8861in"/>
        </style:tab-stops>
      </style:paragraph-properties>
    </style:style>
    <style:style style:name="T93" style:parent-style-name="DefaultParagraphFont" style:family="text">
      <style:text-properties style:font-name="Times New Roman" style:font-weight-complex="bold" fo:color="#000000"/>
    </style:style>
    <style:style style:name="T94" style:parent-style-name="DefaultParagraphFont" style:family="text">
      <style:text-properties style:font-name="Times New Roman" style:font-weight-complex="bold" fo:color="#000000"/>
    </style:style>
    <style:style style:name="T95" style:parent-style-name="DefaultParagraphFont" style:family="text">
      <style:text-properties style:font-name="Times New Roman" style:font-weight-complex="bold" fo:color="#000000"/>
    </style:style>
    <style:style style:name="T96" style:parent-style-name="DefaultParagraphFont" style:family="text">
      <style:text-properties style:font-name="Times New Roman" style:font-weight-complex="bold" fo:font-style="italic" style:font-style-asian="italic" fo:color="#000000"/>
    </style:style>
    <style:style style:name="T97" style:parent-style-name="DefaultParagraphFont" style:family="text">
      <style:text-properties style:font-name="Times New Roman" style:font-weight-complex="bold" fo:color="#000000"/>
    </style:style>
    <style:style style:name="T98" style:parent-style-name="DefaultParagraphFont" style:family="text">
      <style:text-properties style:font-name="Times New Roman" style:font-weight-complex="bold" fo:color="#000000"/>
    </style:style>
    <style:style style:name="T99" style:parent-style-name="DefaultParagraphFont" style:family="text">
      <style:text-properties style:font-name="Times New Roman" style:font-weight-complex="bold" fo:color="#000000"/>
    </style:style>
    <style:style style:name="T100" style:parent-style-name="DefaultParagraphFont" style:family="text">
      <style:text-properties style:font-name="Times New Roman" style:font-weight-complex="bold" fo:color="#000000"/>
    </style:style>
    <style:style style:name="T101" style:parent-style-name="DefaultParagraphFont" style:family="text">
      <style:text-properties style:font-name="Times New Roman" style:font-weight-complex="bold" fo:color="#000000"/>
    </style:style>
    <style:style style:name="T102" style:parent-style-name="DefaultParagraphFont" style:family="text">
      <style:text-properties style:font-name="Times New Roman" style:font-weight-complex="bold" fo:color="#000000"/>
    </style:style>
    <style:style style:name="T103" style:parent-style-name="DefaultParagraphFont" style:family="text">
      <style:text-properties style:font-name="Times New Roman" style:font-weight-complex="bold" fo:color="#000000"/>
    </style:style>
    <style:style style:name="T104" style:parent-style-name="DefaultParagraphFont" style:family="text">
      <style:text-properties style:font-name="Times New Roman" style:font-weight-complex="bold" fo:color="#000000"/>
    </style:style>
    <style:style style:name="T105" style:parent-style-name="DefaultParagraphFont" style:family="text">
      <style:text-properties style:font-name="Times New Roman" style:font-weight-complex="bold" fo:color="#000000"/>
    </style:style>
    <style:style style:name="T106" style:parent-style-name="DefaultParagraphFont" style:family="text">
      <style:text-properties style:font-name="Times New Roman" style:font-weight-complex="bold" fo:color="#000000"/>
    </style:style>
    <style:style style:name="T107" style:parent-style-name="DefaultParagraphFont" style:family="text">
      <style:text-properties style:font-name="Times New Roman" style:font-weight-complex="bold" fo:color="#000000"/>
    </style:style>
    <style:style style:name="T108" style:parent-style-name="DefaultParagraphFont" style:family="text">
      <style:text-properties style:font-name="Times New Roman" style:font-weight-complex="bold" fo:color="#000000"/>
    </style:style>
    <style:style style:name="T109" style:parent-style-name="DefaultParagraphFont" style:family="text">
      <style:text-properties style:font-name="Times New Roman" style:font-weight-complex="bold" fo:color="#000000"/>
    </style:style>
    <style:style style:name="T110" style:parent-style-name="DefaultParagraphFont" style:family="text">
      <style:text-properties style:font-name="Times New Roman" style:font-weight-complex="bold" fo:color="#000000"/>
    </style:style>
    <style:style style:name="T111" style:parent-style-name="DefaultParagraphFont" style:family="text">
      <style:text-properties style:font-name="Times New Roman" style:font-weight-complex="bold" fo:color="#000000"/>
    </style:style>
    <style:style style:name="T112" style:parent-style-name="DefaultParagraphFont" style:family="text">
      <style:text-properties style:font-name="Times New Roman" style:font-weight-complex="bold" fo:color="#000000"/>
    </style:style>
    <style:style style:name="T113" style:parent-style-name="DefaultParagraphFont" style:family="text">
      <style:text-properties style:font-name="Times New Roman" style:font-weight-complex="bold" fo:color="#000000"/>
    </style:style>
    <style:style style:name="T114" style:parent-style-name="DefaultParagraphFont" style:family="text">
      <style:text-properties style:font-name="Times New Roman" style:font-weight-complex="bold" fo:color="#000000"/>
    </style:style>
    <style:style style:name="T115" style:parent-style-name="DefaultParagraphFont" style:family="text">
      <style:text-properties style:font-name="Times New Roman" style:font-weight-complex="bold" fo:color="#000000"/>
    </style:style>
    <style:style style:name="T116" style:parent-style-name="DefaultParagraphFont" style:family="text">
      <style:text-properties style:font-name="Times New Roman" style:font-weight-complex="bold"/>
    </style:style>
    <style:style style:name="T117" style:parent-style-name="DefaultParagraphFont" style:family="text">
      <style:text-properties style:font-name="Times New Roman" style:font-weight-complex="bold"/>
    </style:style>
    <style:style style:name="P118" style:parent-style-name="BodyText" style:family="paragraph">
      <style:paragraph-properties fo:line-height="150%" fo:text-indent="0.5909in">
        <style:tab-stops>
          <style:tab-stop style:type="left" style:position="0.8861in"/>
        </style:tab-stops>
      </style:paragraph-properties>
      <style:text-properties style:font-name="Times New Roman" style:font-weight-complex="bold" fo:color="#000000"/>
    </style:style>
    <style:style style:name="P119" style:parent-style-name="BodyText" style:family="paragraph">
      <style:paragraph-properties fo:line-height="150%" fo:text-indent="0.5909in">
        <style:tab-stops>
          <style:tab-stop style:type="left" style:position="0.8861in"/>
        </style:tab-stops>
      </style:paragraph-properties>
    </style:style>
    <style:style style:name="T120" style:parent-style-name="DefaultParagraphFont" style:family="text">
      <style:text-properties style:font-name="Times New Roman" style:font-weight-complex="bold"/>
    </style:style>
    <style:style style:name="T121" style:parent-style-name="DefaultParagraphFont" style:family="text">
      <style:text-properties style:font-name="Times New Roman" style:font-weight-complex="bold"/>
    </style:style>
    <style:style style:name="P122" style:parent-style-name="BodyText" style:family="paragraph">
      <style:paragraph-properties fo:line-height="150%" fo:text-indent="0.5909in">
        <style:tab-stops>
          <style:tab-stop style:type="left" style:position="0.8861in"/>
        </style:tab-stops>
      </style:paragraph-properties>
      <style:text-properties style:font-name="Times New Roman" fo:color="#000000"/>
    </style:style>
    <style:style style:name="P123" style:parent-style-name="ListParagraph" style:family="paragraph">
      <style:paragraph-properties fo:text-align="justify" fo:line-height="150%" fo:margin-left="0in" fo:text-indent="0.5909in">
        <style:tab-stops>
          <style:tab-stop style:type="left" style:position="0.5909in"/>
          <style:tab-stop style:type="left" style:position="0.8861in"/>
        </style:tab-stops>
      </style:paragraph-properties>
      <style:text-properties fo:language="lt" fo:country="LT"/>
    </style:style>
    <style:style style:name="P124" style:parent-style-name="ListParagraph" style:family="paragraph">
      <style:paragraph-properties fo:text-align="justify" fo:line-height="150%" fo:margin-left="0in" fo:text-indent="0.5909in">
        <style:tab-stops>
          <style:tab-stop style:type="left" style:position="0.5909in"/>
          <style:tab-stop style:type="left" style:position="0.8861in"/>
        </style:tab-stops>
      </style:paragraph-properties>
      <style:text-properties fo:language="lt" fo:country="LT"/>
    </style:style>
    <style:style style:name="P125" style:parent-style-name="ListParagraph" style:family="paragraph">
      <style:paragraph-properties fo:text-align="justify" fo:line-height="150%" fo:margin-left="0in" fo:text-indent="0.5909in">
        <style:tab-stops>
          <style:tab-stop style:type="left" style:position="0.5909in"/>
          <style:tab-stop style:type="left" style:position="0.8861in"/>
        </style:tab-stops>
      </style:paragraph-properties>
      <style:text-properties fo:language="lt" fo:country="LT"/>
    </style:style>
    <style:style style:name="P126"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127"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128"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129" style:parent-style-name="Normal" style:family="paragraph">
      <style:paragraph-properties fo:text-align="justify" fo:line-height="150%"/>
      <style:text-properties style:font-size-complex="12pt" fo:language="lt" fo:country="LT"/>
    </style:style>
    <style:style style:name="P130" style:parent-style-name="Normal" style:family="paragraph">
      <style:paragraph-properties fo:text-align="justify" fo:line-height="150%"/>
      <style:text-properties style:font-size-complex="12pt" fo:language="lt" fo:country="LT"/>
    </style:style>
    <style:style style:name="P131" style:parent-style-name="Normal" style:family="paragraph">
      <style:paragraph-properties fo:text-align="justify" fo:line-height="150%"/>
      <style:text-properties style:font-size-complex="12pt" fo:language="lt" fo:country="LT"/>
    </style:style>
    <style:style style:name="P132" style:parent-style-name="Normal" style:family="paragraph">
      <style:paragraph-properties fo:text-align="justify" fo:line-height="150%"/>
      <style:text-properties style:font-size-complex="12pt" fo:language="lt" fo:country="LT"/>
    </style:style>
    <style:style style:name="P133" style:parent-style-name="Normal" style:family="paragraph">
      <style:paragraph-properties fo:text-align="justify" fo:line-height="150%"/>
      <style:text-properties style:font-size-complex="12pt" fo:language="lt" fo:country="LT"/>
    </style:style>
    <style:style style:name="P134" style:parent-style-name="Normal" style:family="paragraph">
      <style:paragraph-properties fo:text-align="justify" fo:line-height="150%"/>
      <style:text-properties style:font-size-complex="12pt" fo:language="lt" fo:country="LT"/>
    </style:style>
    <style:style style:name="P135" style:parent-style-name="Normal" style:family="paragraph">
      <style:paragraph-properties fo:text-align="justify" fo:line-height="150%"/>
      <style:text-properties style:font-size-complex="12pt" fo:language="lt" fo:country="L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Hyperlink" style:family="text">
      <style:text-properties style:font-size-complex="12pt" style:text-underline-type="none" fo:language="lt" fo:country="LT"/>
    </style:style>
    <style:style style:name="P140" style:parent-style-name="Normal" style:family="paragraph">
      <style:paragraph-properties fo:text-align="justify" fo:line-height="150%"/>
    </style:style>
    <style:style style:name="T141" style:parent-style-name="Hyperlink" style:family="text">
      <style:text-properties style:font-size-complex="12pt"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
      <text:p text:style-name="P5">LIETUVOS RESPUBLIKOS SEIMO KANCELIARIJOS</text:p>
      <text:h text:style-name="P6" text:outline-level="1">TEISĖS DEPARTAMENTAS</text:h>
      <text:h text:style-name="P7" text:outline-level="1"/>
      <text:h text:style-name="P8" text:outline-level="1">IŠVADA</text:h>
      <text:p text:style-name="P9"><text:span text:style-name="T10">DĖL<text:s/></text:span><text:span text:style-name="T11">LIETUVOS RESPUBLIKOS<text:s/></text:span><text:span text:style-name="T12">SPORTO ĮSTATYMO NR. I-1151 2 IR 19 STRAIPSNIŲ</text:span></text:p>
      <text:p text:style-name="P13"><text:span text:style-name="T14">PAKEITIMO ĮSTATYMO<text:s/></text:span><text:span text:style-name="T15">PROJEKT</text:span><text:span text:style-name="T16">O</text:span></text:p>
      <text:p text:style-name="P17"/>
      <text:p text:style-name="P18">2023-02-28<text:s/>Nr. XIVP–2431</text:p>
      <text:p text:style-name="P19">Vilnius</text:p>
      <text:p text:style-name="P20"/>
      <text:p text:style-name="P21">Įvertinę<text:s/>projekto atitiktį<text:s/>Konstitucijai, įstatymams, teisėkūros principams<text:s/>ir<text:s/>teisės<text:s/>technikos taisyklėms, teikiame šias<text:s/>pastabas.</text:p>
      <text:list text:style-name="LFO22" text:continue-numbering="true">
        <text:list-item>
          <text:list>
            <text:list-item>
              <text:list>
                <text:list-item>
                  <text:list>
                    <text:list-item>
                      <text:p text:style-name="P22"><text:span text:style-name="T23">Pagal p</text:span><text:span text:style-name="T24">rojekt</text:span><text:span text:style-name="T25">o 1 straipsniu Sporto įstatymo (toliau – keičiamas įstatymas) 2 straipsnio 9 dalyje siūlomą nustatyti sąvokos ,,Aukštojo meistriškumo sporto varžybos”</text:span><text:span text:style-name="T26"><text:s/>apibrėžimą aukštojo<text:s/></text:span><text:soft-page-break/><text:span text:style-name="T27">meistriškumo varžybomis būtų laikomos tik tokios sporto varžybos, kurias organizuotų sporto šakos federacija, kuri yra tarptautinės (pasaulio) sporto šakos federacijos narė ir </text:span><text:span text:style-name="T28">atitinka šio įstatymo 19 straipsnio 1 dalyje nurodytus kriterijus</text:span><text:span text:style-name="T29">, arba jos įgaliotas juridinis asmuo.</text:span><text:span text:style-name="T30"><text:s/></text:span></text:p>
                    </text:list-item>
                  </text:list>
                </text:list-item>
              </text:list>
            </text:list-item>
          </text:list>
        </text:list-item>
      </text:list>
      <text:p text:style-name="P31"><text:tab/>Projekto 1 straipsniu keičiamo įstatymo 2 straipsnio 9 dalyje siūlomas nustatyti teisinis reguliavimas diskutuotinas šiais aspektais.</text:p>
      <text:p text:style-name="P32"><text:span text:style-name="T33"><text:tab/></text:span><text:span text:style-name="T34">Pirma, projekto nuostatos svarstytinos Teisėkūros pagrindų įstatyme įtvirtintų tikslingumo, proporcingumo bei pagarbos asmens teisėms ir laisvėms principų požiūriu. Pažymėtina, kad teisinis reguliavimas turi būti ne tik pagrįstas, tačiau ir proporcingas siekiamam <text:s/>tikslui, o pasirinktos teisinio reguliavimo priemonės turi sudaryti kuo mažesnę administracinę ir kitokią naštą, nevaržyti teisinių santykių subjektų daugiau, negu to reikia teisinio reguliavimo tikslams pasiekti. Konstitucijos 35 straipsnyje įtvirtintos asociacijų laisvės turinio elementais esančios teisės steigti asociacijas ir dalyvauti jų veikloje aiškintinos kaip apimančios, be kita ko, į asociaciją susivienijusių asmenų teisę apibrėžti ir vykdyti asociacijos veiklą taip, kad būtų tenkinami jų interesai, </text:span><text:span text:style-name="T35">inter alia</text:span><text:span text:style-name="T36"> nesikišant valstybės valdžios, kitoms valstybės ir savivaldybių institucijoms, jeigu asociacijos tikslai ir veikla nėra priešingi Konstitucijai ir įstatymams. Tai, be kita ko, reiškia, kad pagal Konstituciją, </text:span><text:span text:style-name="T37">inter alia</text:span><text:span text:style-name="T38"> jos 35 straipsnio 1 dalį, asociacijų steigėjai, steigdami jų interesais veiksiančią asociaciją, taip pat jau įsteigtų asociacijų nariai, reguliuodami ir vykdydami<text:s/></text:span><text:soft-page-break/><text:span text:style-name="T39">jų interesais veikiančios asociacijos veiklą, gali </text:span><text:span text:style-name="T40">inter alia</text:span><text:span text:style-name="T41"> savarankiškai spręsti dėl naujų narių priėmimo į asociaciją, nustatyti tokių narių priėmimo į asociaciją tvarką, asociacijos valdymo organų struktūros ar valdymo organų</text:span><text:span text:style-name="T42"><text:s/>narių skyrimo (rinkimo) tvarkos ir kriterijų, kuriuos atitinkantys asmenys galėtų būti skiriami (renkami) į valdymo organus. Įstatymų leidėjas, ribodamas asociacijų laisvę, t.y. asociacijos narių teisę skirti (rinkti) valdymo organų narius savo nustatyta tvarka ir nuožiūra, turėtų pagrįsti šios laisvės ribojimo būtinumą. Šiuo atveju svarstytina, ar aukšto meistriškumo sporto varžybų, t.y. sporto renginio, kuriame <text:s/>pagal tam tikras taisykles varžantis su kitais asmenimis (individualiai arba komandoje), prireikus pasitelkiant gyvūnus ir (ar) technines priemones, siekiama nugalėti varžovus,<text:s/></text:span><text:span text:style-name="T43">organizavimas<text:s/></text:span><text:span text:style-name="T44">ir vykdymas yra tiesiogiai susijęs su šias varžybas organizuojančios sporto federacijos valdymo organų</text:span><text:span text:style-name="T45"><text:s/>narių skyrimo (rinkimo) tvarka ar tam tikrais jų reputacijos reikalavimais.</text:span><text:span text:style-name="T46"><text:s/></text:span></text:p>
      <text:p text:style-name="P47"><text:span text:style-name="T48"><text:tab/>Antra, projekto aiškinamajame rašte nurodyta, kad projekto tikslas - keisti sporto federacijų valdymo reguliavimą nustatant žemiausius federacijų valdymo standartus,<text:s/></text:span><text:span text:style-name="T49">kurių turi laikytis sporto šakos federacija, siekianti gauti aukšto meistriškumo sporto programų finansavimą.</text:span><text:span text:style-name="T50"><text:s/>Pažymėtina, kad keičiamo įstatymo 2 straipsnio 9 dalyje įtvirtintas sąvokos „Aukštojo meistriškumo sporto varžybos“ apibrėžimas nėra skirtas nustatyti ar kažkaip reglamentuoti tokių varžybų finansavimo valstybės lėšomis principus ar sąlygas. Aukšto meistriškumo sporto varžybų<text:s/></text:span><text:soft-page-break/><text:span text:style-name="T51">finansavimo valstybės ar savivaldybių lėšomis nuostatos yra įtvirtintos būtent keičiamo įstatymo 18-20 straipsniuose, todėl toks projekte siūlomas keičiamo įstatymo 2 straipsnio 9 dalies pakeitimas, kuriuo susiaurinamas galimas aukšto meistriškumo sporto varžybų ratas, ne tik nedera su projekte nurodytu siūlomo reguliavimo tikslu, tačiau dalinai paneigia ir asociacijų (sporto federacijų) teisę savo nuožiūra ir tvarka organizuoti ir vykdyti sporto renginius, įtrauktus į sporto šakos federacijos oficialų sporto renginių kalendorių, arba  į tarptautinės sporto šakos federacijos oficialų sporto renginių kalendorių.</text:span></text:p>
      <text:p text:style-name="P52">Trečia,<text:s/>pagal projekto nuostatas aukštojo meistriškumo varžybas turėtų teisę organizuoti tik tokios sporto šakos federacijos, kurios atitiktų visus galiojančio keičiamo įstatymo 19 straipsnio 1 dalies 1-12 punktuose nustatytus, taip pat projekto 2 straipsnio 1-3 punktuose keičiamo įstatymo 19 straipsnio 13-15 punktuose siūlomus nustatyti<text:s/>papildomus<text:s/>reikalavimas (tame tarpe ir reikalavimą, kad<text:s/>sporto šakos federacijos<text:s/>valdymo organų nariais gali būti tik nepriekaištingos reputacijos asmenys).<text:s/>Pažymėtina, kad pagal<text:s/>keičiamo įstatymo<text:s/>nuostatas aukštojo sportinio meistriškumo varžybas gali<text:s/>organizuoti sporto šakos federacijos įgaliotas juridinis<text:s/>asmuo<text:s/>arba tarptautinis subjektas (organizuojantis tarptautines aukšto meistriškumo sporto varžybas), kuriems<text:s/>jokių reikalavimų<text:s/>nei keičiamame įstatyme, nei teikiamame įstatymo projekte<text:s/>nėra siūloma nustatyti.<text:s/>Projekto aiškinamajame rašte nurodyta, kad<text:s/>„projekto tikslas - keisti sporto<text:s/><text:soft-page-break/>federacijų valdymo reguliavimą nustatant žemiausius federacijų valdymo standartus, kurių turi laikytis sporto šakos federacija, siekianti gauti aukšto meistriškumo sporto programų finansavimą. Šis įstatymo projektas siekia įgyvendinti viešąjį interesą skaidriai, efektyviai, įtraukiai ir demokratiniais principais paremtai sporto federacijų veiklai”. Taigi, pagal projekto nuostatas<text:s/>aukštojo meistriškumo sporto varžybas galėtų organizuoti ne tik sporto šakos federacijos, kurios atitiktų projekte siūlomus nustatyti „žemiausius sporto šakos federacijos valdymo standartus“, bet ir sporto šakos federacijos įgalioti juridiniai asmenys<text:s/>bei tarptautiniai subjektai, kuriems<text:s/>„žemiausi<text:s/>valdymo standartai“ nebūtų taikomi.<text:s/>Atsižvelgiant tai, kyla abejonių, ar projekto nuostatomis būtų pasiekti projekto aiškinamajame rašte nurodyti projekto tikslai,<text:s/>jeigu<text:s/>keičiamame įstatyme būtų<text:s/>nustatyti<text:s/>nevienodi reikalavimai visiems asmenims,<text:s/>Lietuvos Respublikoje organizuojantiems<text:s/>aukštojo sportinio meistriškumo sporto varžybas.<text:s/></text:p>
      <text:p text:style-name="P53"><text:tab/>Ketvirta,<text:s/>priėmus įstatymą,<text:s/>aukštojo sportinio meistriškumo varžybas galėtų organizuoti tik tokios sporto šakų federacijos, kurios atitiktų visus keičiamo įstatymo 19 straipsnio 1<text:s/>dalies 1-15 punktų kriterijus. Svarstytina, ar<text:s/>siekiant, kad nebūtų pažeistas teisėtų lūkesčių principas, įstatymo<text:s/>projekto<text:s/>2 straipsnį nereikėtų papildyti įstatymo taikymą reglamentuojančiomis nuostatomis, kuriose būtų nustatyta, kad sporto šakų federacijoms, kurios iki įstatymo<text:s/>įsigaliojimo<text:s/>pradėjo<text:s/>organizuoti aukštojo sportinio meistriškumo varžybas, bet įsigaliojus įstatymui, tokios varžybos<text:s/><text:soft-page-break/>dar nebuvo surengtos, taikomi<text:s/>iki įstatymo įsigaliojimo<text:s/>keičiamame įstatyme<text:s/>nustatyti<text:s/>reikalavimai<text:s/>asmenims, siekiantiems organizuoti aukštojo sportinio meistriškumo varžybas.</text:p>
      <text:list text:style-name="LFO22" text:continue-numbering="true">
        <text:list-item>
          <text:p text:style-name="P54"><text:span text:style-name="T55">Projekto 2</text:span><text:span text:style-name="T56"><text:s/>straipsnio 1 dalimi</text:span><text:span text:style-name="T57"><text:s/>keičiamo įstatymo</text:span><text:span text:style-name="T58"><text:s/>19 straipsnio 1 dalies 13 punkte siūloma nustatyti, kad<text:s/></text:span><text:span text:style-name="T59">s</text:span><text:span text:style-name="T60">porto šakos federacijos, siekiančios</text:span><text:span text:style-name="T61"><text:s/>gauti valstybės biudžeto lėšų keičiamo įstatymo 18 straipsnio 3 dalyje nurodytai aukšto meistriškumo sporto programai įgyvendinti,<text:s/></text:span><text:span text:style-name="T62">įstatuose turi <text:s/>būti nustatyta tokia tvarka, pagal kurią federacijos valdymo organų nariais gali būti tik nepriekaištingos reputacijos asmenys.</text:span><text:span text:style-name="T63"><text:s/></text:span><text:span text:style-name="T64">Projekto nuostata svarstytina šiais aspektais.</text:span></text:p>
        </text:list-item>
      </text:list>
      <text:p text:style-name="P65"><text:span text:style-name="T66"><text:tab/>Pirma,<text:s/></text:span><text:span text:style-name="T67">atkreiptinas dėmesys</text:span><text:span text:style-name="T68">, kad teisinis reguliavimas, kuriuo nustatomi asmens teisių ir pareigų turinio elementai, turi būti įtvirtintas įstatyme. Nepriekaištinga reputacija yra viena</text:span><text:span text:style-name="T69">s</text:span><text:span text:style-name="T70"><text:s/>iš svarbiausių žmogaus<text:s/></text:span><text:span text:style-name="T71">teisinio statuso elementų</text:span><text:span text:style-name="T72">,<text:s/></text:span><text:span text:style-name="T73">todėl jos aiškinimas turėtų būti tiksliai apibrėžtas įstatymo lygmeniu. Atsižvelgiant į tai, konkretūs ir aiškūs nepriekaištingos reputacijos kriterijai (reikalavimai nepriekaištingai reputacijai), kuriuos turi atitikti asmenys, renkami sporto šakos federacijos valdymo organų nariais, turėtų būti nustatyti projektu keičiamame įstatyme</text:span><text:span text:style-name="T74"><text:s/>arba pateikta nuoroda į kitą įstatymą, kuriame tokie kriterijai būtų nustatyti.</text:span><text:span text:style-name="T75"><text:s/></text:span><text:span text:style-name="T76">Taip pat pažymėtina, kad<text:s/></text:span><text:span text:style-name="T77">tam tikri sporto federacijos valdymo organų nariams taikomi kriterijai, kurių neatitinkantys subjektai negali gauti <text:s/>valstybės finansavimo, jau yra įtvirtinti keičiamo įstatymo 20 straipsnio 1<text:s/></text:span><text:soft-page-break/><text:span text:style-name="T78">dalies 7 punkte, todėl svarstytina, ar siekiant teisinio reguliavimo nuoseklumo neturėtų būti keičiamas bei pildomas būtent aukščiau nurodytasis punktas. <text:s/></text:span></text:p>
      <text:p text:style-name="P79"><text:tab/>Antra, galiojančio keičiamo įstatymo 19 straipsnio 1 dalies 1 punkte nustatyta, kad sporto šakos federacija, siekianti gauti valstybės biudžeto lėšų keičiamo įstatymo 18 straipsnio 3 dalyje nurodytai aukšto meistriškumo sporto programai įgyvendinti, turi atitikti Lietuvos Respublikos asociacijų įstatyme asociacijoms keliamus reikalavimus.<text:s/>Atkreipiame dėmesį, kad Seime yra<text:s/>svarstomas<text:s/>Asociacijų įstatymo Nr. IX-1969 2, 8, 9, 12, 13, 15 ir 16 straipsnių pakeitimo įstatymo projektas<text:s/>(Reg.<text:s/>Nr. XIVP-428(2)).<text:s/>Svarstymo metu šiam įstatymo projektui buvo pateiktas<text:s/>Lietuvos nacionalinės vežėjų automobiliais asociacijos<text:s/>,,Linava“ pasiūlymas Asociacijų įstatymo 9 straipsnio 8 dalyje nustatyti, kad asociacijos vadovas ir valdymo organai privalo būti nepriekaištingos reputacijos (arba alternatyviai asociacijos, kurios atstovauja ir valstybės interesus, privalo būti nepriekaištingos reputacijos).<text:s/>Dėl Lietuvos nacionalinės vežėjų automobiliais asociacijos „Linava“ pasiūlymo<text:s/>Lietuvos Respublikos asociacijų įstatymo Nr. IX-1969 2, 8, 9, 12, 13, 15 ir 16 straipsnių pakeitimo įstatymo projektui Nr. XIVP-428(2) Seimo valdyba 2022<text:s/>m. gruodžio 21 d. sprendimu Nr. SV-S-758 kreipėsi į Vyriausybę išvados. Atsižvelgiant į tai, projektu siūlomas teisinis reguliavimas vertintinas kartu su Asociacijų įstatymo Nr. IX-1969 2, 8, 9, 12, 13, 15 ir 16 straipsnių pakeitimo įstatymo projekte<text:s/>(Reg.<text:s/>Nr. XIVP-<text:soft-page-break/>428(2))<text:s/>siūlomu nustatyti teisniu reguliavimu. Asociacijų įstatyme nustačius nepriekaištingos reputacijos reikalavimus asociacijų valdymo organų nariams, manytina, kad projektu keičiamame įstatyme analogiško reikalavimo nustatymas galėtų būti vertintinas kaip perteklinis.<text:s/></text:p>
      <text:p text:style-name="P80"><text:tab/>Trečia,<text:s/>atsižvelgiant į tai, kad projekto 2 straipsnio 1 dalyje dėstomo keičiamo įstatymo 19 straipsnio 1 dalies 13 punkte ir projekto 2 straipsnio 3 dalyje dėstomo keičiamo įstatymo 19 straipsnio 1 dalies 15 punkte siūloma nustatyti kriterijus, kuriuos turėtų atitikti sporto šakų federacijų valdymo organų nariai, taip pat nustatyti reikalavimus sporto šakos federacijos valdymo organų narių rinkimo tvarkai, svarstytina, ar projekto 2 straipsnio 1 dalyje dėstomo keičiamo įstatymo 19 straipsnio 1 dalies 13 punkto ir projekto 2 straipsnio 3 dalyje dėstomo keičiamo įstatymo 19 straipsnio 1 dalies 15 punkto nuostatų nereikėtų sujungti ir dėstyti viename keičiamo įstatymo 19 straipsnio 1 dalies<text:s/>punkte.</text:p>
      <text:p text:style-name="P81"><text:tab/>Ketvirta, iš projekte siūlomo teisinio reguliavimo nėra aišku, ar iki įstatymo įsigaliojimo pakeitus sporto šakos federacijos įstatus, kaip yra siūloma reglamentuoti projekto 3 straipsnio 2 dalyje,<text:s/>įsigaliojus įstatymui,<text:s/>nauji valdymo organų nariai<text:s/>turėtų būti renkami<text:s/>nepasibaigus<text:s/>iki įstatymo įsigaliojimo<text:s/>išrinktų<text:s/>valdymo<text:s/>organų kadencijai, ar nauji reikalavimai valdymo organų nariams būtų taikomi<text:s/>tik<text:s/>tuomet, kai<text:s/>pasibaigus<text:s/>iki įstatymo įsigaliojimo<text:s/>išrinktų<text:s/>valdymo organų kadencijai,<text:s/>būtų renkami nauji<text:s/>valdymo organai<text:s/>arba<text:s/>renkami<text:s/>pavieniai<text:s/>iki įstatymo<text:s/>įsigaliojimo<text:s/><text:soft-page-break/>sudarytų<text:s/>valdymo organų nariai, pavyzdžiui, jiems atsistatydinus. Svarstytina, ar, siekiant pašalinti šį neaiškumą, įstatymo projektą nereikėtų papildyti įstatymo taikymą reglamentuojančiomis nuostatomis.</text:p>
      <text:list text:style-name="LFO22" text:continue-numbering="true">
        <text:list-item>
          <text:p text:style-name="P82"><text:span text:style-name="T83">Projekto 2 straipsnio 2 dalimi keičiamo įstatymo 19 straipsnio 1 dalies 14 punkte siūloma nustatyti, kad sporto šakos federacijos, siekiančios gauti valstybės biudžeto lėšų keičiamo įstatymo 18 straipsnio 3 dalyje nurodytai aukšto meistriškumo sporto programai įgyvendinti</text:span><text:span text:style-name="T84">,<text:s/></text:span><text:span text:style-name="T85">„</text:span><text:span text:style-name="T86">įstatuose nustatyta tokia tvarka, pagal kurią federacijos nariais netrukdomai gali tapti sporto subjektai, kurių veikla tiesiogiai susijusi su sporto šakos plėtojimu bei kuriuos atstovaujantys asmenys ne mažiau kaip pastaruosius vienerius metus dalyvavo sporto šakos aukšto meistriškumo varžybose ar ne mažiau kaip pastaruosius dvejus metus dalyvavo sporto šakos fizinio aktyvumo veikloje, turi ar įvairiais pagrindais valdo sporto šakos pratyboms būtiną infrastruktūrą, juose pratybas veda asmenys, atitinkantys šio įstatymo 11 straipsnio 2 dalyje nustatytus reikalavimus”.</text:span><text:span text:style-name="T87"><text:s/>S</text:span><text:span text:style-name="T88">iūlomas teisinis reguliavimas<text:s/></text:span><text:span text:style-name="T89">svarstytina</text:span><text:span text:style-name="T90">s</text:span><text:span text:style-name="T91"><text:s/>šiais aspektais.</text:span></text:p>
        </text:list-item>
      </text:list>
      <text:p text:style-name="P92"><text:span text:style-name="T93">Pirma,<text:s/></text:span><text:span text:style-name="T94">projekto<text:s/></text:span><text:span text:style-name="T95">nuostata, kad įstatuose turėtų būti nustatyta tvarka, pagal kurią federacijos nariais<text:s/></text:span><text:span text:style-name="T96">netrukdomai gali tapti</text:span><text:span text:style-name="T97"><text:s/>atitinkami sporto subje</text:span><text:span text:style-name="T98">ktai nėra pakankamai aiški. T</text:span><text:span text:style-name="T99">aikant įstatymą</text:span><text:span text:style-name="T100">, ji</text:span><text:span text:style-name="T101"><text:s/>gali būti skirtingai aiškinama, nes nėra aišku, ar projektu keičiamame įs</text:span><text:span text:style-name="T102">tatyme turimas tikslas įtvirtinti</text:span><text:span text:style-name="T103">, kad įstatuose turi<text:s/></text:span><text:span text:style-name="T104">būti<text:s/></text:span><text:span text:style-name="T105">nustatytas atitinkamas reikalavimas asmenims</text:span><text:span text:style-name="T106"><text:s/>(subjektams)</text:span><text:span text:style-name="T107">,<text:s/></text:span><text:soft-page-break/><text:span text:style-name="T108">siekiantiems tapti sporto federacijos n</text:span><text:span text:style-name="T109">a</text:span><text:span text:style-name="T110">riais, ar turimas ti</text:span><text:span text:style-name="T111">kslas nustatyti reikalavimus<text:s/></text:span><text:span text:style-name="T112">pačiai ,,tapimo nariu” procedūrai (tvarkai). Siekiant aiškumo, vertinamoji projekto nuostata tikslint</text:span><text:span text:style-name="T113">ina taip, kad būtų aiškūs teisinio reguliavimo tikslai</text:span><text:span text:style-name="T114">.</text:span><text:span text:style-name="T115"><text:s/></text:span><text:span text:style-name="T116">Vertinant šią nuostatą, taip pat pažymime, kad asociacijų laisvė suponuoja tai, kad būtent asociacijų steigėjai, steigdami jų interesais veiksiančią asociaciją, taip pat jau įsteigtų asociacijų nariai, reguliuodami ir vykdydami jų interesais veikiančios asociacijos veiklą, gali savarankiškai spręsti dėl naujų narių priėmimo į asociaciją, nustatyti tokių narių priėmimo į asociaciją tvarką. Todėl<text:s/></text:span><text:span text:style-name="T117">jeigu nuostata „federacijos nariais netrukdomai gali tapti sporto subjektai“ siekiama nustatyti būtent sporto subjektų teisę patiems spręsti dėl tapimo sporto federacijos nariais, nesant aiškiai išreikšto asociacijos narių sutikimo, tai nederėtų su esminiais Konstitucijoje garantuojamais asociacijų laisvės turinio elementais.</text:span></text:p>
      <text:p text:style-name="P118">Antra, nėra aišku, iki kokio<text:s/>įvykio turėtų būti skaičiuojami ,,pastarieji vieneri metai” ir<text:s/>„pastarieji dveji metai”.<text:s/>Siekiant pašalinti šį neaiškumą, projekte reikėtų nurodyti įvykį, iki kurio<text:s/>turėtų būti skaičiuojami projekte siūlomi nustatyti terminai.<text:s/>Be to, nėra aišku, kokiais argumentais remiantis siūloma nustatyti būtent ,,vienerių metų” ir<text:s/>„dvejų metų” laikotarpius,<text:s/>o ne kitą,<text:s/>metais skaičiuojamą terminą.<text:s/></text:p>
      <text:p text:style-name="P119"><text:span text:style-name="T120">Trečia, pažymėtina, kad nuostata „ne mažiau kaip pastaruosius dvejus metus dalyvavo sporto šakos fizinio aktyvumo veikloje“ yra per daug neapibrėžta ir labai plataus turinio, nes<text:s/></text:span><text:soft-page-break/><text:span text:style-name="T121">fizinio aktyvumo veikla laikoma bet kokia asmens fizinė veikla, kuria siekiama stiprinti sveikatą, tobulinti fizines ir psichines savybes bei įgūdžius neturint tikslo pasirengti aukšto meistriškumo sporto varžyboms ir (ar) dalyvauti jose, taip pat veikla šviečiant visuomenę sporto, fizinio aktyvumo ir jais pasiekiamo sveikatos stiprinimo klausimais (keičiamo įstatymo 2 straipsnio 15 dalis).</text:span></text:p>
      <text:p text:style-name="P122">Ketvirta,<text:s/>siekiant aiškumo, projekto nuostata ,,turi ar įvairiais pagrindais valdo sporto šakos pratyboms būtiną infrastruktūrą“ keistina nuostata „nuosavybės teise ar kitais pagrindais valdo sporto šakos pratyboms būtiną infrastruktūrą“.</text:p>
      <text:list text:style-name="LFO22" text:continue-numbering="true">
        <text:list-item>
          <text:p text:style-name="P123">Tuo atveju, jeigu<text:s/>atsižvelgiant į šios išvados 1<text:s/>ir<text:s/>2<text:s/>punktuose išdėstytas pastabas, projekto 3 straipsnis nebūtų papildytas nuostatomis, reglamentuojančiomis įstatymo taikymą, projekto 3 straipsnio pavadinime, atsižvelgiant į tai, kad šio straipsnio 2 dalyje siūloma reglamentuoti<text:s/>ne<text:s/>įstatymo<text:s/>taikymą, bet<text:s/>įgyvendinimą, vietoj žodžio “taikymas”<text:s/>reikėtų įrašyti žodį “įgyvendinimas”.<text:s/></text:p>
        </text:list-item>
        <text:list-item>
          <text:p text:style-name="P124">Projekto 3 straipsnio<text:s/>2 dalyje siūloma nustatyti, kad „sporto šakų federacijos priima vidinių įstatų pakeitimus iki įstatymo įsigaliojimo datos”. Vertinamojoje projekto nuostatoje žodis ,,vidinių“ išbrauktinas kaip perteklinis.<text:s/>Taip pat siūlome, atsižvelgiant į projekto tikslą bei projektu teikiamas <text:s/>nuostatas, po žodžio „federacijos“ įrašyti žodžius „siekiančios gauti valstybės<text:s/><text:soft-page-break/>ar savivaldybių lėšas jų organizuojamų aukšto meistriškumo sporto varžybų finansavimui“.<text:s/>Be to, siekiant, kad sporto šakų federacijos<text:s/>turėtų įstatyme nustatytą pagrindą<text:s/>pakeisti savo įstatus iki<text:s/>įstatymo įsigaliojimo dienos, ši nuostata turėtų įsigalioti anksčiau nei visas įstatymas. Atsižvelgiant į tai, projekto 3 straipsnio 1 dalyje po žodžio „įstatymas” įrašytini žodžiai „išskurus šio straipsnio 2 dalį”.<text:s/></text:p>
        </text:list-item>
        <text:list-item>
          <text:p text:style-name="P125">Atsižvelgiant į keičiamame įstatyme nustatytą Vyriausybės kompetenciją sporto srityje, dėl teikiamo įstatymo projekto reikėtų gauti Vyriausybės išvadą.<text:s/></text:p>
        </text:list-item>
      </text:list>
      <text:p text:style-name="P126"/>
      <text:p text:style-name="P127"/>
      <text:p text:style-name="P128"/>
      <text:p text:style-name="P129">Privatinės teisės skyriaus vyresnysis patarėjas,<text:s/></text:p>
      <text:p text:style-name="P130">laikinai atliekantis departamento direktoriaus funkcijas <text:s text:c="47"/>Dainius Zebleckis</text:p>
      <text:p text:style-name="P131"/>
      <text:p text:style-name="P132"/>
      <text:p text:style-name="P133"/>
      <text:p text:style-name="P134"/>
      <text:p text:style-name="P135"/>
      <text:p text:style-name="P136"><text:span text:style-name="T137">E. Mušinskis,<text:s/></text:span><text:span text:style-name="T138">tel. (8 5) 239 6356, el. p.<text:s/></text:span><text:a xlink:href="mailto:edvinas.musinskis@lrs.lt" office:target-frame-name="_top" xlink:show="replace"><text:span text:style-name="T139">edvinas.musinskis@lrs.lt</text:span></text:a></text:p>
      <text:p text:style-name="P140"><text:span text:style-name="T141">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size-complex="12pt" fo:hyphenate="false"/>
    </style:style>
    <style:style style:name="BodyTextChar" style:display-name="Body Text Char" style:family="text" style:parent-style-name="DefaultParagraphFont">
      <style:text-properties style:font-name="Tahoma"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2-28T09:31:00Z</meta:creation-date>
    <dc:date>2023-02-28T09:31:00Z</dc:date>
    <meta:print-date>2023-02-23T12:01:00Z</meta:print-date>
    <meta:template xlink:href="Normal.dotm" xlink:type="simple"/>
    <meta:editing-cycles>2</meta:editing-cycles>
    <meta:editing-duration>PT0S</meta:editing-duration>
    <meta:document-statistic meta:page-count="13" meta:paragraph-count="443" meta:word-count="2130" meta:character-count="16413" meta:row-count="818" meta:non-whitespace-character-count="14726"/>
  </office:meta>
</office:document-meta>
</file>