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6.6%"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6.6%"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6.6%"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fo:text-transform="uppercase"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text-position="super 66.6%"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1.7722in" fo:text-indent="-1.272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6.6%"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ListParagraph" style:list-style-name="LFO13" style:family="paragraph">
      <style:paragraph-properties fo:text-align="justify" fo:line-height="150%"/>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style>
    <style:style style:name="P186" style:parent-style-name="NormalWeb" style:family="paragraph">
      <style:paragraph-properties fo:text-align="justify" fo:margin-top="0in" fo:margin-bottom="0in" fo:line-height="150%" fo:text-indent="0.25in" fo:background-color="#FFFFFF"/>
    </style:style>
    <style:style style:name="T187" style:parent-style-name="x_contentpasted0" style:family="text">
      <style:text-properties fo:font-weight="bold" style:font-weight-asian="bold" style:font-weight-complex="bold" fo:color="#000000"/>
    </style:style>
    <style:style style:name="P188" style:parent-style-name="NormalWeb" style:list-style-name="LFO14" style:family="paragraph">
      <style:paragraph-properties fo:text-align="justify" fo:margin-top="0in" fo:margin-bottom="0in" fo:line-height="150%" fo:background-color="#FFFFFF"/>
    </style:style>
    <style:style style:name="T189" style:parent-style-name="x_contentpasted0" style:family="text">
      <style:text-properties fo:color="#000000"/>
    </style:style>
    <style:style style:name="T190" style:parent-style-name="x_contentpasted0" style:family="text">
      <style:text-properties fo:color="#000000" style:text-position="super 66.6%"/>
    </style:style>
    <style:style style:name="T191" style:parent-style-name="x_contentpasted0" style:family="text">
      <style:text-properties fo:color="#000000"/>
    </style:style>
    <style:style style:name="P192" style:parent-style-name="NormalWeb" style:family="paragraph">
      <style:paragraph-properties fo:text-align="justify" fo:margin-top="0in" fo:margin-bottom="0in" fo:line-height="150%" fo:text-indent="0.5in" fo:background-color="#FFFFFF"/>
    </style:style>
    <style:style style:name="T193" style:parent-style-name="x_contentpasted0" style:family="text">
      <style:text-properties fo:font-weight="bold" style:font-weight-asian="bold" style:font-weight-complex="bold" fo:color="#000000"/>
    </style:style>
    <style:style style:name="T194" style:parent-style-name="x_contentpasted0" style:family="text">
      <style:text-properties fo:font-weight="bold" style:font-weight-asian="bold" style:font-weight-complex="bold" fo:color="#000000" style:text-position="super 66.6%"/>
    </style:style>
    <style:style style:name="T195" style:parent-style-name="x_contentpasted0" style:family="text">
      <style:text-properties fo:font-weight="bold" style:font-weight-asian="bold" style:font-weight-complex="bold" fo:color="#000000"/>
    </style:style>
    <style:style style:name="T196" style:parent-style-name="x_contentpasted0" style:family="text">
      <style:text-properties fo:font-weight="bold" style:font-weight-asian="bold" style:font-weight-complex="bold" fo:color="#000000" style:text-position="super 66.6%"/>
    </style:style>
    <style:style style:name="T197" style:parent-style-name="x_contentpasted0" style:family="text">
      <style:text-properties fo:font-weight="bold" style:font-weight-asian="bold" style:font-weight-complex="bold" fo:color="#000000"/>
    </style:style>
    <style:style style:name="T198" style:parent-style-name="x_contentpasted0" style:family="text">
      <style:text-properties fo:font-weight="bold" style:font-weight-asian="bold" style:font-weight-complex="bold" fo:color="#000000" fo:background-color="#FFFFFF"/>
    </style:style>
    <style:style style:name="T199" style:parent-style-name="x_contentpasted0" style:family="text">
      <style:text-properties fo:font-weight="bold" style:font-weight-asian="bold" style:font-weight-complex="bold" fo:color="#000000" fo:background-color="#FFFFFF"/>
    </style:style>
    <style:style style:name="T200" style:parent-style-name="x_contentpasted0" style:family="text">
      <style:text-properties fo:font-weight="bold" style:font-weight-asian="bold" style:font-weight-complex="bold" fo:color="#000000" fo:background-color="#FFFFFF"/>
    </style:style>
    <style:style style:name="P201" style:parent-style-name="NormalWeb" style:list-style-name="LFO14" style:family="paragraph">
      <style:paragraph-properties fo:text-align="justify" fo:margin-top="0in" fo:margin-bottom="0in" fo:line-height="150%" fo:background-color="#FFFFFF"/>
    </style:style>
    <style:style style:name="T202" style:parent-style-name="x_contentpasted0" style:family="text">
      <style:text-properties style:font-weight-complex="bold" fo:color="#000000" fo:background-color="#FFFFFF"/>
    </style:style>
    <style:style style:name="T203" style:parent-style-name="x_contentpasted0" style:family="text">
      <style:text-properties fo:font-weight="bold" style:font-weight-asian="bold" style:font-weight-complex="bold"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x_contentpasted0" style:family="text">
      <style:text-properties style:font-weight-complex="bold" fo:color="#000000" style:font-size-complex="12pt" fo:background-color="#FFFFFF"/>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font-style="italic" style:font-style-asian="italic" style:font-size-complex="12pt"/>
    </style:style>
    <style:style style:name="P220" style:parent-style-name="Normal" style:family="paragraph">
      <style:paragraph-properties fo:text-align="justify" fo:line-height="150%" fo:text-indent="0.5in"/>
      <style:text-properties fo:font-style="italic" style:font-style-asian="italic" style:font-size-complex="12pt"/>
    </style:style>
    <style:style style:name="P221" style:parent-style-name="Normal" style:family="paragraph">
      <style:paragraph-properties fo:text-align="justify" fo:line-height="150%" fo:text-indent="0.5in"/>
      <style:text-properties style:font-style-complex="italic" style:font-size-complex="12pt"/>
    </style:style>
    <style:style style:name="P222" style:parent-style-name="Normal" style:family="paragraph">
      <style:paragraph-properties fo:text-align="justify" fo:line-height="150%" fo:text-indent="0.5in"/>
      <style:text-properties style:font-name-asian="Arial" style:font-size-complex="12pt" style:language-asian="lt" style:country-asian="LT"/>
    </style:style>
    <style:style style:name="P223" style:parent-style-name="Normal" style:family="paragraph">
      <style:paragraph-properties fo:text-align="justify" fo:line-height="150%" fo:text-indent="0.5in"/>
      <style:text-properties style:font-name-asian="Arial" style:font-size-complex="12pt" style:language-asian="lt" style:country-asian="LT"/>
    </style:style>
  </office:automatic-styles>
  <office:body>
    <office:text text:use-soft-page-breaks="true">
      <text:p text:style-name="P1">Projekto<text:s/>XIVP-2559(2)</text:p>
      <text:p text:style-name="P9">lyginamasis<text:s/>variantas</text:p>
      <text:p text:style-name="P10"/>
      <text:p text:style-name="P11">LIETUVOS<text:s/>RESPUBLIKOS</text:p>
      <text:p text:style-name="P12"><text:span text:style-name="T13">MOKSLO</text:span><text:span text:style-name="T14"><text:s/></text:span><text:span text:style-name="T15">IR</text:span><text:span text:style-name="T16"><text:s/></text:span><text:span text:style-name="T17">STUDIJŲ</text:span><text:span text:style-name="T18"><text:s/></text:span><text:span text:style-name="T19">ĮSTATYMO</text:span><text:span text:style-name="T20"><text:s/></text:span><text:span text:style-name="T21">NR.</text:span><text:span text:style-name="T22"><text:s/></text:span><text:span text:style-name="T23">XI-242</text:span><text:span text:style-name="T24"><text:s/></text:span><text:span text:style-name="T25">46,</text:span><text:span text:style-name="T26"><text:s/></text:span><text:span text:style-name="T27">59,</text:span><text:span text:style-name="T28"><text:s/></text:span><text:span text:style-name="T29">74,</text:span><text:span text:style-name="T30"><text:s/></text:span><text:span text:style-name="T31">75,</text:span><text:span text:style-name="T32"><text:s/></text:span><text:span text:style-name="T33">75</text:span><text:span text:style-name="T34">1</text:span><text:span text:style-name="T35">,</text:span><text:span text:style-name="T36"><text:s/></text:span><text:span text:style-name="T37">75</text:span><text:span text:style-name="T38">2</text:span><text:span text:style-name="T39">,</text:span><text:span text:style-name="T40"><text:s/></text:span><text:span text:style-name="T41">75</text:span><text:span text:style-name="T42">3</text:span><text:span text:style-name="T43">,</text:span><text:span text:style-name="T44"><text:s/></text:span><text:span text:style-name="T45">76,</text:span><text:span text:style-name="T46"><text:s/></text:span><text:span text:style-name="T47">77,</text:span><text:span text:style-name="T48"><text:s/></text:span><text:span text:style-name="T49">82,</text:span><text:span text:style-name="T50"><text:s/></text:span><text:span text:style-name="T51">83</text:span><text:span text:style-name="T52"><text:s/></text:span><text:span text:style-name="T53">STRAIPSNIŲ</text:span><text:span text:style-name="T54"><text:s/></text:span><text:span text:style-name="T55">PAKEITIMO,</text:span><text:span text:style-name="T56"><text:s/></text:span><text:span text:style-name="T57">9</text:span><text:span text:style-name="T58"><text:s/></text:span><text:span text:style-name="T59">STRAIPSNIO</text:span><text:span text:style-name="T60"><text:s/></text:span><text:span text:style-name="T61">PRIPAŽINIMO</text:span><text:span text:style-name="T62"><text:s/></text:span><text:span text:style-name="T63">NETEKUSIU</text:span><text:span text:style-name="T64"><text:s/></text:span><text:span text:style-name="T65">GALIOS</text:span><text:span text:style-name="T66"><text:s/></text:span><text:span text:style-name="T67">IR</text:span><text:span text:style-name="T68"><text:s/></text:span><text:span text:style-name="T69">ĮSTATYMO</text:span><text:span text:style-name="T70"><text:s/></text:span><text:span text:style-name="T71">PAPILDYMO</text:span><text:span text:style-name="T72"><text:s/></text:span><text:span text:style-name="T73">76</text:span><text:span text:style-name="T74">1</text:span><text:span text:style-name="T75">,</text:span><text:span text:style-name="T76"><text:s/></text:span><text:span text:style-name="T77">76</text:span><text:span text:style-name="T78">2</text:span><text:span text:style-name="T79">,</text:span><text:span text:style-name="T80"><text:s/></text:span><text:span text:style-name="T81">83</text:span><text:span text:style-name="T82">1</text:span><text:span text:style-name="T83"><text:s/></text:span><text:span text:style-name="T84">STRAIPSNIAIS</text:span><text:span text:style-name="T85"><text:s/></text:span><text:span text:style-name="T86">ĮSTATYMO</text:span><text:span text:style-name="T87"><text:s/></text:span><text:span text:style-name="T88">NR.</text:span><text:span text:style-name="T89"><text:s/></text:span><text:span text:style-name="T90">XIV-654</text:span><text:span text:style-name="T91"><text:s/></text:span><text:span text:style-name="T92">8</text:span><text:span text:style-name="T93"><text:s/></text:span><text:span text:style-name="T94">STRAIPSNIO</text:span><text:span text:style-name="T95"><text:s/></text:span><text:span text:style-name="T96">PAKEITIMO</text:span></text:p>
      <text:p text:style-name="P97">ĮSTATYMAS</text:p>
      <text:p text:style-name="P98"/>
      <text:p text:style-name="P99"/>
      <text:p text:style-name="P100">2023<text:s/>m.<text:s/><text:s text:c="3"/><text:s text:c="7"/>d.<text:s/>Nr.<text:s/></text:p>
      <text:p text:style-name="P101">Vilnius</text:p>
      <text:p text:style-name="P102"/>
      <text:p text:style-name="P103"/>
      <text:p text:style-name="P104">1<text:s/>straipsnis.<text:s/>8<text:s/>straipsnio<text:s/>pakeitimas</text:p>
      <text:p text:style-name="P105"><text:span text:style-name="T106">Pakeisti</text:span><text:span text:style-name="T107"><text:s/></text:span><text:span text:style-name="T108">8</text:span><text:span text:style-name="T109"><text:s/></text:span><text:span text:style-name="T110">straipsnį</text:span><text:span text:style-name="T111"><text:s/></text:span><text:span text:style-name="T112">ir</text:span><text:span text:style-name="T113"><text:s/></text:span><text:span text:style-name="T114">jį</text:span><text:span text:style-name="T115"><text:s/></text:span><text:span text:style-name="T116">išdėstyti</text:span><text:span text:style-name="T117"><text:s/></text:span><text:span text:style-name="T118">taip:</text:span></text:p>
      <text:p text:style-name="P119"><text:span text:style-name="T120">„</text:span><text:span text:style-name="T121">8</text:span><text:span text:style-name="T122"><text:s/></text:span><text:span text:style-name="T123">straipsnis.</text:span><text:span text:style-name="T124"><text:s/></text:span><text:span text:style-name="T125">75</text:span><text:span text:style-name="T126">3</text:span><text:span text:style-name="T127"> straipsnio pakeitimas</text:span></text:p>
      <text:p text:style-name="P128"><text:bookmark-start text:name="part_7a245c6594c04959888af9b4bd45ec6f"/><text:bookmark-end text:name="part_7a245c6594c04959888af9b4bd45ec6f"/><text:span text:style-name="T129">Pakeisti 75</text:span><text:span text:style-name="T130">3</text:span><text:span text:style-name="T131"> straipsn</text:span><text:span text:style-name="T132">į<text:s/></text:span><text:span text:style-name="T133">ir jį išdėstyti taip</text:span><text:span text:style-name="T134">:</text:span><text:bookmark-start text:name="part_53fe7f9140d0435a904b3cb6229359b5"/><text:bookmark-start text:name="part_34d0838e0ff04f19a11a1d44b3f8f420"/><text:bookmark-end text:name="part_53fe7f9140d0435a904b3cb6229359b5"/><text:bookmark-end text:name="part_34d0838e0ff04f19a11a1d44b3f8f420"/></text:p>
      <text:p text:style-name="P135"><text:span text:style-name="T136">„</text:span><text:bookmark-start text:name="part_21f51b25e2c9477cb4dee1ac225ffd9d"/><text:bookmark-end text:name="part_21f51b25e2c9477cb4dee1ac225ffd9d"/><text:span text:style-name="T137">„</text:span><text:span text:style-name="T138">75</text:span><text:span text:style-name="T139">3</text:span><text:span text:style-name="T140"><text:s/>straipsnis. Valstybės biudžeto bazinio ir skatinamojo finansavimo lėšų moksliniams tyrimams ir eksperimentinei plėtrai, meno veiklai plėtoti skirstymas mokslo ir studijų institucijoms</text:span></text:p>
      <text:soft-page-break/>
      <text:list text:style-name="LFO13" text:continue-numbering="true">
        <text:list-item>
          <text:p text:style-name="P141"><text:span text:style-name="T142">Universitetams ir mokslinių tyrimų institutams valstybės biudžeto bazinio ir skatinamojo</text:span></text:p>
        </text:list-item>
      </text:list>
      <text:p text:style-name="P143"><text:span text:style-name="T144">finansavimo lėšos kiekvienais metais skirstomos<text:s/></text:span><text:span text:style-name="T145">moksliniams tyrimams ir eksperimentinei plėtrai<text:s/></text:span><text:span text:style-name="T146">pagal mokslo sritis ir meno veiklai. Šį skirstymą atlieka Vyriausybė ar jos įgaliota institucija, atsižvelgdama į Lietuvos mokslo tarybos siūlymą.<text:s/></text:span><text:span text:style-name="T147">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148"><text:span text:style-name="T149">2.<text:s/></text:span><text:span text:style-name="T150">Pagal<text:s/></text:span><text:span text:style-name="T151">mokslinių tyrimų ir</text:span><text:span text:style-name="T152"><text:s/>eksperimentinės<text:s/></text:span><text:span text:style-name="T153">plėtros</text:span><text:span text:style-name="T154"><text:s/>ekspertinio vertinimo<text:s/></text:span><text:span text:style-name="T155">ir meno veiklos ekspertinio</text:span><text:span text:style-name="T156"><text:s/>vertinimo suminius įverčius universitetams ir mokslinių tyrimų institutams paskirstoma 70 procentų visoms mokslo</text:span><text:span text:style-name="T157">, meno</text:span><text:span text:style-name="T158"><text:s/>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text:s/></text:span><text:span text:style-name="T159">Mokslininkų visos darbo dienos atitikmuo skaičiuojamas kaip tam tikros mokslo srities ar krypties visų institucijos dėstytojų, turinčių mokslo daktaro laipsnį, visos darbo dienos atitikmens, padalinto iš 2, ir visų šios mokslo srities ar krypties mokslo darbuotojų, turinčių mokslo daktaro laipsnį, visos darbo dienos atitikmens suma. Lėšos meno veiklai skiriamos universitetams proporcingai jų vertinamųjų vienetų meno<text:s/></text:span><text:soft-page-break/><text:span text:style-name="T160">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into iš 2, ir visų tyrėjų menininkų visos darbo dienos atitikmens suma.</text:span></text:p>
      <text:p text:style-name="P161"><text:span text:style-name="T162">3.<text:s/></text:span><text:span text:style-name="T163">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164"><text:s/></text:span><text:span text:style-name="T165">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166">suminiams įverčiams</text:span><text:span text:style-name="T167">.</text:span></text:p>
      <text:p text:style-name="P168"><text:span text:style-name="T169">4.<text:s/></text:span><text:span text:style-name="T170">Kolegijoms moksliniams tyrimams ir eksperimentinei plėtrai, meno veiklai plėtoti skiriama ne mažiau kaip 10 procentų kolegijų bazinio finansavimo lėšų.</text:span></text:p>
      <text:p text:style-name="P171"><text:span text:style-name="T172">5.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173">skiriamos iš Švietimo, mokslo ir sporto <text:s/>ministerijai skirtų valstybės biudžeto asignavimų</text:span><text:span text:style-name="T174">.</text:span></text:p>
      <text:p text:style-name="P175"><text:span text:style-name="T176">6.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177"><text:span text:style-name="T178">7.<text:s/></text:span><text:span text:style-name="T179">Universitetų ir mokslinių tyrimų institutų,<text:s/></text:span><text:span text:style-name="T180">įsteigtų įsigaliojus šiam įstatymui</text:span><text:span text:style-name="T181"><text:s/></text:span><text:span text:style-name="T182">įsteigtų po 2021 m. liepos 1 d.</text:span><text:span text:style-name="T183">, ekspertinis vertinimas atliekamas ne anksčiau kaip po penkerių metų, o formalusis vertinimas atliekamas ne anksčiau kaip po metų nuo jų veiklos pradžios</text:span><text:span text:style-name="T184">.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85"/>
      <text:p text:style-name="P186"><text:span text:style-name="T187">2 straipsnis. 16 straipsnio pakeitimas</text:span></text:p>
      <text:list text:style-name="LFO14" text:continue-numbering="true">
        <text:list-item>
          <text:p text:style-name="P188"><text:span text:style-name="T189">Papildyti 16 straipsnį 4</text:span><text:span text:style-name="T190">1</text:span><text:span text:style-name="T191"><text:s/>dalimi:</text:span></text:p>
        </text:list-item>
      </text:list>
      <text:p text:style-name="P192"><text:span text:style-name="T193">„4</text:span><text:span text:style-name="T194">1</text:span><text:span text:style-name="T195">. Šio įstatymo 8 straipsnyje išdėstyto Mokslo ir studijų įstatymo 75</text:span><text:span text:style-name="T196">3</text:span><text:span text:style-name="T197"><text:s/>straipsnio<text:s/></text:span><text:span text:style-name="T198">2<text:s/></text:span><text:span text:style-name="T199">dalyje nurodytas mokslininkų ir menininkų visos darbo dienos atitikmens skaičiavimas pirmą kartą taikomas 2028 metais atliekant ekspertinį universitetų ir mokslinių tyrimų institutų mokslinių tyrimų ir eksperimentinės plėtros ir meno veiklos vertinimą.</text:span><text:span text:style-name="T200">“</text:span></text:p>
      <text:list text:style-name="LFO14" text:continue-numbering="true">
        <text:list-item>
          <text:p text:style-name="P201"><text:span text:style-name="T202">Pakeisti 16 straipsnio</text:span><text:span text:style-name="T203"><text:s/></text:span><text:span text:style-name="T204">4</text:span><text:span text:style-name="T205">1</text:span><text:span text:style-name="T206"><text:s/>ir ją išdėstyti taip:</text:span></text:p>
        </text:list-item>
      </text:list>
      <text:p text:style-name="P207"><text:span text:style-name="T208">,,</text:span><text:span text:style-name="T209">4</text:span><text:span text:style-name="T210">1</text:span><text:span text:style-name="T211">4</text:span><text:span text:style-name="T212">2</text:span><text:span text:style-name="T213">.</text:span><text:span text:style-name="T214"><text:s/></text:span><text:span text:style-name="T215">Šio įstatymo 11 straipsnyje išdėstytame Mokslo ir studijų įstatymo 76</text:span><text:span text:style-name="T216">2</text:span><text:span text:style-name="T217"><text:s/></text:span><text:span text:style-name="T218">straipsnyje numatytas valstybės biudžeto skatinamasis finansavimas mokslo ir studijų institucijoms už studijų veiklos pasiekimus pirmą kartą skiriamas 2024 metams pagal 2022–2023 studijų metų rezultatus.“</text:span></text:p>
      <text:p text:style-name="P219"/>
      <text:p text:style-name="P220">Skelbiu<text:s/>šį<text:s/>Lietuvos<text:s/>Respublikos<text:s/>Seimo<text:s/>priimtą<text:s/>įstatymą.</text:p>
      <text:p text:style-name="P221">Respublikos<text:s/>Prezidentas</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ntentpasted0" style:display-name="contentpasted0" style:family="text" style:parent-style-name="DefaultParagraphFont"/>
    <style:style style:name="x_contentpasted0" style:display-name="x_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2" style:family="text">
      <style:text-properties fo:color="#C00000"/>
    </style:style>
    <style:style style:name="WW_CharLFO12LVL1" style:family="text">
      <style:text-properties fo:font-weight="normal" style:font-weight-asian="normal"/>
    </style:style>
    <style:style style:name="WW_CharLFO14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STEPONĖNIENĖ Rūta</meta:initial-creator>
    <dc:creator>adlibuser</dc:creator>
    <meta:creation-date>2023-11-15T12:50:00Z</meta:creation-date>
    <dc:date>2023-11-15T12:50: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63" meta:word-count="755" meta:character-count="5943" meta:row-count="308" meta:non-whitespace-character-count="5251"/>
  </office:meta>
</office:document-meta>
</file>