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/>
      <style:text-properties fo:font-style="italic" style:font-style-asian="italic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tyle="italic" style:font-style-asian="italic"/>
    </style:style>
    <style:style style:name="P123" style:parent-style-name="Normal" style:family="paragraph">
      <style:paragraph-properties fo:text-indent="0.5in"/>
      <style:text-properties fo:font-weight="bold" style:font-weight-asian="bold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  <style:text-properties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  <style:text-properties style:font-size-complex="12pt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5in"/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text-position="super 66.6%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  <style:text-properties fo:font-style="italic" style:font-style-asian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  <style:text-properties fo:font-weight="bold" style:font-weight-asian="bold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text-position="super 66.6%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text-position="super 66.6%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7" style:parent-style-name="Normal" style:family="paragraph">
      <style:paragraph-properties fo:text-indent="0.5in"/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1" style:parent-style-name="Normal" style:family="paragraph">
      <style:paragraph-properties fo:text-indent="0.5in"/>
      <style:text-properties fo:font-style="italic" style:font-style-asian="italic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 fo:text-indent="0.5in"/>
      <style:text-properties fo:font-style="italic" style:font-style-asian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P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P7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8" style:parent-style-name="Normal" style:family="paragraph">
      <style:paragraph-properties fo:text-indent="0.5in"/>
      <style:text-properties fo:font-style="italic" style:font-style-asian="italic"/>
    </style:style>
    <style:style style:name="P719" style:parent-style-name="Normal" style:family="paragraph">
      <style:paragraph-properties fo:text-indent="0.5in"/>
      <style:text-properties fo:font-weight="bold" style:font-weight-asian="bold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text-position="super 66.6%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P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4" style:parent-style-name="Normal" style:family="paragraph">
      <style:paragraph-properties fo:text-indent="0.5in"/>
      <style:text-properties fo:font-style="italic" style:font-style-asian="italic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style:text-position="super 66.6%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3" style:parent-style-name="Normal" style:family="paragraph">
      <style:paragraph-properties fo:text-indent="0.5in"/>
      <style:text-properties fo:font-style="italic" style:font-style-asian="italic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style:text-position="super 66.6%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P9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0" style:parent-style-name="Normal" style:family="paragraph">
      <style:paragraph-properties fo:text-indent="0.5in"/>
      <style:text-properties fo:font-style="italic" style:font-style-asian="italic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indent="0.5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P995" style:parent-style-name="Normal" style:family="paragraph">
      <style:paragraph-properties fo:text-indent="0.5in"/>
      <style:text-properties style:font-size-complex="12pt"/>
    </style:style>
    <style:style style:name="P9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color="#000000"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indent="0.5in"/>
      <style:text-properties fo:font-style="italic" style:font-style-asian="italic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weight="bold" style:font-weight-asian="bold" style:font-weight-complex="bold" style:font-size-complex="12pt"/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T1050" style:parent-style-name="DefaultParagraphFont" style:family="text">
      <style:text-properties fo:font-style="italic" style:font-style-asian="italic" style:font-style-complex="italic" style:font-size-complex="12pt"/>
    </style:style>
    <style:style style:name="T1051" style:parent-style-name="DefaultParagraphFont" style:family="text">
      <style:text-properties style:font-style-complex="italic" style:font-size-complex="12pt"/>
    </style:style>
    <style:style style:name="P1052" style:parent-style-name="Normal" style:family="paragraph">
      <style:paragraph-properties fo:text-indent="0.5in"/>
      <style:text-properties style:font-size-complex="12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tyle="italic" style:font-style-asian="italic" style:font-style-complex="italic" style:font-size-complex="12pt"/>
    </style:style>
    <style:style style:name="T1062" style:parent-style-name="DefaultParagraphFont" style:family="text">
      <style:text-properties fo:font-style="italic" style:font-style-asian="italic" style:font-style-complex="italic" style:font-size-complex="12pt"/>
    </style:style>
    <style:style style:name="T1063" style:parent-style-name="DefaultParagraphFont" style:family="text">
      <style:text-properties fo:font-style="italic" style:font-style-asian="italic" style:font-style-complex="italic" style:font-size-complex="12pt"/>
    </style:style>
    <style:style style:name="T1064" style:parent-style-name="DefaultParagraphFont" style:family="text">
      <style:text-properties fo:font-style="italic" style:font-style-asian="italic" style:font-style-complex="italic" style:font-size-complex="12pt"/>
    </style:style>
    <style:style style:name="T1065" style:parent-style-name="DefaultParagraphFont" style:family="text">
      <style:text-properties fo:font-style="italic" style:font-style-asian="italic" style:font-style-complex="italic" style:font-size-complex="12pt"/>
    </style:style>
    <style:style style:name="T1066" style:parent-style-name="DefaultParagraphFont" style:family="text">
      <style:text-properties fo:font-style="italic" style:font-style-asian="italic" style:font-style-complex="italic" style:font-size-complex="12pt"/>
    </style:style>
    <style:style style:name="T1067" style:parent-style-name="DefaultParagraphFont" style:family="text">
      <style:text-properties fo:font-style="italic" style:font-style-asian="italic" style:font-style-complex="italic" style:font-size-complex="12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 style:font-style-complex="italic" style:font-size-complex="12pt"/>
    </style:style>
    <style:style style:name="T1071" style:parent-style-name="DefaultParagraphFont" style:family="text">
      <style:text-properties fo:font-style="italic" style:font-style-asian="italic" style:font-style-complex="italic" style:font-size-complex="12pt"/>
    </style:style>
    <style:style style:name="T1072" style:parent-style-name="DefaultParagraphFont" style:family="text">
      <style:text-properties style:font-style-complex="italic" style:font-size-complex="12pt"/>
    </style:style>
    <style:style style:name="P1073" style:parent-style-name="Normal" style:family="paragraph">
      <style:paragraph-properties fo:text-indent="0.5in"/>
      <style:text-properties style:font-size-complex="12pt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1076" style:parent-style-name="DefaultParagraphFont" style:family="text">
      <style:text-properties fo:font-weight="bold" style:font-weight-asian="bold" style:font-weight-complex="bold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weight-complex="bold" style:font-style-complex="italic" fo:color="#000000"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style:font-weight-complex="bold" style:font-style-complex="italic" fo:color="#000000"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indent="0.5in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style:font-style-complex="italic"/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07" style:parent-style-name="DefaultParagraphFont" style:family="text">
      <style:text-properties style:font-size-complex="9pt"/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8" style:parent-style-name="Pareigos" style:family="text">
      <style:text-properties style:font-name="Times New Roman" fo:text-transform="none" style:font-size-complex="12pt"/>
    </style:style>
    <style:style style:name="P1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0" style:parent-style-name="Pareigos" style:family="text">
      <style:text-properties style:font-name="Times New Roman" fo:text-transform="none" style:font-size-complex="12pt"/>
    </style:style>
    <style:style style:name="P1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2" style:parent-style-name="Pareigos" style:family="text">
      <style:text-properties style:font-name="Times New Roman" fo:text-transform="none" style:font-size-complex="12pt"/>
    </style:style>
    <style:style style:name="P11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24" style:parent-style-name="Pareigos" style:family="text">
      <style:text-properties style:font-name="Times New Roman" fo:text-transform="none" style:font-size-complex="12pt"/>
    </style:style>
    <style:style style:name="T1125" style:parent-style-name="Pareigos" style:family="text">
      <style:text-properties style:font-name="Times New Roman" fo:text-transform="none" style:font-size-complex="12pt"/>
    </style:style>
    <style:style style:name="T1126" style:parent-style-name="Pareigos" style:family="text">
      <style:text-properties style:font-name="Times New Roman" fo:text-transform="none" style:font-size-complex="12pt"/>
    </style:style>
    <style:style style:name="T1127" style:parent-style-name="Pareigos" style:family="text">
      <style:text-properties style:font-name="Times New Roman" fo:text-transform="none" style:font-size-complex="12pt"/>
    </style:style>
    <style:style style:name="T1128" style:parent-style-name="Pareigos" style:family="text">
      <style:text-properties style:font-name="Times New Roman" fo:text-transform="none" style:font-size-complex="12pt"/>
    </style:style>
    <style:style style:name="P112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5</text:span><text:span text:style-name="T18">-</text:span><text:span text:style-name="T19">0</text:span><text:span text:style-name="T20">9</text:span><text:span text:style-name="T21"><text:s text:c="2"/></text:span><text:span text:style-name="T22">Nr. SPP-</text:span><text:span text:style-name="T23">269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irmasis pavaduotojas J. Razma</text:span>.</text:p>
      <text:p text:style-name="P30"/>
      <text:p text:style-name="P31"><text:span text:style-name="T32">Užsiregistravo<text:s/></text:span><text:span text:style-name="T33">44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1<text:s/>val.</text:p>
      <text:p text:style-name="P45"><text:span text:style-name="T46">Valstybės saugumo departamento direktoriaus Dariaus Jauniškio atsakymai į Seimo narių iš anksto raštu pateiktus klausimus KLA-22 (pagal Seimo statuto 209 str</text:span><text:span text:style-name="T47">aipsnį</text:span><text:span text:style-name="T48">)</text:span></text:p>
      <text:p text:style-name="P49"/>
      <text:p text:style-name="P50">Valstybės saugumo departamento direktorius D. Jauniškis<text:s/>atsakė<text:s/>į Seimo narių iš anksto raštu pateiktus klausimus.<text:s/></text:p>
      <text:p text:style-name="P51">Dėl posėdžio vedimo tvarkos kalbėjo Seimo nariai:<text:s/>A. Širinskienė,<text:s/>P. Gražulis.<text:s/></text:p>
      <text:p text:style-name="P52">Valstybės saugumo departamento direktorius D. Jauniškis<text:s/>toliau atsakė<text:s/>į Seimo narių iš anksto raštu pateiktus klausimus.<text:s/></text:p>
      <text:p text:style-name="P53"/>
      <text:p text:style-name="P54">Posėdžio pirmininkas<text:s/>pratęsė laiką, kad būtų<text:s/>skirta 15 min.<text:s/>Seimo narių<text:s/>klausimams.<text:s/></text:p>
      <text:p text:style-name="P55"/>
      <text:p text:style-name="P56">Valstybės saugumo departamento direktorius D. Jauniškis<text:s/>atsakė<text:s/>į Seimo narių<text:s/>posėdžio metu užduotus<text:s/>klausimus.<text:s/></text:p>
      <text:p text:style-name="P57"/>
      <text:p text:style-name="P58">Klausė Seimo nariai:<text:s/>E. Gentvilas, D. Kepenis, V. Bakas,<text:s/>A. Gedvilas,<text:s/>V. Valkiūnas.<text:s/></text:p>
      <text:p text:style-name="P59">Dėl posėdžio vedimo tvarkos kalbėjo Seimo narys<text:s/>V. Semeška.<text:s/></text:p>
      <text:p text:style-name="P60">Klausė Seimo nariai:<text:s/>V. Mitalas,<text:s/>K. Masiulis.<text:s/></text:p>
      <text:p text:style-name="P61">Kalbėjo Seimo narys<text:s/>R. Šarknickas.<text:s/></text:p>
      <text:p text:style-name="P62"/>
      <text:p text:style-name="P63"/>
      <text:p text:style-name="P64">14.44<text:s/>val.<text:s/></text:p>
      <text:p text:style-name="P65"><text:span text:style-name="T66">SVARSTYTA.</text:span> Seimo nutarimo „Dėl pritarimo skirti Liną Pernavą Lietuvos Respublikos specialiųjų tyrimų tarnybos direktoriumi“ projektas<text:s/>Nr. XIVP-2704<text:s/><text:span text:style-name="T67">(</text:span><text:span text:style-name="T68">teikėjas –</text:span><text:span text:style-name="T69"><text:s/></text:span><text:span text:style-name="T70">Respublikos Prezidentas</text:span><text:span text:style-name="T71">)<text:s/></text:span><text:span text:style-name="T72">(pateikimas)</text:span><text:span text:style-name="T73">.</text:span><text:s/></text:p>
      <text:p text:style-name="P74"><text:span text:style-name="T75">Pranešėjas<text:s/></text:span><text:span text:style-name="T76">–<text:s/></text:span><text:span text:style-name="T77">Respublikos Prezidento vyriausiasis patarėjas</text:span><text:span text:style-name="T78"><text:s/></text:span><text:span text:style-name="T79">K</text:span><text:span text:style-name="T80">. </text:span><text:span text:style-name="T81">Budrys</text:span>.<text:s/></text:p>
      <text:p text:style-name="P82"/>
      <text:p text:style-name="P83">Kalbėjo ir į<text:s/><text:span text:style-name="T84">Seimo narių</text:span><text:s/>klausimus atsakė kandidatas į<text:s/>Lietuvos Respublikos specialiųjų tyrimų tarnybos direktoriaus pareigas L. Pernavas.<text:s/></text:p>
      <text:p text:style-name="P85"/>
      <text:p text:style-name="P86">Klausė Seimo nariai:<text:s/>J. Urbanavičius,<text:s/>D. Kepenis,<text:s/><text:span text:style-name="T87">R. Šarknickas</text:span>,<text:s/>R. Žemaitaitis,<text:s/>K. Vilkauskas.<text:s/></text:p>
      <text:p text:style-name="P88">Dėl posėdžio vedimo tvarkos kalbėjo Seimo narys<text:s/>A. Kupčinskas.<text:s/></text:p>
      <text:p text:style-name="P89">Klausė Seimo nariai:<text:s/>V. Bakas,<text:s/>V. Mitalas.<text:s/></text:p>
      <text:p text:style-name="P90"/>
      <text:soft-page-break/>
      <text:p text:style-name="P91">Kalbėjo Antikorupcijos komisijos pirmininkas A. Stončaitis (siūlė pavesti Antikorupcijos komisijai apsvarstyti šį projektą).<text:s/></text:p>
      <text:p text:style-name="P92"/>
      <text:p text:style-name="P93"><text:span text:style-name="T94">NUTARTA:</text:span><text:span text:style-name="T95"> </text:span></text:p>
      <text:p text:style-name="P96">1. Pradėti šio projekto svarstymo procedūrą Seimo statuto nustatyta tvarka.</text:p>
      <text:p text:style-name="P97"><text:span text:style-name="T98">2. </text:span><text:span text:style-name="T99">Paskirti<text:s/></text:span><text:span text:style-name="T100">Nacional</text:span><text:span text:style-name="T101">inio saugumo ir gynybos komitetą</text:span><text:span text:style-name="T102"><text:s/>pagrindiniu komitetu šiam projektui svarstyti.<text:s/></text:span><text:span text:style-name="T103">Pritarta bendru sutarimu.</text:span><text:span text:style-name="T104"><text:s/></text:span></text:p>
      <text:p text:style-name="P105"><text:span text:style-name="T106">3. </text:span><text:span text:style-name="T107">Pavesti Antikorupcijos komisijai apsvarstyti šį projektą</text:span><text:span text:style-name="T108">.<text:s/></text:span><text:span text:style-name="T109">Pritarta bendru sutarimu.</text:span></text:p>
      <text:p text:style-name="P110"><text:span text:style-name="T111">4. </text:span><text:span text:style-name="T112">Paskirti šio projekto preliminarią svarstymo Seimo posėdyje datą – 202</text:span><text:span text:style-name="T113">3</text:span><text:span text:style-name="T114">-0</text:span><text:span text:style-name="T115">5</text:span><text:span text:style-name="T116">-</text:span><text:span text:style-name="T117">18</text:span><text:span text:style-name="T118">.<text:s/></text:span><text:span text:style-name="T119">Pritarta bendru sutarimu.</text:span></text:p>
      <text:p text:style-name="P120"/>
      <text:p text:style-name="P121"/>
      <text:p text:style-name="P122">15.22 val.</text:p>
      <text:p text:style-name="P123">SVARSTYTA:<text:s/></text:p>
      <text:p text:style-name="P124">1. Konkurencijos įstatymo Nr. VIII-1099 3, 8, 20, 21, 36, 54, 55, 56, 57 straipsnių ir priedo pakeitimo ir Įstatymo papildymo 55<text:span text:style-name="T125">1</text:span><text:s/>straipsniu įstatymo projektas Nr. XIVP-2664ES.<text:s/></text:p>
      <text:p text:style-name="P126">2. Konkurencijos įstatymo Nr. VIII-1099 26, 27, 32, 33, 35, 39, 41, 56, 57 ir 59 straipsnių pakeitimo įstatymo Nr. XIV-1596 8 straipsnio pakeitimo įstatymo projektas Nr. XIVP-2665<text:s/><text:span text:style-name="T127">(</text:span><text:span text:style-name="T128">teikėja</text:span><text:span text:style-name="T129">i</text:span><text:span text:style-name="T130"><text:s/>–</text:span><text:span text:style-name="T131"><text:s/></text:span><text:span text:style-name="T132">Vyriausybė</text:span><text:span text:style-name="T133"><text:s/>/<text:s/></text:span><text:span text:style-name="T134">ekonomikos ir inovacijų ministrė A. Armonaitė</text:span><text:span text:style-name="T135">)<text:s/></text:span><text:span text:style-name="T136">(pateikimas)</text:span><text:span text:style-name="T137">.</text:span><text:s/></text:p>
      <text:p text:style-name="P138"><text:span text:style-name="T139">Pranešėja<text:s/></text:span><text:span text:style-name="T140">–<text:s/></text:span><text:span text:style-name="T141">ekonomikos ir inovacijų ministrė A. Armonaitė</text:span>.<text:s/></text:p>
      <text:p text:style-name="P142"/>
      <text:p text:style-name="P143">Klausė Seimo narė<text:s/>L. Nagienė.<text:s/></text:p>
      <text:p text:style-name="P144"/>
      <text:p text:style-name="P145">Balsavimas<text:s/>dėl šių projektų –<text:s/>darbotvarkėje numatytu balsavimo laiku.<text:s/></text:p>
      <text:p text:style-name="P146"/>
      <text:p text:style-name="P147"/>
      <text:soft-page-break/>
      <text:p text:style-name="P148">15.26 val.<text:s/></text:p>
      <text:p text:style-name="P149"><text:span text:style-name="T150">SVARSTYTA.</text:span> Ginklų ir šaudmenų kontrolės įstatymo Nr. IX-705 13, 17 ir 30 straipsnių pakeitimo įstatymo projektas Nr. XIVP-2654<text:s/><text:span text:style-name="T151">(</text:span><text:span text:style-name="T152">teikėja</text:span><text:span text:style-name="T153">i</text:span><text:span text:style-name="T154"><text:s/>–</text:span><text:span text:style-name="T155"><text:s/></text:span><text:span text:style-name="T156">L. Kasčiūnas</text:span><text:span text:style-name="T157"><text:s/>/ 29<text:s/></text:span><text:span text:style-name="T158">Seimo nariai</text:span><text:span text:style-name="T159">)<text:s/></text:span><text:span text:style-name="T160">(pateikimas)</text:span><text:span text:style-name="T161">.</text:span><text:s/></text:p>
      <text:p text:style-name="P162"><text:span text:style-name="T163">Pranešėjas<text:s/></text:span><text:span text:style-name="T164">–<text:s/></text:span>Seimo narys L. Kasčiūnas.<text:s/></text:p>
      <text:p text:style-name="P165"/>
      <text:p text:style-name="P166">Toliau posėdžiui pirmininkavo Seimo Pirmininko pavaduotojas<text:s/>A. Mazuronis.<text:s/></text:p>
      <text:p text:style-name="P167"/>
      <text:p text:style-name="P168">Klausė Seimo nariai:<text:s/>L. Nagienė,<text:s/><text:span text:style-name="T169">E. Pupinis</text:span>, V. Bakas.<text:s/></text:p>
      <text:p text:style-name="P170"/>
      <text:p text:style-name="P171">Balsavimas<text:s/>dėl šio projekto –<text:s/>darbotvarkėje numatytu balsavimo laiku.<text:s/></text:p>
      <text:p text:style-name="P172"/>
      <text:p text:style-name="P173"/>
      <text:p text:style-name="P174">15.43 val.<text:s/></text:p>
      <text:p text:style-name="P175"><text:span text:style-name="T176">SVARSTYTA.</text:span> Mecenavimo įstatymo Nr. XIII-1198 pakeitimo įstatymo projektas Nr. XIVP-2666<text:s/><text:span text:style-name="T177">(</text:span><text:span text:style-name="T178">teikėja</text:span><text:span text:style-name="T179">i</text:span><text:span text:style-name="T180"><text:s/>–</text:span><text:span text:style-name="T181"><text:s/></text:span><text:span text:style-name="T182">Vyriausybė</text:span><text:span text:style-name="T183"><text:s/>/<text:s/></text:span><text:span text:style-name="T184">kultūros ministras S. Kairys</text:span><text:span text:style-name="T185">)<text:s/></text:span><text:span text:style-name="T186">(pateikimas)</text:span><text:span text:style-name="T187">.</text:span><text:s/></text:p>
      <text:p text:style-name="P188"><text:span text:style-name="T189">Pranešėjas<text:s/></text:span><text:span text:style-name="T190">–<text:s/></text:span><text:span text:style-name="T191">kultūros ministras</text:span><text:span text:style-name="T192"><text:s/></text:span><text:span text:style-name="T193">S</text:span><text:span text:style-name="T194">. </text:span><text:span text:style-name="T195">Kairys</text:span>.<text:s/></text:p>
      <text:p text:style-name="P196"/>
      <text:p text:style-name="P197">Klausė Seimo nariai:<text:s/>R. Žemaitaitis,<text:s/>K. Vilkauskas,<text:s/>I. Pakarklytė, S. Tumėnas,<text:s/>L. Nagienė,<text:s/><text:span text:style-name="T198">A. Sysas</text:span>.<text:s/></text:p>
      <text:p text:style-name="P199"/>
      <text:p text:style-name="P200">Dėl balsavimo motyvų kalbėjo Seimo narys<text:s/><text:span text:style-name="T201">V. Juozapaitis</text:span>.<text:s/></text:p>
      <text:p text:style-name="P202"/>
      <text:p text:style-name="P203"><text:span text:style-name="T204">NUTARTA:</text:span><text:span text:style-name="T205"> </text:span></text:p>
      <text:p text:style-name="P206"><text:span text:style-name="T207">1. </text:span><text:span text:style-name="T208">Pritarti šiam projektui po pateikimo ir pradėti jo svarstymo procedūrą.<text:s/></text:span><text:span text:style-name="T209">Balsavimo rezultatai: už –<text:s/></text:span><text:span text:style-name="T210">108</text:span><text:span text:style-name="T211">, prieš –<text:s/></text:span><text:span text:style-name="T212">0</text:span><text:span text:style-name="T213">, susilaikė<text:s/></text:span><text:span text:style-name="T214">8</text:span><text:span text:style-name="T215">.<text:s/></text:span><text:span text:style-name="T216">Užsiregistravo<text:s/></text:span><text:span text:style-name="T217">117</text:span><text:span text:style-name="T218"><text:s/>Seimo nari</text:span><text:span text:style-name="T219">ų</text:span><text:span text:style-name="T220"><text:s/>(1</text:span><text:span text:style-name="T221">5</text:span><text:span text:style-name="T222">.</text:span><text:span text:style-name="T223">59</text:span><text:span text:style-name="T224"> </text:span><text:span text:style-name="T225">val.)</text:span><text:span text:style-name="T226">.</text:span></text:p>
      <text:soft-page-break/>
      <text:p text:style-name="P227"><text:span text:style-name="T228">2. </text:span><text:span text:style-name="T229">Paskirti<text:s/></text:span><text:span text:style-name="T230">Kultūros komitetą</text:span><text:span text:style-name="T231"><text:s/>pagrindiniu komitetu šiam projektui svarstyti.<text:s/></text:span><text:span text:style-name="T232">Pritarta bendru sutarimu.</text:span><text:span text:style-name="T233"><text:s/></text:span></text:p>
      <text:p text:style-name="P234"><text:span text:style-name="T235">3</text:span><text:span text:style-name="T236">. </text:span><text:span text:style-name="T237">Paskirti šio projekto preliminarią svarstymo Seimo posėdyje datą – 202</text:span><text:span text:style-name="T238">3</text:span><text:span text:style-name="T239">-0</text:span><text:span text:style-name="T240">6</text:span><text:span text:style-name="T241">-0</text:span><text:span text:style-name="T242">6</text:span><text:span text:style-name="T243">.<text:s/></text:span><text:span text:style-name="T244">Pritarta bendru sutarimu.</text:span></text:p>
      <text:p text:style-name="P245"/>
      <text:p text:style-name="P246"/>
      <text:p text:style-name="P247">16.00 val.</text:p>
      <text:p text:style-name="P248">SVARSTYTA:<text:s/></text:p>
      <text:p text:style-name="P249">1. Konkurencijos įstatymo Nr. VIII-1099 3, 8, 20, 21, 36, 54, 55, 56, 57 straipsnių ir priedo pakeitimo ir Įstatymo papildymo 55<text:span text:style-name="T250">1</text:span><text:s/>straipsniu įstatymo projektas Nr. XIVP-2664ES.<text:s/></text:p>
      <text:p text:style-name="P251">2. Konkurencijos įstatymo Nr. VIII-1099 26, 27, 32, 33, 35, 39, 41, 56, 57 ir 59 straipsnių pakeitimo įstatymo Nr. XIV-1596 8 straipsnio pakeitimo įstatymo projektas Nr. XIVP-2665<text:s/><text:span text:style-name="T252">(</text:span><text:span text:style-name="T253">teikėja</text:span><text:span text:style-name="T254">i</text:span><text:span text:style-name="T255"><text:s/>–</text:span><text:span text:style-name="T256"><text:s/></text:span><text:span text:style-name="T257">Vyriausybė</text:span><text:span text:style-name="T258"><text:s/>/<text:s/></text:span><text:span text:style-name="T259">ekonomikos ir inovacijų ministrė A. Armonaitė</text:span><text:span text:style-name="T260">)<text:s/></text:span><text:span text:style-name="T261">(pateikim</text:span><text:span text:style-name="T262">o tęsinys</text:span><text:span text:style-name="T263">)</text:span><text:span text:style-name="T264">.</text:span><text:s/></text:p>
      <text:p text:style-name="P265"/>
      <text:p text:style-name="P266"><text:span text:style-name="T267">NUTARTA:<text:s/></text:span></text:p>
      <text:p text:style-name="P268"><text:span text:style-name="T269">1. </text:span><text:span text:style-name="T270">Pritarti ši</text:span><text:span text:style-name="T271">e</text:span><text:span text:style-name="T272">m</text:span><text:span text:style-name="T273">s</text:span><text:span text:style-name="T274"><text:s/>projekt</text:span><text:span text:style-name="T275">ams</text:span><text:span text:style-name="T276"><text:s/>po pateikimo ir pradėti j</text:span><text:span text:style-name="T277">ų</text:span><text:span text:style-name="T278"><text:s/>svarstymo procedūrą.<text:s/></text:span><text:span text:style-name="T279">Balsavimo rezultatai: už –<text:s/></text:span><text:span text:style-name="T280">110</text:span><text:span text:style-name="T281">, prieš –<text:s/></text:span><text:span text:style-name="T282">0</text:span><text:span text:style-name="T283">, susilaikė<text:s/></text:span><text:span text:style-name="T284">7.<text:s/></text:span><text:span text:style-name="T285">Užsiregistravo<text:s/></text:span><text:span text:style-name="T286">118</text:span><text:span text:style-name="T287"><text:s/>Seimo nari</text:span><text:span text:style-name="T288">ų</text:span><text:span text:style-name="T289"><text:s/>(1</text:span><text:span text:style-name="T290">6</text:span><text:span text:style-name="T291">.00</text:span><text:span text:style-name="T292"> </text:span><text:span text:style-name="T293">val.)</text:span><text:span text:style-name="T294">.<text:s/></text:span></text:p>
      <text:p text:style-name="P295"><text:span text:style-name="T296">2. </text:span><text:span text:style-name="T297">Paskirti<text:s/></text:span><text:span text:style-name="T298">Ekonomikos komitetą</text:span><text:span text:style-name="T299"><text:s/>pagrindiniu komitetu ši</text:span><text:span text:style-name="T300">e</text:span><text:span text:style-name="T301">m</text:span><text:span text:style-name="T302">s</text:span><text:span text:style-name="T303"><text:s/>projekt</text:span><text:span text:style-name="T304">ams</text:span><text:span text:style-name="T305"><text:s/>svarstyti.<text:s/></text:span><text:span text:style-name="T306">Pritarta bendru sutarimu.</text:span><text:span text:style-name="T307"><text:s/></text:span></text:p>
      <text:p text:style-name="P308"><text:span text:style-name="T309">3. </text:span><text:span text:style-name="T310">Paskirti ši</text:span><text:span text:style-name="T311">ų</text:span><text:span text:style-name="T312"><text:s/>projekt</text:span><text:span text:style-name="T313">ų</text:span><text:span text:style-name="T314"><text:s/>preliminarią svarstymo Seimo posėdyje datą – 202</text:span><text:span text:style-name="T315">3</text:span><text:span text:style-name="T316">-0</text:span><text:span text:style-name="T317">6</text:span><text:span text:style-name="T318">-0</text:span><text:span text:style-name="T319">6</text:span><text:span text:style-name="T320">.<text:s/></text:span><text:span text:style-name="T321">Pritarta bendru sutarimu.</text:span></text:p>
      <text:p text:style-name="P322"/>
      <text:p text:style-name="P323"/>
      <text:p text:style-name="P324">16.01 val.<text:s/></text:p>
      <text:soft-page-break/>
      <text:p text:style-name="P325"><text:span text:style-name="T326">SVARSTYTA.</text:span> Ginklų ir šaudmenų kontrolės įstatymo Nr. IX-705 13, 17 ir 30 straipsnių pakeitimo įstatymo projektas Nr. XIVP-2654<text:s/><text:span text:style-name="T327">(</text:span><text:span text:style-name="T328">teikėja</text:span><text:span text:style-name="T329">i</text:span><text:span text:style-name="T330"><text:s/>–</text:span><text:span text:style-name="T331"><text:s/></text:span><text:span text:style-name="T332">L. Kasčiūnas</text:span><text:span text:style-name="T333"><text:s/>/ 29<text:s/></text:span><text:span text:style-name="T334">Seimo nariai</text:span><text:span text:style-name="T335">)<text:s/></text:span><text:span text:style-name="T336">(pateikim</text:span><text:span text:style-name="T337">o tęsinys</text:span><text:span text:style-name="T338">)</text:span><text:span text:style-name="T339">.</text:span><text:s/></text:p>
      <text:p text:style-name="P340"/>
      <text:p text:style-name="P341"><text:span text:style-name="T342">NUTARTA:</text:span><text:span text:style-name="T343"> </text:span></text:p>
      <text:p text:style-name="P344"><text:span text:style-name="T345">1. </text:span><text:span text:style-name="T346">Pritarti šiam projektui po pateikimo ir pradėti jo svarstymo procedūrą.<text:s/></text:span><text:span text:style-name="T347">Balsavimo rezultatai: už –<text:s/></text:span><text:span text:style-name="T348">111</text:span><text:span text:style-name="T349">, prieš –<text:s/></text:span><text:span text:style-name="T350">1</text:span><text:span text:style-name="T351">, susilaikė<text:s/></text:span><text:span text:style-name="T352">6.<text:s/></text:span><text:span text:style-name="T353">Užsiregistravo<text:s/></text:span><text:span text:style-name="T354">118</text:span><text:span text:style-name="T355"><text:s/>Seimo nari</text:span><text:span text:style-name="T356">ų</text:span><text:span text:style-name="T357"><text:s/>(1</text:span><text:span text:style-name="T358">6</text:span><text:span text:style-name="T359">.0</text:span><text:span text:style-name="T360">1 </text:span><text:span text:style-name="T361">val.)</text:span><text:span text:style-name="T362">.</text:span></text:p>
      <text:p text:style-name="P363"><text:span text:style-name="T364">2. </text:span><text:span text:style-name="T365">Paskirti<text:s/></text:span><text:span text:style-name="T366">Nacional</text:span><text:span text:style-name="T367">inio saugumo ir gynybos komitetą</text:span><text:span text:style-name="T368"><text:s/>pagrindiniu komitetu šiam projektui svarstyti.<text:s/></text:span><text:span text:style-name="T369">Pritarta bendru sutarimu.</text:span><text:span text:style-name="T370"><text:s/></text:span></text:p>
      <text:p text:style-name="P371"><text:span text:style-name="T372">3. </text:span><text:span text:style-name="T373">Paskirti šio projekto preliminarią svarstymo Seimo posėdyje datą – 202</text:span><text:span text:style-name="T374">3</text:span><text:span text:style-name="T375">-0</text:span><text:span text:style-name="T376">5</text:span><text:span text:style-name="T377">-</text:span><text:span text:style-name="T378">23</text:span><text:span text:style-name="T379">.<text:s/></text:span><text:span text:style-name="T380">Pritarta bendru sutarimu.</text:span></text:p>
      <text:p text:style-name="P381"/>
      <text:p text:style-name="P382"/>
      <text:p text:style-name="P383">16.02<text:s/>val.<text:s/></text:p>
      <text:p text:style-name="P384"><text:span text:style-name="T385">SVARSTYTA.</text:span> Seimo nutarimo „Dėl Viešojo saugumo stiprinimo ir plėtros programos patvirtinimo“ projektas Nr. XIVP-2663<text:s/><text:span text:style-name="T386">(</text:span><text:span text:style-name="T387">teikėja</text:span><text:span text:style-name="T388">i</text:span><text:span text:style-name="T389"><text:s/>–</text:span><text:span text:style-name="T390"><text:s/></text:span><text:span text:style-name="T391">Vyriausybė</text:span><text:span text:style-name="T392"><text:s/>/<text:s/></text:span><text:span text:style-name="T393">vidaus reikalų ministrė A. Bilotaitė</text:span><text:span text:style-name="T394">)<text:s/></text:span><text:span text:style-name="T395">(pateikimas)</text:span><text:span text:style-name="T396">.</text:span><text:s/></text:p>
      <text:p text:style-name="P397"><text:span text:style-name="T398">Pranešėja</text:span><text:span text:style-name="T399">s</text:span><text:span text:style-name="T400"><text:s/></text:span><text:span text:style-name="T401">–<text:s/></text:span>vidaus reikalų<text:s/>viceministras V. Dmitrijev.<text:s/></text:p>
      <text:p text:style-name="P402"/>
      <text:p text:style-name="P403">Klausė Seimo nariai:<text:s/>K. Vilkauskas,<text:s/>V. Bakas,<text:s/><text:span text:style-name="T404">A. Sysas</text:span>,<text:s/>V. Rakutis,<text:s/><text:span text:style-name="T405">R. Tamašunienė</text:span>.<text:s/></text:p>
      <text:p text:style-name="P406"/>
      <text:p text:style-name="P407">Dėl balsavimo motyvų kalbėjo Seimo nariai:<text:s/>J. Jarutis, V. Valkiūnas.<text:s/></text:p>
      <text:p text:style-name="P408"/>
      <text:p text:style-name="P409">Kalbėjo<text:s/>Ministrė Pirmininkė I. Šimonytė.</text:p>
      <text:p text:style-name="P410">Replikavo Seimo nariai:<text:s/>V. Bakas,<text:s/>P. Gražulis.</text:p>
      <text:p text:style-name="P411"/>
      <text:soft-page-break/>
      <text:p text:style-name="P412">Balsavimas<text:s/>dėl šio projekto –<text:s/>darbotvarkėje numatytu balsavimo laiku.<text:s/></text:p>
      <text:p text:style-name="P413"/>
      <text:p text:style-name="P414"/>
      <text:p text:style-name="P415">16.27<text:s/>val.</text:p>
      <text:p text:style-name="P416">SVARSTYTA:<text:s/></text:p>
      <text:p text:style-name="P417">1. Ligos ir motinystės socialinio draudimo įstatymo Nr. IX-110 2, 4, 5, 6, 8, 9, 10, 11, 11<text:span text:style-name="T418">1</text:span>, 12, 16, 18, 19, 21, 24, 25 ir 33 straipsnių pakeitimo įstatymo projektas Nr. XIVP-2688.<text:s/></text:p>
      <text:p text:style-name="P419">2. Nedarbo socialinio draudimo įstatymo Nr. IX-1904 6, 8 ir 12 straipsnių pakeitimo įstatymo projektas Nr. XIVP-2689<text:s/><text:span text:style-name="T420">(</text:span><text:span text:style-name="T421">teikėja</text:span><text:span text:style-name="T422">i</text:span><text:span text:style-name="T423"><text:s/>–</text:span><text:span text:style-name="T424"><text:s/></text:span><text:span text:style-name="T425">Vyriausybė</text:span><text:span text:style-name="T426"><text:s/>/<text:s/></text:span><text:span text:style-name="T427">socialinės apsaugos ir darbo ministrė M. Navickienė</text:span><text:span text:style-name="T428">)<text:s/></text:span><text:span text:style-name="T429">(pateikimas)</text:span><text:span text:style-name="T430">.</text:span><text:s/></text:p>
      <text:p text:style-name="P431"><text:span text:style-name="T432">Pranešėja<text:s/></text:span><text:span text:style-name="T433">–<text:s/></text:span><text:span text:style-name="T434">socialinės apsaugos ir darbo ministrė M. Navickienė</text:span>.<text:s/></text:p>
      <text:p text:style-name="P435"/>
      <text:p text:style-name="P436">Klausė Seimo nariai:<text:s/>R. Baškienė,<text:s/>L. Nagienė,<text:s/><text:span text:style-name="T437">L. Kukuraitis</text:span>, E. Rudelienė,<text:s/><text:span text:style-name="T438">A. Sysas.</text:span><text:s/></text:p>
      <text:p text:style-name="P439">Kalbėjo Seimo narys<text:s/><text:span text:style-name="T440">R. Šarknickas</text:span>.<text:s/></text:p>
      <text:p text:style-name="P441">Klausė Seimo narė L. Girskienė.<text:s/></text:p>
      <text:p text:style-name="P442"/>
      <text:p text:style-name="P443">Dėl balsavimo motyvų kalbėjo Seimo narys<text:s/><text:span text:style-name="T444">L. Kukuraitis.</text:span><text:s/></text:p>
      <text:p text:style-name="P445"/>
      <text:p text:style-name="P446">Balsavimas<text:s/>dėl šių projektų –<text:s/>darbotvarkėje numatytu balsavimo laiku.<text:s/></text:p>
      <text:p text:style-name="P447"/>
      <text:p text:style-name="P448"/>
      <text:p text:style-name="P449">16.47<text:s/>val.<text:s/></text:p>
      <text:p text:style-name="P450"><text:span text:style-name="T451">SVARSTYTA.</text:span> Baudžiamojo kodekso 270 ir 277<text:span text:style-name="T452">1</text:span><text:s/>straipsnių pakeitimo įstatymo projektas Nr. XIVP-2661<text:s/><text:span text:style-name="T453">(</text:span><text:span text:style-name="T454">teikėja</text:span><text:span text:style-name="T455">i</text:span><text:span text:style-name="T456"><text:s/>–</text:span><text:span text:style-name="T457"><text:s/></text:span><text:span text:style-name="T458">Vyriausybė</text:span><text:span text:style-name="T459"><text:s/>/<text:s/></text:span><text:span text:style-name="T460">aplinkos ministras S. Gentvilas</text:span><text:span text:style-name="T461">)<text:s/></text:span><text:span text:style-name="T462">(pateikimas)</text:span><text:span text:style-name="T463">.</text:span><text:s/></text:p>
      <text:p text:style-name="P464"><text:span text:style-name="T465">Pranešėjas<text:s/></text:span><text:span text:style-name="T466">–<text:s/></text:span><text:span text:style-name="T467">aplinkos ministras S. Gentvilas</text:span>.<text:s/></text:p>
      <text:p text:style-name="P468"/>
      <text:soft-page-break/>
      <text:p text:style-name="P469">Klausė Seimo nariai:<text:s/>V. Valkiūnas,<text:s/><text:span text:style-name="T470">A. Širinskienė</text:span>, L. Girskienė,<text:s/>K. Vilkauskas.<text:s/></text:p>
      <text:p text:style-name="P471"/>
      <text:p text:style-name="P472">Dėl balsavimo motyvų kalbėjo Seimo nariai:<text:s/>T. Tomilinas,<text:s/>V. Valkiūnas.<text:s/></text:p>
      <text:p text:style-name="P473"/>
      <text:p text:style-name="P474">Balsavimas<text:s/>dėl šio projekto –<text:s/>darbotvarkėje numatytu balsavimo laiku.<text:s/></text:p>
      <text:p text:style-name="P475"/>
      <text:p text:style-name="P476"/>
      <text:p text:style-name="P477">17.03<text:s/>val.<text:s/></text:p>
      <text:p text:style-name="P478"><text:span text:style-name="T479">SVARSTYTA.</text:span> Žvalgybos įstatymo Nr. VIII-1861 28, 30, 37, 46, 50, 62, 63, 64, 64<text:span text:style-name="T480">1</text:span><text:s/>straipsnių, priedo pakeitimo ir Įstatymo papildymo 2 priedu įstatymo projektas Nr. XIVP-2667<text:s/><text:span text:style-name="T481">(</text:span><text:span text:style-name="T482">teikėja</text:span><text:span text:style-name="T483">i</text:span><text:span text:style-name="T484"><text:s/>–</text:span><text:span text:style-name="T485"><text:s/></text:span><text:span text:style-name="T486">L. Kasčiūnas</text:span><text:span text:style-name="T487"><text:s/></text:span><text:span text:style-name="T488">/<text:s/></text:span><text:span text:style-name="T489">6<text:s/></text:span><text:span text:style-name="T490">Seimo nariai</text:span><text:span text:style-name="T491">)<text:s/></text:span><text:span text:style-name="T492">(pateikimas)</text:span><text:span text:style-name="T493">.</text:span><text:s/></text:p>
      <text:p text:style-name="P494"><text:span text:style-name="T495">Pranešėjas<text:s/></text:span><text:span text:style-name="T496">–<text:s/></text:span>Seimo narys L. Kasčiūnas.<text:s/></text:p>
      <text:p text:style-name="P497"/>
      <text:p text:style-name="P498">Balsavimas<text:s/>dėl šio projekto –<text:s/>darbotvarkėje numatytu balsavimo laiku.<text:s/></text:p>
      <text:p text:style-name="P499"/>
      <text:p text:style-name="P500"/>
      <text:p text:style-name="P501">17.04<text:s/>val.<text:s/></text:p>
      <text:p text:style-name="P502"><text:span text:style-name="T503">SVARSTYTA.</text:span> Kelių priežiūros ir plėtros programos finansavimo įstatymo Nr. VIII-2032 6, 8, 9 straipsnių, 2 ir 5 priedų pakeitimo įstatymo projektas Nr. XIVP-2699<text:s/><text:span text:style-name="T504">(</text:span><text:span text:style-name="T505">teikėja</text:span><text:span text:style-name="T506">i</text:span><text:span text:style-name="T507"> </text:span><text:span text:style-name="T508">–</text:span><text:span text:style-name="T509"><text:s/></text:span><text:span text:style-name="T510">Vyriausybė</text:span><text:span text:style-name="T511"> /<text:s/></text:span><text:span text:style-name="T512">susisiekimo ministras M. Skuodis</text:span><text:span text:style-name="T513">)<text:s/></text:span><text:span text:style-name="T514">(pateikimas)</text:span><text:span text:style-name="T515">.</text:span><text:s/></text:p>
      <text:p text:style-name="P516"><text:span text:style-name="T517">Pranešėjas<text:s/></text:span><text:span text:style-name="T518">–<text:s/></text:span>susisiekimo<text:s/>viceministras<text:s/>J. Skačkauskas.<text:s/></text:p>
      <text:p text:style-name="P519"/>
      <text:p text:style-name="P520">Klausė Seimo nariai:<text:s/>A. Skardžius,<text:s/>V. Pranckietis.<text:s/></text:p>
      <text:p text:style-name="P521"/>
      <text:p text:style-name="P522">Balsavimas<text:s/>dėl šio projekto –<text:s/>darbotvarkėje numatytu balsavimo laiku.<text:s/></text:p>
      <text:p text:style-name="P523"/>
      <text:p text:style-name="P524"/>
      <text:soft-page-break/>
      <text:p text:style-name="P525">17.10 val.<text:s/></text:p>
      <text:p text:style-name="P526"><text:span text:style-name="T527">SVARSTYTA.</text:span> Kelių priežiūros ir plėtros programos finansavimo įstatymo Nr. VIII-2032 9 straipsnio pakeitimo įstatymo projektas Nr. XIVP-2426<text:s/><text:span text:style-name="T528">(</text:span><text:span text:style-name="T529">teikėja</text:span><text:span text:style-name="T530">i</text:span><text:span text:style-name="T531"><text:s/>–</text:span><text:span text:style-name="T532"><text:s/></text:span><text:span text:style-name="T533">R</text:span><text:span text:style-name="T534">. </text:span><text:span text:style-name="T535">Tamašunienė</text:span><text:span text:style-name="T536">,<text:s/></text:span><text:span text:style-name="T537">Č</text:span><text:span text:style-name="T538">. </text:span><text:span text:style-name="T539">Olševski</text:span><text:span text:style-name="T540"><text:s/>/ 30<text:s/></text:span><text:span text:style-name="T541">Seimo narių</text:span><text:span text:style-name="T542">)</text:span><text:span text:style-name="T543"><text:s/></text:span><text:span text:style-name="T544">(pateikimas)</text:span><text:span text:style-name="T545">.</text:span><text:s/></text:p>
      <text:p text:style-name="P546"><text:span text:style-name="T547">Pranešėja<text:s/></text:span><text:span text:style-name="T548">–<text:s/></text:span>Seimo narė R. Tamašunienė.<text:s/></text:p>
      <text:p text:style-name="P549"/>
      <text:p text:style-name="P550">Klausė Seimo nariai:<text:s/><text:span text:style-name="T551">R. Šarknickas</text:span>, L. Nagienė, A. Skardžius,<text:s/><text:span text:style-name="T552">E. Pupinis</text:span>, V. Valkiūnas, J. Razma.<text:s/></text:p>
      <text:p text:style-name="P553"/>
      <text:p text:style-name="P554">Dėl balsavimo motyvų kalbėjo Seimo nariai:<text:s/>K. Vilkauskas,<text:s/><text:span text:style-name="T555">E. Pupinis</text:span>.<text:s/></text:p>
      <text:p text:style-name="P556"/>
      <text:p text:style-name="P557">Posėdžio pirmininkas<text:s/>pranešė, kad balsavimas<text:s/>bus<text:s/>po<text:s/>paskutinio<text:s/>darbotvarkės klausimo.<text:s/></text:p>
      <text:p text:style-name="P558"/>
      <text:p text:style-name="P559"/>
      <text:p text:style-name="P560">17.30 val.<text:s/></text:p>
      <text:p text:style-name="P561"><text:span text:style-name="T562">SVARSTYTA.</text:span> Švietimo įstatymo Nr. I-1489 2, 4, 40 ir 70 straipsnių pakeitimo įstatymo projektas Nr. XIVP-2680<text:s/><text:span text:style-name="T563">(</text:span><text:span text:style-name="T564">teikėja</text:span><text:span text:style-name="T565">i</text:span><text:span text:style-name="T566"><text:s/>–</text:span><text:span text:style-name="T567"><text:s/></text:span><text:span text:style-name="T568">A. Žukauskas</text:span><text:span text:style-name="T569"><text:s/>/ 11<text:s/></text:span><text:span text:style-name="T570">Seimo narių</text:span><text:span text:style-name="T571"><text:s/>/ 29<text:s/></text:span><text:span text:style-name="T572">Seimo nariai</text:span><text:span text:style-name="T573">)<text:s/></text:span><text:span text:style-name="T574">(pateikimas)</text:span><text:span text:style-name="T575">.</text:span><text:s/></text:p>
      <text:p text:style-name="P576"><text:span text:style-name="T577">Pranešėjas<text:s/></text:span><text:span text:style-name="T578">–<text:s/></text:span>Seimo narys<text:s/><text:span text:style-name="T579">A. Žukauskas</text:span>.<text:s/></text:p>
      <text:p text:style-name="P580"/>
      <text:p text:style-name="P581">Klausė Seimo nariai:<text:s/>A. Vinkus,<text:s/><text:span text:style-name="T582">E. Pupinis</text:span>, S. Tumėnas,<text:s/><text:span text:style-name="T583">R. Šarknickas</text:span>,<text:s/><text:span text:style-name="T584">V. Targamadzė</text:span>.<text:s/></text:p>
      <text:p text:style-name="P585"/>
      <text:p text:style-name="P586">Dėl balsavimo motyvų kalbėjo Seimo narys<text:s/>A. Vinkus.<text:s/></text:p>
      <text:p text:style-name="P587"/>
      <text:p text:style-name="P588">Kalbėjo<text:s/><text:span text:style-name="T589">švietimo, mokslo ir sporto ministrė<text:s/></text:span>J. Šiugždinienė<text:s/>(siūlė prašyti Vyriausybės išvados dėl šio projekto).<text:s/></text:p>
      <text:p text:style-name="P590"/>
      <text:soft-page-break/>
      <text:p text:style-name="P591"><text:span text:style-name="T592">Dėl balsavimo<text:s/></text:span><text:span text:style-name="T593">dėl šio projekto<text:s/></text:span><text:span text:style-name="T594">rezultatų kalbėjo Seimo nar</text:span><text:span text:style-name="T595">iai:<text:s/></text:span><text:span text:style-name="T596">I. Kačinskaitė-Urbonienė</text:span><text:span text:style-name="T597"><text:s/>(prašė patikslinti balsavimo rezultatus: ji –<text:s/></text:span><text:span text:style-name="T598">už</text:span><text:span text:style-name="T599">)</text:span><text:span text:style-name="T600">, A. Petrošius<text:s/></text:span><text:span text:style-name="T601">(prašė patikslinti balsavimo rezultatus: ji</text:span><text:span text:style-name="T602">s</text:span><text:span text:style-name="T603"><text:s/>–<text:s/></text:span><text:span text:style-name="T604">už</text:span><text:span text:style-name="T605">).</text:span></text:p>
      <text:p text:style-name="P606"/>
      <text:p text:style-name="P607"><text:span text:style-name="T608">NUTARTA:</text:span><text:span text:style-name="T609"> </text:span></text:p>
      <text:p text:style-name="P610"><text:span text:style-name="T611">1. </text:span><text:span text:style-name="T612">Pritarti šiam projektui po pateikimo ir pradėti jo svarstymo procedūrą.<text:s/></text:span><text:span text:style-name="T613">Balsavimo rezultatai: už –<text:s/></text:span><text:span text:style-name="T614">81</text:span><text:span text:style-name="T615">, prieš –<text:s/></text:span><text:span text:style-name="T616">0</text:span><text:span text:style-name="T617">, susilaikė<text:s/></text:span><text:span text:style-name="T618">5</text:span><text:span text:style-name="T619">.<text:s/></text:span><text:span text:style-name="T620">Užsiregistravo<text:s/></text:span><text:span text:style-name="T621">86</text:span><text:span text:style-name="T622"><text:s/>Seimo nariai (1</text:span><text:span text:style-name="T623">7</text:span><text:span text:style-name="T624">.</text:span><text:span text:style-name="T625">43</text:span><text:span text:style-name="T626"> </text:span><text:span text:style-name="T627">val.)</text:span><text:span text:style-name="T628">.</text:span></text:p>
      <text:p text:style-name="P629"><text:span text:style-name="T630">2. </text:span><text:span text:style-name="T631">Paskirti<text:s/></text:span><text:span text:style-name="T632">Švietimo ir mokslo komitetą</text:span><text:span text:style-name="T633"><text:s/>pagrindiniu komitetu šiam projektui svarstyti.<text:s/></text:span><text:span text:style-name="T634">Pritarta bendru sutarimu.</text:span><text:span text:style-name="T635"><text:s/></text:span></text:p>
      <text:p text:style-name="P636"><text:span text:style-name="T637">3. </text:span><text:span text:style-name="T638">Paskirti šio projekto preliminarią svarstymo Seimo posėdyje datą – 202</text:span><text:span text:style-name="T639">3</text:span><text:span text:style-name="T640">-0</text:span><text:span text:style-name="T641">6</text:span><text:span text:style-name="T642">-0</text:span><text:span text:style-name="T643">6</text:span><text:span text:style-name="T644">.<text:s/></text:span><text:span text:style-name="T645">Pritarta bendru sutarimu.</text:span></text:p>
      <text:p text:style-name="P646"><text:span text:style-name="T647">4</text:span><text:span text:style-name="T648">. Prašyti Vyriausybės išvados dėl šio projekto.<text:s/></text:span><text:span text:style-name="T649">Pritarta bendru sutarimu.</text:span></text:p>
      <text:p text:style-name="P650"/>
      <text:p text:style-name="P651"/>
      <text:p text:style-name="P652">17.45<text:s/>val.<text:s/></text:p>
      <text:p text:style-name="P653"><text:span text:style-name="T654">SVARSTYTA.</text:span> Seimo nutarimo „Dėl Viešojo saugumo stiprinimo ir plėtros programos patvirtinimo“ projektas Nr. XIVP-2663<text:s/><text:span text:style-name="T655">(</text:span><text:span text:style-name="T656">teikėja</text:span><text:span text:style-name="T657">i</text:span><text:span text:style-name="T658"><text:s/>–</text:span><text:span text:style-name="T659"><text:s/></text:span><text:span text:style-name="T660">Vyriausybė</text:span><text:span text:style-name="T661"><text:s/>/<text:s/></text:span><text:span text:style-name="T662">vidaus reikalų ministrė A. Bilotaitė</text:span><text:span text:style-name="T663">)<text:s/></text:span><text:span text:style-name="T664">(pateikim</text:span><text:span text:style-name="T665">o tęsinys</text:span><text:span text:style-name="T666">)</text:span><text:span text:style-name="T667">.</text:span><text:s/></text:p>
      <text:p text:style-name="P668"/>
      <text:p text:style-name="P669"><text:span text:style-name="T670">NUTARTA:</text:span><text:span text:style-name="T671"> </text:span></text:p>
      <text:p text:style-name="P672"><text:span text:style-name="T673">1. </text:span><text:span text:style-name="T674">Pritarti šiam projektui po pateikimo ir pradėti jo svarstymo procedūrą.<text:s/></text:span><text:span text:style-name="T675">Balsavimo rezultatai: už –<text:s/></text:span><text:span text:style-name="T676">59</text:span><text:span text:style-name="T677">, prieš –<text:s/></text:span><text:span text:style-name="T678">0</text:span><text:span text:style-name="T679">, susilaikė<text:s/></text:span><text:span text:style-name="T680">34</text:span><text:span text:style-name="T681">.<text:s/></text:span><text:span text:style-name="T682">Užsiregistravo<text:s/></text:span><text:span text:style-name="T683">95</text:span><text:span text:style-name="T684"><text:s/>Seimo nariai (1</text:span><text:span text:style-name="T685">7</text:span><text:span text:style-name="T686">.</text:span><text:span text:style-name="T687">45</text:span><text:span text:style-name="T688"> </text:span><text:span text:style-name="T689">val.)</text:span><text:span text:style-name="T690">.</text:span></text:p>
      <text:p text:style-name="P691"><text:span text:style-name="T692">2. </text:span><text:span text:style-name="T693">Paskirti<text:s/></text:span><text:span text:style-name="T694">Teisės ir teisėtvarkos komitet</text:span><text:span text:style-name="T695">ą</text:span><text:span text:style-name="T696"><text:s/>pagrindiniu komitetu šiam projektui svarstyti.<text:s/></text:span><text:span text:style-name="T697">Pritarta bendru sutarimu.</text:span><text:span text:style-name="T698"><text:s/></text:span></text:p>
      <text:p text:style-name="P699"><text:span text:style-name="T700">3. </text:span><text:span text:style-name="T701">Paskirti<text:s/></text:span><text:span text:style-name="T702">Nacional</text:span><text:span text:style-name="T703">inio saugumo ir gynybos komitetą</text:span><text:span text:style-name="T704"><text:s/>papildomu komitetu šiam projektui svarstyti.<text:s/></text:span><text:span text:style-name="T705">Pritarta bendru sutarimu.</text:span></text:p>
      <text:soft-page-break/>
      <text:p text:style-name="P706"><text:span text:style-name="T707">4. </text:span><text:span text:style-name="T708">Paskirti šio projekto preliminarią svarstymo Seimo posėdyje datą – 202</text:span><text:span text:style-name="T709">3</text:span><text:span text:style-name="T710">-0</text:span><text:span text:style-name="T711">6</text:span><text:span text:style-name="T712">-0</text:span><text:span text:style-name="T713">6</text:span><text:span text:style-name="T714">.<text:s/></text:span><text:span text:style-name="T715">Pritarta bendru sutarimu.</text:span></text:p>
      <text:p text:style-name="P716"/>
      <text:p text:style-name="P717"/>
      <text:p text:style-name="P718">17.46 val.</text:p>
      <text:p text:style-name="P719">SVARSTYTA:<text:s/></text:p>
      <text:p text:style-name="P720">1. Ligos ir motinystės socialinio draudimo įstatymo Nr. IX-110 2, 4, 5, 6, 8, 9, 10, 11, 11<text:span text:style-name="T721">1</text:span>, 12, 16, 18, 19, 21, 24, 25 ir 33 straipsnių pakeitimo įstatymo projektas Nr. XIVP-2688.<text:s/></text:p>
      <text:p text:style-name="P722">2. Nedarbo socialinio draudimo įstatymo Nr. IX-1904 6, 8 ir 12 straipsnių pakeitimo įstatymo projektas Nr. XIVP-2689<text:s/><text:span text:style-name="T723">(</text:span><text:span text:style-name="T724">teikėja</text:span><text:span text:style-name="T725">i</text:span><text:span text:style-name="T726"><text:s/>–</text:span><text:span text:style-name="T727"><text:s/></text:span><text:span text:style-name="T728">Vyriausybė</text:span><text:span text:style-name="T729"><text:s/>/<text:s/></text:span><text:span text:style-name="T730">socialinės apsaugos ir darbo ministrė M. Navickienė</text:span><text:span text:style-name="T731">)<text:s/></text:span><text:span text:style-name="T732">(pateikim</text:span><text:span text:style-name="T733">o tęsinys</text:span><text:span text:style-name="T734">)</text:span><text:span text:style-name="T735">.</text:span><text:s/></text:p>
      <text:p text:style-name="P736"/>
      <text:p text:style-name="P737"><text:span text:style-name="T738">NUTARTA:<text:s/></text:span></text:p>
      <text:p text:style-name="P739"><text:span text:style-name="T740">1. </text:span><text:span text:style-name="T741">Pritarti ši</text:span><text:span text:style-name="T742">e</text:span><text:span text:style-name="T743">m</text:span><text:span text:style-name="T744">s</text:span><text:span text:style-name="T745"><text:s/>projekt</text:span><text:span text:style-name="T746">ams</text:span><text:span text:style-name="T747"><text:s/>po pateikimo ir pradėti j</text:span><text:span text:style-name="T748">ų</text:span><text:span text:style-name="T749"><text:s/>svarstymo procedūrą.<text:s/></text:span><text:span text:style-name="T750">Balsavimo rezultatai: už –<text:s/></text:span><text:span text:style-name="T751">96</text:span><text:span text:style-name="T752">, prieš –<text:s/></text:span><text:span text:style-name="T753">0</text:span><text:span text:style-name="T754">, susilaikė<text:s/></text:span><text:span text:style-name="T755">0.<text:s/></text:span><text:span text:style-name="T756">Užsiregistravo<text:s/></text:span><text:span text:style-name="T757">96</text:span><text:span text:style-name="T758"><text:s/>Seimo nariai (1</text:span><text:span text:style-name="T759">7</text:span><text:span text:style-name="T760">.</text:span><text:span text:style-name="T761">46 </text:span><text:span text:style-name="T762">val.)</text:span><text:span text:style-name="T763">.<text:s/></text:span></text:p>
      <text:p text:style-name="P764"><text:span text:style-name="T765">2. </text:span><text:span text:style-name="T766">Paskirti<text:s/></text:span><text:span text:style-name="T767">Soci</text:span><text:span text:style-name="T768">alinių reikalų ir darbo komitetą</text:span><text:span text:style-name="T769"><text:s/>pagrindiniu komitetu ši</text:span><text:span text:style-name="T770">e</text:span><text:span text:style-name="T771">m</text:span><text:span text:style-name="T772">s</text:span><text:span text:style-name="T773"><text:s/>projekt</text:span><text:span text:style-name="T774">ams</text:span><text:span text:style-name="T775"><text:s/>svarstyti.<text:s/></text:span><text:span text:style-name="T776">Pritarta bendru sutarimu.</text:span><text:span text:style-name="T777"><text:s/></text:span></text:p>
      <text:p text:style-name="P778"><text:span text:style-name="T779">3. </text:span><text:span text:style-name="T780">Paskirti ši</text:span><text:span text:style-name="T781">ų</text:span><text:span text:style-name="T782"><text:s/>projekt</text:span><text:span text:style-name="T783">ų</text:span><text:span text:style-name="T784"><text:s/>preliminarią svarstymo Seimo posėdyje datą – 202</text:span><text:span text:style-name="T785">3</text:span><text:span text:style-name="T786">-0</text:span><text:span text:style-name="T787">6</text:span><text:span text:style-name="T788">-0</text:span><text:span text:style-name="T789">6</text:span><text:span text:style-name="T790">.<text:s/></text:span><text:span text:style-name="T791">Pritarta bendru sutarimu.</text:span></text:p>
      <text:p text:style-name="P792"/>
      <text:p text:style-name="P793"/>
      <text:p text:style-name="P794">17.47 val.<text:s/></text:p>
      <text:p text:style-name="P795"><text:span text:style-name="T796">SVARSTYTA.</text:span> Baudžiamojo kodekso 270 ir 277<text:span text:style-name="T797">1</text:span><text:s/>straipsnių pakeitimo įstatymo projektas Nr. XIVP-2661<text:s/><text:span text:style-name="T798">(</text:span><text:span text:style-name="T799">teikėja</text:span><text:span text:style-name="T800">i</text:span><text:span text:style-name="T801"><text:s/>–</text:span><text:span text:style-name="T802"><text:s/></text:span><text:span text:style-name="T803">Vyriausybė</text:span><text:span text:style-name="T804"><text:s/>/<text:s/></text:span><text:span text:style-name="T805">aplinkos ministras S. Gentvilas</text:span><text:span text:style-name="T806">)<text:s/></text:span><text:span text:style-name="T807">(pateikim</text:span><text:span text:style-name="T808">o tęsinys</text:span><text:span text:style-name="T809">)</text:span><text:span text:style-name="T810">.</text:span><text:s/></text:p>
      <text:p text:style-name="P811"/>
      <text:p text:style-name="P812"><text:span text:style-name="T813">NUTARTA:</text:span><text:span text:style-name="T814"> </text:span></text:p>
      <text:soft-page-break/>
      <text:p text:style-name="P815"><text:span text:style-name="T816">1. </text:span><text:span text:style-name="T817">Pritarti šiam projektui po pateikimo ir pradėti jo svarstymo procedūrą.<text:s/></text:span><text:span text:style-name="T818">Balsavimo rezultatai: už –<text:s/></text:span><text:span text:style-name="T819">69</text:span><text:span text:style-name="T820">, prieš –<text:s/></text:span><text:span text:style-name="T821">1</text:span><text:span text:style-name="T822">, susilaikė<text:s/></text:span><text:span text:style-name="T823">23</text:span><text:span text:style-name="T824">.<text:s/></text:span><text:span text:style-name="T825">Užsiregistravo<text:s/></text:span><text:span text:style-name="T826">93</text:span><text:span text:style-name="T827"><text:s/>Seimo nariai (1</text:span><text:span text:style-name="T828">7</text:span><text:span text:style-name="T829">.</text:span><text:span text:style-name="T830">47 </text:span><text:span text:style-name="T831">val.)</text:span><text:span text:style-name="T832">.</text:span></text:p>
      <text:p text:style-name="P833"><text:span text:style-name="T834">2. </text:span><text:span text:style-name="T835">Paskirti<text:s/></text:span><text:span text:style-name="T836">Teisės ir teisėtvarkos komitet</text:span><text:span text:style-name="T837">ą</text:span><text:span text:style-name="T838"><text:s/>pagrindiniu komitetu šiam projektui svarstyti.<text:s/></text:span><text:span text:style-name="T839">Pritarta bendru sutarimu.</text:span><text:span text:style-name="T840"><text:s/></text:span></text:p>
      <text:p text:style-name="P841"><text:span text:style-name="T842">3. </text:span><text:span text:style-name="T843">Paskirti šio projekto preliminarią svarstymo Seimo posėdyje datą – 202</text:span><text:span text:style-name="T844">3</text:span><text:span text:style-name="T845">-0</text:span><text:span text:style-name="T846">6</text:span><text:span text:style-name="T847">-</text:span><text:span text:style-name="T848">15</text:span><text:span text:style-name="T849">.<text:s/></text:span><text:span text:style-name="T850">Pritarta bendru sutarimu.</text:span></text:p>
      <text:p text:style-name="P851"/>
      <text:p text:style-name="P852"/>
      <text:p text:style-name="P853">17.48 val.<text:s/></text:p>
      <text:p text:style-name="P854"><text:span text:style-name="T855">SVARSTYTA.</text:span> Žvalgybos įstatymo Nr. VIII-1861 28, 30, 37, 46, 50, 62, 63, 64, 64<text:span text:style-name="T856">1</text:span><text:s/>straipsnių, priedo pakeitimo ir Įstatymo papildymo 2 priedu įstatymo projektas Nr. XIVP-2667<text:s/><text:span text:style-name="T857">(</text:span><text:span text:style-name="T858">teikėja</text:span><text:span text:style-name="T859">i</text:span><text:span text:style-name="T860"><text:s/>–</text:span><text:span text:style-name="T861"><text:s/></text:span><text:span text:style-name="T862">L. Kasčiūnas</text:span><text:span text:style-name="T863"><text:s/>/ 6<text:s/></text:span><text:span text:style-name="T864">Seimo nariai</text:span><text:span text:style-name="T865">)<text:s/></text:span><text:span text:style-name="T866">(pateikim</text:span><text:span text:style-name="T867">o tęsinys</text:span><text:span text:style-name="T868">)</text:span><text:span text:style-name="T869">.</text:span><text:s/></text:p>
      <text:p text:style-name="P870"/>
      <text:p text:style-name="P871">Kalbėjo Ministrė Pirmininkė I. Šimonytė (siūlė svarstyti šį projektą skubos tvarka).<text:s/></text:p>
      <text:p text:style-name="P872"/>
      <text:p text:style-name="P873"><text:span text:style-name="T874">NUTARTA:</text:span><text:span text:style-name="T875"> </text:span></text:p>
      <text:p text:style-name="P876"><text:span text:style-name="T877">1. </text:span><text:span text:style-name="T878">Pritarti šiam projektui po pateikimo ir pradėti jo svarstymo procedūrą.<text:s/></text:span><text:span text:style-name="T879">Balsavimo rezultatai: už –<text:s/></text:span><text:span text:style-name="T880">9</text:span><text:span text:style-name="T881">0</text:span><text:span text:style-name="T882">, prieš –<text:s/></text:span><text:span text:style-name="T883">0</text:span><text:span text:style-name="T884">, susilaikė<text:s/></text:span><text:span text:style-name="T885">5</text:span><text:span text:style-name="T886">.<text:s/></text:span><text:span text:style-name="T887">Užsiregistravo<text:s/></text:span><text:span text:style-name="T888">96</text:span><text:span text:style-name="T889"><text:s/>Seimo nariai (1</text:span><text:span text:style-name="T890">7</text:span><text:span text:style-name="T891">.</text:span><text:span text:style-name="T892">48 </text:span><text:span text:style-name="T893">val.)</text:span><text:span text:style-name="T894">.</text:span></text:p>
      <text:p text:style-name="P895"><text:span text:style-name="T896">2. </text:span><text:span text:style-name="T897">Paskirti<text:s/></text:span><text:span text:style-name="T898">Valstybės<text:s/></text:span><text:span text:style-name="T899">valdymo ir savivaldybių komitetą</text:span><text:span text:style-name="T900"><text:s/>pagrindiniu komitetu šiam projektui svarstyti.<text:s/></text:span><text:span text:style-name="T901">Pritarta bendru sutarimu.</text:span><text:span text:style-name="T902"><text:s/></text:span></text:p>
      <text:p text:style-name="P903"><text:span text:style-name="T904">3. </text:span>Svarstyti šį projektą skubos tvarka.<text:s/><text:span text:style-name="T905">Balsavimo rezultatai: už –<text:s/></text:span><text:span text:style-name="T906">72</text:span><text:span text:style-name="T907">, prieš –<text:s/></text:span><text:span text:style-name="T908">3</text:span><text:span text:style-name="T909">, susilaikė<text:s/></text:span><text:span text:style-name="T910">18</text:span><text:span text:style-name="T911">. Užsiregistravo<text:s/></text:span><text:span text:style-name="T912">93</text:span><text:span text:style-name="T913"><text:s/>Seimo nariai (1</text:span><text:span text:style-name="T914">7</text:span><text:span text:style-name="T915">.</text:span><text:span text:style-name="T916">49 </text:span><text:span text:style-name="T917">val.).</text:span></text:p>
      <text:p text:style-name="P918"><text:span text:style-name="T919">4. </text:span><text:span text:style-name="T920">Paskirti šio projekto preliminarią svarstymo Seimo posėdyje datą – 202</text:span><text:span text:style-name="T921">3</text:span><text:span text:style-name="T922">-0</text:span><text:span text:style-name="T923">5</text:span><text:span text:style-name="T924">-</text:span><text:span text:style-name="T925">16</text:span><text:span text:style-name="T926">.<text:s/></text:span><text:span text:style-name="T927">Pritarta bendru sutarimu.</text:span></text:p>
      <text:p text:style-name="P928"/>
      <text:p text:style-name="P929"/>
      <text:soft-page-break/>
      <text:p text:style-name="P930">17.50 val.<text:s/></text:p>
      <text:p text:style-name="P931"><text:span text:style-name="T932">SVARSTYTA.</text:span> Kelių priežiūros ir plėtros programos finansavimo įstatymo Nr. VIII-2032 6, 8, 9 straipsnių, 2 ir 5 priedų pakeitimo įstatymo projektas Nr. XIVP-2699<text:s/><text:span text:style-name="T933">(</text:span><text:span text:style-name="T934">teikėja</text:span><text:span text:style-name="T935">i </text:span><text:span text:style-name="T936">–</text:span><text:span text:style-name="T937"><text:s/></text:span><text:span text:style-name="T938">Vyriausybė</text:span><text:span text:style-name="T939"> /<text:s/></text:span><text:span text:style-name="T940">susisiekimo ministras M. Skuodis</text:span><text:span text:style-name="T941">)<text:s/></text:span><text:span text:style-name="T942">(pateikim</text:span><text:span text:style-name="T943">o tęsinys</text:span><text:span text:style-name="T944">)</text:span><text:span text:style-name="T945">.</text:span><text:s/></text:p>
      <text:p text:style-name="P946"/>
      <text:p text:style-name="P947"><text:span text:style-name="T948">NUTARTA:</text:span><text:span text:style-name="T949"> </text:span></text:p>
      <text:p text:style-name="P950"><text:span text:style-name="T951">1. </text:span><text:span text:style-name="T952">Pritarti šiam projektui po pateikimo ir pradėti jo svarstymo procedūrą.<text:s/></text:span><text:span text:style-name="T953">Balsavimo rezultatai: už –<text:s/></text:span><text:span text:style-name="T954">88</text:span><text:span text:style-name="T955">, prieš –<text:s/></text:span><text:span text:style-name="T956">1</text:span><text:span text:style-name="T957">, susilaikė<text:s/></text:span><text:span text:style-name="T958">2</text:span><text:span text:style-name="T959">.<text:s/></text:span><text:span text:style-name="T960">Užsiregistravo<text:s/></text:span><text:span text:style-name="T961">91</text:span><text:span text:style-name="T962"><text:s/>Seimo nar</text:span><text:span text:style-name="T963">ys</text:span><text:span text:style-name="T964"><text:s/>(1</text:span><text:span text:style-name="T965">7</text:span><text:span text:style-name="T966">.</text:span><text:span text:style-name="T967">5</text:span><text:span text:style-name="T968">0</text:span><text:span text:style-name="T969"> </text:span><text:span text:style-name="T970">val.)</text:span><text:span text:style-name="T971">.</text:span></text:p>
      <text:p text:style-name="P972"><text:span text:style-name="T973">2. </text:span><text:span text:style-name="T974">Paskirti<text:s/></text:span><text:span text:style-name="T975">Ekonomikos komitetą</text:span><text:span text:style-name="T976"><text:s/>pagrindiniu komitetu šiam projektui svarstyti.<text:s/></text:span><text:span text:style-name="T977">Pritarta bendru sutarimu.</text:span><text:span text:style-name="T978"><text:s/></text:span></text:p>
      <text:p text:style-name="P979"><text:span text:style-name="T980">3. </text:span><text:span text:style-name="T981">Paskirti<text:s/></text:span><text:span text:style-name="T982">Biudžeto ir finansų komitetą</text:span><text:span text:style-name="T983"><text:s/>papildomu komitetu šiam projektui svarstyti.<text:s/></text:span><text:span text:style-name="T984">Pritarta bendru sutarimu.</text:span></text:p>
      <text:p text:style-name="P985"><text:span text:style-name="T986">4. </text:span><text:span text:style-name="T987">Paskirti šio projekto preliminarią svarstymo Seimo posėdyje datą – 202</text:span><text:span text:style-name="T988">3</text:span><text:span text:style-name="T989">-0</text:span><text:span text:style-name="T990">6</text:span><text:span text:style-name="T991">-</text:span><text:span text:style-name="T992">22</text:span><text:span text:style-name="T993">.<text:s/></text:span><text:span text:style-name="T994">Pritarta bendru sutarimu.</text:span></text:p>
      <text:p text:style-name="P995"/>
      <text:p text:style-name="P996"><text:span text:style-name="T997">Dėl balsavimo rezultatų kalbėjo Seimo nar</text:span><text:span text:style-name="T998">ė</text:span><text:span text:style-name="T999"><text:s/></text:span><text:span text:style-name="T1000">L. Nagienė</text:span><text:span text:style-name="T1001"><text:s/>(prašė patikslinti balsavimo rezultatus: ji –<text:s/></text:span><text:span text:style-name="T1002">už</text:span><text:span text:style-name="T1003">).</text:span></text:p>
      <text:p text:style-name="P1004"/>
      <text:p text:style-name="P1005"/>
      <text:p text:style-name="P1006">17.51 val.<text:s/></text:p>
      <text:p text:style-name="P1007"><text:span text:style-name="T1008">SVARSTYTA.</text:span> Kelių priežiūros ir plėtros programos finansavimo įstatymo Nr. VIII-2032 9 straipsnio pakeitimo įstatymo projektas Nr. XIVP-2426<text:s/><text:span text:style-name="T1009">(</text:span><text:span text:style-name="T1010">teikėja</text:span><text:span text:style-name="T1011">i</text:span><text:span text:style-name="T1012"><text:s/>–</text:span><text:span text:style-name="T1013"><text:s/></text:span><text:span text:style-name="T1014">R</text:span><text:span text:style-name="T1015">. </text:span><text:span text:style-name="T1016">Tamašunienė</text:span><text:span text:style-name="T1017">,<text:s/></text:span><text:span text:style-name="T1018">Č</text:span><text:span text:style-name="T1019">. </text:span><text:span text:style-name="T1020">Olševski</text:span><text:span text:style-name="T1021"><text:s/>/ 30<text:s/></text:span><text:span text:style-name="T1022">Seimo narių</text:span><text:span text:style-name="T1023">)</text:span><text:span text:style-name="T1024"><text:s/></text:span><text:span text:style-name="T1025">(pateikim</text:span><text:span text:style-name="T1026">o tęsinys</text:span><text:span text:style-name="T1027">)</text:span><text:span text:style-name="T1028">.</text:span><text:s/></text:p>
      <text:p text:style-name="P1029"/>
      <text:p text:style-name="P1030"><text:span text:style-name="T1031">Balsuota, ar pritarti šiam projektui po pateikimo:<text:s/></text:span><text:span text:style-name="T1032">už –<text:s/></text:span><text:span text:style-name="T1033">42</text:span><text:span text:style-name="T1034">, prieš –<text:s/></text:span><text:span text:style-name="T1035">24</text:span><text:span text:style-name="T1036">, susilaikė<text:s/></text:span><text:span text:style-name="T1037">27</text:span><text:span text:style-name="T1038">.</text:span><text:span text:style-name="T1039"><text:s/></text:span><text:span text:style-name="T1040">Nepritarta</text:span><text:span text:style-name="T1041">.</text:span><text:span text:style-name="T1042"><text:s/></text:span><text:span text:style-name="T1043">Užsiregistravo<text:s/></text:span><text:span text:style-name="T1044">94</text:span><text:span text:style-name="T1045"><text:s/>Seimo nariai (1</text:span><text:span text:style-name="T1046">7</text:span><text:span text:style-name="T1047">.</text:span><text:span text:style-name="T1048">51</text:span><text:span text:style-name="T1049"> </text:span><text:span text:style-name="T1050">val.)</text:span><text:span text:style-name="T1051">.<text:s/></text:span></text:p>
      <text:p text:style-name="P1052"/>
      <text:p text:style-name="P1053"><text:span text:style-name="T1054">Alternatyvus balsavimas: už pasiūlymą grąžinti šį projektą iniciatoriams tobulinti balsavo<text:s/></text:span><text:span text:style-name="T1055">53</text:span><text:span text:style-name="T1056">, už pasiūlymą jį atmesti –<text:s/></text:span><text:span text:style-name="T1057">39</text:span><text:span text:style-name="T1058">.<text:s/></text:span><text:span text:style-name="T1059">Pritarta pirmam pasiūlymui.</text:span><text:span text:style-name="T1060"><text:s/></text:span><text:span text:style-name="T1061">Užsiregistravo<text:s/></text:span><text:span text:style-name="T1062">92</text:span><text:span text:style-name="T1063"><text:s/>Seimo nariai (</text:span><text:span text:style-name="T1064">1</text:span><text:span text:style-name="T1065">7</text:span><text:span text:style-name="T1066">.</text:span><text:span text:style-name="T1067">52</text:span><text:span text:style-name="T1068"> </text:span><text:span text:style-name="T1069">val</text:span><text:span text:style-name="T1070">.</text:span><text:span text:style-name="T1071">)</text:span><text:span text:style-name="T1072">.</text:span></text:p>
      <text:p text:style-name="P1073"/>
      <text:p text:style-name="P1074"><text:span text:style-name="T1075">NUTARTA.</text:span><text:span text:style-name="T1076"> </text:span><text:span text:style-name="T1077">Grąžinti projektą<text:s/></text:span><text:span text:style-name="T1078">Nr. XI</text:span><text:span text:style-name="T1079">V</text:span><text:span text:style-name="T1080">P-</text:span>2426<text:span text:style-name="T1081"><text:s/>iniciatoriams tobulinti.</text:span></text:p>
      <text:p text:style-name="P1082"/>
      <text:p text:style-name="P1083"/>
      <text:p text:style-name="P1084"><text:span text:style-name="T1085">Užsiregistravo<text:s/></text:span><text:span text:style-name="T1086">92</text:span><text:span text:style-name="T1087"><text:s/>Seimo nariai<text:s/></text:span><text:span text:style-name="T1088">(</text:span><text:span text:style-name="T1089">1</text:span><text:span text:style-name="T1090">7</text:span><text:span text:style-name="T1091">.</text:span><text:span text:style-name="T1092">53</text:span><text:span text:style-name="T1093"><text:s/>val.</text:span><text:span text:style-name="T1094">)</text:span></text:p>
      <text:p text:style-name="P1095"/>
      <text:p text:style-name="P1096">Posėdis baigtas</text:p>
      <text:p text:style-name="P1097"><text:s/><text:span text:style-name="T1098">(</text:span><text:span text:style-name="T1099">1</text:span><text:span text:style-name="T1100">7</text:span><text:span text:style-name="T1101">.</text:span><text:span text:style-name="T1102">53</text:span><text:span text:style-name="T1103"><text:s/>val.</text:span><text:span text:style-name="T1104">)</text:span></text:p>
      <text:p text:style-name="Normal"/>
      <text:p text:style-name="Normal"/>
      <text:p text:style-name="P1105"/>
      <text:p text:style-name="P1106">Seimo Pirmininko pirmasis pavaduotojas<text:tab/><text:tab/><text:tab/><text:tab/><text:tab/><text:span text:style-name="T1107">Jurgis Razma<text:s/></text:span></text:p>
      <text:p text:style-name="P1108"/>
      <text:p text:style-name="P1109"/>
      <text:p text:style-name="P1110"/>
      <text:p text:style-name="P1111">Seimo Pirmininko pavaduotojas<text:tab/><text:tab/><text:tab/>Andrius Mazuronis</text:p>
      <text:p text:style-name="P1112"/>
      <text:p text:style-name="P1113"/>
      <text:p text:style-name="P1114"/>
      <text:p text:style-name="P1115"/>
      <text:p text:style-name="P1116"/>
      <text:p text:style-name="P1117"><text:span text:style-name="T1118">Protokolą rašė</text:span></text:p>
      <text:soft-page-break/>
      <text:p text:style-name="P1119"><text:span text:style-name="T1120">Dokumentų departamento</text:span></text:p>
      <text:p text:style-name="P1121"><text:span text:style-name="T1122">Stenogramų skyriaus</text:span></text:p>
      <text:p text:style-name="P1123"><text:span text:style-name="T1124">vyriausioji specialistė</text:span><text:span text:style-name="T1125"><text:tab/></text:span><text:span text:style-name="T1126"><text:tab/></text:span><text:span text:style-name="T1127"><text:tab/></text:span><text:span text:style-name="T1128">Rima Staričenkaitė</text:span></text:p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11T05:53:00Z</meta:creation-date>
    <dc:date>2023-05-11T05:53:00Z</dc:date>
    <meta:print-date>2023-05-09T13:12:00Z</meta:print-date>
    <meta:template xlink:href="PROTOKOL.DOT" xlink:type="simple"/>
    <meta:editing-cycles>2</meta:editing-cycles>
    <meta:editing-duration>PT0S</meta:editing-duration>
    <meta:document-statistic meta:page-count="15" meta:paragraph-count="210" meta:word-count="1775" meta:character-count="14701" meta:row-count="505" meta:non-whitespace-character-count="13136"/>
  </office:meta>
</office:document-meta>
</file>