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01, 02, 03, ..."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keep-together="always" fo:text-align="justify" fo:line-height="115%" fo:text-indent="0.5in"/>
    </style:style>
    <style:style style:name="P36" style:parent-style-name="Normal" style:family="paragraph">
      <style:paragraph-properties fo:text-align="justify" fo:line-height="115%" fo:text-indent="0.5in"/>
      <style:text-properties style:font-name-asian="Calibri"/>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0.8173in" style:use-optimal-column-width="false"/>
    </style:style>
    <style:style style:name="TableColumn51" style:family="table-column">
      <style:table-column-properties style:column-width="2.45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3611in"/>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0256in"/>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line-height="115%"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in"/>
      <style:text-properties fo:font-weight="bold" style:font-weight-asian="bold"/>
    </style:style>
    <style:style style:name="TableColumn121" style:family="table-column">
      <style:table-column-properties style:column-width="0.4291in" style:use-optimal-column-width="false"/>
    </style:style>
    <style:style style:name="TableColumn122" style:family="table-column">
      <style:table-column-properties style:column-width="1.5888in" style:use-optimal-column-width="false"/>
    </style:style>
    <style:style style:name="TableColumn123" style:family="table-column">
      <style:table-column-properties style:column-width="0.4784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312in" style:use-optimal-column-width="false"/>
    </style:style>
    <style:style style:name="TableColumn126" style:family="table-column">
      <style:table-column-properties style:column-width="0.3902in" style:use-optimal-column-width="false"/>
    </style:style>
    <style:style style:name="TableColumn127" style:family="table-column">
      <style:table-column-properties style:column-width="4.75in" style:use-optimal-column-width="false"/>
    </style:style>
    <style:style style:name="TableColumn128" style:family="table-column">
      <style:table-column-properties style:column-width="0.8402in" style:use-optimal-column-width="false"/>
    </style:style>
    <style:style style:name="TableColumn129" style:family="table-column">
      <style:table-column-properties style:column-width="1.1812in" style:use-optimal-column-width="false"/>
    </style:style>
    <style:style style:name="Table120" style:family="table">
      <style:table-properties style:width="10.5819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3" style:parent-style-name="Normal" style:family="paragraph">
      <style:paragraph-properties fo:text-align="center" fo:margin-left="-0.0145in">
        <style:tab-stops/>
      </style:paragraph-properties>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11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7"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1847in"/>
      <style:text-properties fo:font-weight="bold" style:font-weight-asian="bold" fo:font-size="11pt" style:font-size-asian="11pt" style:font-size-complex="11pt"/>
    </style:style>
    <style:style style:name="P169"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18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184" style:parent-style-name="Normal" style:family="paragraph">
      <style:paragraph-properties fo:text-indent="0.1847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188"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195"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196"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7" style:family="paragraph">
      <style:paragraph-properties fo:text-align="center"/>
      <style:text-properties fo:font-weight="bold" style:font-weight-asian="bold" fo:language="en" fo:country="US"/>
    </style:style>
    <style:style style:name="P215" style:parent-style-name="Pasiūlymai7" style:family="paragraph">
      <style:paragraph-properties fo:text-align="center"/>
      <style:text-properties fo:font-weight="bold" style:font-weight-asian="bold"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7"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1847in"/>
      <style:text-properties fo:font-weight="bold" style:font-weight-asian="bold" fo:font-size="11pt" style:font-size-asian="11pt" style:font-size-complex="11pt"/>
    </style:style>
    <style:style style:name="P224" style:parent-style-name="Normal" style:family="paragraph">
      <style:paragraph-properties fo:text-align="justify" fo:text-indent="0.1847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1847in"/>
      <style:text-properties fo:font-size="11pt" style:font-size-asian="11pt" style:font-size-complex="11pt"/>
    </style:style>
    <style:style style:name="P249" style:parent-style-name="Normal" style:family="paragraph">
      <style:paragraph-properties fo:text-indent="0.1847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25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61"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26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7"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text-properties fo:font-weight="bold" style:font-weight-asian="bold"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1847in"/>
      <style:text-properties fo:font-weight="bold" style:font-weight-asian="bold" fo:font-size="11pt" style:font-size-asian="11pt" style:font-size-complex="11pt"/>
    </style:style>
    <style:style style:name="P285" style:parent-style-name="Normal" style:family="paragraph">
      <style:paragraph-properties fo:text-align="justify" fo:text-indent="0.184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1847in"/>
      <style:text-properties fo:color="#000000" fo:font-size="11pt" style:font-size-asian="11pt" style:font-size-complex="11pt"/>
    </style:style>
    <style:style style:name="P293" style:parent-style-name="Normal" style:family="paragraph">
      <style:paragraph-properties fo:text-align="justify" fo:text-indent="0.1847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indent="0.1847in"/>
      <style:text-properties fo:font-weight="bold" style:font-weight-asian="bold" fo:font-size="11pt" style:font-size-asian="11pt" style:font-size-complex="11pt"/>
    </style:style>
    <style:style style:name="P300" style:parent-style-name="Normal" style:family="paragraph">
      <style:paragraph-properties fo:text-indent="0.1847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304"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31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31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7"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7"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text-properties fo:font-weight="bold" style:font-weight-asian="bold" fo:language="en" fo:country="US"/>
    </style:style>
    <style:style style:name="P327" style:parent-style-name="Pasiūlymai7" style:family="paragraph">
      <style:paragraph-properties fo:text-align="center"/>
      <style:text-properties fo:font-weight="bold" style:font-weight-asian="bold"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336"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name-complex="Times New Roman"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style:font-name-complex="Times New Roman"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color="#000000" style:text-position="super 63.6%" fo:font-size="11pt" style:font-size-asian="11pt" style:font-size-complex="11pt"/>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P34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style:font-name-complex="Times New Roman" fo:font-size="11pt" style:font-size-asian="11pt" style:font-size-complex="11pt"/>
    </style:style>
    <style:style style:name="T350" style:parent-style-name="DefaultParagraphFont" style:family="text">
      <style:text-properties style:font-name-asian="Calibri" style:font-name-complex="Times New Roman"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368"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369"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370"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376"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37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7"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7" style:family="paragraph">
      <style:paragraph-properties fo:text-indent="0.1576in"/>
    </style:style>
    <style:style style:name="TableRow387" style:family="table-row">
      <style:table-row-properties style:min-row-height="1.315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7" style:family="paragraph">
      <style:paragraph-properties fo:text-align="center"/>
      <style:text-properties fo:font-weight="bold" style:font-weight-asian="bold"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7"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7"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401"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font-size="11pt" style:font-size-asian="11pt" style:font-size-complex="11pt"/>
    </style:style>
    <style:style style:name="P41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size="11pt" style:font-size-asian="11pt" style:font-size-complex="11pt"/>
    </style:style>
    <style:style style:name="P41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fo:language="en" fo:country="US"/>
    </style:style>
    <style:style style:name="T422" style:parent-style-name="DefaultParagraphFont" style:family="text">
      <style:text-properties fo:font-size="11pt" style:font-size-asian="11pt" style:font-size-complex="11pt"/>
    </style:style>
    <style:style style:name="P42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429"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430"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size="11pt" style:font-size-asian="11pt" style:font-size-complex="11pt"/>
    </style:style>
    <style:style style:name="P431"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size="11pt" style:font-size-asian="11pt" style:font-size-complex="11pt"/>
    </style:style>
    <style:style style:name="P441" style:parent-style-name="ListParagraph" style:family="paragraph">
      <style:paragraph-properties fo:text-align="justify" fo:margin-left="-0.0138in" fo:text-indent="0.1965in">
        <style:tab-stops>
          <style:tab-stop style:type="left" style:position="0.1965in"/>
          <style:tab-stop style:type="left" style:position="0.5965in"/>
        </style:tab-stops>
      </style:paragraph-properties>
      <style:text-properties fo:font-weight="bold" style:font-weight-asian="bold" fo:color="#000000" fo:font-size="11pt" style:font-size-asian="11pt" style:font-size-complex="11pt"/>
    </style:style>
    <style:style style:name="P442" style:parent-style-name="ListParagraph" style:family="paragraph">
      <style:paragraph-properties fo:text-align="justify" fo:margin-left="-0.0138in" fo:text-indent="0.1965in">
        <style:tab-stops>
          <style:tab-stop style:type="left" style:position="0.1965in"/>
          <style:tab-stop style:type="left" style:position="0.5965in"/>
        </style:tab-stops>
      </style:paragraph-properties>
      <style:text-properties fo:font-weight="bold" style:font-weight-asian="bold" fo:color="#000000" fo:font-size="11pt" style:font-size-asian="11pt" style:font-size-complex="11pt"/>
    </style:style>
    <style:style style:name="P443" style:parent-style-name="ListParagraph" style:family="paragraph">
      <style:paragraph-properties fo:text-align="justify" fo:margin-left="-0.0138in" fo:text-indent="0.1965in">
        <style:tab-stops>
          <style:tab-stop style:type="left" style:position="0.1965in"/>
          <style:tab-stop style:type="left" style:position="0.5965in"/>
        </style:tab-stops>
      </style:paragraph-properties>
      <style:text-properties fo:font-weight="bold" style:font-weight-asian="bold" fo:color="#000000" fo:font-size="11pt" style:font-size-asian="11pt" style:font-size-complex="11pt"/>
    </style:style>
    <style:style style:name="P444" style:parent-style-name="ListParagraph" style:family="paragraph">
      <style:paragraph-properties fo:text-align="justify"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7" style:family="paragraph">
      <style:paragraph-properties fo:text-indent="0.1576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align="center"/>
      <style:text-properties fo:font-weight="bold" style:font-weight-asian="bold"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7"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7"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7"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463"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size="11pt" style:font-size-asian="11pt" style:font-size-complex="11pt"/>
    </style:style>
    <style:style style:name="P464"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size="11pt" style:font-size-asian="11pt" style:font-size-complex="11pt"/>
    </style:style>
    <style:style style:name="P465"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466"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text-properties fo:color="#000000" fo:font-size="11pt" style:font-size-asian="11pt" style:font-size-complex="11pt"/>
    </style:style>
    <style:style style:name="P467" style:parent-style-name="ListParagraph" style:family="paragraph">
      <style:paragraph-properties fo:text-align="justify" fo:margin-bottom="0.1111in" fo:margin-left="-0.0138in" fo:text-indent="0.1965in">
        <style:tab-stops>
          <style:tab-stop style:type="left" style:position="0.1965in"/>
          <style:tab-stop style:type="left" style:position="0.5965in"/>
        </style:tab-stops>
      </style:paragraph-properties>
    </style:style>
    <style:style style:name="T468" style:parent-style-name="DefaultParagraphFont" style:family="text">
      <style:text-properties style:font-weight-complex="bold" fo:text-transform="uppercase" fo:font-size="11pt" style:font-size-asian="11pt" style:font-size-complex="11pt"/>
    </style:style>
    <style:style style:name="T469" style:parent-style-name="DefaultParagraphFont" style:family="text">
      <style:text-properties fo:text-transform="uppercase" fo:font-size="11pt" style:font-size-asian="11pt" style:font-size-complex="11pt"/>
    </style:style>
    <style:style style:name="T470" style:parent-style-name="DefaultParagraphFont" style:family="text">
      <style:text-properties fo:font-weight="bold" style:font-weight-asian="bold" fo:text-transform="uppercase" fo:font-size="11pt" style:font-size-asian="11pt" style:font-size-complex="11pt"/>
    </style:style>
    <style:style style:name="T471" style:parent-style-name="DefaultParagraphFont" style:family="text">
      <style:text-properties fo:text-transform="uppercase" fo:font-size="11pt" style:font-size-asian="11pt" style:font-size-complex="11pt"/>
    </style:style>
    <style:style style:name="T472"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weight="bold" style:font-weight-asian="bold" fo:text-transform="uppercase" fo:font-size="11pt" style:font-size-asian="11pt" style:font-size-complex="11pt"/>
    </style:style>
    <style:style style:name="T474" style:parent-style-name="DefaultParagraphFont" style:family="text">
      <style:text-properties fo:text-transform="uppercase"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indent="0.1576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Pranešėjas" style:family="paragraph">
      <style:paragraph-properties fo:line-height="115%"/>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15%"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P494" style:parent-style-name="Normal" style:family="paragraph">
      <style:paragraph-properties fo:text-align="justify"/>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 VIETOS SAVIVALDOS ĮSTATYMO NR. I-533 PAKEITIMO ĮSTATYMO NR. XIV-1268 2 STRAIPSNIO PAKEITIMO ĮSTATYMO</text:span><text:span text:style-name="T17"><text:s/>PROJEKTO</text:span><text:span text:style-name="T18"><text:s/></text:span><text:span text:style-name="T19">NR.<text:s/></text:span><text:span text:style-name="T20">XI</text:span><text:span text:style-name="T21">V</text:span><text:span text:style-name="T22">P</text:span><text:span text:style-name="T23">-</text:span><text:span text:style-name="T24">2</text:span><text:span text:style-name="T25">474</text:span></text:p>
      <text:p text:style-name="P26"/>
      <text:p text:style-name="P27">2023-03-15 <text:s/>Nr. 113-P-3</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text:p>
        </text:list-item>
      </text:list>
      <text:h text:style-name="P35" text:outline-level="6">Komiteto pirmininkas Ričardas Juška, pirmininko pavaduotojas Valentinas Bukauskas, komiteto nariai: Domas Griškevičius,<text:s/>Kęstutis Masiulis,<text:s/>Bronislovas Matelis, Eugenijus Sabutis, Algis Strelčiūnas,<text:s/>Rita Tamašunienė, Valdemaras Valkiūnas.</text:h>
      <text:p text:style-name="P36">Komiteto biuras: vedėja Lina Milonaitė, patarėjai:<text:s/>Rasa Mačiulytė,<text:s/>Skaistė Meškelė, Rasa Šidlauskaitė,<text:s/>Juras Taminskas,<text:s/>padėjėja<text:s/>Vilma Keidūnė.</text:p>
      <text:p text:style-name="P37"><text:span text:style-name="T38">Kviestieji asmenys:</text:span><text:span text:style-name="T39"><text:s/></text:span>Vidaus reikalų<text:s/>viceministrė Sigita Ščajevienė,<text:s/>Vidaus reikalų ministerijos<text:s/>Viešojo administravimo ir vietos savivaldos politikos grupės vadovė<text:s/>Alma<text:s/><text:soft-page-break/>Bulkevičienė, Vidaus reikalų ministerijos<text:s/>Viešojo administravimo ir vietos savivaldos politikos grupės vyresnioji patarėja<text:s/>Dalia Masaitienė, Lietuvos savivaldybių asociacijos direktorė Roma Žakaitienė, Lietuvos savivaldybių asociacijos patarėja savivaldybių administravimo klausimais Linda Kreimerytė ir Lietuvos savivaldybių seniūnų asociacijos direktorė Laima Tučienė.</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2" text:continue-numbering="true">
              <text:list-item>
                <text:p text:style-name="P78"/>
              </text:list-item>
            </text:list>
          </table:table-cell>
          <table:table-cell table:style-name="TableCell79">
            <text:p text:style-name="Pasiūlymai2">Seimo kanceliarijos Teisės departamentas,<text:line-break/>20<text:span text:style-name="T80">2</text:span><text:span text:style-name="T81">3</text:span>-03-0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pastabų neturime.</text:span></text:p>
          </table:table-cell>
          <table:table-cell table:style-name="TableCell91">
            <text:p text:style-name="P92">Pritarti</text:p>
          </table:table-cell>
          <table:table-cell table:style-name="TableCell93">
            <text:p text:style-name="P94"/>
          </table:table-cell>
        </table:table-row>
      </table:table>
      <text:h text:style-name="P95" text:outline-level="6"><text:span text:style-name="T96">3. Piliečių, asociacijų, politinių partijų, lobistų ir kitų suinteresuotų asmenų pasiūlymai:</text:span><text:span text:style-name="T97"><text:s/></text:span><text:span text:style-name="T98">negauta</text:span><text:span text:style-name="T99">.</text:span></text:h>
      <text:h text:style-name="P100" text:outline-level="6"><text:span text:style-name="T101">4. Valstybės ir savivaldybių institucijų ir įstaigų pasiūlymai:</text:span><text:span text:style-name="T102"><text:s/></text:span><text:span text:style-name="T103">negauta.</text:span></text:h>
      <text:h text:style-name="P104" text:outline-level="6"><text:span text:style-name="T105">5. Subjektų, turinčių įstatymų leidybos iniciatyvos teisę, pasiūlymai:</text:span><text:span text:style-name="T106"><text:s/></text:span><text:span text:style-name="T107">negauta.</text:span></text:h>
      <text:h text:style-name="P108" text:outline-level="6"><text:span text:style-name="T109">6. Seimo paskirtų papildomų komitetų</text:span><text:span text:style-name="T110"><text:s/>/ komisijų</text:span><text:span text:style-name="T111"><text:s/>pasiūlymai:</text:span><text:span text:style-name="T112"><text:s/></text:span><text:span text:style-name="T113">nepaskirta</text:span><text:span text:style-name="T114">.</text:span></text:h>
      <text:p text:style-name="P115"><text:span text:style-name="T116">7. Komiteto sprendimas ir pasiūlymai:</text:span></text:p>
      <text:p text:style-name="P117"><text:span text:style-name="T118">7.1. Sprendimas</text:span>:<text:s/>pritarti komiteto patobulintam įstatymo projektui Nr. XIVP-2474(2)<text:s/>ir komiteto išvadoms.</text:p>
      <text:p text:style-name="P119">7.2. Pasiūlymai:<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soft-page-break/>
              <text:p text:style-name="P132">Eil.</text:p>
              <text:p text:style-name="P133"><text:span text:style-name="T134">Nr.</text:span></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tabos</text:p>
            </table: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p text:style-name="P157">1.</text:p>
          </table:table-cell>
          <table:table-cell table:style-name="TableCell158">
            <text:p text:style-name="Pasiūlymai7">Valstybės valdymo ir savivaldybių komitetas,<text:line-break/>2023-03-15</text:p>
            <text:p text:style-name="Pasiūlymai7"/>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N</text:p>
          </table:table-cell>
          <table:table-cell table:style-name="TableCell167">
            <text:p text:style-name="P168">Argumentai:</text:p>
            <text:p text:style-name="P169"><text:span text:style-name="T170">Vietos savivaldos įstatyme nustatyta, kad savivaldybės tarybos opozicijos lyderiu gali būti</text:span><text:span text:style-name="T171"><text:s/></text:span><text:span text:style-name="T172">ne mažiau kaip pusės</text:span><text:span text:style-name="T173"><text:s/>savivaldybės tarybos narių, priklausančių opozicijai, deklaruotas opozicijai atstovaujantis tarybos narys. Tai reiškia, kad opozicijos lyderis gali būti deleguojamas<text:s/></text:span><text:span text:style-name="T174">pusės ir daugiau<text:s/></text:span><text:span text:style-name="T175">opozicijai priklausančių tarybos narių. Dėl tokio reguliavimo gali susidaryti situacija, kad savivaldybės tarybos opozicijoje esant</text:span><text:span text:style-name="T176"><text:s/>lyginiam skaičiui tarybos narių atsiras du asmenys, turintys ne mažesnį kaip pusės opozicijos narių palaikymą, taigi ir atitinkantys opozicijos lyderio apibrėžimą.<text:s/></text:span></text:p>
            <text:p text:style-name="P177"><text:span text:style-name="T178">Kadangi siekis yra, kad būtų tik vienas opozicijos lyderis, s</text:span><text:span text:style-name="T179">iūloma patikslinti Vietos savivaldos įstatymo 3 straipsnio 18 dalį, nustatant, kad savivaldybės tarybos opozicijos lyderis gali būti deklaruojamas tik<text:s/></text:span><text:span text:style-name="T180">daugiau kaip pusės</text:span><text:span text:style-name="T181"><text:s/>opozicijai priklausančių tarybos narių.</text:span></text:p>
            <text:p text:style-name="P182"/>
            <text:p text:style-name="P183"/>
            <text:p text:style-name="P184"><text:span text:style-name="T185">Pasiūlymas:</text:span><text:span text:style-name="T186"><text:s/></text:span></text:p>
            <text:p text:style-name="P187">Papildyti įstatymo projektą nauju 1 straipsniu:</text:p>
            <text:p text:style-name="P188"><text:span text:style-name="T189">„</text:span><text:span text:style-name="T190">1 straipsnis. 1 straipsnyje išdėstyto Lietuvos Respublikos</text:span><text:span text:style-name="T191"><text:s/></text:span><text:span text:style-name="T192">vietos savivaldos įstatymo<text:s/></text:span><text:span text:style-name="T193">3 straipsnio<text:s/></text:span><text:span text:style-name="T194">pakeitimas</text:span></text:p>
            <text:p text:style-name="P195">Pakeisti 1 straipsnyje išdėstyto Lietuvos Respublikos vietos savivaldos įstatymo 3 straipsnio 18 dalį ir ją išdėstyti taip:</text:p>
            <text:p text:style-name="P196"><text:span text:style-name="T197">„18.<text:s/></text:span><text:span text:style-name="T198">Savivaldybės tarybos opozicijos lyderis</text:span><text:span text:style-name="T199"><text:s/></text:span><text:span text:style-name="T200">–<text:s/></text:span><text:span text:style-name="T201">ne mažiau kaip</text:span><text:span text:style-name="T202"><text:s/></text:span><text:span text:style-name="T203">daugiau nei</text:span><text:span text:style-name="T204"><text:s/>pusės savivaldybės tarybos narių, priklausančių savivaldybės tarybos opozicijai, savivaldybės tarybos posėdyje viešu pareiškimu, įteiktu posėdžio pirmininkui, deklaruotas savivaldybės tarybos opozicijai atstovaujantis tarybos narys. Jis atlieka šiuo įstatymu ir savivaldybės tarybos reglamentu jam pavestas funkcijas, turi šiame įstatyme ir reglamente nustatytas teises.“</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asiūlymai7">Valstybės valdymo ir savivaldybių komitetas,<text:line-break/>2023-03-15</text:p>
            <text:p text:style-name="Pasiūlymai7"/>
          </table:table-cell>
          <table:table-cell table:style-name="TableCell213">
            <text:p text:style-name="P214">2</text:p>
            <text:p text:style-name="P215"/>
          </table:table-cell>
          <table:table-cell table:style-name="TableCell216">
            <text:p text:style-name="P217"/>
          </table:table-cell>
          <table:table-cell table:style-name="TableCell218">
            <text:p text:style-name="P219"/>
          </table:table-cell>
          <table:table-cell table:style-name="TableCell220">
            <text:p text:style-name="P221">N</text:p>
          </table:table-cell>
          <table:table-cell table:style-name="TableCell222">
            <text:p text:style-name="P223">Argumentai:</text:p>
            <text:p text:style-name="P224"><text:span text:style-name="T225">202</text:span><text:span text:style-name="T226">3</text:span><text:span text:style-name="T227"><text:s/>m.<text:s/></text:span><text:span text:style-name="T228">sausio 1</text:span><text:span text:style-name="T229"><text:s/>d.<text:s/></text:span><text:span text:style-name="T230">įsigaliojo</text:span><text:span text:style-name="T231"><text:s/></text:span><text:span text:style-name="T232">Vietos savivaldos įstatymo 16 straipsnio pakeitimo</text:span><text:span text:style-name="T233"><text:s/>įstatymas Nr. XIV-146</text:span><text:span text:style-name="T234">7 (kartu su Geriamojo vandens tiekimo įstatymu), numatant, kad</text:span><text:span text:style-name="T235"><text:s/>geriamojo vandens tiekimo paslaugos kainų nustatymo metodiką tvirtina Valstybinė energetikos reguliavimo taryba</text:span><text:span text:style-name="T236">, todėl iš savivaldybės tarybos išimtinės kompetencijos yra išbrauktas šalto vandens kainų tvirtinimas</text:span><text:span text:style-name="T237">. Tuo tarpu pagal naujos redakcijos Vietos savivaldos įstatymo, kuris įsigalios<text:s/></text:span><text:span text:style-name="T238">2023 m. baland</text:span><text:span text:style-name="T239">žio<text:s/></text:span><text:span text:style-name="T240">1<text:s/></text:span><text:span text:style-name="T241">d., 15 straipsnio 2 dalį, savivaldybės taryb</text:span><text:span text:style-name="T242">a</text:span><text:span text:style-name="T243"><text:s/></text:span><text:span text:style-name="T244">ir toliau nustato</text:span><text:span text:style-name="T245"><text:s/>šalto vandens kainas.<text:s/></text:span><text:span text:style-name="T246">Siekiant, kad ir po 2023-04-01 toliau galiotų šiuo metu galiojančios nuostatos, suderintos su Geriamojo vandens tiekimo įstatymu, siūloma</text:span><text:span text:style-name="T247"><text:s/>iš išimtinės savivaldybės tarybos kompetencijos išbraukti šalto vandens kainų nustatymą.</text:span></text:p>
            <text:p text:style-name="P248"/>
            <text:p text:style-name="P249"><text:span text:style-name="T250">Pasiūlymas:</text:span><text:span text:style-name="T251"><text:s/></text:span></text:p>
            <text:p text:style-name="P252">Papildyti įstatymo projektą nauju<text:s/>2<text:s/>straipsniu:</text:p>
            <text:p text:style-name="P253"><text:span text:style-name="T254">„</text:span><text:span text:style-name="T255">2</text:span><text:span text:style-name="T256"><text:s/>straipsnis. 1 straipsnyje išdėstyto Lietuvos Respublikos</text:span><text:span text:style-name="T257"><text:s/></text:span><text:span text:style-name="T258">vietos savivaldos įstatymo<text:s/></text:span><text:span text:style-name="T259">15 straipsnio<text:s/></text:span><text:span text:style-name="T260">pakeitimas</text:span></text:p>
            <text:soft-page-break/>
            <text:p text:style-name="P261">Pakeisti 1 straipsnyje išdėstyto Lietuvos Respublikos vietos savivaldos įstatymo 15 straipsnio 2 dalies 29 punktą ir jį išdėstyti taip:</text:p>
            <text:p text:style-name="P262"><text:span text:style-name="T263">„29) kainų ir tarifų už savivaldybės valdomų įmonių, biudžetinių ir viešųjų įstaigų (kurių savininkė yra savivaldybė) teikiamas atlygintinas viešąsias paslaugas ir keleivių vežimą vietiniais maršrutais nustatymas, centralizuotai tiekiamos šilumos,<text:s/></text:span><text:span text:style-name="T264">šalto ir</text:span><text:span text:style-name="T265"><text:s/>karšto vandens kainų nustatymas (tvirtinimas) įstatymų nustatyta tvarka, vietinių rinkliavų, įmokų ir mokesčių tarifų nustaty</text:span><text:span text:style-name="T266">mas įstatymų nustatyta tvarka;“</text:span></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asiūlymai7">Valstybės valdymo ir savivaldybių komitetas,<text:line-break/>2023-03-15</text:p>
            <text:p text:style-name="Pasiūlymai7"/>
          </table:table-cell>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N</text:p>
          </table:table-cell>
          <table:table-cell table:style-name="TableCell283">
            <text:p text:style-name="P284">Argumentai:</text:p>
            <text:p text:style-name="P285"><text:span text:style-name="T286">Pagal naujos redakcijos Vietos savivaldos įstatymą, nuo<text:s/></text:span><text:span text:style-name="T287">2023 m. baland</text:span><text:span text:style-name="T288">žio<text:s/></text:span><text:span text:style-name="T289">1<text:s/></text:span><text:span text:style-name="T290">d.<text:s/></text:span><text:span text:style-name="T291">savivaldybės tarybos įgaliojimų laikui privaloma sudaryti savivaldybės kolegiją, į kurios sudėtį įeina meras, vicemeras, savivaldybės administracijos direktorius, savivaldybės tarybos komitetų pirmininkai, Etikos komisijos pirmininkas, Antikorupcijos komisijos pirmininkas ir opozicijos lyderis.<text:s/></text:span></text:p>
            <text:p text:style-name="P292">Įstatyme taip pat nustatyta, kad savivaldybės tarybos nariams už darbo laiką atliekant savivaldybės tarybos nario pareigas yra atlyginama (apmokama). Atlyginimas apskaičiuojamas atsižvelgiant į jų faktiškai dirbtą laiką, atliekant tarybos nario pareigas pagal visas Vietos savivaldos įstatymo 16 straipsnyje nustatytas savivaldybės tarybos veiklos formas. Tačiau minėtame straipsnyje nenustatyta<text:s/>tokia<text:s/>veiklos forma kaip darbas savivaldybės kolegijoje, nors jis yra privalomas.</text:p>
            <text:p text:style-name="P293"><text:span text:style-name="T294">Taigi, siekiant užtikrinti teisingą savivaldybės tarybos nario darbo apmokėjimą už jo atliekamas pareigas, tikslinga papildyti Vietos savivaldos įstatymo 16 straipsnį, jame numatant papildom</text:span><text:span text:style-name="T295">ą</text:span><text:span text:style-name="T296"><text:s/>veiklos formą<text:s/></text:span><text:span text:style-name="T297">–</text:span><text:span text:style-name="T298"><text:s/>darbą savivaldybės kolegijoje.</text:span></text:p>
            <text:p text:style-name="P299"/>
            <text:p text:style-name="P300"><text:span text:style-name="T301">Pasiūlymas:</text:span><text:span text:style-name="T302"><text:s/></text:span></text:p>
            <text:p text:style-name="P303">Papildyti įstatymo projektą nauju<text:s/>3<text:s/>straipsniu:</text:p>
            <text:p text:style-name="P304"><text:span text:style-name="T305">„</text:span><text:span text:style-name="T306">3</text:span><text:span text:style-name="T307"><text:s/>straipsnis. 1 straipsnyje išdėstyto Lietuvos Respublikos</text:span><text:span text:style-name="T308"><text:s/></text:span><text:span text:style-name="T309">vietos savivaldos įstatymo<text:s/></text:span><text:span text:style-name="T310">16 straipsnio<text:s/></text:span><text:span text:style-name="T311">pakeitimas</text:span></text:p>
            <text:p text:style-name="P312">Pakeisti 1 straipsnyje išdėstyto Lietuvos Respublikos vietos savivaldos įstatymo 16 straipsnio 2 dalį ir ją išdėstyti taip:</text:p>
            <text:p text:style-name="P313"><text:span text:style-name="T314">„2. Savivaldybės tarybos veikla tarp savivaldybės tarybos posėdžių tęsiama savivaldybės tarybos komitetuose, komisijose,<text:s/></text:span><text:span text:style-name="T315">savivaldybės kolegijoje,</text:span><text:span text:style-name="T316"><text:s/>savivaldybės tarybos narių frakcijose, grupėse ir mišrioje grupėje, taip pat tarybos nariams priimant savivaldybės nuolatinius gyventojus reglamento nustatyta tvarka.“</text:span></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asiūlymai7">Valstybės valdymo ir savivaldybių komitetas,<text:line-break/>2023-03-15</text:p>
            <text:p text:style-name="Pasiūlymai7"/>
          </table:table-cell>
          <table:table-cell table:style-name="TableCell325">
            <text:p text:style-name="P326">4</text:p>
            <text:p text:style-name="P327"/>
          </table:table-cell>
          <table:table-cell table:style-name="TableCell328">
            <text:p text:style-name="P329"/>
          </table:table-cell>
          <table:table-cell table:style-name="TableCell330">
            <text:p text:style-name="P331"/>
          </table:table-cell>
          <table:table-cell table:style-name="TableCell332">
            <text:p text:style-name="P333">N</text:p>
          </table:table-cell>
          <table:table-cell table:style-name="TableCell334">
            <text:p text:style-name="P335">Argumentai:</text:p>
            <text:p text:style-name="P336"><text:span text:style-name="T337">Vietos savivaldos įstatymo 68 straipsnio 3 dalyje nustatyta pareiga<text:s/></text:span><text:span text:style-name="T338">savivaldybės centralizuotos vidaus audito tarnybos</text:span><text:span text:style-name="T339"><text:s/>vadovui pačiam užtikrinti<text:s/></text:span><text:span text:style-name="T340">centralizuotos vidaus audito tarnybos</text:span><text:span text:style-name="T341"><text:s/>veiklos ir organizacinį nepriklausomumą prieštarauja<text:s/></text:span><text:span text:style-name="T342">Vidaus kontrolės ir vidaus audito įstatyme</text:span><text:span text:style-name="T343"><text:note text:note-class="footnote" text:id="_ftn0"><text:note-citation>1</text:note-citation><text:note-body><text:p text:style-name="FootnoteText"><text:s/>Vidaus kontrolės ir vidaus audito įstatymo 10 straipsnio 1 dalis.</text:p></text:note-body></text:note></text:span><text:span text:style-name="T344"><text:s/>nustatytai ir<text:s/></text:span><text:span text:style-name="T345">tarptautiniuose vidaus audito profesinės praktikos standartuose<text:s/></text:span><text:span text:style-name="T346">nurodytai viešojo juridinio asmens vadovo pareigai užtikrinti vidaus auditorių veiklos ir organizacinį nepriklausomumą.<text:s/></text:span></text:p>
            <text:p text:style-name="P347"><text:span text:style-name="T348">S</text:span><text:span text:style-name="T349">avivaldybės centralizuota vidaus audito tarnyba atlieka<text:s/></text:span><text:span text:style-name="T350">ne tik savivaldybės administracijos, bet ir kitų<text:s/></text:span><text:span text:style-name="T351">savivaldybės administravimo subjektų, savivaldybės valdomų įmonių ir savivaldybės viešųjų juridinių asmenų auditą</text:span><text:span text:style-name="T352">. Tarnyba</text:span><text:span text:style-name="T353"><text:s/></text:span><text:span text:style-name="T354">savo<text:s/></text:span><text:span text:style-name="T355">metinį vidaus audito tarnybos veiklos planą suderina su meru</text:span><text:span text:style-name="T356">, kaip savivaldybės vadovu (o ne su administracijos direktoriumi)</text:span><text:span text:style-name="T357">,<text:s/></text:span><text:span text:style-name="T358">todėl<text:s/></text:span><text:span text:style-name="T359">tikslinga<text:s/></text:span><text:span text:style-name="T360">Vietos savivaldos įstatymo 68 straipsnio 3 dalyje</text:span><text:span text:style-name="T361"><text:s/>nustatyti, kad vidaus audito tarnybos veiklos ir organizacinį nepriklausomumą užtik</text:span><text:span text:style-name="T362">r</text:span><text:span text:style-name="T363">ina ne vidaus audito tarnybos vadovas,<text:s/></text:span><text:span text:style-name="T364">o</text:span><text:span text:style-name="T365"><text:s/>meras</text:span><text:span text:style-name="T366">.</text:span></text:p>
            <text:p text:style-name="P367"/>
            <text:p text:style-name="P368">Pasiūlymas:</text:p>
            <text:p text:style-name="P369">Papildyti įstatymo projektą nauju<text:s/>4<text:s/>straipsniu:</text:p>
            <text:p text:style-name="P370"><text:span text:style-name="T371">„</text:span><text:span text:style-name="T372">4</text:span><text:span text:style-name="T373"><text:s/>straipsnis. 1 straipsnyje išdėstyto Lietuvos Respublikos</text:span><text:span text:style-name="T374"><text:s/></text:span><text:span text:style-name="T375">vietos savivaldos įstatymo 68 straipsnio pakeitimas</text:span></text:p>
            <text:p text:style-name="P376">Pakeisti 1 straipsnyje išdėstyto Lietuvos Respublikos vietos savivaldos įstatymo 68 straipsnio 3 dalį ir ją išdėstyti taip:</text:p>
            <text:p text:style-name="P377"><text:span text:style-name="T378">„3. Vidaus audito tarnybai vadovauja ir už jos veiklą atsako jos vadovas. Ši tarnyba yra atskaitinga merui.<text:s/></text:span><text:span text:style-name="T379">Vidaus audito tarnybos vadovas</text:span><text:span text:style-name="T380"><text:s/></text:span><text:span text:style-name="T381">Meras</text:span><text:span text:style-name="T382"><text:s/>užtikrina vidaus audito tarnybos veiklos ir organizacinį nepriklausomumą ir šios valdymo funkcijos negali perduoti kitiems viešojo juridinio asmens valstybės tarnautojams ar darbuotojams, dirbantiems pagal darbo sutartis.“</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asiūlymai7">Valstybės valdymo ir savivaldybių komitetas,<text:line-break/>2023-03-15</text:p>
            <text:p text:style-name="Pasiūlymai7"/>
          </table:table-cell>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Argumentai:</text:p>
            <text:p text:style-name="P401"><text:span text:style-name="T402">2019 m. sausio 1 d. įsigaliojusioje Vietos savivaldos įstatymo 31 straipsnio 8 dalyje buvo įtvirtinta seniūnų kadencija (</text:span><text:span text:style-name="T403">seniūnui nustatoma 5 metų kadencija. Kadencijų skaičius nėra ribojamas.). Pagal Vietos savivaldos įstatymo redakciją, galiojusią iki 2019 m. sausio 1 d., seniūnai pareigas ėjo neterminuotai.</text:span></text:p>
            <text:p text:style-name="P404"><text:span text:style-name="T405">Pagal naujos redakcijos Vietos savivaldos įstatymo normas, kurios įsigalios<text:s/></text:span><text:span text:style-name="T406">2023 m. baland</text:span><text:span text:style-name="T407">žio<text:s/></text:span><text:span text:style-name="T408">1<text:s/></text:span><text:span text:style-name="T409">d., seniūnams bus taikomos bendrosios Valstybės tarnybos įstatymo nuostatos, t. y. seniūnijos, savivaldybės administracijos filialo, seniūnai yra karjeros valstybės tarnautojai, todėl įsigaliojus įstatymui į pareigas bus priimami neterminuotam laikotarpiui, o seniūnijos, biudžetinės įstaigos, seniūnai yra įstaigos vadovai, kurie į pareigas bus priimami 5 metų kadencijai konkurso būdu ir šių pareigų negalės eiti daugiau kaip<text:s/></text:span><text:span text:style-name="T410">2 kadencijas i</text:span><text:span text:style-name="T411">š eilės.</text:span></text:p>
            <text:p text:style-name="P412">Kadangi pagal naujos redakcijos Vietos savivaldos įstatymą seniūnams panaikinamos kadencijos, sudaromos sąlygos pareigas einančių seniūnų terminuotus darbo santykius pakeisti į neterminuotus. Siekiant teisinio aiškumo, kad visose savivaldybėse būtų taikoma vienoda praktika dirbančių seniūnų darbo santykius iš terminuotų pakeisti į neterminuotus, atitinkamai papildytinas įstatymo projektas, jame numatant, kad seniūnai, einantys pareigas, įsigaliojus naujos redakcijos Vietos savivaldos įstatymui, toliau pareigas eitų neterminuotai.</text:p>
            <text:p text:style-name="P413"><text:span text:style-name="T414">S</text:span><text:span text:style-name="T415">iekiant užtikrinti Konstitucijos laiduojama<text:s/></text:span><text:span text:style-name="T416">lygiateisiškumo teisę</text:span><text:span text:style-name="T417">, s</text:span><text:span text:style-name="T418">eniūnams, priimtiems į pareigas įsigaliojus šiam įstatymui, pagal konkursų į seniūno pareigas, pradėtų iki šio įstatymo įsigaliojimo, rezultatus,<text:s/></text:span><text:span text:style-name="T419">taip pat ne</text:span><text:span text:style-name="T420">turėtų būtų taikomas<text:s/></text:span><text:span text:style-name="T421">5 me</text:span><text:span text:style-name="T422">tų kadencijos laikotarpis, nustatytas šiuo metu galiojančioje Vietos savivaldos įstatymo redakcijoje.</text:span></text:p>
            <text:p text:style-name="P423"><text:span text:style-name="T424">Taigi, atitinkamai tikslintinas ir įstatymo projektas, jį papildant norma, kuri nustato, kad<text:s/></text:span><text:span text:style-name="T425">seniūnai, priimti į pareigas įsigaliojus šiam įstatymui, pagal konkursų į seniūno pareigas, pradėtų iki šio įstatymo įsigaliojimo, rezultatus, į pareigas priimami<text:s/></text:span><text:span text:style-name="T426">neterminuotai</text:span><text:span text:style-name="T427">.</text:span></text:p>
            <text:p text:style-name="P428"/>
            <text:p text:style-name="P429">Pasiūlymas:</text:p>
            <text:p text:style-name="P430">Pakeisti įstatymo projekto<text:s/>1<text:s/>straipsnį ir jį išdėstyti taip:</text:p>
            <text:p text:style-name="P431"><text:span text:style-name="T432">„</text:span><text:span text:style-name="T433">1</text:span><text:span text:style-name="T434"><text:s/></text:span><text:span text:style-name="T435">5</text:span><text:span text:style-name="T436"><text:s/>straipsnis. 2 straipsnio pakeitimas</text:span></text:p>
            <text:p text:style-name="P437"><text:span text:style-name="T438">1.</text:span><text:span text:style-name="T439"><text:s/>Pakeisti 2 straipsnio 2 dalį ir ją išdėstyti taip:</text:span></text:p>
            <text:p text:style-name="P440">„2.<text:s/>Šio įstatymo nuostatos pradedamos taikyti, kai 2023 metais išrinktos savivaldybių tarybos susirenka į savo pirmuosius<text:s/>posėdžius. Iki pirmųjų 2023 metais išrinktų savivaldybių tarybų posėdžių taikomos iki 2023 m. kovo 31 d. galiojusios Lietuvos Respublikos vietos savivaldos įstatymo nuostatos.“</text:p>
            <text:p text:style-name="P441">2. Papildyti 2 straipsnį 4 ir 5 dalimis:</text:p>
            <text:p text:style-name="P442">„4. Iki šio įstatymo įsigaliojimo į pareigas nustatytai kadencijai priimti seniūnai įsigaliojus šiam įstatymui pareigas eina neterminuotai.</text:p>
            <text:p text:style-name="P443">5. Seniūnai, priimti į pareigas įsigaliojus šiam įstatymui, pagal konkursų į seniūno pareigas, pradėtų iki šio įstatymo įsigaliojimo, rezultatus, į pareigas priimami neterminuotai.“</text:p>
            <text:p text:style-name="P444"/>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asiūlymai7">Valstybės valdymo ir savivaldybių komitetas,<text:line-break/>2023-03-15</text:p>
            <text:p text:style-name="Pasiūlymai7"/>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I</text:p>
          </table:table-cell>
          <table:table-cell table:style-name="TableCell461">
            <text:p text:style-name="P462">Argumentai:</text:p>
            <text:p text:style-name="P463">Įvertinus Valstybės valdymo ir savivaldybių komiteto pasiūlymus dėl Vietos savivaldos įstatymo<text:s/>pakeitimo įstatymo<text:s/>1 straipsnyje išdėstytų<text:s/>kelių straipsnių<text:s/>pakeitimo, atitinkamai koreguotinas įstatymo projekto pavadinimas.</text:p>
            <text:p text:style-name="P464"/>
            <text:p text:style-name="P465">Pasiūlymas:</text:p>
            <text:p text:style-name="P466">Pakeisti įstatymo projekto pavadinimą ir jį išdėstyti taip:</text:p>
            <text:p text:style-name="P467"><text:span text:style-name="T468">„LIETUVOS RESPUBLIKOS<text:s/></text:span><text:span text:style-name="T469">VIETOS SAVIVALDOS ĮSTATYMO NR. I-533 PAKEITIMO ĮSTATYMO NR. XIV-1268<text:s/></text:span><text:span text:style-name="T470">1 IR</text:span><text:span text:style-name="T471"><text:s/>2 STRAIPSNI</text:span><text:span text:style-name="T472">O</text:span><text:span text:style-name="T473">Ų</text:span><text:span text:style-name="T474"><text:s/>PAKEITIMO ĮSTATYMAS“</text:span></text:p>
          </table:table-cell>
          <table:table-cell table:style-name="TableCell475">
            <text:p text:style-name="P476">Pritarti</text:p>
          </table:table-cell>
          <table:table-cell table:style-name="TableCell477">
            <text:p text:style-name="P478"/>
          </table:table-cell>
        </table:table-row>
      </table:table>
      <text:p text:style-name="P479"/>
      <text:p text:style-name="P480"><text:span text:style-name="T481">8. Balsavimo rezultatai:</text:span><text:span text:style-name="T482"><text:s/></text:span>pritarta bendru sutarimu.</text:p>
      <text:p text:style-name="P483"><text:span text:style-name="T484">9. Komiteto paskirti pranešėjai:</text:span><text:span text:style-name="T485"><text:s/></text:span>Ričardas Juška.</text:p>
      <text:p text:style-name="P486"><text:span text:style-name="T487">10. Komiteto narių atskiroji nuomonė:</text:span><text:span text:style-name="T488"><text:s/></text:span>nepateikta.</text:p>
      <text:p text:style-name="P489"/>
      <text:p text:style-name="P490"><text:span text:style-name="T491">PRIDEDAMA.<text:s/></text:span>Komiteto siūlomas įstatymo projektas<text:s/>Nr. XIVP-<text:span text:style-name="T492">2</text:span><text:span text:style-name="T493">474</text:span>(2), jo<text:s/>lyginamasis variantas.</text:p>
      <text:p text:style-name="P494"/>
      <text:p text:style-name="P495"/>
      <text:p text:style-name="P496"/>
      <text:p text:style-name="P497">Komiteto<text:s/>pirmininkas<text:tab/><text:tab/><text:tab/><text:tab/><text:tab/><text:tab/><text:tab/>(Parašas)<text:tab/><text:tab/><text:tab/><text:tab/><text:tab/><text:tab/><text:tab/><text:tab/><text:tab/>Ričardas Juška</text:p>
      <text:p text:style-name="P498"/>
      <text:p text:style-name="P499"/>
      <text:p text:style-name="P500"/>
      <text:p text:style-name="P501"/>
      <text:p text:style-name="P502"/>
      <text:p text:style-name="P503"/>
      <text:p text:style-name="Normal"><text:span text:style-name="T504">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sian="Calibri"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fo:font-style="normal" style:font-style-asian="normal"/>
    </style:style>
    <style:style style:name="WW_CharLFO13LVL2"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01, 02, 03, ..."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INSKAS Juras</meta:initial-creator>
    <dc:creator>adlibuser</dc:creator>
    <meta:creation-date>2023-03-15T11:22:00Z</meta:creation-date>
    <dc:date>2023-03-15T11:22:00Z</dc:date>
    <meta:print-date>2023-03-07T08:06: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8dd0ee4-67a5-4e15-8ee1-668cbd8b2eaf</meta:user-defined>
    <meta:document-statistic meta:page-count="4" meta:paragraph-count="169" meta:word-count="1510" meta:character-count="12897" meta:row-count="398" meta:non-whitespace-character-count="11556"/>
  </office:meta>
</office:document-meta>
</file>