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2pt" style:font-size-asian="12pt" fo:language="en" fo:country="US"/>
    </style:style>
    <style:style style:name="P5" style:parent-style-name="Normal" style:family="paragraph">
      <style:paragraph-properties fo:text-align="center"/>
      <style:text-properties style:font-name="Times New Roman" fo:font-size="6pt" style:font-size-asian="6pt" style:font-size-complex="6pt"/>
    </style:style>
    <style:style style:name="P6" style:parent-style-name="Caption" style:family="paragraph">
      <style:paragraph-properties fo:margin-top="0in" fo:margin-right="0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11"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12"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1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P14" style:parent-style-name="Normal" style:family="paragraph">
      <style:paragraph-properties fo:line-height="150%"/>
      <style:text-properties style:font-name="Times New Roman" fo:font-size="12pt" style:font-size-asian="12pt" style:font-size-complex="12pt"/>
    </style:style>
    <style:style style:name="P15" style:parent-style-name="Normal" style:family="paragraph">
      <style:paragraph-properties fo:line-height="150%"/>
      <style:text-properties style:font-name="Times New Roman" fo:font-size="12pt" style:font-size-asian="12pt" style:font-size-complex="12pt"/>
    </style:style>
    <style:style style:name="P16" style:parent-style-name="Normal" style:family="paragraph">
      <style:paragraph-properties fo:line-height="115%"/>
      <style:text-properties style:font-name="Times New Roman" fo:font-size="12pt" style:font-size-asian="12pt" style:font-size-complex="12pt"/>
    </style:style>
    <style:style style:name="P17" style:parent-style-name="Normal" style:family="paragraph">
      <style:paragraph-properties fo:line-height="115%"/>
      <style:text-properties style:font-name="Times New Roman" fo:font-size="12pt" style:font-size-asian="12pt" style:font-size-complex="12pt"/>
    </style:style>
    <style:style style:name="P18" style:parent-style-name="Normal" style:family="paragraph">
      <style:paragraph-properties fo:line-height="115%"/>
      <style:text-properties style:font-name="Times New Roman" fo:font-size="12pt" style:font-size-asian="12pt" style:font-size-complex="12pt"/>
    </style:style>
    <style:style style:name="P19" style:parent-style-name="Normal" style:family="paragraph">
      <style:paragraph-properties fo:line-height="115%"/>
      <style:text-properties style:font-name="Times New Roman" fo:font-size="12pt" style:font-size-asian="12pt" style:font-size-complex="12pt"/>
    </style:style>
    <style:style style:name="P20" style:parent-style-name="Normal" style:family="paragraph">
      <style:paragraph-properties fo:line-height="115%"/>
      <style:text-properties style:font-name="Times New Roman"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P26" style:parent-style-name="Normal" style:family="paragraph">
      <style:paragraph-properties fo:line-height="115%" fo:text-indent="0.5in"/>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line-height="115%"/>
      <style:text-properties style:font-name="Times New Roman" fo:font-size="12pt" style:font-size-asian="12pt" style:font-size-complex="12pt"/>
    </style:style>
    <style:style style:name="P28" style:parent-style-name="Normal" style:family="paragraph">
      <style:paragraph-properties fo:text-align="justify" fo:line-height="115%" fo:text-indent="0.4923in"/>
      <style:text-properties style:font-name="Times New Roman" fo:font-size="12pt" style:font-size-asian="12pt"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text-properties style:font-name="Times New Roman" fo:font-size="12pt" style:font-size-asian="12pt" style:font-size-complex="12pt"/>
    </style:style>
    <style:style style:name="P30" style:parent-style-name="Normal" style:family="paragraph">
      <style:paragraph-properties fo:text-align="justify" fo:text-indent="0.4923in"/>
      <style:text-properties style:font-name="Times New Roman" fo:font-size="12pt" style:font-size-asian="12pt" style:font-size-complex="12pt"/>
    </style:style>
    <style:style style:name="P31" style:parent-style-name="Normal" style:family="paragraph">
      <style:paragraph-properties fo:text-align="justify" fo:text-indent="0.4923in"/>
      <style:text-properties style:font-name="Times New Roman" fo:font-size="12pt" style:font-size-asian="12pt" style:font-size-complex="12pt"/>
    </style:style>
    <style:style style:name="P32" style:parent-style-name="Normal" style:family="paragraph">
      <style:paragraph-properties fo:text-align="justify" fo:text-indent="0.4923in"/>
      <style:text-properties style:font-name="Times New Roman" fo:font-size="12pt" style:font-size-asian="12pt" style:font-size-complex="12pt"/>
    </style:style>
    <style:style style:name="P33" style:parent-style-name="Normal" style:family="paragraph">
      <style:paragraph-properties fo:text-align="justify" fo:text-indent="0.4923in"/>
      <style:text-properties style:font-name="Times New Roman" fo:font-size="12pt" style:font-size-asian="12pt" style:font-size-complex="12pt"/>
    </style:style>
    <style:style style:name="P34" style:parent-style-name="Normal" style:family="paragraph">
      <style:paragraph-properties fo:text-align="justify" fo:text-indent="0.4923in"/>
      <style:text-properties style:font-name="Times New Roman" fo:font-size="12pt" style:font-size-asian="12pt" style:font-size-complex="12pt"/>
    </style:style>
    <style:style style:name="P35" style:parent-style-name="Normal" style:family="paragraph">
      <style:paragraph-properties fo:text-align="justify" fo:text-indent="0.4923in"/>
      <style:text-properties style:font-name="Times New Roman" fo:font-size="12pt" style:font-size-asian="12pt" style:font-size-complex="12pt"/>
    </style:style>
    <style:style style:name="P36" style:parent-style-name="Normal" style:family="paragraph">
      <style:paragraph-properties fo:text-align="justify" fo:text-indent="0.4923in"/>
      <style:text-properties style:font-name="Times New Roman" fo:font-size="12pt" style:font-size-asian="12pt" style:font-size-complex="12pt"/>
    </style:style>
    <style:style style:name="P37" style:parent-style-name="Normal" style:family="paragraph">
      <style:paragraph-properties fo:text-align="justify" fo:text-indent="0.4923in"/>
      <style:text-properties style:font-name="Times New Roman" fo:font-size="12pt" style:font-size-asian="12pt"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fo:line-height="115%" fo:text-indent="0.4923in"/>
      <style:text-properties style:font-name="Times New Roman" fo:font-size="12pt" style:font-size-asian="12pt" style:font-size-complex="12pt"/>
    </style:style>
    <style:style style:name="P50" style:parent-style-name="Normal" style:family="paragraph">
      <style:paragraph-properties fo:text-align="justify" fo:line-height="115%"/>
      <style:text-properties style:font-name="Times New Roman" fo:font-size="12pt" style:font-size-asian="12pt" style:font-size-complex="12pt"/>
    </style:style>
    <style:style style:name="P51" style:parent-style-name="Normal" style:family="paragraph">
      <style:paragraph-properties fo:text-align="justify" fo:line-height="115%"/>
      <style:text-properties style:font-name="Times New Roman" fo:font-size="12pt" style:font-size-asian="12pt" style:font-size-complex="12pt"/>
    </style:style>
    <style:style style:name="P52" style:parent-style-name="Normal" style:family="paragraph">
      <style:paragraph-properties fo:line-height="115%"/>
      <style:text-properties style:font-name="Times New Roman" fo:font-size="12pt" style:font-size-asian="12pt" style:font-size-complex="12pt"/>
    </style:style>
    <style:style style:name="P53" style:parent-style-name="Normal" style:family="paragraph">
      <style:paragraph-properties fo:line-height="115%"/>
      <style:text-properties style:font-name="Times New Roman" fo:font-size="12pt" style:font-size-asian="12pt" style:font-size-complex="12pt"/>
    </style:style>
    <style:style style:name="P54" style:parent-style-name="Normal" style:family="paragraph">
      <style:paragraph-properties fo:line-height="115%"/>
      <style:text-properties style:font-name="Times New Roman" fo:font-size="12pt" style:font-size-asian="12pt" style:font-size-complex="12pt"/>
    </style:style>
    <style:style style:name="P55"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56" style:parent-style-name="Normal" style:family="paragraph">
      <style:paragraph-properties fo:line-height="115%"/>
      <style:text-properties style:font-name="Times New Roman" fo:font-size="12pt" style:font-size-asian="12pt" style:font-size-complex="12pt"/>
    </style:style>
    <style:style style:name="P57"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58" style:parent-style-name="Normal" style:family="paragraph">
      <style:paragraph-properties fo:line-height="115%"/>
      <style:text-properties style:font-name="Times New Roman" fo:font-size="12pt" style:font-size-asian="12pt" style:font-size-complex="12pt"/>
    </style:style>
    <style:style style:name="P59"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60" style:parent-style-name="Normal" style:family="paragraph">
      <style:paragraph-properties fo:line-height="115%"/>
      <style:text-properties style:font-name="Times New Roman" fo:font-size="12pt" style:font-size-asian="12pt" style:font-size-complex="12pt"/>
    </style:style>
    <style:style style:name="P61" style:parent-style-name="Normal" style:family="paragraph">
      <style:paragraph-properties fo:line-height="115%" fo:margin-left="3.5in">
        <style:tab-stops/>
      </style:paragraph-properties>
      <style:text-properties style:font-name="Times New Roman" fo:font-size="12pt" style:font-size-asian="12pt" style:font-size-complex="12pt"/>
    </style:style>
    <style:style style:name="P62" style:parent-style-name="Normal" style:family="paragraph">
      <style:paragraph-properties fo:line-height="115%"/>
      <style:text-properties style:font-name="Times New Roman" fo:font-size="12pt" style:font-size-asian="12pt" style:font-size-complex="12pt"/>
    </style:style>
    <style:style style:name="P63"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64" style:parent-style-name="Normal" style:family="paragraph">
      <style:paragraph-properties fo:line-height="115%"/>
      <style:text-properties style:font-name="Times New Roman" fo:font-size="12pt" style:font-size-asian="12pt" style:font-size-complex="12pt"/>
    </style:style>
    <style:style style:name="P65" style:parent-style-name="Normal" style:family="paragraph">
      <style:paragraph-properties fo:line-height="115%" fo:margin-left="3.5in">
        <style:tab-stops/>
      </style:paragraph-properties>
      <style:text-properties style:font-name="Times New Roman" fo:font-size="12pt" style:font-size-asian="12pt" style:font-size-complex="12pt"/>
    </style:style>
    <style:style style:name="P66" style:parent-style-name="Normal" style:family="paragraph">
      <style:paragraph-properties fo:line-height="115%"/>
      <style:text-properties style:font-name="Times New Roman" fo:font-size="12pt" style:font-size-asian="12pt" style:font-size-complex="12pt"/>
    </style:style>
    <style:style style:name="P67"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68" style:parent-style-name="Normal" style:family="paragraph">
      <style:paragraph-properties fo:line-height="115%"/>
      <style:text-properties style:font-name="Times New Roman" fo:font-size="12pt" style:font-size-asian="12pt" style:font-size-complex="12pt"/>
    </style:style>
    <style:style style:name="P69"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70" style:parent-style-name="Normal" style:family="paragraph">
      <style:paragraph-properties fo:line-height="115%"/>
      <style:text-properties style:font-name="Times New Roman" fo:font-size="12pt" style:font-size-asian="12pt" style:font-size-complex="12pt"/>
    </style:style>
    <style:style style:name="P71"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72" style:parent-style-name="Normal" style:family="paragraph">
      <style:paragraph-properties fo:line-height="115%"/>
      <style:text-properties style:font-name="Times New Roman" fo:font-size="12pt" style:font-size-asian="12pt" style:font-size-complex="12pt"/>
    </style:style>
    <style:style style:name="P73" style:parent-style-name="Normal" style:family="paragraph">
      <style:paragraph-properties fo:line-height="115%" fo:margin-left="3in" fo:text-indent="0.5in">
        <style:tab-stops/>
      </style:paragraph-properties>
      <style:text-properties style:font-name="Times New Roman" fo:font-size="12pt" style:font-size-asian="12pt" style:font-size-complex="12pt"/>
    </style:style>
    <style:style style:name="P74" style:parent-style-name="Normal" style:family="paragraph">
      <style:paragraph-properties fo:line-height="115%"/>
      <style:text-properties style:font-name="Times New Roman" fo:font-size="12pt" style:font-size-asian="12pt" style:font-size-complex="12pt"/>
    </style:style>
    <style:style style:name="P75" style:parent-style-name="Normal" style:family="paragraph">
      <style:paragraph-properties fo:line-height="115%"/>
      <style:text-properties style:font-name="Times New Roman" fo:font-size="12pt" style:font-size-asian="12pt" style:font-size-complex="12pt"/>
    </style:style>
    <style:style style:name="P76" style:parent-style-name="Normal" style:family="paragraph">
      <style:paragraph-properties fo:line-height="115%"/>
      <style:text-properties style:font-name="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
      <text:p text:style-name="P6"><text:span text:style-name="T7">LIETUVOS RESPUBLIKOS SEIMO<text:s/></text:span><text:span text:style-name="T8">NA</text:span><text:span text:style-name="T9">RIAI</text:span></text:p>
      <text:p text:style-name="P10"/>
      <text:p text:style-name="P11">Gedimino pr. 53, 01109 Vilnius <text:s text:c="2"/><text:s/>Tel. (8 5)<text:s/><text:s/>239<text:s/>6273<text:s/><text:s text:c="3"/></text:p>
      <text:p text:style-name="P12">________________________________________________________________________________________________________________________</text:p>
      <text:p text:style-name="P13"/>
      <text:p text:style-name="P14">Aplinkos ministrui<text:tab/><text:tab/><text:tab/><text:tab/><text:tab/><text:tab/><text:tab/><text:tab/><text:tab/>2020-05-12<text:s/></text:p>
      <text:p text:style-name="P15">Kęstučiui Mažeikai<text:tab/><text:tab/><text:tab/><text:tab/><text:tab/><text:tab/><text:tab/><text:tab/><text:tab/>Vilnius</text:p>
      <text:p text:style-name="P16"/>
      <text:p text:style-name="P17">Kopija:</text:p>
      <text:p text:style-name="P18">Seimo posėdžių sekretoriatui</text:p>
      <text:p text:style-name="P19"/>
      <text:p text:style-name="P20"/>
      <text:p text:style-name="P21"><text:span text:style-name="T22">KLAUSIMAI<text:s/></text:span><text:span text:style-name="T23">APLINKOS MINISTRUI KĘSTUČIUI MAŽEIKAI</text:span><text:span text:style-name="T24"><text:s/></text:span><text:span text:style-name="T25">DĖL VISUOMENĖJE PASIPIKTINIMĄ SUKĖLUSIŲ BANDYMŲ VIENAŠALIŠKAI ĮTEISINTI MEDŽIOKLĘ LANKAIS BEI KITAIS NECIVILIZUOTAIS BŪDAIS</text:span></text:p>
      <text:p text:style-name="P26"/>
      <text:p text:style-name="P27"/>
      <text:p text:style-name="P28">Vadovaudamiesi Lietuvos Respublikos Seimo Statuto 208 straipsnio 13 ir 14 dalimis,<text:s/>teikiame Jums klausimus, į kuriuos<text:s/>reikalaujame atsakyti<text:s/>artimiausiame<text:s/>Seimo posėdyje:</text:p>
      <text:p text:style-name="P29"/>
      <text:p text:style-name="P30">1. Nepavykus Jums medžioklių su lankais įteisinti įstatymu 2018 metais, kai ėjote <text:s/>Seimo Aplinkos komiteto pirmininko pareigas, prie iniciatyvos grįžote tapęs Aplinkos ministru. Jūsų nestabdo nei akivaizdus visuomenės pasipriešinimas, išreikštas surinktais 60 tūkst.gyventojų parašų, pasisakančių prieš tokią iniciatyvą. Gal galėtumėte įvardinti, kodėl Jums šis klausimas toks svarbus? Kodėl naudodamasis tarnybine padėtimi skubate neteisėtu būdu įteisinti brutalios medžioklės būdą? Kokios asmeninės naudos tikitės įteisinęs naujus medžioklės taisyklių pakeitimus?</text:p>
      <text:p text:style-name="P31"><text:s/></text:p>
      <text:p text:style-name="P32">2. Viešai paskelbtame medžioklės tvarkos keitimo projekte siūlymas įteisinti medžioklės su lankais būdą nebuvo įtrauktas į paketą. Gal Jūs kaip ministras patiriate neteisėtą kažkieno spaudimą? Gal galite įvardinti visus asmenis ir interesų grupes, kurios Jus taip atkakliai verčia įteisinti medžiokles su lankais? Prašome įvardinkite, kas konkrečiai pasiūlė įtraukti medžioklės su lankais būdą į Jūsų patvirtintą medžioklės tvarką ir kodėl tai atsirado apeinant<text:s/>įprastas<text:s/>teisines procedūras?</text:p>
      <text:p text:style-name="P33"><text:s/></text:p>
      <text:p text:style-name="P34">3. Medžioklės tvarka aktuali aplinkosaugininkams, gyvūnų teisių gynėjams, medžiotojams. Ar visi tvarkos pakeitimai buvo aptarti su<text:s/>suinteresuotomis grupėmis, ar pasiūlymai išdiskutuoti?<text:s/>Prašome įvardinti posėdžius, pasitarimus ir susirinkimus, kuriuose buvo derinami medžioklės tvarkos pakeitimai ir trumpai pristatyti tiek aplinkosaugininkų, tiek gyvūnų teisių gynėjų išsakytas pozicijas ir kaip į jas buvo atsižvelgta?</text:p>
      <text:p text:style-name="P35"><text:s/></text:p>
      <text:p text:style-name="P36">4. Medžioklės tarybos nariai turėjo konkrečių pasiūlymų keičiamai tvarkai, kurių nesvarstėte.<text:s/>„Aplinkosaugos koalicija“, priklausanti Medžioklės tarybai, taip ir nesulaukusi<text:s/><text:soft-page-break/>kvietimo dalyvauti Medžioklės tarybos posėdyje, teikė savo pasiūlymus raštu, kur siūlė atsisakyti medžioklės su šunimis, tikslinti draudimą naudoti naktinio stebėjimo prietaisus, atsisakyti laukinių gyvūnų šėrimo ir daug kitų. Prašome atsakyti, kodėl šie pasiūlymai nebuvo svarstomi? <text:s/></text:p>
      <text:p text:style-name="P37"/>
      <text:p text:style-name="P38"><text:span text:style-name="T39">5. Po Jūsų įsakymo, keičiančio medžioklės tvarką</text:span><text:span text:style-name="T40">,</text:span><text:span text:style-name="T41"><text:s/>Seime įregistruoti Medžioklės įstatymo pakeitimo projektai tiek opozicijos, tiek Jūsų frak</text:span><text:span text:style-name="T42">cijos atstovų, kuriais nustatomas draudžiamas medžioklėse ginklų sąrašas.<text:s/></text:span><text:span text:style-name="T43">Iki Jūsų sprendimo tai buvo reguliuojama ministro įsakymais. Dėl sukeltų nepatikimų ir skubių Jūsų veiksmų siūloma siaurinti ministro anksčiau turėtus įgaliojimus. Kaip ketinate prisiimti politinę atsakomybę dėl kilusio ažiotažo ir</text:span><text:span text:style-name="T44"><text:s/>siūlomais</text:span><text:span text:style-name="T45"><text:s/>įstatymo pakeitimais reiškiamo nepasitikėjimo Jūsų veikla, ypač<text:s/></text:span><text:span text:style-name="T46">jei jie sulauks Seimo pritarimo</text:span><text:span text:style-name="T47">?</text:span></text:p>
      <text:p text:style-name="P48"/>
      <text:p text:style-name="P49"/>
      <text:p text:style-name="P50"/>
      <text:p text:style-name="P51"/>
      <text:p text:style-name="P52">Pagarbiai</text:p>
      <text:p text:style-name="P53">Seimo nariai</text:p>
      <text:p text:style-name="P54"/>
      <text:p text:style-name="P55">Aistė Gedvilienė</text:p>
      <text:p text:style-name="P56"/>
      <text:p text:style-name="P57">Vilija Aleknaitė-Abramikienė</text:p>
      <text:p text:style-name="P58"/>
      <text:p text:style-name="P59">Simonas Gentvilas</text:p>
      <text:p text:style-name="P60"/>
      <text:p text:style-name="P61">Aušrinė Armonaitė</text:p>
      <text:p text:style-name="P62"/>
      <text:p text:style-name="P63">Andrius Mazuronis</text:p>
      <text:p text:style-name="P64"/>
      <text:p text:style-name="P65">Raminta Popovienė</text:p>
      <text:p text:style-name="P66"/>
      <text:p text:style-name="P67">Algirdas Sysas</text:p>
      <text:p text:style-name="P68"/>
      <text:p text:style-name="P69">Žygimantas Pavilionis</text:p>
      <text:p text:style-name="P70"/>
      <text:p text:style-name="P71">Irena Haase</text:p>
      <text:p text:style-name="P72"/>
      <text:p text:style-name="P73">Algis Strelčiūnas<text:s/></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F UI Text" svg:font-family=".SF UI Text" style:font-family-generic="roman" svg:panose-1="0 0 0 0 0 0 0 0 0 0"/>
    <style:font-face style:name="Calibri" svg:font-family="Calibri" style:font-family-generic="swiss" style:font-pitch="variable" svg:panose-1="2 15 5 2 2 2 4 3 2 4"/>
    <style:font-face style:name=".SFUIText" svg:font-family=".SFUIText"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1" style:display-name="p1"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p2" style:display-name="p2" style:family="paragraph" style:parent-style-name="Normal">
      <style:text-properties style:font-name=".SF UI Text" style:font-name-asian="Calibri" fo:color="#454545" fo:font-size="13pt" style:font-size-asian="13pt" style:font-size-complex="13pt" style:language-asian="lt" style:country-asian="LT"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fo:font-size="17pt" style:font-size-asian="17pt" style:font-size-complex="17pt"/>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9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SKARELYTĖ Ieva</meta:initial-creator>
    <dc:creator>adlibuser</dc:creator>
    <meta:creation-date>2020-05-12T12:24:00Z</meta:creation-date>
    <dc:date>2020-05-12T12:24:00Z</dc:date>
    <meta:print-date>2020-05-12T10:18:00Z</meta:print-date>
    <meta:template xlink:href="Normal.dotm" xlink:type="simple"/>
    <meta:editing-cycles>2</meta:editing-cycles>
    <meta:editing-duration>PT0S</meta:editing-duration>
    <meta:document-statistic meta:page-count="2" meta:paragraph-count="53" meta:word-count="448" meta:character-count="3547" meta:row-count="150" meta:non-whitespace-character-count="3152"/>
  </office:meta>
</office:document-meta>
</file>