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P171" style:parent-style-name="Roman" style:family="paragraph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 fo:font-size="10pt" style:font-size-asian="10pt"/>
    </style:style>
    <style:style style:name="T197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98" style:parent-style-name="DefaultParagraphFont" style:family="text">
      <style:text-properties fo:letter-spacing="-0.0013in" fo:font-size="10pt" style:font-size-asian="10pt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Roman" style:family="paragraph">
      <style:text-properties fo:letter-spacing="-0.0013in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P337" style:parent-style-name="Roman" style:family="paragraph">
      <style:text-properties style:font-weight-complex="bold"/>
    </style:style>
    <style:style style:name="P338" style:parent-style-name="Roman" style:family="paragraph">
      <style:text-properties style:font-weight-complex="bold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3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" style:parent-style-name="DefaultParagraphFont" style:family="text">
      <style:text-properties style:font-weight-complex="bold" fo:font-size="10pt" style:font-size-asian="10pt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 fo:font-style="italic" style:font-style-asian="italic"/>
    </style:style>
    <style:style style:name="T492" style:parent-style-name="DefaultParagraphFont" style:family="text">
      <style:text-properties style:font-weight-complex="bold" fo:font-style="italic" style:font-style-asian="italic"/>
    </style:style>
    <style:style style:name="T493" style:parent-style-name="DefaultParagraphFont" style:family="text">
      <style:text-properties style:font-weight-complex="bold" fo:font-style="italic" style:font-style-asian="italic"/>
    </style:style>
    <style:style style:name="T494" style:parent-style-name="DefaultParagraphFont" style:family="text">
      <style:text-properties style:font-weight-complex="bold" fo:font-style="italic" style:font-style-asian="italic"/>
    </style:style>
    <style:style style:name="T495" style:parent-style-name="DefaultParagraphFont" style:family="text">
      <style:text-properties style:font-weight-complex="bold" fo:font-style="italic" style:font-style-asian="italic"/>
    </style:style>
    <style:style style:name="T496" style:parent-style-name="DefaultParagraphFont" style:family="text">
      <style:text-properties style:font-weight-complex="bold" fo:font-style="italic" style:font-style-asian="italic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P504" style:parent-style-name="Roman" style:family="paragraph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 fo:font-style="italic" style:font-style-asian="italic"/>
    </style:style>
    <style:style style:name="T553" style:parent-style-name="DefaultParagraphFont" style:family="text">
      <style:text-properties style:font-weight-complex="bold" fo:font-style="italic" style:font-style-asian="italic"/>
    </style:style>
    <style:style style:name="T554" style:parent-style-name="DefaultParagraphFont" style:family="text">
      <style:text-properties style:font-weight-complex="bold" fo:font-style="italic" style:font-style-asian="italic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6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2" style:parent-style-name="DefaultParagraphFont" style:family="text">
      <style:text-properties style:font-weight-complex="bold" fo:font-size="10pt" style:font-size-asian="10pt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weight="bold" style:font-weight-asian="bold" fo:font-size="11pt" style:font-size-asian="11pt"/>
    </style:style>
    <style:style style:name="T673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674" style:parent-style-name="DefaultParagraphFont" style:family="text">
      <style:text-properties style:font-style-complex="italic"/>
    </style:style>
    <style:style style:name="T675" style:parent-style-name="DefaultParagraphFont" style:family="text">
      <style:text-properties style:font-style-complex="italic" fo:font-size="10pt" style:font-size-asian="10pt"/>
    </style:style>
    <style:style style:name="T6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style-complex="italic" fo:font-size="10pt" style:font-size-asian="10pt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736" style:parent-style-name="DefaultParagraphFont" style:family="text">
      <style:text-properties style:font-style-complex="italic"/>
    </style:style>
    <style:style style:name="T737" style:parent-style-name="DefaultParagraphFont" style:family="text">
      <style:text-properties style:font-style-complex="italic" fo:font-size="10pt" style:font-size-asian="10pt"/>
    </style:style>
    <style:style style:name="T7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style-complex="italic" fo:font-size="10pt" style:font-size-asian="10pt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fo:font-size="10pt" style:font-size-asian="10pt" style:font-size-complex="12pt"/>
    </style:style>
    <style:style style:name="T7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48" style:parent-style-name="DefaultParagraphFont" style:family="text">
      <style:text-properties fo:font-size="10pt" style:font-size-asian="10pt"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Roman" style:family="paragraph">
      <style:text-properties style:font-size-complex="12pt"/>
    </style:style>
    <style:style style:name="P854" style:parent-style-name="Roman" style:family="paragraph">
      <style:text-properties style:font-size-complex="12pt"/>
    </style:style>
    <style:style style:name="T8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Roman" style:family="paragraph">
      <style:text-properties style:font-size-complex="12pt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P890" style:parent-style-name="Roman" style:family="paragraph">
      <style:text-properties style:font-size-complex="12pt"/>
    </style:style>
    <style:style style:name="P891" style:parent-style-name="Roman" style:family="paragraph">
      <style:text-properties style:font-size-complex="12pt"/>
    </style:style>
    <style:style style:name="T8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P1002" style:parent-style-name="Roman" style:family="paragraph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tyle="italic" style:font-style-asian="italic"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font-weight="bold" style:font-weight-asian="bold" fo:font-size="11pt" style:font-size-asian="11pt"/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tyle="italic" style:font-style-asian="italic"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weight="bold" style:font-weight-asian="bold" fo:font-size="11pt" style:font-size-asian="11pt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T1051" style:parent-style-name="DefaultParagraphFont" style:family="text">
      <style:text-properties fo:font-weight="bold" style:font-weight-asian="bold" fo:font-size="11pt" style:font-size-asian="11pt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 fo:font-size="10pt" style:font-size-asian="10pt"/>
    </style:style>
    <style:style style:name="T10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fo:font-weight="bold" style:font-weight-asian="bold" fo:font-size="11pt" style:font-size-asian="11pt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10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4" style:parent-style-name="DefaultParagraphFont" style:family="text">
      <style:text-properties style:font-weight-complex="bold" fo:font-size="10pt" style:font-size-asian="10pt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font-weight="bold" style:font-weight-asian="bold" fo:font-size="11pt" style:font-size-asian="11pt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 fo:font-size="10pt" style:font-size-asian="10pt"/>
    </style:style>
    <style:style style:name="T10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2" style:parent-style-name="DefaultParagraphFont" style:family="text">
      <style:text-properties style:font-weight-complex="bold" fo:font-size="10pt" style:font-size-asian="10pt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 fo:font-size="10pt" style:font-size-asian="10pt"/>
    </style:style>
    <style:style style:name="T1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1" style:parent-style-name="DefaultParagraphFont" style:family="text">
      <style:text-properties style:font-weight-complex="bold" fo:font-size="10pt" style:font-size-asian="10pt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fo:font-weight="bold" style:font-weight-asian="bold" fo:font-size="11pt" style:font-size-asian="11pt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1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0" style:parent-style-name="DefaultParagraphFont" style:family="text">
      <style:text-properties style:font-weight-complex="bold" fo:font-size="10pt" style:font-size-asian="10pt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weight="bold" style:font-weight-asian="bold" fo:font-size="11pt" style:font-size-asian="11pt"/>
    </style:style>
    <style:style style:name="T1137" style:parent-style-name="DefaultParagraphFont" style:family="text">
      <style:text-properties fo:font-weight="bold" style:font-weight-asian="bold" fo:font-size="11pt" style:font-size-asian="11pt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style:text-position="super 60%" fo:font-size="10pt" style:font-size-asian="10pt"/>
    </style:style>
    <style:style style:name="T1144" style:parent-style-name="DefaultParagraphFont" style:family="text">
      <style:text-properties style:text-position="super 60%" fo:font-size="10pt" style:font-size-asian="10pt"/>
    </style:style>
    <style:style style:name="T1145" style:parent-style-name="DefaultParagraphFont" style:family="text">
      <style:text-properties style:text-position="super 60%" fo:font-size="10pt" style:font-size-asian="10pt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style:text-position="super 60%" fo:font-size="10pt" style:font-size-asian="10pt"/>
    </style:style>
    <style:style style:name="T1162" style:parent-style-name="DefaultParagraphFont" style:family="text">
      <style:text-properties style:text-position="super 60%" fo:font-size="10pt" style:font-size-asian="10pt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style:text-position="super 60%" fo:font-size="10pt" style:font-size-asian="10pt"/>
    </style:style>
    <style:style style:name="T1188" style:parent-style-name="DefaultParagraphFont" style:family="text">
      <style:text-properties style:text-position="super 60%" fo:font-size="10pt" style:font-size-asian="10pt"/>
    </style:style>
    <style:style style:name="T1189" style:parent-style-name="DefaultParagraphFont" style:family="text">
      <style:text-properties style:text-position="super 60%" fo:font-size="10pt" style:font-size-asian="10pt"/>
    </style:style>
    <style:style style:name="T1190" style:parent-style-name="DefaultParagraphFont" style:family="text">
      <style:text-properties style:text-position="super 60%" fo:font-size="10pt" style:font-size-asian="10pt"/>
    </style:style>
    <style:style style:name="T1191" style:parent-style-name="DefaultParagraphFont" style:family="text">
      <style:text-properties style:text-position="super 60%" fo:font-size="10pt" style:font-size-asian="10pt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0.0013in"/>
    </style:style>
    <style:style style:name="T1273" style:parent-style-name="DefaultParagraphFont" style:family="text">
      <style:text-properties fo:letter-spacing="0.0013in"/>
    </style:style>
    <style:style style:name="T1274" style:parent-style-name="DefaultParagraphFont" style:family="text">
      <style:text-properties fo:letter-spacing="0.0013in"/>
    </style:style>
    <style:style style:name="T1275" style:parent-style-name="DefaultParagraphFont" style:family="text">
      <style:text-properties fo:letter-spacing="0.0013in"/>
    </style:style>
    <style:style style:name="T1276" style:parent-style-name="DefaultParagraphFont" style:family="text">
      <style:text-properties fo:letter-spacing="0.0013in"/>
    </style:style>
    <style:style style:name="T1277" style:parent-style-name="DefaultParagraphFont" style:family="text">
      <style:text-properties fo:letter-spacing="0.0013in"/>
    </style:style>
    <style:style style:name="T1278" style:parent-style-name="DefaultParagraphFont" style:family="text">
      <style:text-properties fo:letter-spacing="0.0013in"/>
    </style:style>
    <style:style style:name="T1279" style:parent-style-name="DefaultParagraphFont" style:family="text">
      <style:text-properties fo:letter-spacing="0.0013in"/>
    </style:style>
    <style:style style:name="T1280" style:parent-style-name="DefaultParagraphFont" style:family="text">
      <style:text-properties fo:letter-spacing="0.0013in"/>
    </style:style>
    <style:style style:name="T1281" style:parent-style-name="DefaultParagraphFont" style:family="text">
      <style:text-properties fo:letter-spacing="0.0013in"/>
    </style:style>
    <style:style style:name="T1282" style:parent-style-name="DefaultParagraphFont" style:family="text">
      <style:text-properties fo:letter-spacing="0.0013in"/>
    </style:style>
    <style:style style:name="T1283" style:parent-style-name="DefaultParagraphFont" style:family="text">
      <style:text-properties fo:letter-spacing="0.0013in"/>
    </style:style>
    <style:style style:name="T1284" style:parent-style-name="DefaultParagraphFont" style:family="text">
      <style:text-properties fo:letter-spacing="0.0013in"/>
    </style:style>
    <style:style style:name="T1285" style:parent-style-name="DefaultParagraphFont" style:family="text">
      <style:text-properties fo:letter-spacing="0.0013in"/>
    </style:style>
    <style:style style:name="T1286" style:parent-style-name="DefaultParagraphFont" style:family="text">
      <style:text-properties fo:letter-spacing="0.0013in"/>
    </style:style>
    <style:style style:name="T1287" style:parent-style-name="DefaultParagraphFont" style:family="text">
      <style:text-properties fo:letter-spacing="0.0013in"/>
    </style:style>
    <style:style style:name="T1288" style:parent-style-name="DefaultParagraphFont" style:family="text">
      <style:text-properties fo:letter-spacing="0.0013in"/>
    </style:style>
    <style:style style:name="T1289" style:parent-style-name="DefaultParagraphFont" style:family="text">
      <style:text-properties fo:letter-spacing="0.0013in"/>
    </style:style>
    <style:style style:name="T1290" style:parent-style-name="DefaultParagraphFont" style:family="text">
      <style:text-properties fo:letter-spacing="0.0013in"/>
    </style:style>
    <style:style style:name="T1291" style:parent-style-name="DefaultParagraphFont" style:family="text">
      <style:text-properties fo:letter-spacing="0.0013in"/>
    </style:style>
    <style:style style:name="T1292" style:parent-style-name="DefaultParagraphFont" style:family="text">
      <style:text-properties fo:letter-spacing="0.0013in"/>
    </style:style>
    <style:style style:name="T1293" style:parent-style-name="DefaultParagraphFont" style:family="text">
      <style:text-properties fo:letter-spacing="0.0013in"/>
    </style:style>
    <style:style style:name="T1294" style:parent-style-name="DefaultParagraphFont" style:family="text">
      <style:text-properties fo:letter-spacing="0.0013in"/>
    </style:style>
    <style:style style:name="T1295" style:parent-style-name="DefaultParagraphFont" style:family="text">
      <style:text-properties fo:letter-spacing="0.0013in"/>
    </style:style>
    <style:style style:name="T1296" style:parent-style-name="DefaultParagraphFont" style:family="text">
      <style:text-properties fo:letter-spacing="0.0013in"/>
    </style:style>
    <style:style style:name="T1297" style:parent-style-name="DefaultParagraphFont" style:family="text">
      <style:text-properties fo:letter-spacing="0.0013in"/>
    </style:style>
    <style:style style:name="T1298" style:parent-style-name="DefaultParagraphFont" style:family="text">
      <style:text-properties fo:letter-spacing="0.0013in"/>
    </style:style>
    <style:style style:name="T1299" style:parent-style-name="DefaultParagraphFont" style:family="text">
      <style:text-properties fo:letter-spacing="0.0013in"/>
    </style:style>
    <style:style style:name="T1300" style:parent-style-name="DefaultParagraphFont" style:family="text">
      <style:text-properties fo:letter-spacing="0.0013in"/>
    </style:style>
    <style:style style:name="T1301" style:parent-style-name="DefaultParagraphFont" style:family="text">
      <style:text-properties fo:letter-spacing="0.0013in"/>
    </style:style>
    <style:style style:name="T1302" style:parent-style-name="DefaultParagraphFont" style:family="text">
      <style:text-properties fo:letter-spacing="0.0013in"/>
    </style:style>
    <style:style style:name="T1303" style:parent-style-name="DefaultParagraphFont" style:family="text">
      <style:text-properties fo:letter-spacing="0.0013in"/>
    </style:style>
    <style:style style:name="T1304" style:parent-style-name="DefaultParagraphFont" style:family="text">
      <style:text-properties fo:letter-spacing="0.0013in"/>
    </style:style>
    <style:style style:name="T1305" style:parent-style-name="DefaultParagraphFont" style:family="text">
      <style:text-properties fo:letter-spacing="0.0013in"/>
    </style:style>
    <style:style style:name="T1306" style:parent-style-name="DefaultParagraphFont" style:family="text">
      <style:text-properties fo:letter-spacing="0.0013in"/>
    </style:style>
    <style:style style:name="T1307" style:parent-style-name="DefaultParagraphFont" style:family="text">
      <style:text-properties fo:letter-spacing="0.0013in"/>
    </style:style>
    <style:style style:name="T1308" style:parent-style-name="DefaultParagraphFont" style:family="text">
      <style:text-properties fo:letter-spacing="0.0013in"/>
    </style:style>
    <style:style style:name="T1309" style:parent-style-name="DefaultParagraphFont" style:family="text">
      <style:text-properties fo:letter-spacing="0.0013in"/>
    </style:style>
    <style:style style:name="T1310" style:parent-style-name="DefaultParagraphFont" style:family="text">
      <style:text-properties fo:letter-spacing="0.0013in"/>
    </style:style>
    <style:style style:name="T1311" style:parent-style-name="DefaultParagraphFont" style:family="text">
      <style:text-properties fo:letter-spacing="0.0013in"/>
    </style:style>
    <style:style style:name="T1312" style:parent-style-name="DefaultParagraphFont" style:family="text">
      <style:text-properties fo:letter-spacing="0.0013in"/>
    </style:style>
    <style:style style:name="T1313" style:parent-style-name="DefaultParagraphFont" style:family="text">
      <style:text-properties fo:letter-spacing="0.0013in"/>
    </style:style>
    <style:style style:name="T1314" style:parent-style-name="DefaultParagraphFont" style:family="text">
      <style:text-properties fo:letter-spacing="0.0013in"/>
    </style:style>
    <style:style style:name="T1315" style:parent-style-name="DefaultParagraphFont" style:family="text">
      <style:text-properties fo:letter-spacing="0.0013in"/>
    </style:style>
    <style:style style:name="T1316" style:parent-style-name="DefaultParagraphFont" style:family="text">
      <style:text-properties fo:letter-spacing="0.0013in"/>
    </style:style>
    <style:style style:name="T1317" style:parent-style-name="DefaultParagraphFont" style:family="text">
      <style:text-properties fo:letter-spacing="0.0013in"/>
    </style:style>
    <style:style style:name="T1318" style:parent-style-name="DefaultParagraphFont" style:family="text">
      <style:text-properties fo:letter-spacing="0.0013in"/>
    </style:style>
    <style:style style:name="T1319" style:parent-style-name="DefaultParagraphFont" style:family="text">
      <style:text-properties fo:letter-spacing="0.0013in"/>
    </style:style>
    <style:style style:name="T1320" style:parent-style-name="DefaultParagraphFont" style:family="text">
      <style:text-properties fo:letter-spacing="0.0013in"/>
    </style:style>
    <style:style style:name="T1321" style:parent-style-name="DefaultParagraphFont" style:family="text">
      <style:text-properties fo:letter-spacing="0.0013in"/>
    </style:style>
    <style:style style:name="T1322" style:parent-style-name="DefaultParagraphFont" style:family="text">
      <style:text-properties fo:letter-spacing="0.0013in"/>
    </style:style>
    <style:style style:name="T1323" style:parent-style-name="DefaultParagraphFont" style:family="text">
      <style:text-properties fo:letter-spacing="0.0013in"/>
    </style:style>
    <style:style style:name="T1324" style:parent-style-name="DefaultParagraphFont" style:family="text">
      <style:text-properties fo:letter-spacing="0.0013in"/>
    </style:style>
    <style:style style:name="T1325" style:parent-style-name="DefaultParagraphFont" style:family="text">
      <style:text-properties fo:letter-spacing="0.0013in"/>
    </style:style>
    <style:style style:name="T1326" style:parent-style-name="DefaultParagraphFont" style:family="text">
      <style:text-properties fo:letter-spacing="0.0013in"/>
    </style:style>
    <style:style style:name="T1327" style:parent-style-name="DefaultParagraphFont" style:family="text">
      <style:text-properties fo:letter-spacing="0.0013in"/>
    </style:style>
    <style:style style:name="T1328" style:parent-style-name="DefaultParagraphFont" style:family="text">
      <style:text-properties fo:letter-spacing="0.0013in"/>
    </style:style>
    <style:style style:name="T1329" style:parent-style-name="DefaultParagraphFont" style:family="text">
      <style:text-properties fo:letter-spacing="0.0013in"/>
    </style:style>
    <style:style style:name="T1330" style:parent-style-name="DefaultParagraphFont" style:family="text">
      <style:text-properties fo:letter-spacing="0.0013in"/>
    </style:style>
    <style:style style:name="T1331" style:parent-style-name="DefaultParagraphFont" style:family="text">
      <style:text-properties fo:letter-spacing="0.0013in"/>
    </style:style>
    <style:style style:name="T1332" style:parent-style-name="DefaultParagraphFont" style:family="text">
      <style:text-properties fo:letter-spacing="0.0013in"/>
    </style:style>
    <style:style style:name="T1333" style:parent-style-name="DefaultParagraphFont" style:family="text">
      <style:text-properties fo:letter-spacing="0.0013in"/>
    </style:style>
    <style:style style:name="T1334" style:parent-style-name="DefaultParagraphFont" style:family="text">
      <style:text-properties fo:letter-spacing="0.0013in"/>
    </style:style>
    <style:style style:name="T1335" style:parent-style-name="DefaultParagraphFont" style:family="text">
      <style:text-properties fo:letter-spacing="0.0013in"/>
    </style:style>
    <style:style style:name="T1336" style:parent-style-name="DefaultParagraphFont" style:family="text">
      <style:text-properties fo:letter-spacing="0.0013in"/>
    </style:style>
    <style:style style:name="T1337" style:parent-style-name="DefaultParagraphFont" style:family="text">
      <style:text-properties fo:letter-spacing="0.0013in"/>
    </style:style>
    <style:style style:name="T1338" style:parent-style-name="DefaultParagraphFont" style:family="text">
      <style:text-properties fo:letter-spacing="0.0013in"/>
    </style:style>
    <style:style style:name="T1339" style:parent-style-name="DefaultParagraphFont" style:family="text">
      <style:text-properties fo:letter-spacing="0.0013in"/>
    </style:style>
    <style:style style:name="T1340" style:parent-style-name="DefaultParagraphFont" style:family="text">
      <style:text-properties fo:letter-spacing="0.0013in"/>
    </style:style>
    <style:style style:name="T1341" style:parent-style-name="DefaultParagraphFont" style:family="text">
      <style:text-properties fo:letter-spacing="0.0013in"/>
    </style:style>
    <style:style style:name="T1342" style:parent-style-name="DefaultParagraphFont" style:family="text">
      <style:text-properties fo:letter-spacing="0.0013in"/>
    </style:style>
    <style:style style:name="T1343" style:parent-style-name="DefaultParagraphFont" style:family="text">
      <style:text-properties fo:letter-spacing="0.0013in"/>
    </style:style>
    <style:style style:name="T1344" style:parent-style-name="DefaultParagraphFont" style:family="text">
      <style:text-properties fo:letter-spacing="0.0013in"/>
    </style:style>
    <style:style style:name="T1345" style:parent-style-name="DefaultParagraphFont" style:family="text">
      <style:text-properties fo:letter-spacing="0.0013in"/>
    </style:style>
    <style:style style:name="T1346" style:parent-style-name="DefaultParagraphFont" style:family="text">
      <style:text-properties fo:letter-spacing="0.0013in"/>
    </style:style>
    <style:style style:name="T1347" style:parent-style-name="DefaultParagraphFont" style:family="text">
      <style:text-properties fo:letter-spacing="0.0013in"/>
    </style:style>
    <style:style style:name="T1348" style:parent-style-name="DefaultParagraphFont" style:family="text">
      <style:text-properties fo:letter-spacing="0.0013in"/>
    </style:style>
    <style:style style:name="T1349" style:parent-style-name="DefaultParagraphFont" style:family="text">
      <style:text-properties fo:letter-spacing="0.0013in"/>
    </style:style>
    <style:style style:name="T1350" style:parent-style-name="DefaultParagraphFont" style:family="text">
      <style:text-properties fo:letter-spacing="0.0013in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letter-spacing="0.0013in"/>
    </style:style>
    <style:style style:name="T1353" style:parent-style-name="DefaultParagraphFont" style:family="text">
      <style:text-properties fo:font-weight="bold" style:font-weight-asian="bold" fo:font-size="11pt" style:font-size-asian="11pt"/>
    </style:style>
    <style:style style:name="T13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fo:font-size="10pt" style:font-size-asian="10pt" style:font-size-complex="12pt"/>
    </style:style>
    <style:style style:name="T13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58" style:parent-style-name="DefaultParagraphFont" style:family="text">
      <style:text-properties fo:font-size="10pt" style:font-size-asian="10pt"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fo:font-weight="bold" style:font-weight-asian="bold" fo:font-size="11pt" style:font-size-asian="11pt"/>
    </style:style>
    <style:style style:name="T1361" style:parent-style-name="DefaultParagraphFont" style:family="text">
      <style:text-properties fo:font-weight="bold" style:font-weight-asian="bold" fo:font-size="11pt" style:font-size-asian="11pt"/>
    </style:style>
    <style:style style:name="T1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13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6" style:parent-style-name="DefaultParagraphFont" style:family="text">
      <style:text-properties style:font-weight-complex="bold" fo:font-size="10pt" style:font-size-asian="10pt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fo:font-style="italic" style:font-style-asian="italic" style:font-size-complex="12pt"/>
    </style:style>
    <style:style style:name="T1371" style:parent-style-name="DefaultParagraphFont" style:family="text">
      <style:text-properties fo:font-style="italic" style:font-style-asian="italic" style:font-size-complex="12pt"/>
    </style:style>
    <style:style style:name="T1372" style:parent-style-name="DefaultParagraphFont" style:family="text">
      <style:text-properties fo:font-style="italic" style:font-style-asian="italic" style:font-size-complex="12pt"/>
    </style:style>
    <style:style style:name="T1373" style:parent-style-name="DefaultParagraphFont" style:family="text">
      <style:text-properties fo:font-style="italic" style:font-style-asian="italic"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fo:font-style="italic" style:font-style-asian="italic" style:font-size-complex="12pt"/>
    </style:style>
    <style:style style:name="T1379" style:parent-style-name="DefaultParagraphFont" style:family="text">
      <style:text-properties fo:font-style="italic" style:font-style-asian="italic" style:font-size-complex="12pt"/>
    </style:style>
    <style:style style:name="T1380" style:parent-style-name="DefaultParagraphFont" style:family="text">
      <style:text-properties fo:font-style="italic" style:font-style-asian="italic" style:font-size-complex="12pt"/>
    </style:style>
    <style:style style:name="T1381" style:parent-style-name="DefaultParagraphFont" style:family="text">
      <style:text-properties fo:font-style="italic" style:font-style-asian="italic"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fo:font-style="italic" style:font-style-asian="italic" style:font-size-complex="12pt"/>
    </style:style>
    <style:style style:name="T1385" style:parent-style-name="DefaultParagraphFont" style:family="text">
      <style:text-properties fo:font-style="italic" style:font-style-asian="italic" style:font-size-complex="12pt"/>
    </style:style>
    <style:style style:name="T1386" style:parent-style-name="DefaultParagraphFont" style:family="text">
      <style:text-properties fo:font-style="italic" style:font-style-asian="italic" style:font-size-complex="12pt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fo:font-style="italic" style:font-style-asian="italic" style:font-size-complex="12pt"/>
    </style:style>
    <style:style style:name="T1391" style:parent-style-name="DefaultParagraphFont" style:family="text">
      <style:text-properties fo:font-style="italic" style:font-style-asian="italic" style:font-size-complex="12pt"/>
    </style:style>
    <style:style style:name="T1392" style:parent-style-name="DefaultParagraphFont" style:family="text">
      <style:text-properties fo:font-style="italic" style:font-style-asian="italic" style:font-size-complex="12pt"/>
    </style:style>
    <style:style style:name="T1393" style:parent-style-name="DefaultParagraphFont" style:family="text">
      <style:text-properties fo:font-style="italic" style:font-style-asian="italic"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1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9" style:parent-style-name="DefaultParagraphFont" style:family="text">
      <style:text-properties style:font-weight-complex="bold" fo:font-size="10pt" style:font-size-asian="10pt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fo:font-style="italic" style:font-style-asian="italic" style:font-size-complex="12pt"/>
    </style:style>
    <style:style style:name="T1405" style:parent-style-name="DefaultParagraphFont" style:family="text">
      <style:text-properties fo:font-style="italic" style:font-style-asian="italic" style:font-size-complex="12pt"/>
    </style:style>
    <style:style style:name="T1406" style:parent-style-name="DefaultParagraphFont" style:family="text">
      <style:text-properties fo:font-style="italic" style:font-style-asian="italic" style:font-size-complex="12pt"/>
    </style:style>
    <style:style style:name="T1407" style:parent-style-name="DefaultParagraphFont" style:family="text">
      <style:text-properties fo:font-style="italic" style:font-style-asian="italic"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weight="bold" style:font-weight-asian="bold" fo:font-size="11pt" style:font-size-asian="11pt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1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9" style:parent-style-name="DefaultParagraphFont" style:family="text">
      <style:text-properties style:font-weight-complex="bold" fo:font-size="10pt" style:font-size-asian="10pt"/>
    </style:style>
    <style:style style:name="T1420" style:parent-style-name="DefaultParagraphFont" style:family="text">
      <style:text-properties style:font-weight-complex="bold" fo:letter-spacing="-0.0013in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font-weight="bold" style:font-weight-asian="bold" fo:font-size="11pt" style:font-size-asian="11pt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weight="bold" style:font-weight-asian="bold" fo:font-size="11pt" style:font-size-asian="11pt"/>
    </style:style>
    <style:style style:name="T1472" style:parent-style-name="DefaultParagraphFont" style:family="text">
      <style:text-properties fo:font-weight="bold" style:font-weight-asian="bold" fo:font-size="11pt" style:font-size-asian="11pt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1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 fo:letter-spacing="-0.0013in"/>
    </style:style>
    <style:style style:name="T1673" style:parent-style-name="DefaultParagraphFont" style:family="text">
      <style:text-properties style:font-weight-complex="bold" fo:letter-spacing="-0.0013in"/>
    </style:style>
    <style:style style:name="T1674" style:parent-style-name="DefaultParagraphFont" style:family="text">
      <style:text-properties style:font-weight-complex="bold" fo:letter-spacing="-0.0013in"/>
    </style:style>
    <style:style style:name="T1675" style:parent-style-name="DefaultParagraphFont" style:family="text">
      <style:text-properties style:font-weight-complex="bold" fo:letter-spacing="-0.0013in"/>
    </style:style>
    <style:style style:name="T1676" style:parent-style-name="DefaultParagraphFont" style:family="text">
      <style:text-properties style:font-weight-complex="bold" fo:letter-spacing="-0.0013in"/>
    </style:style>
    <style:style style:name="T1677" style:parent-style-name="DefaultParagraphFont" style:family="text">
      <style:text-properties style:font-weight-complex="bold" fo:letter-spacing="-0.0013in"/>
    </style:style>
    <style:style style:name="T1678" style:parent-style-name="DefaultParagraphFont" style:family="text">
      <style:text-properties style:font-weight-complex="bold" fo:letter-spacing="-0.0013in"/>
    </style:style>
    <style:style style:name="T1679" style:parent-style-name="DefaultParagraphFont" style:family="text">
      <style:text-properties style:font-weight-complex="bold" fo:letter-spacing="-0.0013in"/>
    </style:style>
    <style:style style:name="T1680" style:parent-style-name="DefaultParagraphFont" style:family="text">
      <style:text-properties style:font-weight-complex="bold" fo:letter-spacing="-0.0013in"/>
    </style:style>
    <style:style style:name="T1681" style:parent-style-name="DefaultParagraphFont" style:family="text">
      <style:text-properties style:font-weight-complex="bold" fo:letter-spacing="-0.0013in"/>
    </style:style>
    <style:style style:name="T1682" style:parent-style-name="DefaultParagraphFont" style:family="text">
      <style:text-properties style:font-weight-complex="bold" fo:letter-spacing="-0.0013in"/>
    </style:style>
    <style:style style:name="T1683" style:parent-style-name="DefaultParagraphFont" style:family="text">
      <style:text-properties style:font-weight-complex="bold" fo:letter-spacing="-0.0013in"/>
    </style:style>
    <style:style style:name="T1684" style:parent-style-name="DefaultParagraphFont" style:family="text">
      <style:text-properties style:font-weight-complex="bold" fo:letter-spacing="-0.0013in"/>
    </style:style>
    <style:style style:name="T1685" style:parent-style-name="DefaultParagraphFont" style:family="text">
      <style:text-properties style:font-weight-complex="bold" fo:letter-spacing="-0.0013in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1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3" style:parent-style-name="DefaultParagraphFont" style:family="text">
      <style:text-properties style:font-weight-complex="bold" fo:font-size="10pt" style:font-size-asian="10pt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 fo:font-size="10pt" style:font-size-asian="10pt"/>
    </style:style>
    <style:style style:name="T1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0" style:parent-style-name="DefaultParagraphFont" style:family="text">
      <style:text-properties style:font-weight-complex="bold" fo:font-size="10pt" style:font-size-asian="10pt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 fo:font-style="italic" style:font-style-asian="italic"/>
    </style:style>
    <style:style style:name="T1857" style:parent-style-name="DefaultParagraphFont" style:family="text">
      <style:text-properties style:font-weight-complex="bold" fo:font-style="italic" style:font-style-asian="italic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 fo:font-size="10pt" style:font-size-asian="10pt"/>
    </style:style>
    <style:style style:name="T18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6" style:parent-style-name="DefaultParagraphFont" style:family="text">
      <style:text-properties style:font-weight-complex="bold" fo:font-size="10pt" style:font-size-asian="10pt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 fo:font-size="10pt" style:font-size-asian="10pt"/>
    </style:style>
    <style:style style:name="T19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4" style:parent-style-name="DefaultParagraphFont" style:family="text">
      <style:text-properties style:font-weight-complex="bold" fo:font-size="10pt" style:font-size-asian="10pt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P2082" style:parent-style-name="Roman" style:family="paragraph">
      <style:paragraph-properties fo:keep-with-next="always" fo:keep-together="always"/>
    </style:style>
    <style:style style:name="T2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P2087" style:parent-style-name="Roman" style:family="paragraph">
      <style:paragraph-properties fo:keep-with-next="always" fo:keep-together="always"/>
    </style:style>
    <style:style style:name="T2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 fo:font-size="10pt" style:font-size-asian="10pt"/>
    </style:style>
    <style:style style:name="T20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 fo:letter-spacing="-0.0013in"/>
    </style:style>
    <style:style style:name="T2095" style:parent-style-name="DefaultParagraphFont" style:family="text">
      <style:text-properties style:font-weight-complex="bold" fo:letter-spacing="-0.0013in"/>
    </style:style>
    <style:style style:name="T2096" style:parent-style-name="DefaultParagraphFont" style:family="text">
      <style:text-properties style:font-weight-complex="bold" fo:letter-spacing="-0.0013in"/>
    </style:style>
    <style:style style:name="T2097" style:parent-style-name="DefaultParagraphFont" style:family="text">
      <style:text-properties style:font-weight-complex="bold" fo:letter-spacing="-0.0013in"/>
    </style:style>
    <style:style style:name="T2098" style:parent-style-name="DefaultParagraphFont" style:family="text">
      <style:text-properties style:font-weight-complex="bold" fo:letter-spacing="-0.0013in"/>
    </style:style>
    <style:style style:name="T2099" style:parent-style-name="DefaultParagraphFont" style:family="text">
      <style:text-properties style:font-weight-complex="bold" fo:letter-spacing="-0.0013in"/>
    </style:style>
    <style:style style:name="T2100" style:parent-style-name="DefaultParagraphFont" style:family="text">
      <style:text-properties style:font-weight-complex="bold" fo:letter-spacing="-0.0013in"/>
    </style:style>
    <style:style style:name="T2101" style:parent-style-name="DefaultParagraphFont" style:family="text">
      <style:text-properties style:font-weight-complex="bold" fo:letter-spacing="-0.0013in"/>
    </style:style>
    <style:style style:name="T2102" style:parent-style-name="DefaultParagraphFont" style:family="text">
      <style:text-properties style:font-weight-complex="bold" fo:letter-spacing="-0.0013in"/>
    </style:style>
    <style:style style:name="T2103" style:parent-style-name="DefaultParagraphFont" style:family="text">
      <style:text-properties style:font-weight-complex="bold" fo:letter-spacing="-0.0013in"/>
    </style:style>
    <style:style style:name="T2104" style:parent-style-name="DefaultParagraphFont" style:family="text">
      <style:text-properties style:font-weight-complex="bold" fo:letter-spacing="-0.0013in"/>
    </style:style>
    <style:style style:name="T2105" style:parent-style-name="DefaultParagraphFont" style:family="text">
      <style:text-properties style:font-weight-complex="bold" fo:letter-spacing="-0.0013in"/>
    </style:style>
    <style:style style:name="T2106" style:parent-style-name="DefaultParagraphFont" style:family="text">
      <style:text-properties style:font-weight-complex="bold" fo:letter-spacing="-0.0013in"/>
    </style:style>
    <style:style style:name="T2107" style:parent-style-name="DefaultParagraphFont" style:family="text">
      <style:text-properties style:font-weight-complex="bold" fo:letter-spacing="-0.0013in"/>
    </style:style>
    <style:style style:name="T2108" style:parent-style-name="DefaultParagraphFont" style:family="text">
      <style:text-properties style:font-weight-complex="bold" fo:letter-spacing="-0.0013in"/>
    </style:style>
    <style:style style:name="T2109" style:parent-style-name="DefaultParagraphFont" style:family="text">
      <style:text-properties style:font-weight-complex="bold" fo:letter-spacing="-0.0013in"/>
    </style:style>
    <style:style style:name="T2110" style:parent-style-name="DefaultParagraphFont" style:family="text">
      <style:text-properties style:font-weight-complex="bold" fo:letter-spacing="-0.0013in"/>
    </style:style>
    <style:style style:name="T2111" style:parent-style-name="DefaultParagraphFont" style:family="text">
      <style:text-properties style:font-weight-complex="bold" fo:letter-spacing="-0.0013in"/>
    </style:style>
    <style:style style:name="T2112" style:parent-style-name="DefaultParagraphFont" style:family="text">
      <style:text-properties style:font-weight-complex="bold" fo:letter-spacing="-0.0013in"/>
    </style:style>
    <style:style style:name="T2113" style:parent-style-name="DefaultParagraphFont" style:family="text">
      <style:text-properties style:font-weight-complex="bold" fo:letter-spacing="-0.0013in"/>
    </style:style>
    <style:style style:name="T2114" style:parent-style-name="DefaultParagraphFont" style:family="text">
      <style:text-properties style:font-weight-complex="bold" fo:letter-spacing="-0.0013in"/>
    </style:style>
    <style:style style:name="T2115" style:parent-style-name="DefaultParagraphFont" style:family="text">
      <style:text-properties style:font-weight-complex="bold" fo:letter-spacing="-0.0013in"/>
    </style:style>
    <style:style style:name="T2116" style:parent-style-name="DefaultParagraphFont" style:family="text">
      <style:text-properties style:font-weight-complex="bold" fo:letter-spacing="-0.0013in"/>
    </style:style>
    <style:style style:name="T2117" style:parent-style-name="DefaultParagraphFont" style:family="text">
      <style:text-properties style:font-weight-complex="bold" fo:letter-spacing="-0.0013in"/>
    </style:style>
    <style:style style:name="T2118" style:parent-style-name="DefaultParagraphFont" style:family="text">
      <style:text-properties style:font-weight-complex="bold" fo:letter-spacing="-0.0013in"/>
    </style:style>
    <style:style style:name="T2119" style:parent-style-name="DefaultParagraphFont" style:family="text">
      <style:text-properties style:font-weight-complex="bold" fo:letter-spacing="-0.0013in"/>
    </style:style>
    <style:style style:name="T2120" style:parent-style-name="DefaultParagraphFont" style:family="text">
      <style:text-properties style:font-weight-complex="bold" fo:letter-spacing="-0.0013in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 fo:font-size="10pt" style:font-size-asian="10pt"/>
    </style:style>
    <style:style style:name="T21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8" style:parent-style-name="DefaultParagraphFont" style:family="text">
      <style:text-properties style:font-weight-complex="bold" fo:font-size="10pt" style:font-size-asian="10pt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fo:font-weight="bold" style:font-weight-asian="bold" fo:font-size="11pt" style:font-size-asian="11pt"/>
    </style:style>
    <style:style style:name="T2141" style:parent-style-name="DefaultParagraphFont" style:family="text">
      <style:text-properties fo:font-weight="bold" style:font-weight-asian="bold" fo:font-size="11pt" style:font-size-asian="11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tyle="italic" style:font-style-asian="italic"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weight="bold" style:font-weight-asian="bold" fo:font-size="11pt" style:font-size-asian="11pt"/>
    </style:style>
    <style:style style:name="T2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 fo:font-size="10pt" style:font-size-asian="10pt"/>
    </style:style>
    <style:style style:name="T2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0" style:parent-style-name="DefaultParagraphFont" style:family="text">
      <style:text-properties style:font-weight-complex="bold" fo:font-size="10pt" style:font-size-asian="10pt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fo:font-weight="bold" style:font-weight-asian="bold" fo:font-size="11pt" style:font-size-asian="11pt"/>
    </style:style>
    <style:style style:name="T2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 fo:font-size="10pt" style:font-size-asian="10pt"/>
    </style:style>
    <style:style style:name="T21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7" style:parent-style-name="DefaultParagraphFont" style:family="text">
      <style:text-properties style:font-weight-complex="bold" fo:font-size="10pt" style:font-size-asian="10pt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 fo:font-size="10pt" style:font-size-asian="10pt"/>
    </style:style>
    <style:style style:name="T2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3" style:parent-style-name="DefaultParagraphFont" style:family="text">
      <style:text-properties style:font-weight-complex="bold" fo:font-size="10pt" style:font-size-asian="10pt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fo:font-weight="bold" style:font-weight-asian="bold" fo:font-size="11pt" style:font-size-asian="11pt"/>
    </style:style>
    <style:style style:name="T2166" style:parent-style-name="DefaultParagraphFont" style:family="text">
      <style:text-properties fo:font-weight="bold" style:font-weight-asian="bold" fo:font-size="11pt" style:font-size-asian="11pt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tyle="italic" style:font-style-asian="italic"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 fo:font-size="10pt" style:font-size-asian="10pt"/>
    </style:style>
    <style:style style:name="T21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4" style:parent-style-name="DefaultParagraphFont" style:family="text">
      <style:text-properties style:font-weight-complex="bold" fo:font-size="10pt" style:font-size-asian="10pt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fo:font-weight="bold" style:font-weight-asian="bold" fo:font-size="11pt" style:font-size-asian="11pt"/>
    </style:style>
    <style:style style:name="T2177" style:parent-style-name="DefaultParagraphFont" style:family="text">
      <style:text-properties fo:font-weight="bold" style:font-weight-asian="bold" fo:font-size="11pt" style:font-size-asian="11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tyle="italic" style:font-style-asian="italic" fo:font-size="10pt" style:font-size-asian="10pt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weight="bold" style:font-weight-asian="bold" fo:font-size="11pt" style:font-size-asian="11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tyle="italic" style:font-style-asian="italic"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weight="bold" style:font-weight-asian="bold" fo:font-size="11pt" style:font-size-asian="11pt"/>
    </style:style>
    <style:style style:name="T2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 fo:font-size="10pt" style:font-size-asian="10pt"/>
    </style:style>
    <style:style style:name="T2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0" style:parent-style-name="DefaultParagraphFont" style:family="text">
      <style:text-properties style:font-weight-complex="bold" fo:font-size="10pt" style:font-size-asian="10pt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fo:font-weight="bold" style:font-weight-asian="bold" fo:font-size="11pt" style:font-size-asian="11pt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tyle="italic" style:font-style-asian="italic"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weight="bold" style:font-weight-asian="bold" fo:font-size="11pt" style:font-size-asian="11pt"/>
    </style:style>
    <style:style style:name="T2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 fo:font-size="10pt" style:font-size-asian="10pt"/>
    </style:style>
    <style:style style:name="T2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1" style:parent-style-name="DefaultParagraphFont" style:family="text">
      <style:text-properties style:font-weight-complex="bold" fo:font-size="10pt" style:font-size-asian="10pt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fo:font-style="italic" style:font-style-asian="italic"/>
    </style:style>
    <style:style style:name="T2204" style:parent-style-name="DefaultParagraphFont" style:family="text">
      <style:text-properties fo:font-style="italic" style:font-style-asian="italic"/>
    </style:style>
    <style:style style:name="T2205" style:parent-style-name="DefaultParagraphFont" style:family="text">
      <style:text-properties fo:font-weight="bold" style:font-weight-asian="bold" fo:font-size="11pt" style:font-size-asian="11pt"/>
    </style:style>
    <style:style style:name="T2206" style:parent-style-name="DefaultParagraphFont" style:family="text">
      <style:text-properties fo:font-weight="bold" style:font-weight-asian="bold" fo:font-size="11pt" style:font-size-asian="11pt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tyle="italic" style:font-style-asian="italic"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weight="bold" style:font-weight-asian="bold" fo:font-size="11pt" style:font-size-asian="11pt"/>
    </style:style>
    <style:style style:name="T2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 fo:font-size="10pt" style:font-size-asian="10pt"/>
    </style:style>
    <style:style style:name="T22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5" style:parent-style-name="DefaultParagraphFont" style:family="text">
      <style:text-properties style:font-weight-complex="bold" fo:font-size="10pt" style:font-size-asian="10pt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fo:font-style="italic" style:font-style-asian="italic"/>
    </style:style>
    <style:style style:name="T2218" style:parent-style-name="DefaultParagraphFont" style:family="text">
      <style:text-properties fo:font-style="italic" style:font-style-asian="italic"/>
    </style:style>
    <style:style style:name="T2219" style:parent-style-name="DefaultParagraphFont" style:family="text">
      <style:text-properties fo:font-style="italic" style:font-style-asian="italic"/>
    </style:style>
    <style:style style:name="T2220" style:parent-style-name="DefaultParagraphFont" style:family="text">
      <style:text-properties fo:font-style="italic" style:font-style-asian="italic"/>
    </style:style>
    <style:style style:name="T2221" style:parent-style-name="DefaultParagraphFont" style:family="text">
      <style:text-properties fo:font-weight="bold" style:font-weight-asian="bold" fo:font-size="11pt" style:font-size-asian="11pt"/>
    </style:style>
    <style:style style:name="T2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 fo:font-size="10pt" style:font-size-asian="10pt"/>
    </style:style>
    <style:style style:name="T2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6" style:parent-style-name="DefaultParagraphFont" style:family="text">
      <style:text-properties style:font-weight-complex="bold" fo:font-size="10pt" style:font-size-asian="10pt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fo:font-style="italic" style:font-style-asian="italic"/>
    </style:style>
    <style:style style:name="T2229" style:parent-style-name="DefaultParagraphFont" style:family="text">
      <style:text-properties fo:font-style="italic" style:font-style-asian="italic"/>
    </style:style>
    <style:style style:name="T2230" style:parent-style-name="DefaultParagraphFont" style:family="text">
      <style:text-properties fo:font-style="italic" style:font-style-asian="italic"/>
    </style:style>
    <style:style style:name="T2231" style:parent-style-name="DefaultParagraphFont" style:family="text">
      <style:text-properties fo:font-style="italic" style:font-style-asian="italic"/>
    </style:style>
    <style:style style:name="T2232" style:parent-style-name="DefaultParagraphFont" style:family="text">
      <style:text-properties fo:font-weight="bold" style:font-weight-asian="bold" fo:font-size="11pt" style:font-size-asian="11pt"/>
    </style:style>
    <style:style style:name="T2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 fo:font-size="10pt" style:font-size-asian="10pt"/>
    </style:style>
    <style:style style:name="T2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7" style:parent-style-name="DefaultParagraphFont" style:family="text">
      <style:text-properties style:font-weight-complex="bold" fo:font-size="10pt" style:font-size-asian="10pt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fo:font-weight="bold" style:font-weight-asian="bold" fo:font-size="11pt" style:font-size-asian="11pt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 fo:font-size="10pt" style:font-size-asian="10pt"/>
    </style:style>
    <style:style style:name="T22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8" style:parent-style-name="DefaultParagraphFont" style:family="text">
      <style:text-properties style:font-weight-complex="bold" fo:font-size="10pt" style:font-size-asian="10pt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P2290" style:parent-style-name="Roman" style:family="paragraph">
      <style:text-properties style:font-weight-complex="bold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 style:text-position="super 60%" fo:font-size="10pt" style:font-size-asian="10pt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style="italic" style:font-style-asian="italic"/>
    </style:style>
    <style:style style:name="P2315" style:parent-style-name="Roman" style:family="paragraph">
      <style:text-properties style:font-weight-complex="bold"/>
    </style:style>
    <style:style style:name="P2316" style:parent-style-name="Roman" style:family="paragraph">
      <style:text-properties style:font-weight-complex="bold"/>
    </style:style>
    <style:style style:name="T2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 fo:letter-spacing="-0.0013in"/>
    </style:style>
    <style:style style:name="T2593" style:parent-style-name="DefaultParagraphFont" style:family="text">
      <style:text-properties style:font-weight-complex="bold" fo:letter-spacing="-0.0013in"/>
    </style:style>
    <style:style style:name="T2594" style:parent-style-name="DefaultParagraphFont" style:family="text">
      <style:text-properties style:font-weight-complex="bold" fo:letter-spacing="-0.0013in"/>
    </style:style>
    <style:style style:name="T2595" style:parent-style-name="DefaultParagraphFont" style:family="text">
      <style:text-properties style:font-weight-complex="bold" fo:letter-spacing="-0.0013in"/>
    </style:style>
    <style:style style:name="T2596" style:parent-style-name="DefaultParagraphFont" style:family="text">
      <style:text-properties style:font-weight-complex="bold" fo:letter-spacing="-0.0013in"/>
    </style:style>
    <style:style style:name="T2597" style:parent-style-name="DefaultParagraphFont" style:family="text">
      <style:text-properties style:font-weight-complex="bold" fo:letter-spacing="-0.0013in"/>
    </style:style>
    <style:style style:name="T2598" style:parent-style-name="DefaultParagraphFont" style:family="text">
      <style:text-properties style:font-weight-complex="bold" fo:letter-spacing="-0.0013in"/>
    </style:style>
    <style:style style:name="T2599" style:parent-style-name="DefaultParagraphFont" style:family="text">
      <style:text-properties style:font-weight-complex="bold" fo:letter-spacing="-0.0013in"/>
    </style:style>
    <style:style style:name="T2600" style:parent-style-name="DefaultParagraphFont" style:family="text">
      <style:text-properties style:font-weight-complex="bold" fo:letter-spacing="-0.0013in"/>
    </style:style>
    <style:style style:name="T2601" style:parent-style-name="DefaultParagraphFont" style:family="text">
      <style:text-properties style:font-weight-complex="bold" fo:letter-spacing="-0.0013in"/>
    </style:style>
    <style:style style:name="T2602" style:parent-style-name="DefaultParagraphFont" style:family="text">
      <style:text-properties style:font-weight-complex="bold" fo:letter-spacing="-0.0013in"/>
    </style:style>
    <style:style style:name="T2603" style:parent-style-name="DefaultParagraphFont" style:family="text">
      <style:text-properties style:font-weight-complex="bold" fo:letter-spacing="-0.0013in"/>
    </style:style>
    <style:style style:name="T2604" style:parent-style-name="DefaultParagraphFont" style:family="text">
      <style:text-properties style:font-weight-complex="bold" fo:letter-spacing="-0.0013in"/>
    </style:style>
    <style:style style:name="T2605" style:parent-style-name="DefaultParagraphFont" style:family="text">
      <style:text-properties style:font-weight-complex="bold" fo:letter-spacing="-0.0013in"/>
    </style:style>
    <style:style style:name="T2606" style:parent-style-name="DefaultParagraphFont" style:family="text">
      <style:text-properties style:font-weight-complex="bold" fo:letter-spacing="-0.0013in"/>
    </style:style>
    <style:style style:name="T2607" style:parent-style-name="DefaultParagraphFont" style:family="text">
      <style:text-properties style:font-weight-complex="bold" fo:letter-spacing="-0.0013in"/>
    </style:style>
    <style:style style:name="T2608" style:parent-style-name="DefaultParagraphFont" style:family="text">
      <style:text-properties style:font-weight-complex="bold" fo:letter-spacing="-0.0013in"/>
    </style:style>
    <style:style style:name="T2609" style:parent-style-name="DefaultParagraphFont" style:family="text">
      <style:text-properties style:font-weight-complex="bold" fo:letter-spacing="-0.0013in"/>
    </style:style>
    <style:style style:name="T2610" style:parent-style-name="DefaultParagraphFont" style:family="text">
      <style:text-properties style:font-weight-complex="bold" fo:letter-spacing="-0.0013in"/>
    </style:style>
    <style:style style:name="T2611" style:parent-style-name="DefaultParagraphFont" style:family="text">
      <style:text-properties style:font-weight-complex="bold" fo:letter-spacing="-0.0013in"/>
    </style:style>
    <style:style style:name="T2612" style:parent-style-name="DefaultParagraphFont" style:family="text">
      <style:text-properties style:font-weight-complex="bold" fo:letter-spacing="-0.0013in"/>
    </style:style>
    <style:style style:name="T2613" style:parent-style-name="DefaultParagraphFont" style:family="text">
      <style:text-properties style:font-weight-complex="bold" fo:letter-spacing="-0.0013in"/>
    </style:style>
    <style:style style:name="T2614" style:parent-style-name="DefaultParagraphFont" style:family="text">
      <style:text-properties style:font-weight-complex="bold" fo:letter-spacing="-0.0013in"/>
    </style:style>
    <style:style style:name="T2615" style:parent-style-name="DefaultParagraphFont" style:family="text">
      <style:text-properties style:font-weight-complex="bold" fo:letter-spacing="-0.0013in"/>
    </style:style>
    <style:style style:name="T2616" style:parent-style-name="DefaultParagraphFont" style:family="text">
      <style:text-properties style:font-weight-complex="bold" fo:letter-spacing="-0.0013in"/>
    </style:style>
    <style:style style:name="T2617" style:parent-style-name="DefaultParagraphFont" style:family="text">
      <style:text-properties style:font-weight-complex="bold" fo:letter-spacing="-0.0013in"/>
    </style:style>
    <style:style style:name="T2618" style:parent-style-name="DefaultParagraphFont" style:family="text">
      <style:text-properties style:font-weight-complex="bold" fo:letter-spacing="-0.0013in"/>
    </style:style>
    <style:style style:name="T2619" style:parent-style-name="DefaultParagraphFont" style:family="text">
      <style:text-properties style:font-weight-complex="bold" fo:letter-spacing="-0.0013in"/>
    </style:style>
    <style:style style:name="T2620" style:parent-style-name="DefaultParagraphFont" style:family="text">
      <style:text-properties style:font-weight-complex="bold" fo:letter-spacing="-0.0013in"/>
    </style:style>
    <style:style style:name="T2621" style:parent-style-name="DefaultParagraphFont" style:family="text">
      <style:text-properties style:font-weight-complex="bold" fo:letter-spacing="-0.0013in"/>
    </style:style>
    <style:style style:name="T2622" style:parent-style-name="DefaultParagraphFont" style:family="text">
      <style:text-properties style:font-weight-complex="bold" fo:letter-spacing="-0.0013in"/>
    </style:style>
    <style:style style:name="T2623" style:parent-style-name="DefaultParagraphFont" style:family="text">
      <style:text-properties style:font-weight-complex="bold" fo:letter-spacing="-0.0013in"/>
    </style:style>
    <style:style style:name="T2624" style:parent-style-name="DefaultParagraphFont" style:family="text">
      <style:text-properties style:font-weight-complex="bold" fo:letter-spacing="-0.0013in"/>
    </style:style>
    <style:style style:name="T2625" style:parent-style-name="DefaultParagraphFont" style:family="text">
      <style:text-properties style:font-weight-complex="bold" fo:letter-spacing="-0.0013in"/>
    </style:style>
    <style:style style:name="T2626" style:parent-style-name="DefaultParagraphFont" style:family="text">
      <style:text-properties style:font-weight-complex="bold" fo:letter-spacing="-0.0013in"/>
    </style:style>
    <style:style style:name="T2627" style:parent-style-name="DefaultParagraphFont" style:family="text">
      <style:text-properties style:font-weight-complex="bold" fo:letter-spacing="-0.0013in"/>
    </style:style>
    <style:style style:name="T2628" style:parent-style-name="DefaultParagraphFont" style:family="text">
      <style:text-properties style:font-weight-complex="bold" fo:letter-spacing="-0.0013in"/>
    </style:style>
    <style:style style:name="T2629" style:parent-style-name="DefaultParagraphFont" style:family="text">
      <style:text-properties style:font-weight-complex="bold" fo:letter-spacing="-0.0013in"/>
    </style:style>
    <style:style style:name="P2630" style:parent-style-name="Roman" style:family="paragraph">
      <style:text-properties style:font-weight-complex="bold"/>
    </style:style>
    <style:style style:name="P2631" style:parent-style-name="Roman" style:family="paragraph">
      <style:text-properties style:font-weight-complex="bold"/>
    </style:style>
    <style:style style:name="P2632" style:parent-style-name="Roman" style:family="paragraph">
      <style:text-properties style:font-weight-complex="bold"/>
    </style:style>
    <style:style style:name="T2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 fo:font-size="10pt" style:font-size-asian="10pt"/>
    </style:style>
    <style:style style:name="T26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7" style:parent-style-name="DefaultParagraphFont" style:family="text">
      <style:text-properties style:font-weight-complex="bold" fo:font-size="10pt" style:font-size-asian="10pt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P2659" style:parent-style-name="Roman" style:family="paragraph">
      <style:paragraph-properties fo:keep-with-next="always" fo:keep-together="always"/>
    </style:style>
    <style:style style:name="T2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P2663" style:parent-style-name="Roman" style:family="paragraph">
      <style:paragraph-properties fo:keep-with-next="always" fo:keep-together="always"/>
    </style:style>
    <style:style style:name="T2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 fo:font-size="10pt" style:font-size-asian="10pt"/>
    </style:style>
    <style:style style:name="T2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8" style:parent-style-name="DefaultParagraphFont" style:family="text">
      <style:text-properties style:font-weight-complex="bold" fo:font-size="10pt" style:font-size-asian="10pt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font-weight="bold" style:font-weight-asian="bold" fo:font-size="11pt" style:font-size-asian="11pt"/>
    </style:style>
    <style:style style:name="T2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 fo:font-size="10pt" style:font-size-asian="10pt"/>
    </style:style>
    <style:style style:name="T27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5" style:parent-style-name="DefaultParagraphFont" style:family="text">
      <style:text-properties style:font-weight-complex="bold" fo:font-size="10pt" style:font-size-asian="10pt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P2876" style:parent-style-name="Roman" style:family="paragraph">
      <style:text-properties style:font-weight-complex="bold"/>
    </style:style>
    <style:style style:name="T2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 fo:font-size="10pt" style:font-size-asian="10pt"/>
    </style:style>
    <style:style style:name="T2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9" style:parent-style-name="DefaultParagraphFont" style:family="text">
      <style:text-properties style:font-weight-complex="bold" fo:font-size="10pt" style:font-size-asian="10pt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 fo:font-size="10pt" style:font-size-asian="10pt"/>
    </style:style>
    <style:style style:name="T30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4" style:parent-style-name="DefaultParagraphFont" style:family="text">
      <style:text-properties style:font-weight-complex="bold" fo:font-size="10pt" style:font-size-asian="10pt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P3236" style:parent-style-name="Roman" style:family="paragraph">
      <style:text-properties style:font-weight-complex="bold"/>
    </style:style>
    <style:style style:name="T3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 fo:font-size="10pt" style:font-size-asian="10pt"/>
    </style:style>
    <style:style style:name="T3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9" style:parent-style-name="DefaultParagraphFont" style:family="text">
      <style:text-properties style:font-weight-complex="bold" fo:font-size="10pt" style:font-size-asian="10pt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fo:font-weight="bold" style:font-weight-asian="bold" fo:font-size="11pt" style:font-size-asian="11pt"/>
    </style:style>
    <style:style style:name="T3276" style:parent-style-name="DefaultParagraphFont" style:family="text">
      <style:text-properties fo:font-weight="bold" style:font-weight-asian="bold" fo:font-size="11pt" style:font-size-asian="11pt"/>
    </style:style>
    <style:style style:name="T3277" style:parent-style-name="DefaultParagraphFont" style:family="text">
      <style:text-properties fo:font-weight="bold" style:font-weight-asian="bold" fo:font-size="11pt" style:font-size-asian="11pt"/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fo:font-style="italic" style:font-style-asian="italic" fo:font-size="10pt" style:font-size-asian="10pt"/>
    </style:style>
    <style:style style:name="T3280" style:parent-style-name="DefaultParagraphFont" style:family="text">
      <style:text-properties fo:font-size="10pt" style:font-size-asian="10pt"/>
    </style:style>
    <style:style style:name="T3281" style:parent-style-name="DefaultParagraphFont" style:family="text">
      <style:text-properties fo:font-weight="bold" style:font-weight-asian="bold" fo:font-size="11pt" style:font-size-asian="11pt"/>
    </style:style>
    <style:style style:name="T3282" style:parent-style-name="DefaultParagraphFont" style:family="text">
      <style:text-properties fo:font-weight="bold" style:font-weight-asian="bold" fo:font-size="11pt" style:font-size-asian="11pt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letter-spacing="-0.0013in"/>
    </style:style>
    <style:style style:name="T3291" style:parent-style-name="DefaultParagraphFont" style:family="text">
      <style:text-properties fo:letter-spacing="-0.0013in"/>
    </style:style>
    <style:style style:name="T3292" style:parent-style-name="DefaultParagraphFont" style:family="text">
      <style:text-properties fo:letter-spacing="-0.0013in"/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font-style="italic" style:font-style-asian="italic"/>
    </style:style>
    <style:style style:name="T3305" style:parent-style-name="DefaultParagraphFont" style:family="text">
      <style:text-properties fo:font-style="italic" style:font-style-asian="italic"/>
    </style:style>
    <style:style style:name="T3306" style:parent-style-name="DefaultParagraphFont" style:family="text">
      <style:text-properties fo:font-style="italic" style:font-style-asian="italic"/>
    </style:style>
    <style:style style:name="T3307" style:parent-style-name="DefaultParagraphFont" style:family="text">
      <style:text-properties fo:font-style="italic" style:font-style-asian="italic"/>
    </style:style>
    <style:style style:name="T3308" style:parent-style-name="DefaultParagraphFont" style:family="text">
      <style:text-properties fo:font-weight="bold" style:font-weight-asian="bold" fo:font-size="11pt" style:font-size-asian="11pt"/>
    </style:style>
    <style:style style:name="T3309" style:parent-style-name="DefaultParagraphFont" style:family="text">
      <style:text-properties fo:font-size="10pt" style:font-size-asian="10pt"/>
    </style:style>
    <style:style style:name="T3310" style:parent-style-name="DefaultParagraphFont" style:family="text">
      <style:text-properties fo:font-style="italic" style:font-style-asian="italic" fo:font-size="10pt" style:font-size-asian="10pt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fo:font-weight="bold" style:font-weight-asian="bold" fo:font-size="11pt" style:font-size-asian="11pt"/>
    </style:style>
    <style:style style:name="T3313" style:parent-style-name="DefaultParagraphFont" style:family="text">
      <style:text-properties fo:font-weight="bold" style:font-weight-asian="bold" fo:font-size="11pt" style:font-size-asian="11pt"/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fo:font-style="italic" style:font-style-asian="italic" fo:font-size="10pt" style:font-size-asian="10pt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fo:font-size="10pt" style:font-size-asian="10pt" style:font-size-complex="12pt"/>
    </style:style>
    <style:style style:name="T33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21" style:parent-style-name="DefaultParagraphFont" style:family="text">
      <style:text-properties fo:font-size="10pt" style:font-size-asian="10pt"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fo:font-weight="bold" style:font-weight-asian="bold" fo:font-size="11pt" style:font-size-asian="11pt"/>
    </style:style>
    <style:style style:name="T33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fo:font-size="10pt" style:font-size-asian="10pt" style:font-size-complex="12pt"/>
    </style:style>
    <style:style style:name="T33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28" style:parent-style-name="DefaultParagraphFont" style:family="text">
      <style:text-properties fo:font-size="10pt" style:font-size-asian="10pt"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fo:font-weight="bold" style:font-weight-asian="bold" fo:font-size="11pt" style:font-size-asian="11pt"/>
    </style:style>
    <style:style style:name="T3332" style:parent-style-name="DefaultParagraphFont" style:family="text">
      <style:text-properties fo:font-weight="bold" style:font-weight-asian="bold" fo:font-size="11pt" style:font-size-asian="11pt"/>
    </style:style>
    <style:style style:name="T3333" style:parent-style-name="DefaultParagraphFont" style:family="text">
      <style:text-properties fo:font-size="10pt" style:font-size-asian="10pt"/>
    </style:style>
    <style:style style:name="T3334" style:parent-style-name="DefaultParagraphFont" style:family="text">
      <style:text-properties fo:font-style="italic" style:font-style-asian="italic" fo:font-size="10pt" style:font-size-asian="10pt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fo:font-size="10pt" style:font-size-asian="10pt" style:font-size-complex="12pt"/>
    </style:style>
    <style:style style:name="T33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40" style:parent-style-name="DefaultParagraphFont" style:family="text">
      <style:text-properties fo:font-size="10pt" style:font-size-asian="10pt"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fo:font-weight="bold" style:font-weight-asian="bold" fo:font-size="11pt" style:font-size-asian="11pt"/>
    </style:style>
    <style:style style:name="T3343" style:parent-style-name="DefaultParagraphFont" style:family="text">
      <style:text-properties fo:font-style="italic" style:font-style-asian="italic"/>
    </style:style>
    <style:style style:name="T3344" style:parent-style-name="DefaultParagraphFont" style:family="text">
      <style:text-properties fo:font-style="italic" style:font-style-asian="italic"/>
    </style:style>
    <style:style style:name="T3345" style:parent-style-name="DefaultParagraphFont" style:family="text">
      <style:text-properties fo:font-style="italic" style:font-style-asian="italic"/>
    </style:style>
    <style:style style:name="T3346" style:parent-style-name="DefaultParagraphFont" style:family="text">
      <style:text-properties fo:font-style="italic" style:font-style-asian="italic"/>
    </style:style>
    <style:style style:name="P3347" style:parent-style-name="Laikas" style:family="paragraph">
      <style:paragraph-properties fo:keep-together="always"/>
    </style:style>
    <style:style style:name="P3348" style:parent-style-name="Roman12" style:family="paragraph">
      <style:paragraph-properties fo:keep-with-next="always" fo:keep-together="always"/>
    </style:style>
    <style:style style:name="T3349" style:parent-style-name="DefaultParagraphFont" style:family="text">
      <style:text-properties fo:font-style="italic" style:font-style-asian="italic"/>
    </style:style>
    <style:style style:name="T3350" style:parent-style-name="DefaultParagraphFont" style:family="text">
      <style:text-properties fo:font-style="italic" style:font-style-asian="italic"/>
    </style:style>
    <style:style style:name="T3351" style:parent-style-name="DefaultParagraphFont" style:family="text">
      <style:text-properties fo:font-style="italic" style:font-style-asian="italic"/>
    </style:style>
    <style:style style:name="T3352" style:parent-style-name="DefaultParagraphFont" style:family="text">
      <style:text-properties fo:font-style="italic" style:font-style-asian="italic"/>
    </style:style>
    <style:style style:name="P3353" style:parent-style-name="Roman" style:family="paragraph">
      <style:paragraph-properties fo:keep-with-next="always" fo:keep-together="always"/>
    </style:style>
    <style:style style:name="P3354" style:parent-style-name="Roman" style:family="paragraph">
      <style:paragraph-properties fo:keep-with-next="always" fo:keep-together="always"/>
    </style:style>
    <style:style style:name="T3355" style:parent-style-name="DefaultParagraphFont" style:family="text">
      <style:text-properties fo:font-weight="bold" style:font-weight-asian="bold" fo:font-size="11pt" style:font-size-asian="11pt"/>
    </style:style>
    <style:style style:name="T3356" style:parent-style-name="DefaultParagraphFont" style:family="text">
      <style:text-properties fo:font-size="10pt" style:font-size-asian="10pt"/>
    </style:style>
    <style:style style:name="T3357" style:parent-style-name="DefaultParagraphFont" style:family="text">
      <style:text-properties fo:font-style="italic" style:font-style-asian="italic" fo:font-size="10pt" style:font-size-asian="10pt"/>
    </style:style>
    <style:style style:name="T3358" style:parent-style-name="DefaultParagraphFont" style:family="text">
      <style:text-properties fo:font-size="10pt" style:font-size-asian="10pt"/>
    </style:style>
    <style:style style:name="T3359" style:parent-style-name="DefaultParagraphFont" style:family="text">
      <style:text-properties fo:font-weight="bold" style:font-weight-asian="bold" fo:font-size="11pt" style:font-size-asian="11pt"/>
    </style:style>
    <style:style style:name="T3360" style:parent-style-name="DefaultParagraphFont" style:family="text">
      <style:text-properties fo:font-weight="bold" style:font-weight-asian="bold" fo:font-size="11pt" style:font-size-asian="11pt"/>
    </style:style>
    <style:style style:name="T3361" style:parent-style-name="DefaultParagraphFont" style:family="text">
      <style:text-properties fo:font-size="10pt" style:font-size-asian="10pt"/>
    </style:style>
    <style:style style:name="T3362" style:parent-style-name="DefaultParagraphFont" style:family="text">
      <style:text-properties fo:font-style="italic" style:font-style-asian="italic" fo:font-size="10pt" style:font-size-asian="10pt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weight="bold" style:font-weight-asian="bold" fo:font-size="11pt" style:font-size-asian="11pt"/>
    </style:style>
    <style:style style:name="T3365" style:parent-style-name="DefaultParagraphFont" style:family="text">
      <style:text-properties fo:font-weight="bold" style:font-weight-asian="bold" fo:font-size="11pt" style:font-size-asian="11pt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fo:font-style="italic" style:font-style-asian="italic" fo:font-size="10pt" style:font-size-asian="10pt"/>
    </style:style>
    <style:style style:name="T3368" style:parent-style-name="DefaultParagraphFont" style:family="text">
      <style:text-properties fo:font-size="10pt" style:font-size-asian="10pt"/>
    </style:style>
    <style:style style:name="T3369" style:parent-style-name="DefaultParagraphFont" style:family="text">
      <style:text-properties fo:font-weight="bold" style:font-weight-asian="bold" fo:font-size="11pt" style:font-size-asian="11pt"/>
    </style:style>
    <style:style style:name="T3370" style:parent-style-name="DefaultParagraphFont" style:family="text">
      <style:text-properties fo:font-size="10pt" style:font-size-asian="10pt"/>
    </style:style>
    <style:style style:name="T3371" style:parent-style-name="DefaultParagraphFont" style:family="text">
      <style:text-properties fo:font-style="italic" style:font-style-asian="italic" fo:font-size="10pt" style:font-size-asian="10pt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font-weight="bold" style:font-weight-asian="bold" fo:color="#000000" fo:font-size="11pt" style:font-size-asian="11pt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font-weight="bold" style:font-weight-asian="bold" fo:color="#000000" fo:font-size="11pt" style:font-size-asian="11pt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 fo:font-size="10pt" style:font-size-asian="10pt"/>
    </style:style>
    <style:style style:name="T3407" style:parent-style-name="DefaultParagraphFont" style:family="text">
      <style:text-properties fo:font-style="italic" style:font-style-asian="italic" fo:color="#000000" fo:font-size="10pt" style:font-size-asian="10pt"/>
    </style:style>
    <style:style style:name="T3408" style:parent-style-name="DefaultParagraphFont" style:family="text">
      <style:text-properties fo:color="#000000" fo:font-size="10pt" style:font-size-asian="10pt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font-weight="bold" style:font-weight-asian="bold" fo:color="#000000" fo:font-size="11pt" style:font-size-asian="11pt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 fo:font-size="10pt" style:font-size-asian="10pt"/>
    </style:style>
    <style:style style:name="T3490" style:parent-style-name="DefaultParagraphFont" style:family="text">
      <style:text-properties fo:font-style="italic" style:font-style-asian="italic" fo:color="#000000" fo:font-size="10pt" style:font-size-asian="10pt"/>
    </style:style>
    <style:style style:name="T3491" style:parent-style-name="DefaultParagraphFont" style:family="text">
      <style:text-properties fo:color="#000000" fo:font-size="10pt" style:font-size-asian="10pt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P3539" style:parent-style-name="Roman" style:family="paragraph">
      <style:text-properties fo:color="#000000"/>
    </style:style>
    <style:style style:name="T3540" style:parent-style-name="DefaultParagraphFont" style:family="text">
      <style:text-properties fo:font-weight="bold" style:font-weight-asian="bold" fo:color="#000000" fo:font-size="11pt" style:font-size-asian="11pt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font-weight="bold" style:font-weight-asian="bold" fo:color="#000000" fo:font-size="11pt" style:font-size-asian="11pt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 fo:font-size="10pt" style:font-size-asian="10pt"/>
    </style:style>
    <style:style style:name="T3550" style:parent-style-name="DefaultParagraphFont" style:family="text">
      <style:text-properties fo:font-style="italic" style:font-style-asian="italic" fo:color="#000000" fo:font-size="10pt" style:font-size-asian="10pt"/>
    </style:style>
    <style:style style:name="T3551" style:parent-style-name="DefaultParagraphFont" style:family="text">
      <style:text-properties fo:color="#000000" fo:font-size="10pt" style:font-size-asian="10pt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font-weight="bold" style:font-weight-asian="bold" fo:color="#000000" fo:font-size="11pt" style:font-size-asian="11pt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 fo:font-size="10pt" style:font-size-asian="10pt"/>
    </style:style>
    <style:style style:name="T3686" style:parent-style-name="DefaultParagraphFont" style:family="text">
      <style:text-properties fo:font-style="italic" style:font-style-asian="italic" fo:color="#000000" fo:font-size="10pt" style:font-size-asian="10pt"/>
    </style:style>
    <style:style style:name="T3687" style:parent-style-name="DefaultParagraphFont" style:family="text">
      <style:text-properties fo:color="#000000" fo:font-size="10pt" style:font-size-asian="10pt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color="#000000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color="#000000"/>
    </style:style>
    <style:style style:name="T3706" style:parent-style-name="DefaultParagraphFont" style:family="text">
      <style:text-properties fo:color="#000000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T3714" style:parent-style-name="DefaultParagraphFont" style:family="text">
      <style:text-properties fo:color="#000000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color="#000000"/>
    </style:style>
    <style:style style:name="T3765" style:parent-style-name="DefaultParagraphFont" style:family="text">
      <style:text-properties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color="#000000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color="#000000"/>
    </style:style>
    <style:style style:name="P3791" style:parent-style-name="Roman" style:family="paragraph">
      <style:text-properties fo:color="#000000"/>
    </style:style>
    <style:style style:name="T3792" style:parent-style-name="DefaultParagraphFont" style:family="text">
      <style:text-properties fo:font-weight="bold" style:font-weight-asian="bold" fo:color="#000000" fo:font-size="11pt" style:font-size-asian="11pt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color="#000000"/>
    </style:style>
    <style:style style:name="T3796" style:parent-style-name="DefaultParagraphFont" style:family="text">
      <style:text-properties fo:color="#000000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font-weight="bold" style:font-weight-asian="bold" fo:color="#000000" fo:font-size="11pt" style:font-size-asian="11pt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color="#000000" fo:font-size="10pt" style:font-size-asian="10pt"/>
    </style:style>
    <style:style style:name="T3801" style:parent-style-name="DefaultParagraphFont" style:family="text">
      <style:text-properties fo:font-style="italic" style:font-style-asian="italic" fo:color="#000000" fo:font-size="10pt" style:font-size-asian="10pt"/>
    </style:style>
    <style:style style:name="T3802" style:parent-style-name="DefaultParagraphFont" style:family="text">
      <style:text-properties fo:color="#000000" fo:font-size="10pt" style:font-size-asian="10pt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00"/>
    </style:style>
    <style:style style:name="T3846" style:parent-style-name="DefaultParagraphFont" style:family="text">
      <style:text-properties fo:color="#000000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font-weight="bold" style:font-weight-asian="bold" fo:color="#000000" fo:font-size="11pt" style:font-size-asian="11pt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 fo:font-size="10pt" style:font-size-asian="10pt"/>
    </style:style>
    <style:style style:name="T3929" style:parent-style-name="DefaultParagraphFont" style:family="text">
      <style:text-properties fo:font-style="italic" style:font-style-asian="italic" fo:color="#000000" fo:font-size="10pt" style:font-size-asian="10pt"/>
    </style:style>
    <style:style style:name="T3930" style:parent-style-name="DefaultParagraphFont" style:family="text">
      <style:text-properties fo:color="#000000" fo:font-size="10pt" style:font-size-asian="10pt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font-style="italic" style:font-style-asian="italic"/>
    </style:style>
    <style:style style:name="T3964" style:parent-style-name="DefaultParagraphFont" style:family="text">
      <style:text-properties fo:font-style="italic" style:font-style-asian="italic"/>
    </style:style>
    <style:style style:name="T3965" style:parent-style-name="DefaultParagraphFont" style:family="text">
      <style:text-properties fo:font-style="italic" style:font-style-asian="italic"/>
    </style:style>
    <style:style style:name="T3966" style:parent-style-name="DefaultParagraphFont" style:family="text">
      <style:text-properties fo:font-style="italic" style:font-style-asian="italic"/>
    </style:style>
    <style:style style:name="T3967" style:parent-style-name="DefaultParagraphFont" style:family="text">
      <style:text-properties fo:font-weight="bold" style:font-weight-asian="bold" fo:font-size="11pt" style:font-size-asian="11pt"/>
    </style:style>
    <style:style style:name="T3968" style:parent-style-name="DefaultParagraphFont" style:family="text">
      <style:text-properties fo:font-weight="bold" style:font-weight-asian="bold" fo:font-size="11pt" style:font-size-asian="11pt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fo:font-style="italic" style:font-style-asian="italic" fo:font-size="10pt" style:font-size-asian="10pt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fo:font-weight="bold" style:font-weight-asian="bold" fo:font-size="11pt" style:font-size-asian="11pt"/>
    </style:style>
    <style:style style:name="T3973" style:parent-style-name="DefaultParagraphFont" style:family="text">
      <style:text-properties fo:font-size="10pt" style:font-size-asian="10pt"/>
    </style:style>
    <style:style style:name="T3974" style:parent-style-name="DefaultParagraphFont" style:family="text">
      <style:text-properties fo:font-style="italic" style:font-style-asian="italic" fo:font-size="10pt" style:font-size-asian="10pt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fo:font-weight="bold" style:font-weight-asian="bold" fo:font-size="11pt" style:font-size-asian="11pt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fo:font-style="italic" style:font-style-asian="italic" fo:font-size="10pt" style:font-size-asian="10pt"/>
    </style:style>
    <style:style style:name="T3979" style:parent-style-name="DefaultParagraphFont" style:family="text">
      <style:text-properties fo:font-size="10pt" style:font-size-asian="10pt"/>
    </style:style>
    <style:style style:name="T3980" style:parent-style-name="DefaultParagraphFont" style:family="text">
      <style:text-properties fo:font-weight="bold" style:font-weight-asian="bold" fo:font-size="11pt" style:font-size-asian="11pt"/>
    </style:style>
    <style:style style:name="T3981" style:parent-style-name="DefaultParagraphFont" style:family="text">
      <style:text-properties fo:font-weight="bold" style:font-weight-asian="bold" fo:font-size="11pt" style:font-size-asian="11pt"/>
    </style:style>
    <style:style style:name="T3982" style:parent-style-name="DefaultParagraphFont" style:family="text">
      <style:text-properties fo:font-size="10pt" style:font-size-asian="10pt"/>
    </style:style>
    <style:style style:name="T3983" style:parent-style-name="DefaultParagraphFont" style:family="text">
      <style:text-properties fo:font-style="italic" style:font-style-asian="italic" fo:font-size="10pt" style:font-size-asian="10pt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fo:font-weight="bold" style:font-weight-asian="bold" fo:font-size="11pt" style:font-size-asian="11pt"/>
    </style:style>
    <style:style style:name="T3986" style:parent-style-name="DefaultParagraphFont" style:family="text">
      <style:text-properties fo:font-size="10pt" style:font-size-asian="10pt"/>
    </style:style>
    <style:style style:name="T3987" style:parent-style-name="DefaultParagraphFont" style:family="text">
      <style:text-properties fo:font-style="italic" style:font-style-asian="italic" fo:font-size="10pt" style:font-size-asian="10pt"/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fo:font-weight="bold" style:font-weight-asian="bold" fo:font-size="11pt" style:font-size-asian="11pt"/>
    </style:style>
    <style:style style:name="T3990" style:parent-style-name="DefaultParagraphFont" style:family="text">
      <style:text-properties fo:font-weight="bold" style:font-weight-asian="bold" fo:font-size="11pt" style:font-size-asian="11pt"/>
    </style:style>
    <style:style style:name="T3991" style:parent-style-name="DefaultParagraphFont" style:family="text">
      <style:text-properties fo:font-size="10pt" style:font-size-asian="10pt"/>
    </style:style>
    <style:style style:name="T3992" style:parent-style-name="DefaultParagraphFont" style:family="text">
      <style:text-properties fo:font-style="italic" style:font-style-asian="italic" fo:font-size="10pt" style:font-size-asian="10pt"/>
    </style:style>
    <style:style style:name="T3993" style:parent-style-name="DefaultParagraphFont" style:family="text">
      <style:text-properties fo:font-size="10pt" style:font-size-asian="10pt"/>
    </style:style>
    <style:style style:name="T3994" style:parent-style-name="DefaultParagraphFont" style:family="text">
      <style:text-properties fo:font-weight="bold" style:font-weight-asian="bold" fo:font-size="11pt" style:font-size-asian="11pt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fo:font-style="italic" style:font-style-asian="italic" fo:font-size="10pt" style:font-size-asian="10pt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fo:font-weight="bold" style:font-weight-asian="bold" fo:font-size="11pt" style:font-size-asian="11pt"/>
    </style:style>
    <style:style style:name="T3999" style:parent-style-name="DefaultParagraphFont" style:family="text">
      <style:text-properties fo:font-weight="bold" style:font-weight-asian="bold" fo:color="#000000" fo:font-size="11pt" style:font-size-asian="11pt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 fo:font-size="10pt" style:font-size-asian="10pt"/>
    </style:style>
    <style:style style:name="T4002" style:parent-style-name="DefaultParagraphFont" style:family="text">
      <style:text-properties fo:font-style="italic" style:font-style-asian="italic" fo:color="#000000" fo:font-size="10pt" style:font-size-asian="10pt"/>
    </style:style>
    <style:style style:name="T4003" style:parent-style-name="DefaultParagraphFont" style:family="text">
      <style:text-properties fo:color="#000000" fo:font-size="10pt" style:font-size-asian="10pt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font-weight="bold" style:font-weight-asian="bold" fo:font-size="11pt" style:font-size-asian="11pt"/>
    </style:style>
    <style:style style:name="T4006" style:parent-style-name="DefaultParagraphFont" style:family="text">
      <style:text-properties fo:font-weight="bold" style:font-weight-asian="bold" fo:font-size="11pt" style:font-size-asian="11pt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font-style="italic" style:font-style-asian="italic" fo:font-size="10pt" style:font-size-asian="10pt"/>
    </style:style>
    <style:style style:name="T4009" style:parent-style-name="DefaultParagraphFont" style:family="text">
      <style:text-properties fo:font-size="10pt" style:font-size-asian="10pt"/>
    </style:style>
    <style:style style:name="T4010" style:parent-style-name="DefaultParagraphFont" style:family="text">
      <style:text-properties fo:font-weight="bold" style:font-weight-asian="bold" fo:font-size="11pt" style:font-size-asian="11pt"/>
    </style:style>
    <style:style style:name="T4011" style:parent-style-name="DefaultParagraphFont" style:family="text">
      <style:text-properties style:text-position="super 60%" fo:font-size="10pt" style:font-size-asian="10pt"/>
    </style:style>
    <style:style style:name="T4012" style:parent-style-name="DefaultParagraphFont" style:family="text">
      <style:text-properties fo:font-style="italic" style:font-style-asian="italic"/>
    </style:style>
    <style:style style:name="T4013" style:parent-style-name="DefaultParagraphFont" style:family="text">
      <style:text-properties fo:font-style="italic" style:font-style-asian="italic"/>
    </style:style>
    <style:style style:name="T4014" style:parent-style-name="DefaultParagraphFont" style:family="text">
      <style:text-properties fo:font-style="italic" style:font-style-asian="italic"/>
    </style:style>
    <style:style style:name="T4015" style:parent-style-name="DefaultParagraphFont" style:family="text">
      <style:text-properties fo:font-style="italic" style:font-style-asian="italic"/>
    </style:style>
    <style:style style:name="T4016" style:parent-style-name="DefaultParagraphFont" style:family="text">
      <style:text-properties style:text-position="super 60%" fo:font-size="10pt" style:font-size-asian="10pt"/>
    </style:style>
    <style:style style:name="T4017" style:parent-style-name="DefaultParagraphFont" style:family="text">
      <style:text-properties fo:font-weight="bold" style:font-weight-asian="bold" fo:font-size="11pt" style:font-size-asian="11pt"/>
    </style:style>
    <style:style style:name="T4018" style:parent-style-name="DefaultParagraphFont" style:family="text">
      <style:text-properties fo:font-size="10pt" style:font-size-asian="10pt"/>
    </style:style>
    <style:style style:name="T4019" style:parent-style-name="DefaultParagraphFont" style:family="text">
      <style:text-properties fo:font-style="italic" style:font-style-asian="italic" fo:font-size="10pt" style:font-size-asian="10pt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fo:font-weight="bold" style:font-weight-asian="bold" fo:font-size="11pt" style:font-size-asian="11pt"/>
    </style:style>
    <style:style style:name="T4022" style:parent-style-name="DefaultParagraphFont" style:family="text">
      <style:text-properties fo:font-weight="bold" style:font-weight-asian="bold" fo:font-size="11pt" style:font-size-asian="11pt"/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fo:font-style="italic" style:font-style-asian="italic" fo:font-size="10pt" style:font-size-asian="10pt"/>
    </style:style>
    <style:style style:name="T4025" style:parent-style-name="DefaultParagraphFont" style:family="text">
      <style:text-properties fo:font-size="10pt" style:font-size-asian="10pt"/>
    </style:style>
    <style:style style:name="T40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fo:font-size="10pt" style:font-size-asian="10pt" style:font-size-complex="12pt"/>
    </style:style>
    <style:style style:name="T40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30" style:parent-style-name="DefaultParagraphFont" style:family="text">
      <style:text-properties fo:font-size="10pt" style:font-size-asian="10pt"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fo:font-weight="bold" style:font-weight-asian="bold" fo:font-size="11pt" style:font-size-asian="11pt"/>
    </style:style>
    <style:style style:name="T4033" style:parent-style-name="DefaultParagraphFont" style:family="text">
      <style:text-properties fo:font-weight="bold" style:font-weight-asian="bold" fo:font-size="11pt" style:font-size-asian="11pt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fo:font-style="italic" style:font-style-asian="italic" fo:font-size="10pt" style:font-size-asian="10pt"/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fo:font-size="10pt" style:font-size-asian="10pt" style:font-size-complex="12pt"/>
    </style:style>
    <style:style style:name="T40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41" style:parent-style-name="DefaultParagraphFont" style:family="text">
      <style:text-properties fo:font-size="10pt" style:font-size-asian="10pt"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fo:font-weight="bold" style:font-weight-asian="bold" fo:font-size="11pt" style:font-size-asian="11pt"/>
    </style:style>
    <style:style style:name="T4044" style:parent-style-name="DefaultParagraphFont" style:family="text">
      <style:text-properties fo:font-style="italic" style:font-style-asian="italic"/>
    </style:style>
    <style:style style:name="T4045" style:parent-style-name="DefaultParagraphFont" style:family="text">
      <style:text-properties fo:font-style="italic" style:font-style-asian="italic"/>
    </style:style>
    <style:style style:name="T4046" style:parent-style-name="DefaultParagraphFont" style:family="text">
      <style:text-properties fo:font-style="italic" style:font-style-asian="italic"/>
    </style:style>
    <style:style style:name="T4047" style:parent-style-name="DefaultParagraphFont" style:family="text">
      <style:text-properties fo:font-style="italic" style:font-style-asian="italic"/>
    </style:style>
    <style:style style:name="T40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fo:font-size="10pt" style:font-size-asian="10pt" style:font-size-complex="12pt"/>
    </style:style>
    <style:style style:name="T40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52" style:parent-style-name="DefaultParagraphFont" style:family="text">
      <style:text-properties fo:font-size="10pt" style:font-size-asian="10pt"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fo:font-style="italic" style:font-style-asian="italic"/>
    </style:style>
    <style:style style:name="T4055" style:parent-style-name="DefaultParagraphFont" style:family="text">
      <style:text-properties fo:font-style="italic" style:font-style-asian="italic"/>
    </style:style>
    <style:style style:name="T4056" style:parent-style-name="DefaultParagraphFont" style:family="text">
      <style:text-properties fo:font-style="italic" style:font-style-asian="italic"/>
    </style:style>
    <style:style style:name="T4057" style:parent-style-name="DefaultParagraphFont" style:family="text">
      <style:text-properties fo:font-style="italic" style:font-style-asian="italic"/>
    </style:style>
    <style:style style:name="T4058" style:parent-style-name="DefaultParagraphFont" style:family="text">
      <style:text-properties fo:font-weight="bold" style:font-weight-asian="bold" fo:font-size="11pt" style:font-size-asian="11pt"/>
    </style:style>
    <style:style style:name="T4059" style:parent-style-name="DefaultParagraphFont" style:family="text">
      <style:text-properties fo:font-weight="bold" style:font-weight-asian="bold" fo:font-size="11pt" style:font-size-asian="11pt"/>
    </style:style>
    <style:style style:name="T4060" style:parent-style-name="DefaultParagraphFont" style:family="text">
      <style:text-properties fo:font-size="10pt" style:font-size-asian="10pt"/>
    </style:style>
    <style:style style:name="T4061" style:parent-style-name="DefaultParagraphFont" style:family="text">
      <style:text-properties fo:font-style="italic" style:font-style-asian="italic" fo:font-size="10pt" style:font-size-asian="10pt"/>
    </style:style>
    <style:style style:name="T4062" style:parent-style-name="DefaultParagraphFont" style:family="text">
      <style:text-properties fo:font-size="10pt" style:font-size-asian="10pt"/>
    </style:style>
    <style:style style:name="T40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fo:font-size="10pt" style:font-size-asian="10pt" style:font-size-complex="12pt"/>
    </style:style>
    <style:style style:name="T40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67" style:parent-style-name="DefaultParagraphFont" style:family="text">
      <style:text-properties fo:font-size="10pt" style:font-size-asian="10pt"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fo:font-weight="bold" style:font-weight-asian="bold" fo:font-size="11pt" style:font-size-asian="11pt"/>
    </style:style>
    <style:style style:name="T40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fo:font-size="10pt" style:font-size-asian="10pt" style:font-size-complex="12pt"/>
    </style:style>
    <style:style style:name="T40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74" style:parent-style-name="DefaultParagraphFont" style:family="text">
      <style:text-properties fo:font-size="10pt" style:font-size-asian="10pt"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fo:font-weight="bold" style:font-weight-asian="bold" fo:font-size="11pt" style:font-size-asian="11pt"/>
    </style:style>
    <style:style style:name="T40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fo:font-size="10pt" style:font-size-asian="10pt" style:font-size-complex="12pt"/>
    </style:style>
    <style:style style:name="T40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81" style:parent-style-name="DefaultParagraphFont" style:family="text">
      <style:text-properties fo:font-size="10pt" style:font-size-asian="10pt"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fo:font-weight="bold" style:font-weight-asian="bold" fo:font-size="11pt" style:font-size-asian="11pt"/>
    </style:style>
    <style:style style:name="T4084" style:parent-style-name="DefaultParagraphFont" style:family="text">
      <style:text-properties fo:font-style="italic" style:font-style-asian="italic"/>
    </style:style>
    <style:style style:name="T4085" style:parent-style-name="DefaultParagraphFont" style:family="text">
      <style:text-properties fo:font-style="italic" style:font-style-asian="italic"/>
    </style:style>
    <style:style style:name="T4086" style:parent-style-name="DefaultParagraphFont" style:family="text">
      <style:text-properties fo:font-style="italic" style:font-style-asian="italic"/>
    </style:style>
    <style:style style:name="T4087" style:parent-style-name="DefaultParagraphFont" style:family="text">
      <style:text-properties fo:font-style="italic" style:font-style-asian="italic"/>
    </style:style>
    <style:style style:name="T4088" style:parent-style-name="DefaultParagraphFont" style:family="text">
      <style:text-properties fo:font-weight="bold" style:font-weight-asian="bold" fo:font-size="11pt" style:font-size-asian="11pt"/>
    </style:style>
    <style:style style:name="T4089" style:parent-style-name="DefaultParagraphFont" style:family="text">
      <style:text-properties fo:font-style="italic" style:font-style-asian="italic" fo:font-size="10pt" style:font-size-asian="10pt"/>
    </style:style>
    <style:style style:name="T4090" style:parent-style-name="DefaultParagraphFont" style:family="text">
      <style:text-properties fo:font-weight="bold" style:font-weight-asian="bold" fo:font-size="11pt" style:font-size-asian="11pt"/>
    </style:style>
    <style:style style:name="T4091" style:parent-style-name="DefaultParagraphFont" style:family="text">
      <style:text-properties fo:font-weight="bold" style:font-weight-asian="bold" fo:font-size="11pt" style:font-size-asian="11pt"/>
    </style:style>
    <style:style style:name="T4092" style:parent-style-name="DefaultParagraphFont" style:family="text">
      <style:text-properties fo:font-size="10pt" style:font-size-asian="10pt"/>
    </style:style>
    <style:style style:name="T4093" style:parent-style-name="DefaultParagraphFont" style:family="text">
      <style:text-properties fo:font-style="italic" style:font-style-asian="italic" fo:font-size="10pt" style:font-size-asian="10pt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fo:font-weight="bold" style:font-weight-asian="bold" fo:font-size="11pt" style:font-size-asian="11pt"/>
    </style:style>
    <style:style style:name="T4096" style:parent-style-name="DefaultParagraphFont" style:family="text">
      <style:text-properties fo:font-weight="bold" style:font-weight-asian="bold" fo:font-size="11pt" style:font-size-asian="11pt"/>
    </style:style>
    <style:style style:name="T4097" style:parent-style-name="DefaultParagraphFont" style:family="text">
      <style:text-properties fo:font-size="10pt" style:font-size-asian="10pt"/>
    </style:style>
    <style:style style:name="T4098" style:parent-style-name="DefaultParagraphFont" style:family="text">
      <style:text-properties fo:font-style="italic" style:font-style-asian="italic" fo:font-size="10pt" style:font-size-asian="10pt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font-weight="bold" style:font-weight-asian="bold" fo:font-size="11pt" style:font-size-asian="11pt"/>
    </style:style>
    <style:style style:name="T4101" style:parent-style-name="DefaultParagraphFont" style:family="text">
      <style:text-properties fo:font-weight="bold" style:font-weight-asian="bold" fo:font-size="11pt" style:font-size-asian="11pt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fo:font-style="italic" style:font-style-asian="italic" fo:font-size="10pt" style:font-size-asian="10pt"/>
    </style:style>
    <style:style style:name="T4104" style:parent-style-name="DefaultParagraphFont" style:family="text">
      <style:text-properties fo:font-size="10pt" style:font-size-asian="10pt"/>
    </style:style>
    <style:style style:name="T4105" style:parent-style-name="DefaultParagraphFont" style:family="text">
      <style:text-properties fo:font-weight="bold" style:font-weight-asian="bold" fo:font-size="11pt" style:font-size-asian="11pt"/>
    </style:style>
    <style:style style:name="T4106" style:parent-style-name="DefaultParagraphFont" style:family="text">
      <style:text-properties fo:font-size="10pt" style:font-size-asian="10pt"/>
    </style:style>
    <style:style style:name="T4107" style:parent-style-name="DefaultParagraphFont" style:family="text">
      <style:text-properties fo:font-style="italic" style:font-style-asian="italic" fo:font-size="10pt" style:font-size-asian="10pt"/>
    </style:style>
    <style:style style:name="T4108" style:parent-style-name="DefaultParagraphFont" style:family="text">
      <style:text-properties fo:font-size="10pt" style:font-size-asian="10pt"/>
    </style:style>
    <style:style style:name="T4109" style:parent-style-name="DefaultParagraphFont" style:family="text">
      <style:text-properties fo:font-weight="bold" style:font-weight-asian="bold" fo:font-size="11pt" style:font-size-asian="11pt"/>
    </style:style>
    <style:style style:name="T4110" style:parent-style-name="DefaultParagraphFont" style:family="text">
      <style:text-properties fo:font-weight="bold" style:font-weight-asian="bold" fo:font-size="11pt" style:font-size-asian="11pt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font-style="italic" style:font-style-asian="italic" fo:font-size="10pt" style:font-size-asian="10pt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fo:font-weight="bold" style:font-weight-asian="bold" fo:font-size="11pt" style:font-size-asian="11pt"/>
    </style:style>
    <style:style style:name="T4115" style:parent-style-name="DefaultParagraphFont" style:family="text">
      <style:text-properties style:text-position="super 60%" fo:font-size="10pt" style:font-size-asian="10pt"/>
    </style:style>
    <style:style style:name="T4116" style:parent-style-name="DefaultParagraphFont" style:family="text">
      <style:text-properties fo:font-style="italic" style:font-style-asian="italic"/>
    </style:style>
    <style:style style:name="T4117" style:parent-style-name="DefaultParagraphFont" style:family="text">
      <style:text-properties fo:font-style="italic" style:font-style-asian="italic"/>
    </style:style>
    <style:style style:name="T4118" style:parent-style-name="DefaultParagraphFont" style:family="text">
      <style:text-properties fo:font-style="italic" style:font-style-asian="italic"/>
    </style:style>
    <style:style style:name="T4119" style:parent-style-name="DefaultParagraphFont" style:family="text">
      <style:text-properties fo:font-style="italic" style:font-style-asian="italic"/>
    </style:style>
    <style:style style:name="T4120" style:parent-style-name="DefaultParagraphFont" style:family="text">
      <style:text-properties fo:font-weight="bold" style:font-weight-asian="bold" fo:font-size="11pt" style:font-size-asian="11pt"/>
    </style:style>
    <style:style style:name="T4121" style:parent-style-name="DefaultParagraphFont" style:family="text">
      <style:text-properties fo:font-size="10pt" style:font-size-asian="10pt"/>
    </style:style>
    <style:style style:name="T4122" style:parent-style-name="DefaultParagraphFont" style:family="text">
      <style:text-properties fo:font-style="italic" style:font-style-asian="italic" fo:font-size="10pt" style:font-size-asian="10pt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fo:font-weight="bold" style:font-weight-asian="bold" fo:font-size="11pt" style:font-size-asian="11pt"/>
    </style:style>
    <style:style style:name="T4125" style:parent-style-name="DefaultParagraphFont" style:family="text">
      <style:text-properties fo:font-weight="bold" style:font-weight-asian="bold" fo:font-size="11pt" style:font-size-asian="11pt"/>
    </style:style>
    <style:style style:name="T4126" style:parent-style-name="DefaultParagraphFont" style:family="text">
      <style:text-properties fo:font-size="10pt" style:font-size-asian="10pt"/>
    </style:style>
    <style:style style:name="T4127" style:parent-style-name="DefaultParagraphFont" style:family="text">
      <style:text-properties fo:font-style="italic" style:font-style-asian="italic" fo:font-size="10pt" style:font-size-asian="10pt"/>
    </style:style>
    <style:style style:name="T4128" style:parent-style-name="DefaultParagraphFont" style:family="text">
      <style:text-properties fo:font-size="10pt" style:font-size-asian="10pt"/>
    </style:style>
    <style:style style:name="T4129" style:parent-style-name="DefaultParagraphFont" style:family="text">
      <style:text-properties fo:font-weight="bold" style:font-weight-asian="bold" fo:font-size="11pt" style:font-size-asian="11pt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fo:font-style="italic" style:font-style-asian="italic" fo:font-size="10pt" style:font-size-asian="10pt"/>
    </style:style>
    <style:style style:name="T4132" style:parent-style-name="DefaultParagraphFont" style:family="text">
      <style:text-properties fo:font-size="10pt" style:font-size-asian="10pt"/>
    </style:style>
    <style:style style:name="T4133" style:parent-style-name="DefaultParagraphFont" style:family="text">
      <style:text-properties fo:font-weight="bold" style:font-weight-asian="bold" fo:font-size="11pt" style:font-size-asian="11pt"/>
    </style:style>
    <style:style style:name="T4134" style:parent-style-name="DefaultParagraphFont" style:family="text">
      <style:text-properties fo:font-weight="bold" style:font-weight-asian="bold" fo:font-size="11pt" style:font-size-asian="11pt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fo:font-style="italic" style:font-style-asian="italic" fo:font-size="10pt" style:font-size-asian="10pt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Roman" style:family="paragraph">
      <style:text-properties fo:letter-spacing="-0.0013in"/>
    </style:style>
    <style:style style:name="T4139" style:parent-style-name="DefaultParagraphFont" style:family="text">
      <style:text-properties fo:font-weight="bold" style:font-weight-asian="bold" fo:font-size="11pt" style:font-size-asian="11pt"/>
    </style:style>
    <style:style style:name="T4140" style:parent-style-name="DefaultParagraphFont" style:family="text">
      <style:text-properties fo:font-size="10pt" style:font-size-asian="10pt"/>
    </style:style>
    <style:style style:name="T4141" style:parent-style-name="DefaultParagraphFont" style:family="text">
      <style:text-properties fo:font-style="italic" style:font-style-asian="italic" fo:font-size="10pt" style:font-size-asian="10pt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weight="bold" style:font-weight-asian="bold" fo:font-size="11pt" style:font-size-asian="11pt"/>
    </style:style>
    <style:style style:name="T4144" style:parent-style-name="DefaultParagraphFont" style:family="text">
      <style:text-properties fo:font-weight="bold" style:font-weight-asian="bold" fo:font-size="11pt" style:font-size-asian="11pt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fo:font-style="italic" style:font-style-asian="italic" fo:font-size="10pt" style:font-size-asian="10pt"/>
    </style:style>
    <style:style style:name="T4147" style:parent-style-name="DefaultParagraphFont" style:family="text">
      <style:text-properties fo:font-size="10pt" style:font-size-asian="10pt"/>
    </style:style>
    <style:style style:name="T4148" style:parent-style-name="DefaultParagraphFont" style:family="text">
      <style:text-properties fo:font-weight="bold" style:font-weight-asian="bold" fo:font-size="11pt" style:font-size-asian="11pt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fo:font-style="italic" style:font-style-asian="italic" fo:font-size="10pt" style:font-size-asian="10pt"/>
    </style:style>
    <style:style style:name="T4151" style:parent-style-name="DefaultParagraphFont" style:family="text">
      <style:text-properties fo:font-size="10pt" style:font-size-asian="10pt"/>
    </style:style>
    <style:style style:name="T4152" style:parent-style-name="DefaultParagraphFont" style:family="text">
      <style:text-properties fo:font-weight="bold" style:font-weight-asian="bold" fo:font-size="11pt" style:font-size-asian="11pt"/>
    </style:style>
    <style:style style:name="T4153" style:parent-style-name="DefaultParagraphFont" style:family="text">
      <style:text-properties fo:font-weight="bold" style:font-weight-asian="bold" fo:font-size="11pt" style:font-size-asian="11pt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fo:font-style="italic" style:font-style-asian="italic" fo:font-size="10pt" style:font-size-asian="10pt"/>
    </style:style>
    <style:style style:name="T4156" style:parent-style-name="DefaultParagraphFont" style:family="text">
      <style:text-properties fo:font-size="10pt" style:font-size-asian="10pt"/>
    </style:style>
    <style:style style:name="T4157" style:parent-style-name="DefaultParagraphFont" style:family="text">
      <style:text-properties fo:font-weight="bold" style:font-weight-asian="bold" fo:font-size="11pt" style:font-size-asian="11pt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fo:font-style="italic" style:font-style-asian="italic" fo:font-size="10pt" style:font-size-asian="10pt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fo:font-weight="bold" style:font-weight-asian="bold" fo:font-size="11pt" style:font-size-asian="11pt"/>
    </style:style>
    <style:style style:name="T4162" style:parent-style-name="DefaultParagraphFont" style:family="text">
      <style:text-properties fo:font-weight="bold" style:font-weight-asian="bold" fo:font-size="11pt" style:font-size-asian="11pt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fo:font-style="italic" style:font-style-asian="italic" fo:font-size="10pt" style:font-size-asian="10pt"/>
    </style:style>
    <style:style style:name="T4165" style:parent-style-name="DefaultParagraphFont" style:family="text">
      <style:text-properties fo:font-size="10pt" style:font-size-asian="10pt"/>
    </style:style>
    <style:style style:name="T4166" style:parent-style-name="DefaultParagraphFont" style:family="text">
      <style:text-properties fo:font-weight="bold" style:font-weight-asian="bold" fo:font-size="11pt" style:font-size-asian="11pt"/>
    </style:style>
    <style:style style:name="T4167" style:parent-style-name="DefaultParagraphFont" style:family="text">
      <style:text-properties fo:font-weight="bold" style:font-weight-asian="bold" fo:font-size="11pt" style:font-size-asian="11pt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fo:font-style="italic" style:font-style-asian="italic" fo:font-size="10pt" style:font-size-asian="10pt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fo:font-weight="bold" style:font-weight-asian="bold" fo:font-size="11pt" style:font-size-asian="11pt"/>
    </style:style>
    <style:style style:name="T4172" style:parent-style-name="DefaultParagraphFont" style:family="text">
      <style:text-properties fo:font-size="10pt" style:font-size-asian="10pt"/>
    </style:style>
    <style:style style:name="T4173" style:parent-style-name="DefaultParagraphFont" style:family="text">
      <style:text-properties fo:font-style="italic" style:font-style-asian="italic" fo:font-size="10pt" style:font-size-asian="10pt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fo:font-size="10pt" style:font-size-asian="10pt" style:font-size-complex="12pt"/>
    </style:style>
    <style:style style:name="T41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81" style:parent-style-name="DefaultParagraphFont" style:family="text">
      <style:text-properties fo:font-size="10pt" style:font-size-asian="10pt"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13in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-0.0013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13in"/>
    </style:style>
    <style:style style:name="T4196" style:parent-style-name="DefaultParagraphFont" style:family="text">
      <style:text-properties fo:letter-spacing="-0.0013in"/>
    </style:style>
    <style:style style:name="T4197" style:parent-style-name="DefaultParagraphFont" style:family="text">
      <style:text-properties fo:letter-spacing="-0.0013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fo:letter-spacing="-0.0013in"/>
    </style:style>
    <style:style style:name="T4201" style:parent-style-name="DefaultParagraphFont" style:family="text">
      <style:text-properties fo:letter-spacing="-0.0013in"/>
    </style:style>
    <style:style style:name="T42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fo:font-size="10pt" style:font-size-asian="10pt" style:font-size-complex="12pt"/>
    </style:style>
    <style:style style:name="T42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08" style:parent-style-name="DefaultParagraphFont" style:family="text">
      <style:text-properties fo:font-size="10pt" style:font-size-asian="10pt"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fo:font-size="10pt" style:font-size-asian="10pt" style:font-size-complex="12pt"/>
    </style:style>
    <style:style style:name="T42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16" style:parent-style-name="DefaultParagraphFont" style:family="text">
      <style:text-properties fo:font-size="10pt" style:font-size-asian="10pt"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fo:font-weight="bold" style:font-weight-asian="bold" fo:font-size="11pt" style:font-size-asian="11pt"/>
    </style:style>
    <style:style style:name="T4219" style:parent-style-name="DefaultParagraphFont" style:family="text">
      <style:text-properties fo:font-weight="bold" style:font-weight-asian="bold" fo:font-size="11pt" style:font-size-asian="11pt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fo:font-style="italic" style:font-style-asian="italic" fo:font-size="10pt" style:font-size-asian="10pt"/>
    </style:style>
    <style:style style:name="T4222" style:parent-style-name="DefaultParagraphFont" style:family="text">
      <style:text-properties fo:font-size="10pt" style:font-size-asian="10pt"/>
    </style:style>
    <style:style style:name="T4223" style:parent-style-name="DefaultParagraphFont" style:family="text">
      <style:text-properties fo:font-weight="bold" style:font-weight-asian="bold" fo:font-size="11pt" style:font-size-asian="11pt"/>
    </style:style>
    <style:style style:name="T4224" style:parent-style-name="DefaultParagraphFont" style:family="text">
      <style:text-properties fo:font-weight="bold" style:font-weight-asian="bold" fo:font-size="11pt" style:font-size-asian="11pt"/>
    </style:style>
    <style:style style:name="T4225" style:parent-style-name="DefaultParagraphFont" style:family="text">
      <style:text-properties fo:font-size="10pt" style:font-size-asian="10pt"/>
    </style:style>
    <style:style style:name="T4226" style:parent-style-name="DefaultParagraphFont" style:family="text">
      <style:text-properties fo:font-style="italic" style:font-style-asian="italic" fo:font-size="10pt" style:font-size-asian="10pt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fo:font-weight="bold" style:font-weight-asian="bold" fo:font-size="11pt" style:font-size-asian="11pt"/>
    </style:style>
    <style:style style:name="T4229" style:parent-style-name="DefaultParagraphFont" style:family="text">
      <style:text-properties fo:font-weight="bold" style:font-weight-asian="bold" fo:font-size="11pt" style:font-size-asian="11pt"/>
    </style:style>
    <style:style style:name="T4230" style:parent-style-name="DefaultParagraphFont" style:family="text">
      <style:text-properties fo:font-size="10pt" style:font-size-asian="10pt"/>
    </style:style>
    <style:style style:name="T4231" style:parent-style-name="DefaultParagraphFont" style:family="text">
      <style:text-properties fo:font-style="italic" style:font-style-asian="italic" fo:font-size="10pt" style:font-size-asian="10pt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fo:font-weight="bold" style:font-weight-asian="bold" fo:font-size="11pt" style:font-size-asian="11pt"/>
    </style:style>
    <style:style style:name="T4234" style:parent-style-name="DefaultParagraphFont" style:family="text">
      <style:text-properties fo:font-weight="bold" style:font-weight-asian="bold" fo:font-size="11pt" style:font-size-asian="11pt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fo:font-style="italic" style:font-style-asian="italic" fo:font-size="10pt" style:font-size-asian="10pt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fo:font-weight="bold" style:font-weight-asian="bold" fo:font-size="11pt" style:font-size-asian="11pt"/>
    </style:style>
    <style:style style:name="T4239" style:parent-style-name="DefaultParagraphFont" style:family="text">
      <style:text-properties fo:font-style="italic" style:font-style-asian="italic"/>
    </style:style>
    <style:style style:name="T4240" style:parent-style-name="DefaultParagraphFont" style:family="text">
      <style:text-properties fo:font-style="italic" style:font-style-asian="italic"/>
    </style:style>
    <style:style style:name="T4241" style:parent-style-name="DefaultParagraphFont" style:family="text">
      <style:text-properties fo:font-style="italic" style:font-style-asian="italic"/>
    </style:style>
    <style:style style:name="T4242" style:parent-style-name="DefaultParagraphFont" style:family="text">
      <style:text-properties fo:font-style="italic" style:font-style-asian="italic"/>
    </style:style>
    <style:style style:name="T4243" style:parent-style-name="DefaultParagraphFont" style:family="text">
      <style:text-properties fo:font-weight="bold" style:font-weight-asian="bold" fo:font-size="11pt" style:font-size-asian="11pt"/>
    </style:style>
    <style:style style:name="T4244" style:parent-style-name="DefaultParagraphFont" style:family="text">
      <style:text-properties fo:font-size="10pt" style:font-size-asian="10pt"/>
    </style:style>
    <style:style style:name="T4245" style:parent-style-name="DefaultParagraphFont" style:family="text">
      <style:text-properties fo:font-style="italic" style:font-style-asian="italic" fo:font-size="10pt" style:font-size-asian="10pt"/>
    </style:style>
    <style:style style:name="T4246" style:parent-style-name="DefaultParagraphFont" style:family="text">
      <style:text-properties fo:font-size="10pt" style:font-size-asian="10pt"/>
    </style:style>
    <style:style style:name="T4247" style:parent-style-name="DefaultParagraphFont" style:family="text">
      <style:text-properties fo:font-weight="bold" style:font-weight-asian="bold" fo:font-size="11pt" style:font-size-asian="11pt"/>
    </style:style>
    <style:style style:name="T4248" style:parent-style-name="DefaultParagraphFont" style:family="text">
      <style:text-properties fo:font-weight="bold" style:font-weight-asian="bold" fo:font-size="11pt" style:font-size-asian="11pt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fo:font-style="italic" style:font-style-asian="italic" fo:font-size="10pt" style:font-size-asian="10pt"/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fo:font-weight="bold" style:font-weight-asian="bold" fo:font-size="11pt" style:font-size-asian="11pt"/>
    </style:style>
    <style:style style:name="T4253" style:parent-style-name="DefaultParagraphFont" style:family="text">
      <style:text-properties fo:font-style="italic" style:font-style-asian="italic"/>
    </style:style>
    <style:style style:name="T4254" style:parent-style-name="DefaultParagraphFont" style:family="text">
      <style:text-properties fo:font-style="italic" style:font-style-asian="italic"/>
    </style:style>
    <style:style style:name="T4255" style:parent-style-name="DefaultParagraphFont" style:family="text">
      <style:text-properties fo:font-style="italic" style:font-style-asian="italic"/>
    </style:style>
    <style:style style:name="T4256" style:parent-style-name="DefaultParagraphFont" style:family="text">
      <style:text-properties fo:font-style="italic" style:font-style-asian="italic"/>
    </style:style>
    <style:style style:name="T4257" style:parent-style-name="DefaultParagraphFont" style:family="text">
      <style:text-properties fo:font-weight="bold" style:font-weight-asian="bold" fo:font-size="11pt" style:font-size-asian="11pt"/>
    </style:style>
    <style:style style:name="T4258" style:parent-style-name="DefaultParagraphFont" style:family="text">
      <style:text-properties fo:font-size="10pt" style:font-size-asian="10pt"/>
    </style:style>
    <style:style style:name="T4259" style:parent-style-name="DefaultParagraphFont" style:family="text">
      <style:text-properties fo:font-style="italic" style:font-style-asian="italic" fo:font-size="10pt" style:font-size-asian="10pt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fo:font-weight="bold" style:font-weight-asian="bold" fo:font-size="11pt" style:font-size-asian="11pt"/>
    </style:style>
    <style:style style:name="T4262" style:parent-style-name="DefaultParagraphFont" style:family="text">
      <style:text-properties fo:font-style="italic" style:font-style-asian="italic"/>
    </style:style>
    <style:style style:name="T4263" style:parent-style-name="DefaultParagraphFont" style:family="text">
      <style:text-properties fo:font-style="italic" style:font-style-asian="italic"/>
    </style:style>
    <style:style style:name="T4264" style:parent-style-name="DefaultParagraphFont" style:family="text">
      <style:text-properties fo:font-style="italic" style:font-style-asian="italic"/>
    </style:style>
    <style:style style:name="T4265" style:parent-style-name="DefaultParagraphFont" style:family="text">
      <style:text-properties fo:font-style="italic" style:font-style-asian="italic"/>
    </style:style>
    <style:style style:name="T4266" style:parent-style-name="DefaultParagraphFont" style:family="text">
      <style:text-properties fo:font-weight="bold" style:font-weight-asian="bold" fo:font-size="11pt" style:font-size-asian="11pt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fo:font-style="italic" style:font-style-asian="italic" fo:font-size="10pt" style:font-size-asian="10pt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fo:letter-spacing="-0.0013in"/>
    </style:style>
    <style:style style:name="T4271" style:parent-style-name="DefaultParagraphFont" style:family="text">
      <style:text-properties fo:letter-spacing="-0.0013in"/>
    </style:style>
    <style:style style:name="T4272" style:parent-style-name="DefaultParagraphFont" style:family="text">
      <style:text-properties fo:letter-spacing="-0.0013in"/>
    </style:style>
    <style:style style:name="T4273" style:parent-style-name="DefaultParagraphFont" style:family="text">
      <style:text-properties fo:letter-spacing="-0.0013in"/>
    </style:style>
    <style:style style:name="T4274" style:parent-style-name="DefaultParagraphFont" style:family="text">
      <style:text-properties fo:letter-spacing="-0.0013in"/>
    </style:style>
    <style:style style:name="T4275" style:parent-style-name="DefaultParagraphFont" style:family="text">
      <style:text-properties fo:letter-spacing="-0.0013in"/>
    </style:style>
    <style:style style:name="T4276" style:parent-style-name="DefaultParagraphFont" style:family="text">
      <style:text-properties fo:letter-spacing="-0.0013in"/>
    </style:style>
    <style:style style:name="T4277" style:parent-style-name="DefaultParagraphFont" style:family="text">
      <style:text-properties fo:letter-spacing="-0.0013in"/>
    </style:style>
    <style:style style:name="T4278" style:parent-style-name="DefaultParagraphFont" style:family="text">
      <style:text-properties fo:letter-spacing="-0.0013in"/>
    </style:style>
    <style:style style:name="T4279" style:parent-style-name="DefaultParagraphFont" style:family="text">
      <style:text-properties fo:letter-spacing="-0.0013in"/>
    </style:style>
    <style:style style:name="T4280" style:parent-style-name="DefaultParagraphFont" style:family="text">
      <style:text-properties fo:letter-spacing="-0.0013in"/>
    </style:style>
    <style:style style:name="T4281" style:parent-style-name="DefaultParagraphFont" style:family="text">
      <style:text-properties fo:letter-spacing="-0.0013in"/>
    </style:style>
    <style:style style:name="T4282" style:parent-style-name="DefaultParagraphFont" style:family="text">
      <style:text-properties fo:letter-spacing="-0.0013in"/>
    </style:style>
    <style:style style:name="T4283" style:parent-style-name="DefaultParagraphFont" style:family="text">
      <style:text-properties fo:letter-spacing="-0.0013in"/>
    </style:style>
    <style:style style:name="T4284" style:parent-style-name="DefaultParagraphFont" style:family="text">
      <style:text-properties fo:letter-spacing="-0.0013in"/>
    </style:style>
    <style:style style:name="T4285" style:parent-style-name="DefaultParagraphFont" style:family="text">
      <style:text-properties fo:letter-spacing="-0.0013in"/>
    </style:style>
    <style:style style:name="T4286" style:parent-style-name="DefaultParagraphFont" style:family="text">
      <style:text-properties fo:letter-spacing="-0.0013in"/>
    </style:style>
    <style:style style:name="T4287" style:parent-style-name="DefaultParagraphFont" style:family="text">
      <style:text-properties fo:letter-spacing="-0.0013in"/>
    </style:style>
    <style:style style:name="T4288" style:parent-style-name="DefaultParagraphFont" style:family="text">
      <style:text-properties fo:letter-spacing="-0.0013in"/>
    </style:style>
    <style:style style:name="T4289" style:parent-style-name="DefaultParagraphFont" style:family="text">
      <style:text-properties fo:letter-spacing="-0.0013in"/>
    </style:style>
    <style:style style:name="T4290" style:parent-style-name="DefaultParagraphFont" style:family="text">
      <style:text-properties fo:letter-spacing="-0.0013in"/>
    </style:style>
    <style:style style:name="T4291" style:parent-style-name="DefaultParagraphFont" style:family="text">
      <style:text-properties fo:letter-spacing="-0.0013in"/>
    </style:style>
    <style:style style:name="T4292" style:parent-style-name="DefaultParagraphFont" style:family="text">
      <style:text-properties fo:letter-spacing="-0.0013in"/>
    </style:style>
    <style:style style:name="T4293" style:parent-style-name="DefaultParagraphFont" style:family="text">
      <style:text-properties fo:letter-spacing="-0.0013in"/>
    </style:style>
    <style:style style:name="T4294" style:parent-style-name="DefaultParagraphFont" style:family="text">
      <style:text-properties fo:letter-spacing="-0.0013in"/>
    </style:style>
    <style:style style:name="T4295" style:parent-style-name="DefaultParagraphFont" style:family="text">
      <style:text-properties fo:letter-spacing="-0.0013in"/>
    </style:style>
    <style:style style:name="T4296" style:parent-style-name="DefaultParagraphFont" style:family="text">
      <style:text-properties fo:letter-spacing="-0.0013in"/>
    </style:style>
    <style:style style:name="T4297" style:parent-style-name="DefaultParagraphFont" style:family="text">
      <style:text-properties fo:letter-spacing="-0.0013in"/>
    </style:style>
    <style:style style:name="T4298" style:parent-style-name="DefaultParagraphFont" style:family="text">
      <style:text-properties fo:letter-spacing="-0.0013in"/>
    </style:style>
    <style:style style:name="T4299" style:parent-style-name="DefaultParagraphFont" style:family="text">
      <style:text-properties fo:letter-spacing="-0.0013in"/>
    </style:style>
    <style:style style:name="T4300" style:parent-style-name="DefaultParagraphFont" style:family="text">
      <style:text-properties fo:letter-spacing="-0.0013in"/>
    </style:style>
    <style:style style:name="T4301" style:parent-style-name="DefaultParagraphFont" style:family="text">
      <style:text-properties fo:letter-spacing="-0.0013in"/>
    </style:style>
    <style:style style:name="T4302" style:parent-style-name="DefaultParagraphFont" style:family="text">
      <style:text-properties fo:letter-spacing="-0.0013in"/>
    </style:style>
    <style:style style:name="T4303" style:parent-style-name="DefaultParagraphFont" style:family="text">
      <style:text-properties fo:letter-spacing="-0.0013in"/>
    </style:style>
    <style:style style:name="T4304" style:parent-style-name="DefaultParagraphFont" style:family="text">
      <style:text-properties fo:letter-spacing="-0.0013in"/>
    </style:style>
    <style:style style:name="T4305" style:parent-style-name="DefaultParagraphFont" style:family="text">
      <style:text-properties fo:letter-spacing="-0.0013in"/>
    </style:style>
    <style:style style:name="T4306" style:parent-style-name="DefaultParagraphFont" style:family="text">
      <style:text-properties fo:letter-spacing="-0.0013in"/>
    </style:style>
    <style:style style:name="T4307" style:parent-style-name="DefaultParagraphFont" style:family="text">
      <style:text-properties fo:letter-spacing="-0.0013in"/>
    </style:style>
    <style:style style:name="T4308" style:parent-style-name="DefaultParagraphFont" style:family="text">
      <style:text-properties fo:letter-spacing="-0.0013in"/>
    </style:style>
    <style:style style:name="T4309" style:parent-style-name="DefaultParagraphFont" style:family="text">
      <style:text-properties fo:letter-spacing="-0.0013in"/>
    </style:style>
    <style:style style:name="T4310" style:parent-style-name="DefaultParagraphFont" style:family="text">
      <style:text-properties fo:letter-spacing="-0.0013in"/>
    </style:style>
    <style:style style:name="T4311" style:parent-style-name="DefaultParagraphFont" style:family="text">
      <style:text-properties fo:letter-spacing="-0.0013in"/>
    </style:style>
    <style:style style:name="T4312" style:parent-style-name="DefaultParagraphFont" style:family="text">
      <style:text-properties fo:letter-spacing="-0.0013in"/>
    </style:style>
    <style:style style:name="T4313" style:parent-style-name="DefaultParagraphFont" style:family="text">
      <style:text-properties fo:letter-spacing="-0.0013in"/>
    </style:style>
    <style:style style:name="T4314" style:parent-style-name="DefaultParagraphFont" style:family="text">
      <style:text-properties fo:letter-spacing="-0.0013in"/>
    </style:style>
    <style:style style:name="T4315" style:parent-style-name="DefaultParagraphFont" style:family="text">
      <style:text-properties fo:letter-spacing="-0.0013in"/>
    </style:style>
    <style:style style:name="T4316" style:parent-style-name="DefaultParagraphFont" style:family="text">
      <style:text-properties fo:letter-spacing="-0.0013in"/>
    </style:style>
    <style:style style:name="T4317" style:parent-style-name="DefaultParagraphFont" style:family="text">
      <style:text-properties fo:letter-spacing="-0.0013in"/>
    </style:style>
    <style:style style:name="T4318" style:parent-style-name="DefaultParagraphFont" style:family="text">
      <style:text-properties fo:letter-spacing="-0.0013in"/>
    </style:style>
    <style:style style:name="T4319" style:parent-style-name="DefaultParagraphFont" style:family="text">
      <style:text-properties fo:letter-spacing="-0.0013in"/>
    </style:style>
    <style:style style:name="T4320" style:parent-style-name="DefaultParagraphFont" style:family="text">
      <style:text-properties fo:letter-spacing="-0.0013in"/>
    </style:style>
    <style:style style:name="T4321" style:parent-style-name="DefaultParagraphFont" style:family="text">
      <style:text-properties fo:letter-spacing="-0.0013in"/>
    </style:style>
    <style:style style:name="T4322" style:parent-style-name="DefaultParagraphFont" style:family="text">
      <style:text-properties fo:letter-spacing="-0.0013in"/>
    </style:style>
    <style:style style:name="T4323" style:parent-style-name="DefaultParagraphFont" style:family="text">
      <style:text-properties fo:letter-spacing="-0.0013in"/>
    </style:style>
    <style:style style:name="T4324" style:parent-style-name="DefaultParagraphFont" style:family="text">
      <style:text-properties fo:letter-spacing="-0.0013in"/>
    </style:style>
    <style:style style:name="T4325" style:parent-style-name="DefaultParagraphFont" style:family="text">
      <style:text-properties fo:letter-spacing="-0.0013in"/>
    </style:style>
    <style:style style:name="T4326" style:parent-style-name="DefaultParagraphFont" style:family="text">
      <style:text-properties fo:letter-spacing="-0.0013in"/>
    </style:style>
    <style:style style:name="T4327" style:parent-style-name="DefaultParagraphFont" style:family="text">
      <style:text-properties fo:letter-spacing="-0.0013in"/>
    </style:style>
    <style:style style:name="T4328" style:parent-style-name="DefaultParagraphFont" style:family="text">
      <style:text-properties fo:letter-spacing="-0.0013in"/>
    </style:style>
    <style:style style:name="T4329" style:parent-style-name="DefaultParagraphFont" style:family="text">
      <style:text-properties fo:letter-spacing="-0.0013in"/>
    </style:style>
    <style:style style:name="T4330" style:parent-style-name="DefaultParagraphFont" style:family="text">
      <style:text-properties fo:letter-spacing="-0.0013in"/>
    </style:style>
    <style:style style:name="T4331" style:parent-style-name="DefaultParagraphFont" style:family="text">
      <style:text-properties fo:letter-spacing="-0.0013in"/>
    </style:style>
    <style:style style:name="T4332" style:parent-style-name="DefaultParagraphFont" style:family="text">
      <style:text-properties fo:letter-spacing="-0.0013in"/>
    </style:style>
    <style:style style:name="T4333" style:parent-style-name="DefaultParagraphFont" style:family="text">
      <style:text-properties fo:letter-spacing="-0.0013in"/>
    </style:style>
    <style:style style:name="T4334" style:parent-style-name="DefaultParagraphFont" style:family="text">
      <style:text-properties fo:letter-spacing="-0.0013in"/>
    </style:style>
    <style:style style:name="T4335" style:parent-style-name="DefaultParagraphFont" style:family="text">
      <style:text-properties fo:letter-spacing="-0.0013in"/>
    </style:style>
    <style:style style:name="T4336" style:parent-style-name="DefaultParagraphFont" style:family="text">
      <style:text-properties fo:letter-spacing="-0.0013in"/>
    </style:style>
    <style:style style:name="T4337" style:parent-style-name="DefaultParagraphFont" style:family="text">
      <style:text-properties fo:letter-spacing="-0.0013in"/>
    </style:style>
    <style:style style:name="T4338" style:parent-style-name="DefaultParagraphFont" style:family="text">
      <style:text-properties fo:letter-spacing="-0.0013in"/>
    </style:style>
    <style:style style:name="T4339" style:parent-style-name="DefaultParagraphFont" style:family="text">
      <style:text-properties fo:letter-spacing="-0.0013in"/>
    </style:style>
    <style:style style:name="T4340" style:parent-style-name="DefaultParagraphFont" style:family="text">
      <style:text-properties fo:letter-spacing="-0.0013in"/>
    </style:style>
    <style:style style:name="T4341" style:parent-style-name="DefaultParagraphFont" style:family="text">
      <style:text-properties fo:letter-spacing="-0.0013in"/>
    </style:style>
    <style:style style:name="T4342" style:parent-style-name="DefaultParagraphFont" style:family="text">
      <style:text-properties fo:letter-spacing="-0.0013in"/>
    </style:style>
    <style:style style:name="T4343" style:parent-style-name="DefaultParagraphFont" style:family="text">
      <style:text-properties fo:letter-spacing="-0.0013in"/>
    </style:style>
    <style:style style:name="T4344" style:parent-style-name="DefaultParagraphFont" style:family="text">
      <style:text-properties fo:letter-spacing="-0.0013in"/>
    </style:style>
    <style:style style:name="T4345" style:parent-style-name="DefaultParagraphFont" style:family="text">
      <style:text-properties fo:letter-spacing="-0.0013in"/>
    </style:style>
    <style:style style:name="T4346" style:parent-style-name="DefaultParagraphFont" style:family="text">
      <style:text-properties fo:letter-spacing="-0.0013in"/>
    </style:style>
    <style:style style:name="T4347" style:parent-style-name="DefaultParagraphFont" style:family="text">
      <style:text-properties fo:letter-spacing="-0.0013in"/>
    </style:style>
    <style:style style:name="T4348" style:parent-style-name="DefaultParagraphFont" style:family="text">
      <style:text-properties fo:letter-spacing="-0.0013in"/>
    </style:style>
    <style:style style:name="T4349" style:parent-style-name="DefaultParagraphFont" style:family="text">
      <style:text-properties fo:letter-spacing="-0.0013in"/>
    </style:style>
    <style:style style:name="T4350" style:parent-style-name="DefaultParagraphFont" style:family="text">
      <style:text-properties fo:letter-spacing="-0.0013in"/>
    </style:style>
    <style:style style:name="T4351" style:parent-style-name="DefaultParagraphFont" style:family="text">
      <style:text-properties fo:letter-spacing="-0.0013in"/>
    </style:style>
    <style:style style:name="T4352" style:parent-style-name="DefaultParagraphFont" style:family="text">
      <style:text-properties fo:letter-spacing="-0.0013in"/>
    </style:style>
    <style:style style:name="T4353" style:parent-style-name="DefaultParagraphFont" style:family="text">
      <style:text-properties fo:letter-spacing="-0.0013in"/>
    </style:style>
    <style:style style:name="T4354" style:parent-style-name="DefaultParagraphFont" style:family="text">
      <style:text-properties fo:letter-spacing="-0.0013in"/>
    </style:style>
    <style:style style:name="T4355" style:parent-style-name="DefaultParagraphFont" style:family="text">
      <style:text-properties fo:letter-spacing="-0.0013in"/>
    </style:style>
    <style:style style:name="T4356" style:parent-style-name="DefaultParagraphFont" style:family="text">
      <style:text-properties fo:letter-spacing="-0.0013in"/>
    </style:style>
    <style:style style:name="T4357" style:parent-style-name="DefaultParagraphFont" style:family="text">
      <style:text-properties fo:letter-spacing="-0.0013in"/>
    </style:style>
    <style:style style:name="T4358" style:parent-style-name="DefaultParagraphFont" style:family="text">
      <style:text-properties fo:letter-spacing="-0.0013in"/>
    </style:style>
    <style:style style:name="T4359" style:parent-style-name="DefaultParagraphFont" style:family="text">
      <style:text-properties fo:letter-spacing="-0.0013in"/>
    </style:style>
    <style:style style:name="T4360" style:parent-style-name="DefaultParagraphFont" style:family="text">
      <style:text-properties fo:letter-spacing="-0.0013in"/>
    </style:style>
    <style:style style:name="T4361" style:parent-style-name="DefaultParagraphFont" style:family="text">
      <style:text-properties fo:letter-spacing="-0.0013in"/>
    </style:style>
    <style:style style:name="T4362" style:parent-style-name="DefaultParagraphFont" style:family="text">
      <style:text-properties fo:letter-spacing="-0.0013in"/>
    </style:style>
    <style:style style:name="T4363" style:parent-style-name="DefaultParagraphFont" style:family="text">
      <style:text-properties fo:letter-spacing="-0.0013in"/>
    </style:style>
    <style:style style:name="T4364" style:parent-style-name="DefaultParagraphFont" style:family="text">
      <style:text-properties fo:letter-spacing="-0.0013in"/>
    </style:style>
    <style:style style:name="T4365" style:parent-style-name="DefaultParagraphFont" style:family="text">
      <style:text-properties fo:letter-spacing="-0.0013in"/>
    </style:style>
    <style:style style:name="T4366" style:parent-style-name="DefaultParagraphFont" style:family="text">
      <style:text-properties fo:letter-spacing="-0.0013in"/>
    </style:style>
    <style:style style:name="T4367" style:parent-style-name="DefaultParagraphFont" style:family="text">
      <style:text-properties fo:letter-spacing="-0.0013in"/>
    </style:style>
    <style:style style:name="T4368" style:parent-style-name="DefaultParagraphFont" style:family="text">
      <style:text-properties fo:letter-spacing="-0.0013in"/>
    </style:style>
    <style:style style:name="T4369" style:parent-style-name="DefaultParagraphFont" style:family="text">
      <style:text-properties fo:letter-spacing="-0.0013in"/>
    </style:style>
    <style:style style:name="T4370" style:parent-style-name="DefaultParagraphFont" style:family="text">
      <style:text-properties fo:letter-spacing="-0.0013in"/>
    </style:style>
    <style:style style:name="T4371" style:parent-style-name="DefaultParagraphFont" style:family="text">
      <style:text-properties fo:letter-spacing="-0.0013in"/>
    </style:style>
    <style:style style:name="T4372" style:parent-style-name="DefaultParagraphFont" style:family="text">
      <style:text-properties fo:letter-spacing="-0.0013in"/>
    </style:style>
    <style:style style:name="T4373" style:parent-style-name="DefaultParagraphFont" style:family="text">
      <style:text-properties fo:letter-spacing="-0.0013in"/>
    </style:style>
    <style:style style:name="T4374" style:parent-style-name="DefaultParagraphFont" style:family="text">
      <style:text-properties fo:letter-spacing="-0.0013in"/>
    </style:style>
    <style:style style:name="T4375" style:parent-style-name="DefaultParagraphFont" style:family="text">
      <style:text-properties fo:letter-spacing="-0.0013in"/>
    </style:style>
    <style:style style:name="T4376" style:parent-style-name="DefaultParagraphFont" style:family="text">
      <style:text-properties fo:letter-spacing="-0.0013in"/>
    </style:style>
    <style:style style:name="T4377" style:parent-style-name="DefaultParagraphFont" style:family="text">
      <style:text-properties fo:letter-spacing="-0.0013in"/>
    </style:style>
    <style:style style:name="T4378" style:parent-style-name="DefaultParagraphFont" style:family="text">
      <style:text-properties fo:font-weight="bold" style:font-weight-asian="bold" fo:font-size="11pt" style:font-size-asian="11pt"/>
    </style:style>
    <style:style style:name="T4379" style:parent-style-name="DefaultParagraphFont" style:family="text">
      <style:text-properties fo:font-weight="bold" style:font-weight-asian="bold" fo:font-size="11pt" style:font-size-asian="11pt"/>
    </style:style>
    <style:style style:name="T4380" style:parent-style-name="DefaultParagraphFont" style:family="text">
      <style:text-properties fo:font-size="10pt" style:font-size-asian="10pt"/>
    </style:style>
    <style:style style:name="T4381" style:parent-style-name="DefaultParagraphFont" style:family="text">
      <style:text-properties fo:font-style="italic" style:font-style-asian="italic" fo:font-size="10pt" style:font-size-asian="10pt"/>
    </style:style>
    <style:style style:name="T4382" style:parent-style-name="DefaultParagraphFont" style:family="text">
      <style:text-properties fo:font-size="10pt" style:font-size-asian="10pt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letter-spacing="-0.0013in"/>
    </style:style>
    <style:style style:name="T4385" style:parent-style-name="DefaultParagraphFont" style:family="text">
      <style:text-properties fo:letter-spacing="-0.0013in"/>
    </style:style>
    <style:style style:name="T4386" style:parent-style-name="DefaultParagraphFont" style:family="text">
      <style:text-properties fo:letter-spacing="-0.0013in"/>
    </style:style>
    <style:style style:name="T4387" style:parent-style-name="DefaultParagraphFont" style:family="text">
      <style:text-properties fo:letter-spacing="-0.0013in"/>
    </style:style>
    <style:style style:name="T4388" style:parent-style-name="DefaultParagraphFont" style:family="text">
      <style:text-properties fo:letter-spacing="-0.0013in"/>
    </style:style>
    <style:style style:name="T4389" style:parent-style-name="DefaultParagraphFont" style:family="text">
      <style:text-properties fo:letter-spacing="-0.0013in"/>
    </style:style>
    <style:style style:name="T4390" style:parent-style-name="DefaultParagraphFont" style:family="text">
      <style:text-properties fo:letter-spacing="-0.0013in"/>
    </style:style>
    <style:style style:name="T4391" style:parent-style-name="DefaultParagraphFont" style:family="text">
      <style:text-properties fo:letter-spacing="-0.0013in"/>
    </style:style>
    <style:style style:name="T4392" style:parent-style-name="DefaultParagraphFont" style:family="text">
      <style:text-properties fo:letter-spacing="-0.0013in"/>
    </style:style>
    <style:style style:name="T4393" style:parent-style-name="DefaultParagraphFont" style:family="text">
      <style:text-properties fo:letter-spacing="-0.0013in"/>
    </style:style>
    <style:style style:name="T4394" style:parent-style-name="DefaultParagraphFont" style:family="text">
      <style:text-properties fo:font-weight="bold" style:font-weight-asian="bold" fo:font-size="11pt" style:font-size-asian="11pt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font-style="italic" style:font-style-asian="italic" fo:font-size="10pt" style:font-size-asian="10pt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fo:font-weight="bold" style:font-weight-asian="bold" fo:font-size="11pt" style:font-size-asian="11pt"/>
    </style:style>
    <style:style style:name="T4399" style:parent-style-name="DefaultParagraphFont" style:family="text">
      <style:text-properties fo:font-size="10pt" style:font-size-asian="10pt"/>
    </style:style>
    <style:style style:name="T4400" style:parent-style-name="DefaultParagraphFont" style:family="text">
      <style:text-properties fo:font-style="italic" style:font-style-asian="italic" fo:font-size="10pt" style:font-size-asian="10pt"/>
    </style:style>
    <style:style style:name="T4401" style:parent-style-name="DefaultParagraphFont" style:family="text">
      <style:text-properties fo:font-size="10pt" style:font-size-asian="10pt"/>
    </style:style>
    <style:style style:name="T4402" style:parent-style-name="DefaultParagraphFont" style:family="text">
      <style:text-properties fo:letter-spacing="-0.0013in"/>
    </style:style>
    <style:style style:name="T4403" style:parent-style-name="DefaultParagraphFont" style:family="text">
      <style:text-properties fo:letter-spacing="-0.0013in"/>
    </style:style>
    <style:style style:name="T4404" style:parent-style-name="DefaultParagraphFont" style:family="text">
      <style:text-properties fo:letter-spacing="-0.0013in"/>
    </style:style>
    <style:style style:name="T4405" style:parent-style-name="DefaultParagraphFont" style:family="text">
      <style:text-properties fo:letter-spacing="-0.0013in"/>
    </style:style>
    <style:style style:name="T4406" style:parent-style-name="DefaultParagraphFont" style:family="text">
      <style:text-properties fo:letter-spacing="-0.0013in"/>
    </style:style>
    <style:style style:name="T4407" style:parent-style-name="DefaultParagraphFont" style:family="text">
      <style:text-properties fo:font-weight="bold" style:font-weight-asian="bold" fo:font-size="11pt" style:font-size-asian="11pt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fo:font-style="italic" style:font-style-asian="italic" fo:font-size="10pt" style:font-size-asian="10pt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fo:font-weight="bold" style:font-weight-asian="bold" fo:font-size="11pt" style:font-size-asian="11pt"/>
    </style:style>
    <style:style style:name="T4412" style:parent-style-name="DefaultParagraphFont" style:family="text">
      <style:text-properties fo:font-weight="bold" style:font-weight-asian="bold" fo:font-size="11pt" style:font-size-asian="11pt"/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fo:font-style="italic" style:font-style-asian="italic" fo:font-size="10pt" style:font-size-asian="10pt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fo:font-weight="bold" style:font-weight-asian="bold" fo:font-size="11pt" style:font-size-asian="11pt"/>
    </style:style>
    <style:style style:name="T4417" style:parent-style-name="DefaultParagraphFont" style:family="text">
      <style:text-properties fo:font-style="italic" style:font-style-asian="italic"/>
    </style:style>
    <style:style style:name="T4418" style:parent-style-name="DefaultParagraphFont" style:family="text">
      <style:text-properties fo:font-style="italic" style:font-style-asian="italic"/>
    </style:style>
    <style:style style:name="T4419" style:parent-style-name="DefaultParagraphFont" style:family="text">
      <style:text-properties fo:font-style="italic" style:font-style-asian="italic"/>
    </style:style>
    <style:style style:name="T4420" style:parent-style-name="DefaultParagraphFont" style:family="text">
      <style:text-properties fo:font-style="italic" style:font-style-asian="italic"/>
    </style:style>
    <style:style style:name="T4421" style:parent-style-name="DefaultParagraphFont" style:family="text">
      <style:text-properties fo:font-weight="bold" style:font-weight-asian="bold" fo:font-size="11pt" style:font-size-asian="11pt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fo:font-style="italic" style:font-style-asian="italic" fo:font-size="10pt" style:font-size-asian="10pt"/>
    </style:style>
    <style:style style:name="T4424" style:parent-style-name="DefaultParagraphFont" style:family="text">
      <style:text-properties fo:font-size="10pt" style:font-size-asian="10pt"/>
    </style:style>
    <style:style style:name="T4425" style:parent-style-name="DefaultParagraphFont" style:family="text">
      <style:text-properties fo:font-style="italic" style:font-style-asian="italic"/>
    </style:style>
    <style:style style:name="T4426" style:parent-style-name="DefaultParagraphFont" style:family="text">
      <style:text-properties fo:font-style="italic" style:font-style-asian="italic"/>
    </style:style>
    <style:style style:name="T4427" style:parent-style-name="DefaultParagraphFont" style:family="text">
      <style:text-properties fo:font-style="italic" style:font-style-asian="italic"/>
    </style:style>
    <style:style style:name="T4428" style:parent-style-name="DefaultParagraphFont" style:family="text">
      <style:text-properties fo:font-style="italic" style:font-style-asian="italic"/>
    </style:style>
    <style:style style:name="T4429" style:parent-style-name="DefaultParagraphFont" style:family="text">
      <style:text-properties fo:font-weight="bold" style:font-weight-asian="bold" fo:font-size="11pt" style:font-size-asian="11pt"/>
    </style:style>
    <style:style style:name="T44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fo:font-size="10pt" style:font-size-asian="10pt" style:font-size-complex="12pt"/>
    </style:style>
    <style:style style:name="T44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34" style:parent-style-name="DefaultParagraphFont" style:family="text">
      <style:text-properties fo:font-size="10pt" style:font-size-asian="10pt"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fo:font-size="10pt" style:font-size-asian="10pt" style:font-size-complex="12pt"/>
    </style:style>
    <style:style style:name="T44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40" style:parent-style-name="DefaultParagraphFont" style:family="text">
      <style:text-properties fo:font-size="10pt" style:font-size-asian="10pt"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fo:font-weight="bold" style:font-weight-asian="bold" fo:font-size="11pt" style:font-size-asian="11pt"/>
    </style:style>
    <style:style style:name="T44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fo:font-size="10pt" style:font-size-asian="10pt" style:font-size-complex="12pt"/>
    </style:style>
    <style:style style:name="T44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47" style:parent-style-name="DefaultParagraphFont" style:family="text">
      <style:text-properties fo:font-size="10pt" style:font-size-asian="10pt"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fo:font-style="italic" style:font-style-asian="italic"/>
    </style:style>
    <style:style style:name="T4472" style:parent-style-name="DefaultParagraphFont" style:family="text">
      <style:text-properties fo:font-style="italic" style:font-style-asian="italic"/>
    </style:style>
    <style:style style:name="T4473" style:parent-style-name="DefaultParagraphFont" style:family="text">
      <style:text-properties fo:font-style="italic" style:font-style-asian="italic"/>
    </style:style>
    <style:style style:name="T4474" style:parent-style-name="DefaultParagraphFont" style:family="text">
      <style:text-properties fo:font-style="italic" style:font-style-asian="italic"/>
    </style:style>
    <style:style style:name="T4475" style:parent-style-name="DefaultParagraphFont" style:family="text">
      <style:text-properties fo:font-style="italic" style:font-style-asian="italic"/>
    </style:style>
    <style:style style:name="T4476" style:parent-style-name="DefaultParagraphFont" style:family="text">
      <style:text-properties fo:font-style="italic" style:font-style-asian="italic"/>
    </style:style>
    <style:style style:name="T4477" style:parent-style-name="DefaultParagraphFont" style:family="text">
      <style:text-properties fo:font-style="italic" style:font-style-asian="italic"/>
    </style:style>
    <style:style style:name="T4478" style:parent-style-name="DefaultParagraphFont" style:family="text">
      <style:text-properties fo:font-style="italic" style:font-style-asian="italic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fo:letter-spacing="-0.0013in"/>
    </style:style>
    <style:style style:name="T4481" style:parent-style-name="DefaultParagraphFont" style:family="text">
      <style:text-properties fo:letter-spacing="-0.0013in"/>
    </style:style>
    <style:style style:name="T4482" style:parent-style-name="DefaultParagraphFont" style:family="text">
      <style:text-properties fo:letter-spacing="-0.0013in"/>
    </style:style>
    <style:style style:name="T4483" style:parent-style-name="DefaultParagraphFont" style:family="text">
      <style:text-properties fo:letter-spacing="-0.0013in"/>
    </style:style>
    <style:style style:name="T4484" style:parent-style-name="DefaultParagraphFont" style:family="text">
      <style:text-properties fo:letter-spacing="-0.0013in"/>
    </style:style>
    <style:style style:name="T4485" style:parent-style-name="DefaultParagraphFont" style:family="text">
      <style:text-properties fo:letter-spacing="-0.0013in"/>
    </style:style>
    <style:style style:name="T4486" style:parent-style-name="DefaultParagraphFont" style:family="text">
      <style:text-properties fo:letter-spacing="-0.0013in"/>
    </style:style>
    <style:style style:name="T4487" style:parent-style-name="DefaultParagraphFont" style:family="text">
      <style:text-properties fo:letter-spacing="-0.0013in"/>
    </style:style>
    <style:style style:name="T4488" style:parent-style-name="DefaultParagraphFont" style:family="text">
      <style:text-properties fo:letter-spacing="-0.0013in" style:font-size-complex="12pt"/>
    </style:style>
    <style:style style:name="T4489" style:parent-style-name="DefaultParagraphFont" style:family="text">
      <style:text-properties fo:letter-spacing="-0.0013in" style:font-size-complex="12pt"/>
    </style:style>
    <style:style style:name="T4490" style:parent-style-name="DefaultParagraphFont" style:family="text">
      <style:text-properties fo:letter-spacing="-0.0013in" style:font-size-complex="12pt"/>
    </style:style>
    <style:style style:name="T4491" style:parent-style-name="DefaultParagraphFont" style:family="text">
      <style:text-properties fo:letter-spacing="-0.0013in" style:font-size-complex="12pt"/>
    </style:style>
    <style:style style:name="T4492" style:parent-style-name="DefaultParagraphFont" style:family="text">
      <style:text-properties fo:letter-spacing="-0.0013in" style:font-size-complex="12pt"/>
    </style:style>
    <style:style style:name="T4493" style:parent-style-name="DefaultParagraphFont" style:family="text">
      <style:text-properties fo:letter-spacing="-0.0013in" style:font-size-complex="12pt"/>
    </style:style>
    <style:style style:name="T4494" style:parent-style-name="DefaultParagraphFont" style:family="text">
      <style:text-properties fo:letter-spacing="-0.0013in" style:font-size-complex="12pt"/>
    </style:style>
    <style:style style:name="T4495" style:parent-style-name="DefaultParagraphFont" style:family="text">
      <style:text-properties fo:letter-spacing="-0.0013in" style:font-size-complex="12pt"/>
    </style:style>
    <style:style style:name="T4496" style:parent-style-name="DefaultParagraphFont" style:family="text">
      <style:text-properties fo:letter-spacing="-0.0013in" style:font-size-complex="12pt"/>
    </style:style>
    <style:style style:name="T4497" style:parent-style-name="DefaultParagraphFont" style:family="text">
      <style:text-properties fo:letter-spacing="-0.0013in" style:font-size-complex="12pt"/>
    </style:style>
    <style:style style:name="T4498" style:parent-style-name="DefaultParagraphFont" style:family="text">
      <style:text-properties fo:letter-spacing="-0.0013in" style:font-size-complex="12pt"/>
    </style:style>
    <style:style style:name="T4499" style:parent-style-name="DefaultParagraphFont" style:family="text">
      <style:text-properties fo:letter-spacing="-0.0013in" style:font-size-complex="12pt"/>
    </style:style>
    <style:style style:name="T4500" style:parent-style-name="DefaultParagraphFont" style:family="text">
      <style:text-properties fo:letter-spacing="-0.0013in" style:font-size-complex="12pt"/>
    </style:style>
    <style:style style:name="T4501" style:parent-style-name="DefaultParagraphFont" style:family="text">
      <style:text-properties fo:letter-spacing="-0.0013in" style:font-size-complex="12pt"/>
    </style:style>
    <style:style style:name="T4502" style:parent-style-name="DefaultParagraphFont" style:family="text">
      <style:text-properties fo:letter-spacing="-0.0013in" style:font-size-complex="12pt"/>
    </style:style>
    <style:style style:name="T4503" style:parent-style-name="DefaultParagraphFont" style:family="text">
      <style:text-properties fo:letter-spacing="-0.0013in" style:font-size-complex="12pt"/>
    </style:style>
    <style:style style:name="T4504" style:parent-style-name="DefaultParagraphFont" style:family="text">
      <style:text-properties fo:letter-spacing="-0.0013in" style:font-size-complex="12pt"/>
    </style:style>
    <style:style style:name="T4505" style:parent-style-name="DefaultParagraphFont" style:family="text">
      <style:text-properties fo:letter-spacing="-0.0013in" style:font-size-complex="12pt"/>
    </style:style>
    <style:style style:name="T4506" style:parent-style-name="DefaultParagraphFont" style:family="text">
      <style:text-properties fo:letter-spacing="-0.0013in" style:font-size-complex="12pt"/>
    </style:style>
    <style:style style:name="T4507" style:parent-style-name="DefaultParagraphFont" style:family="text">
      <style:text-properties fo:letter-spacing="-0.0013in"/>
    </style:style>
    <style:style style:name="T4508" style:parent-style-name="DefaultParagraphFont" style:family="text">
      <style:text-properties fo:letter-spacing="-0.0013in"/>
    </style:style>
    <style:style style:name="T4509" style:parent-style-name="DefaultParagraphFont" style:family="text">
      <style:text-properties fo:letter-spacing="-0.0013in"/>
    </style:style>
    <style:style style:name="T4510" style:parent-style-name="DefaultParagraphFont" style:family="text">
      <style:text-properties fo:letter-spacing="-0.0013in"/>
    </style:style>
    <style:style style:name="T4511" style:parent-style-name="DefaultParagraphFont" style:family="text">
      <style:text-properties fo:letter-spacing="-0.0013in"/>
    </style:style>
    <style:style style:name="T4512" style:parent-style-name="DefaultParagraphFont" style:family="text">
      <style:text-properties fo:letter-spacing="-0.0013in"/>
    </style:style>
    <style:style style:name="T4513" style:parent-style-name="DefaultParagraphFont" style:family="text">
      <style:text-properties fo:letter-spacing="-0.0013in"/>
    </style:style>
    <style:style style:name="T45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fo:font-size="10pt" style:font-size-asian="10pt" style:font-size-complex="12pt"/>
    </style:style>
    <style:style style:name="T45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18" style:parent-style-name="DefaultParagraphFont" style:family="text">
      <style:text-properties fo:font-size="10pt" style:font-size-asian="10pt"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fo:font-weight="bold" style:font-weight-asian="bold" fo:font-size="11pt" style:font-size-asian="11pt"/>
    </style:style>
    <style:style style:name="T4521" style:parent-style-name="DefaultParagraphFont" style:family="text">
      <style:text-properties fo:font-weight="bold" style:font-weight-asian="bold" fo:font-size="11pt" style:font-size-asian="11pt"/>
    </style:style>
    <style:style style:name="T4522" style:parent-style-name="DefaultParagraphFont" style:family="text">
      <style:text-properties fo:font-size="10pt" style:font-size-asian="10pt"/>
    </style:style>
    <style:style style:name="T4523" style:parent-style-name="DefaultParagraphFont" style:family="text">
      <style:text-properties fo:font-style="italic" style:font-style-asian="italic" fo:font-size="10pt" style:font-size-asian="10pt"/>
    </style:style>
    <style:style style:name="T4524" style:parent-style-name="DefaultParagraphFont" style:family="text">
      <style:text-properties fo:font-size="10pt" style:font-size-asian="10pt"/>
    </style:style>
    <style:style style:name="T4525" style:parent-style-name="DefaultParagraphFont" style:family="text">
      <style:text-properties fo:font-weight="bold" style:font-weight-asian="bold" fo:font-size="11pt" style:font-size-asian="11pt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font-style="italic" style:font-style-asian="italic" fo:font-size="10pt" style:font-size-asian="10pt"/>
    </style:style>
    <style:style style:name="T4528" style:parent-style-name="DefaultParagraphFont" style:family="text">
      <style:text-properties fo:font-size="10pt" style:font-size-asian="10pt"/>
    </style:style>
    <style:style style:name="T4529" style:parent-style-name="DefaultParagraphFont" style:family="text">
      <style:text-properties fo:font-weight="bold" style:font-weight-asian="bold" fo:font-size="11pt" style:font-size-asian="11pt"/>
    </style:style>
    <style:style style:name="T4530" style:parent-style-name="DefaultParagraphFont" style:family="text">
      <style:text-properties fo:font-weight="bold" style:font-weight-asian="bold" fo:font-size="11pt" style:font-size-asian="11pt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fo:font-style="italic" style:font-style-asian="italic" fo:font-size="10pt" style:font-size-asian="10pt"/>
    </style:style>
    <style:style style:name="T4533" style:parent-style-name="DefaultParagraphFont" style:family="text">
      <style:text-properties fo:font-size="10pt" style:font-size-asian="10pt"/>
    </style:style>
    <style:style style:name="T4534" style:parent-style-name="DefaultParagraphFont" style:family="text">
      <style:text-properties fo:font-weight="bold" style:font-weight-asian="bold" fo:font-size="11pt" style:font-size-asian="11pt"/>
    </style:style>
    <style:style style:name="T4535" style:parent-style-name="DefaultParagraphFont" style:family="text">
      <style:text-properties fo:font-size="10pt" style:font-size-asian="10pt"/>
    </style:style>
    <style:style style:name="T4536" style:parent-style-name="DefaultParagraphFont" style:family="text">
      <style:text-properties fo:font-style="italic" style:font-style-asian="italic"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font-weight="bold" style:font-weight-asian="bold" fo:font-size="11pt" style:font-size-asian="11pt"/>
    </style:style>
    <style:style style:name="T4539" style:parent-style-name="DefaultParagraphFont" style:family="text">
      <style:text-properties fo:font-weight="bold" style:font-weight-asian="bold" fo:font-size="11pt" style:font-size-asian="11pt"/>
    </style:style>
    <style:style style:name="T4540" style:parent-style-name="DefaultParagraphFont" style:family="text">
      <style:text-properties fo:font-size="10pt" style:font-size-asian="10pt"/>
    </style:style>
    <style:style style:name="T4541" style:parent-style-name="DefaultParagraphFont" style:family="text">
      <style:text-properties fo:font-style="italic" style:font-style-asian="italic" fo:font-size="10pt" style:font-size-asian="10pt"/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fo:font-weight="bold" style:font-weight-asian="bold" fo:font-size="11pt" style:font-size-asian="11pt"/>
    </style:style>
    <style:style style:name="T4544" style:parent-style-name="DefaultParagraphFont" style:family="text">
      <style:text-properties fo:font-weight="bold" style:font-weight-asian="bold" fo:font-size="11pt" style:font-size-asian="11pt"/>
    </style:style>
    <style:style style:name="T4545" style:parent-style-name="DefaultParagraphFont" style:family="text">
      <style:text-properties fo:font-size="10pt" style:font-size-asian="10pt"/>
    </style:style>
    <style:style style:name="T4546" style:parent-style-name="DefaultParagraphFont" style:family="text">
      <style:text-properties fo:font-style="italic" style:font-style-asian="italic" fo:font-size="10pt" style:font-size-asian="10pt"/>
    </style:style>
    <style:style style:name="T4547" style:parent-style-name="DefaultParagraphFont" style:family="text">
      <style:text-properties fo:font-size="10pt" style:font-size-asian="10pt"/>
    </style:style>
    <style:style style:name="T4548" style:parent-style-name="DefaultParagraphFont" style:family="text">
      <style:text-properties fo:font-weight="bold" style:font-weight-asian="bold" fo:font-size="11pt" style:font-size-asian="11pt"/>
    </style:style>
    <style:style style:name="T4549" style:parent-style-name="DefaultParagraphFont" style:family="text">
      <style:text-properties fo:font-style="italic" style:font-style-asian="italic"/>
    </style:style>
    <style:style style:name="T4550" style:parent-style-name="DefaultParagraphFont" style:family="text">
      <style:text-properties fo:font-style="italic" style:font-style-asian="italic"/>
    </style:style>
    <style:style style:name="T4551" style:parent-style-name="DefaultParagraphFont" style:family="text">
      <style:text-properties fo:font-style="italic" style:font-style-asian="italic"/>
    </style:style>
    <style:style style:name="T4552" style:parent-style-name="DefaultParagraphFont" style:family="text">
      <style:text-properties fo:font-style="italic" style:font-style-asian="italic"/>
    </style:style>
    <style:style style:name="T4553" style:parent-style-name="DefaultParagraphFont" style:family="text">
      <style:text-properties fo:font-weight="bold" style:font-weight-asian="bold" fo:font-size="11pt" style:font-size-asian="11pt"/>
    </style:style>
    <style:style style:name="T4554" style:parent-style-name="DefaultParagraphFont" style:family="text">
      <style:text-properties fo:font-size="10pt" style:font-size-asian="10pt"/>
    </style:style>
    <style:style style:name="T4555" style:parent-style-name="DefaultParagraphFont" style:family="text">
      <style:text-properties fo:font-style="italic" style:font-style-asian="italic" fo:font-size="10pt" style:font-size-asian="10pt"/>
    </style:style>
    <style:style style:name="T4556" style:parent-style-name="DefaultParagraphFont" style:family="text">
      <style:text-properties fo:font-size="10pt" style:font-size-asian="10pt"/>
    </style:style>
    <style:style style:name="T4557" style:parent-style-name="DefaultParagraphFont" style:family="text">
      <style:text-properties fo:font-weight="bold" style:font-weight-asian="bold" fo:font-size="11pt" style:font-size-asian="11pt"/>
    </style:style>
    <style:style style:name="T4558" style:parent-style-name="DefaultParagraphFont" style:family="text">
      <style:text-properties fo:font-weight="bold" style:font-weight-asian="bold" fo:font-size="11pt" style:font-size-asian="11pt"/>
    </style:style>
    <style:style style:name="T4559" style:parent-style-name="DefaultParagraphFont" style:family="text">
      <style:text-properties fo:font-size="10pt" style:font-size-asian="10pt"/>
    </style:style>
    <style:style style:name="T4560" style:parent-style-name="DefaultParagraphFont" style:family="text">
      <style:text-properties fo:font-style="italic" style:font-style-asian="italic" fo:font-size="10pt" style:font-size-asian="10pt"/>
    </style:style>
    <style:style style:name="T4561" style:parent-style-name="DefaultParagraphFont" style:family="text">
      <style:text-properties fo:font-size="10pt" style:font-size-asian="10pt"/>
    </style:style>
    <style:style style:name="T4562" style:parent-style-name="DefaultParagraphFont" style:family="text">
      <style:text-properties fo:font-weight="bold" style:font-weight-asian="bold" fo:font-size="11pt" style:font-size-asian="11pt"/>
    </style:style>
    <style:style style:name="T4563" style:parent-style-name="DefaultParagraphFont" style:family="text">
      <style:text-properties fo:font-weight="bold" style:font-weight-asian="bold" fo:font-size="11pt" style:font-size-asian="11pt"/>
    </style:style>
    <style:style style:name="T4564" style:parent-style-name="DefaultParagraphFont" style:family="text">
      <style:text-properties fo:font-size="10pt" style:font-size-asian="10pt"/>
    </style:style>
    <style:style style:name="T4565" style:parent-style-name="DefaultParagraphFont" style:family="text">
      <style:text-properties fo:font-style="italic" style:font-style-asian="italic" fo:font-size="10pt" style:font-size-asian="10pt"/>
    </style:style>
    <style:style style:name="T4566" style:parent-style-name="DefaultParagraphFont" style:family="text">
      <style:text-properties fo:font-size="10pt" style:font-size-asian="10pt"/>
    </style:style>
    <style:style style:name="P4567" style:parent-style-name="Roman" style:family="paragraph">
      <style:paragraph-properties fo:keep-with-next="always" fo:keep-together="always"/>
    </style:style>
    <style:style style:name="T4568" style:parent-style-name="DefaultParagraphFont" style:family="text">
      <style:text-properties fo:font-weight="bold" style:font-weight-asian="bold" fo:font-size="11pt" style:font-size-asian="11pt"/>
    </style:style>
    <style:style style:name="T4569" style:parent-style-name="DefaultParagraphFont" style:family="text">
      <style:text-properties fo:letter-spacing="-0.0027in"/>
    </style:style>
    <style:style style:name="T4570" style:parent-style-name="DefaultParagraphFont" style:family="text">
      <style:text-properties fo:letter-spacing="-0.0027in"/>
    </style:style>
    <style:style style:name="T4571" style:parent-style-name="DefaultParagraphFont" style:family="text">
      <style:text-properties fo:letter-spacing="-0.0027in"/>
    </style:style>
    <style:style style:name="T4572" style:parent-style-name="DefaultParagraphFont" style:family="text">
      <style:text-properties fo:letter-spacing="-0.0027in"/>
    </style:style>
    <style:style style:name="T4573" style:parent-style-name="DefaultParagraphFont" style:family="text">
      <style:text-properties fo:letter-spacing="-0.0027in"/>
    </style:style>
    <style:style style:name="T4574" style:parent-style-name="DefaultParagraphFont" style:family="text">
      <style:text-properties fo:letter-spacing="-0.0027in"/>
    </style:style>
    <style:style style:name="T4575" style:parent-style-name="DefaultParagraphFont" style:family="text">
      <style:text-properties fo:letter-spacing="-0.0027in"/>
    </style:style>
    <style:style style:name="T4576" style:parent-style-name="DefaultParagraphFont" style:family="text">
      <style:text-properties fo:letter-spacing="-0.0027in"/>
    </style:style>
    <style:style style:name="T4577" style:parent-style-name="DefaultParagraphFont" style:family="text">
      <style:text-properties fo:letter-spacing="-0.0027in"/>
    </style:style>
    <style:style style:name="T4578" style:parent-style-name="DefaultParagraphFont" style:family="text">
      <style:text-properties fo:letter-spacing="-0.0027in"/>
    </style:style>
    <style:style style:name="T4579" style:parent-style-name="DefaultParagraphFont" style:family="text">
      <style:text-properties fo:letter-spacing="-0.0027in"/>
    </style:style>
    <style:style style:name="T4580" style:parent-style-name="DefaultParagraphFont" style:family="text">
      <style:text-properties fo:letter-spacing="-0.0027in"/>
    </style:style>
    <style:style style:name="T4581" style:parent-style-name="DefaultParagraphFont" style:family="text">
      <style:text-properties fo:letter-spacing="-0.0027in"/>
    </style:style>
    <style:style style:name="P4582" style:parent-style-name="Roman" style:family="paragraph">
      <style:paragraph-properties fo:keep-with-next="always" fo:keep-together="always"/>
    </style:style>
    <style:style style:name="T4583" style:parent-style-name="DefaultParagraphFont" style:family="text">
      <style:text-properties fo:font-weight="bold" style:font-weight-asian="bold" fo:font-size="11pt" style:font-size-asian="11pt"/>
    </style:style>
    <style:style style:name="T4584" style:parent-style-name="DefaultParagraphFont" style:family="text">
      <style:text-properties fo:font-size="10pt" style:font-size-asian="10pt"/>
    </style:style>
    <style:style style:name="T4585" style:parent-style-name="DefaultParagraphFont" style:family="text">
      <style:text-properties fo:font-style="italic" style:font-style-asian="italic" fo:font-size="10pt" style:font-size-asian="10pt"/>
    </style:style>
    <style:style style:name="T4586" style:parent-style-name="DefaultParagraphFont" style:family="text">
      <style:text-properties fo:font-size="10pt" style:font-size-asian="10pt"/>
    </style:style>
    <style:style style:name="T4587" style:parent-style-name="DefaultParagraphFont" style:family="text">
      <style:text-properties fo:font-weight="bold" style:font-weight-asian="bold" fo:font-size="11pt" style:font-size-asian="11pt"/>
    </style:style>
    <style:style style:name="T4588" style:parent-style-name="DefaultParagraphFont" style:family="text">
      <style:text-properties fo:font-style="italic" style:font-style-asian="italic"/>
    </style:style>
    <style:style style:name="T458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I<text:s/>(RUDENS)<text:s/>SESIJOS</text:p>
      <text:p text:style-name="Title"><text:span text:style-name="T31">VAKAR</text:span><text:span text:style-name="T32">INIO<text:s/></text:span><text:span text:style-name="T33">posėdžio</text:span><text:span text:style-name="T34"><text:s/>NR. </text:span><text:span text:style-name="T35">3</text:span><text:span text:style-name="T36">33</text:span></text:p>
      <text:p text:style-name="P37">STENOGRAMA</text:p>
      <text:p text:style-name="P38"/>
      <text:p text:style-name="P39">2019 m.<text:s/>spalio 8 d.</text:p>
      <text:p text:style-name="P40"/>
      <text:p text:style-name="Pirmininkai">Pirmininkauja Lietuvos Respublikos Seimo Pirmininko pavaduotojai<text:line-break/><text:span text:style-name="T41">J. LIESYS</text:span><text:s/>ir<text:s/><text:span text:style-name="T42">A. NEKROŠIUS</text:span></text:p>
      <text:p text:style-name="P43"/>
      <text:p text:style-name="P44"/>
      <text:section text:name="Sect1" text:style-name="S1">
        <text:soft-page-break/>
        <text:p text:style-name="Roman"><text:span text:style-name="T45">PIRMININKAS (J. LIESYS</text:span>,<text:s/><text:span text:style-name="T46">LS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GF</text:span><text:span text:style-name="T51"><text:s/>– frakcija „Lietuvos gerovei“;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DF</text:span><text:span text:style-name="T56"><text:s/>– Lietuvos socialdemokratų darbo frakcija;<text:s/></text:span><text:span text:style-name="T57">LSDPF</text:span><text:span text:style-name="T58"><text:s/>– Lietuvos socialdemokratų partijos frakcija;<text:s/></text:span><text:span text:style-name="T59">LSF</text:span><text:span text:style-name="T60"><text:s/>– Liberalų sąjūdžio frakcija;</text:span><text:span text:style-name="T61"><text:s/>LVŽSF</text:span><text:span text:style-name="T62"><text:s/>– Lietuvos valstiečių ir žaliųjų sąjungos frakcija;<text:s/></text:span><text:span text:style-name="T63">MSNG</text:span><text:span text:style-name="T64"><text:s/>– Mišri Seimo narių grupė;<text:s/></text:span><text:span text:style-name="T65">TS</text:span><text:span text:style-name="T66">‑LKDF</text:span><text:span text:style-name="T67"><text:s/>– Tėvynės sąjungos-Lietuvos krikščionių<text:s/></text:span><text:span text:style-name="T68">demokratų frakcija.</text:span></text:p></text:note-body></text:note></text:span><text:span text:style-name="T69">).</text:span><text:s/>La­ba die­na, mie­li ko­le­gos. Pra­de­da­me šios die­nos po­pie­ti­nę dar­bo­tvarkę. Re­gist­ruo­ja­mės.<text:s/></text:p>
        <text:p text:style-name="Roman">Už­si­re­gist­ra­vo 60 Sei­mo na­rių.</text:p>
        <text:p text:style-name="Roman"/>
        <text:p text:style-name="Laikas">14.03 val.</text:p>
        <text:p text:style-name="Roman12">Vy­riau­sy­bės pus­va­lan­dis</text:p>
        <text:p text:style-name="Kursyvas">Kraš­to ap­sau­gos mi­nist­ro Rai­mun­do Ka­rob­lio pra­ne­ši­mas „Kraš­to ap­sau­gos sis­te­mos plėt­ros pro­gra­mos įgy­ven­di­ni­mas“</text:p>
        <text:p text:style-name="Roman"/>
        <text:p text:style-name="Roman">Kvie­čiu ger­bia­mą­jį kraš­to ap­sau­gos mi­nist­rą. Vy­riau­sy­bės pus­va­lan­džio pra­ne­ši­mas – „Kraš­to ap­sau­gos sis­te­mos plėt­ros pro­gra­mos įgy­ven­di­ni­mas“. Pra­šom.<text:s/></text:p>
        <text:p text:style-name="Roman"><text:span text:style-name="T70">R. KAROBLIS.</text:span><text:span text:style-name="T71"><text:s/>Ger</text:span><text:span text:style-name="T72">­bia</text:span><text:span text:style-name="T73">­mas pir</text:span><text:span text:style-name="T74">­mi</text:span><text:span text:style-name="T75">­nin</text:span><text:span text:style-name="T76">­ke, ger</text:span><text:span text:style-name="T77">­bia</text:span><text:span text:style-name="T78">­mie</text:span><text:span text:style-name="T79">­ji Sei</text:span><text:span text:style-name="T80">­mo na</text:span><text:span text:style-name="T81">­riai, dė</text:span><text:span text:style-name="T82">­ko</text:span><text:span text:style-name="T83">­ju už su</text:span><text:span text:style-name="T84">­teik</text:span><text:span text:style-name="T85">­tą ga</text:span><text:span text:style-name="T86">­li</text:span><text:span text:style-name="T87">­my</text:span><text:span text:style-name="T88">­bę jums pri</text:span><text:span text:style-name="T89">­sta</text:span><text:span text:style-name="T90">­ty</text:span><text:span text:style-name="T91">­ti kraš</text:span><text:span text:style-name="T92">­to ap</text:span><text:span text:style-name="T93">­sau</text:span><text:span text:style-name="T94">­gos sis</text:span><text:span text:style-name="T95">­te</text:span><text:span text:style-name="T96">­mo</text:span><text:span text:style-name="T97">­je nu</text:span><text:span text:style-name="T98">­veik</text:span><text:span text:style-name="T99">­tus dar</text:span><text:span text:style-name="T100">­bus. Pir</text:span><text:span text:style-name="T101">­miau</text:span><text:span text:style-name="T102">­sia, ka</text:span><text:span text:style-name="T103">­dan</text:span><text:span text:style-name="T104">­gi es</text:span><text:span text:style-name="T105">­mi</text:span><text:span text:style-name="T106">­nis lū</text:span><text:span text:style-name="T107">­žis kraš</text:span><text:span text:style-name="T108">­to ap</text:span><text:span text:style-name="T109">­sau</text:span><text:span text:style-name="T110">­gos sis</text:span><text:span text:style-name="T111">­te</text:span><text:span text:style-name="T112">­mo</text:span><text:span text:style-name="T113">­je bu</text:span><text:span text:style-name="T114">­vo 2014 me</text:span><text:span text:style-name="T115">­tais, jis su</text:span><text:span text:style-name="T116">­si</text:span><text:span text:style-name="T117">­jęs su Ru</text:span><text:span text:style-name="T118">­si</text:span><text:span text:style-name="T119">­jos ag</text:span><text:span text:style-name="T120">­re</text:span><text:span text:style-name="T121">­si</text:span><text:span text:style-name="T122">­jos prieš Uk</text:span><text:span text:style-name="T123">­rai</text:span><text:span text:style-name="T124">­ną as</text:span><text:span text:style-name="T125">­pek</text:span><text:span text:style-name="T126">­tais, pa</text:span><text:span text:style-name="T127">­teik</text:span><text:span text:style-name="T128">­siu pa</text:span><text:span text:style-name="T129">­žan</text:span><text:span text:style-name="T130">­gą šiek tiek pla</text:span><text:span text:style-name="T131">­čiau, ne tik tai, kas n</text:span><text:span text:style-name="T132">u</text:span><text:span text:style-name="T133">­veik</text:span><text:span text:style-name="T134">­ta nuo 2016 me</text:span><text:span text:style-name="T135">­tų pa</text:span><text:span text:style-name="T136">­bai</text:span><text:span text:style-name="T137">gos. Aiš</text:span><text:span text:style-name="T138">­ku, jei</text:span><text:span text:style-name="T139">­gu žiū</text:span><text:span text:style-name="T140">­rė</text:span><text:span text:style-name="T141">­tu</text:span><text:span text:style-name="T142">­me for</text:span><text:span text:style-name="T143">­mą, ne</text:span><text:span text:style-name="T144">­la</text:span><text:span text:style-name="T145">­bai mėgs</text:span><text:span text:style-name="T146">­tu skai</text:span><text:span text:style-name="T147">­ty</text:span><text:span text:style-name="T148">­ti pra</text:span><text:span text:style-name="T149">­ne</text:span><text:span text:style-name="T150">­ši</text:span><text:span text:style-name="T151">­mus, bet tam, kad bū</text:span><text:span text:style-name="T152">­tų kon</text:span><text:span text:style-name="T153">­cen</text:span><text:span text:style-name="T154">­truo</text:span><text:span text:style-name="T155">­ta ir su</text:span><text:span text:style-name="T156">­spė</text:span><text:span text:style-name="T157">­tu</text:span><text:span text:style-name="T158">­me per skir</text:span><text:span text:style-name="T159">­tą lai</text:span><text:span text:style-name="T160">­ką, skai</text:span><text:span text:style-name="T161">­ty</text:span><text:span text:style-name="T162">­siu pa</text:span><text:span text:style-name="T163">­reng</text:span><text:span text:style-name="T164">­tą pra</text:span><text:span text:style-name="T165">­ne</text:span><text:span text:style-name="T166">­ši</text:span><text:span text:style-name="T167">­mą su skaid</text:span><text:span text:style-name="T168">­rė</text:span><text:span text:style-name="T169">­mis, bus kaip fo</text:span><text:span text:style-name="T170">­nas.</text:span></text:p>
        <text:p text:style-name="P171">Tai­gi pas­ta­rie­ji me­tai įro­dė: gy­ny­ba ir sau­gu­mas – iš­im­ti­nė sri­tis, ku­rio­je mū­sų vi­sų tvir­tais ir vie­nin­gais pa­si­rin­ki­mais, žmo­nių su­si­tel­ki­mu ir pa­ra­ma su­kū­rė­me tur­būt dau­giau, nei į ją ban­do­ma kė­sin­tis. Nuo 2014 me­tų po­li­ti­nis kon­sen­su­sas ir įgy­ven­din­ta es­mi­nė Lie­tu­vos gy­ny­bos po­li­ti­kos ir pla­nų per­žiū­ra lei­do pa­siek­ti sva­rių re­zul­ta­tų stip­ri­nant Lie­tu­vos sau­gu­mą. Kaip įžan­ga<text:s/>ke­tu­ri punk­tai:</text:p>
        <text:p text:style-name="Roman"><text:span text:style-name="T172">Pir</text:span><text:span text:style-name="T173">­ma. Įvy</text:span><text:span text:style-name="T174">­ko ko</text:span><text:span text:style-name="T175">­ky</text:span><text:span text:style-name="T176">­bi</text:span><text:span text:style-name="T177">­nis ka</text:span><text:span text:style-name="T178">­riuo</text:span><text:span text:style-name="T179">­me</text:span><text:span text:style-name="T180">­nės lū</text:span><text:span text:style-name="T181">­žis. „Vil</text:span><text:span text:style-name="T182">­kas“ – ge</text:span><text:span text:style-name="T183">­riau</text:span><text:span text:style-name="T184">­sias sim</text:span><text:span text:style-name="T185">­bo</text:span><text:span text:style-name="T186">­lis.<text:s/></text:span>Du pa­grin­di­niai grei­to­jo re­a­ga­vi­mo pa­jė­gų ba­ta­lio­nai: „Al­gir­das“, „Bi­ru­tė“, jų ap­gin­kla­vi­mas, ka­rių ap­rū­pi­ni­mas ar­tė­ja prie mū­sų ar­ti­miau­sių są­jun­gi­nin­kų: ame­ri­kie­čių, olan­dų, vo­kie­čių,<text:s/>ka­rių ap­rū­pi­ni­mo ly­gio. Tu­ri­me tiks­lą tu­rė­ti dvi ly­gia­ver­tes bri­ga­das, re­mia­mas pa­ti­ki­mos oro gy­ny­bos, įga­lin­tas lo­gis­ti­nės pa­ra­mos ir, svar­biau­sia, su­da­ry­tas iš mo­ty­vuo­tų ir ge­rai ap­rū­pin­tų ka­rių. Pa­tvir­tin­ta grės­mes ati­tin­kan­ti nuo­la­ti­nė ka­riuo­me­nės struk­tū­ra, grą­žin­ta nuo­la­ti­nė pri­va­lo­mo­ji pra­di­nė ka­ro tar­ny­ba, di­dė­ja pro­fe­si­nės ka­ro tar­ny­bos ka­rių ir ka­rių sa­va­no­rių skai­čius.<text:s/></text:p>
        <text:p text:style-name="Roman">An­tra. Šauk­ti­niai ta­po<text:s/>im­pul­su kraš­to ap­sau­gai ir vals­ty­bei. Tūks­tan­čiai jau­nuo­lių kas­met ne pa­šau­kia­mi, bet lais­va va­lia at­si­lie­pia, treč­da­lis iš jų lais­va va­lia ren­ka­si tė­vy­nės gy­nė­jo ke­lią sa­vo gy­ve­ni­mo pro­fe­si­jos ke­liu. Jo­kio­je ki­to­je sis­te­mo­je ne­bu­vo su­kur­tas toks im­pul­sas<text:s/><text:soft-page-break/>pri­trauk­ti jau­nus žmo­nes. Šis pa­si­rin­ki­mas iš es­mės kei­čia kraš­to ap­sau­gos tar­ny­bą ir jos san­ty­kį su vi­suo­me­ne.</text:p>
        <text:p text:style-name="Roman">Tre­čia. At­si­žvel­giant į ka­riuo­me­nės au­gi­mą, gin­kluo­tės įsi­gi­ji­mus, su­ak­ty­vė­ju­sį są­jun­gi­nin­kų bu­vi­mą ša­ly­je, pri­ori­te­tu ta­po ka­ri­nės in­fra­struk­tū­ros at­nau­ji­ni­mas ir plėt­ra. No­ri­si pa­si­džiaug­ti, kad pe­ri­ma­ma ge­riau­sia NATO ša­lių in­fra­struk­tū­ros plėt­ros, vie­šo­jo ir pri­va­taus sek­to­riaus ben­dra­dar­bia­vi­mo prak­ti­ka. Šiais pro­jek­tais (nors ir ne­tie­sio­giai) kraš­to ap­sau­gos sis­te­ma pri­si­de­da prie tva­rios re­gio­nų plėt­ros.</text:p>
        <text:p text:style-name="Roman">Ket­vir­ta. No­ri­si ak­cen­tuo­ti, kad ne­ma­žai pa­siek­ta ir stip­ri­nant vals­ty­bės at­spa­ru­mą, ypač ki­ber­ne­ti­nio sau­gu­mo sri­ty­je. Na­cio­na­li­nė kon­so­li­da­ci­ja pa­si­tei­si­no, o Lie­tu­vos pa­žan­ga ki­ber­ne­ti­nio sau­gu­mo sri­ty­je ne­ke­lia dve­jo­nių, to­dėl esa­me pa­sau­lio ša­lių, pa­si­ren­gu­sių už­kirs­ti ke­lią ki­ber­ne­ti­nėms grės­mėms ir val­dy­ti ki­ber­ne­ti­nius in­ci­den­tus, tai yra<text:s/>na­cio­na­li­nį ki­ber­ne­ti­nio sau­gu­mo in­dek­są, pir­ma­ja­me pen­ke­tu­ke. Mū­sų va­do­vau­ja­mo PESCO pro­jek­to Eu­ro­pos Są­jun­gos ki­ber­ne­ti­nės grei­to­jo re­a­ga­vi­mo pa­jė­gos jau bu­vo ak­ty­vuo­tos, ku­ria­mas sau­gus vals­ty­bės duo­me­nų per­da­vi­mo tin­klas, ku­ris leis funk­cio­nuo­ti gy­vy­biš­kai svar­bioms vals­ty­bės sri­tims bet ko­kios kri­zės at­ve­ju. Juo re­mian­tis Kau­ne įsteig­tas Re­gio­ni­nis ki­ber­ne­ti­nio sau­gu­mo cen­tras, už­tik­rin­ta rin­ki­mų 2019 me­tais sau­ga.<text:s/></text:p>
        <text:p text:style-name="Roman">To­kiam pro­gre­sui už­tik­rin­ti, kal­bu apie vi­sus ke­tu­ris punk­tus, pa­grin­di­ne są­ly­ga iš­lie­ka il­ga­lai­kis po­li­ti­nis kon­sen­su­sas. Ge­riau­sia iš­raiš­ka – 2018 me­tų po­li­ti­nių par­ti­jų su­si­ta­ri­mas ir<text:s/>2018 me­tų pa­bai­go­je Sei­mo pa­tvir­tin­ta Il­ga­lai­kė kraš­to ap­sau­gos sis­te­mos plėt­ros pro­gra­ma, nu­ma­tan­ti nuo­sek­lią<text:s/>KASP plėt­rą ir jai<text:s/>įgy­ven­din­ti rei­ka­lin­gą fi­nan­sa­vi­mą. No­riu pa­sa­ky­ti, kad pro­gra­mo­je nu­sta­ty­ti tiks­lai ir už­da­vi­niai ga­li bū­ti per­svars­to­mi ir tiks­li­na­mi iš es­mės kei­čian­tis Na­cio­na­li­nio sau­gu­mo stra­te­gi­jai,<text:s/>Vals­ty­bės gin­kluo­tos gy­ny­bos kon­cep­ci­jai ar KASP<text:s/>fi­nan­sa­vi­mo gai­rėms. Ma­no įsi­ti­ki­ni­mu, tai įma­no­ma tik ta­da, jei­gu yra es­mi­nis pa­si­kei­ti­mas na­cio­na­li­nio sau­gu­mo pras­me ap­link mus.<text:s/></text:p>
        <text:p text:style-name="Roman">Sėk­min­gai įgy­ven­di­na­mos kraš­to ap­sau­gos re­for­mos, pa­di­din­ta at­skai­to­my­bė vi­suo­me­nei ir ki­ta ma­to­ma veik­la žen­kliai pri­si­dė­jo prie iš­au­gu­sio vi­suo­me­nės pa­si­ti­kė­ji­mo. Dau­giau kaip 70 %<text:s/>ap­klaus­tų­jų pa­si­ti­ki Lie­tu­vos ka­riuo­me­ne. Au­gan­tys asig­na­vi­mai kraš­to ap­sau­gai ei­na iš­vien su pa­di­din­ta at­skai­to­my­be ir ap­si­va­ly­mu. Kraš­to ap­sau­gos sis­te­mos pir­ki­mų cen­tra­li­zavi­mas 95 %<text:s/>pa­gal ver­tę pa­si­tei­si­no: pa­di­dė­jo kon­ku­ren­ci­ja, jos skaid­ru­mas, lai­ku pra­dė­jo veik­ti imu­ni­te­tas pa­čio­je sis­te­mo­je, nu­li­nė to­le­ran­ci­ja bet ko­kiems įta­ri­mą ke­lian­tiems san­do­riams. Ta­po­me pa­vyz­džiu ki­toms ša­lims.<text:s/></text:p>
        <text:p text:style-name="Roman">Kaip mi­nė­ta, per 2017 me­tus baig­ta<text:s/><text:span text:style-name="T187">cyber</text:span><text:s/>funk­ci­jų kon­so­li­da­ci­ja<text:s/>vals­ty­bės mas­tu. Tre­čia, įgy­ven­din­ta ir jau funk­cio­nuo­ja svar­bi pa­si­ren­gi­mo gy­ny­bai re­for­ma, Jung­ti­nio šta­bo trans­for­ma­ci­ja į Gy­ny­bos šta­bą, ku­ris pa­de­da ka­riuo­me­nės va­dui už­tik­rin­ti stra­te­gi­nį va­do­va­vi­mą ka­riuo­me­nei. Pra­dė­ta re­for­muo­ti daug me­tų ne­ju­din­ta mo­bi­li­za­ci­jos sis­te­ma. Kiek­vie­na ins­ti­tu­ci­ja ar pi­lie­tis tu­ri aiš­kiai ži­no­ti, kaip ir kur ge­riau­siai ga­li pri­si­dė­ti prie vals­ty­bės gy­ny­bos. Sie­kia­my­bė: mo­bi­li­za­ci­jos me­tu grei­tai ir efek­ty­viai vi­si iš­tek­liai tu­ri bū­ti su­telk­ti vie­nam tiks­lui – vals­ty­bės gy­ny­bai.<text:s/></text:p>
        <text:p text:style-name="Roman">Ma­nau, svar­bu pa­mi­nė­ti, kad pla­nuo­ja­ma dar vie­na itin svar­bi kraš­to ap­sau­gos sis­te­mos, tai yra in­fra­struk­tū­ros, vys­ty­mo re­for­ma. In­fra­struk­tū­ros vys­ty­mo ap­im­čiai iš­au­gus iki pen­kių kar­tų, ly­gi­nant su 2014 me­tais, esa­ma šių pro­jek­tų įgy­ven­di­ni­mo struk­tū­ra ne vi­sa­da pa­jė­gi lai­ku su­si­do­ro­ti su ke­lia­mais už­da­vi­niais.<text:s/></text:p>
        <text:p text:style-name="Roman">KAM taip pat vyk­do daug svar­bios veik­los vi­suo­me­nės at­spa­ru­mo sri­ty­je. Ka­riuo­me­nės stra­te­gi­nės ko­mu­ni­ka­ci­jos de­par­ta­men­tas ne tik at­lie­ka in­for­ma­ci­nės erd­vės ste­bė­ji­mą, bet ir vyk­do ak­ty­vią pla­taus mas­to edu­ka­ci­nę kam­pa­ni­ją. Lie­tu­vos el­fų ko­va su pik­tai­siais tro­liais – po­pu­lia­riau­sių pa­sau­lio dien­raš­čių pir­muo­siuo­se pus­la­piuo­se, pa­vyz­džiui, „Fi­nan­cial Ti­mes“. Kas­met suor­ga­ni­zuo­ja­ma dau­giau nei 200 ren­gi­nių in­for­ma­ci­nio sau­gu­mo klau­si­mais.<text:s/></text:p>
        <text:p text:style-name="Roman">Be­ne es­mi­nė mū­sų tiks­li­nė gru­pė yra vai­kai ir jau­ni­mas. Ska­ti­na­me juos do­mė­tis Lie­tu­vos sau­gu­mo ir gy­ny­bos po­li­ti­ka, Lie­tu­vos ka­riuo­me­ne. Ben­dro­mis pa­stan­go­mis su Švie­ti­mo, moks­lo ir spor­to mi­nis­te­ri­ja ir to­liau in­ten­sy­viai ska­tin­si­me<text:s/>Na­cio­na­li­nio sau­gu­mo ir kraš­to gy­ny­bos pro­gra­mos po­pu­lia­ri­ni­mą, mo­ky­to­jų kva­li­fi­ka­ci­jos kė­li­mą dės­ty­ti šią pro­gra­mą.<text:s/></text:p>
        <text:soft-page-break/>
        <text:p text:style-name="Roman">Sėk­min­gai vyks­ta ben­dra­dar­bia­vi­mas su Lie­tu­vos šau­lių są­jun­ga, šau­lių in­teg­ra­ci­ja į ša­lies gy­ny­bą. Lie­tu­vos šau­lių są­jun­ga šimt­me­tį pa­si­ti­ko vie­ny­da­ma 11 tūkst.<text:s/>na­rių – di­džiau­sia vi­suo­me­ni­nė or­ga­ni­za­ci­ja Lie­tu­vo­je. Ko­vi­nių šau­lių gau­sė­ji­mas, jau­nie­ji šau­liai – taip pat svar­bus Lie­tu­vos šau­lių są­jun­gos in­dė­lis ir ge­bė­ji­mas or­ga­ni­zuo­ti ne­gin­kluo­tą pi­lie­ti­nį pa­si­prie­ši­ni­mą.<text:s/></text:p>
        <text:p text:style-name="Roman">2014 me­tais įvy­kus es­mi­niam lū­žiui kraš­to ap­sau­gos sis­te­mos fi­nan­sa­vi­mo sri­ty­je, žen­klus ir nuo­sek­lus asig­na­vi­mų au­gi­mas lei­do pra­dė­ti es­mi­nius ka­riuo­me­nės stip­ri­ni­mo žings­nius per­ei­nant prie nau­jos gy­ny­bos kon­cep­ci­jos, ku­ri leis­tų tu­rė­ti ka­riuo­me­nę, pa­jė­gią kuo grei­čiau re­a­guo­ti kri­zės ar ka­ro at­ve­ju. Dė­me­sio lau­kia to­kios sri­tys kaip ka­ri­nių pa­jė­gu­mų ne tik at­kū­ri­mas, bet ir ko­ky­bi­nė plėt­ra, ati­tin­kan­ti XXI am­žiaus tech­no­lo­gi­nius bei ka­ry­bos rei­ka­la­vi­mus, šau­ki­mų grą­ži­ni­mas, NATO są­jun­gi­nin­kų pa­jė­gų pri­ėmi­mas, at­sar­gų kau­pi­mas bei dra­ma­tiš­kai iš­au­gę in­fra­struk­tū­ros po­rei­kiai.<text:s/></text:p>
        <text:p text:style-name="Roman">KASP pri­ori­te­ti­nius dar­bus to­liau dik­tuo­ja es­mi­nis veiks­nys – ne­ge­rė­jan­ti sau­gu­mo si­tu­a­ci­ja re­gio­ne. Veik­los pri­ori­te­tai jau ke­lin­tus me­tus iš ei­lės ne­si­kei­čia ir<text:s/>to­kie pa­tys iš­liks įgy­ven­di­nant<text:s/>Kraš­to ap­sau­gos sis­te­mos plėt­ros pro­gra­mą:<text:s/>ka­riuo­me­nės mo­der­ni­za­ci­ja, mo­der­nus ka­rys, NATO at­gra­sy­mas ir są­jun­gi­nin­kų bu­vi­mas. Svar­biau­sias tiks­las iš­lie­ka mo­der­ni­za­ci­ja<text:s/>–<text:s/>ka­riuo­me­nės ko­vi­nės ga­lios stip­ri­ni­mas. 2019–2021 me­tais ypač orien­tuo­ja­mės į ko­ky­bę<text:s/>–<text:s/>nau­jų ko­vi­nių pa­jė­gu­mų<text:s/>(hau­bi­cų, pės­ti­nin­kų ko­vos ma­ši­nų)<text:s/>įdie­gi­mą, oro gy­ny­bos stip­ri­ni­mą<text:s/>(NASAMS), žen­klų lo­gis­ti­nio,<text:s/>in­di­vi­du­a­laus ka­rių ap­rū­pi­ni­mo pa­ge­ri­ni­mą ir esa­mų<text:s/>pa­jė­gu­mų<text:s/>(uni­ver­sa­lių sraig­tas­par­nių, iš­mi­na­vi­mo lai­vų)<text:s/>atstaty­mą.<text:s/></text:p>
        <text:p text:style-name="Roman">Be­ne svar­biau­sia, ko ne­kom­pen­suos net mo­der­niau­sia tech­ni­ka, tai<text:s/>–<text:s/>mū­sų ka­rys, ap­rū­pin­tas ko­vai pa­gal NATO stan­dar­tus. Šiuo me­tu per­so­na­lo sri­ty­je iš­gy­ve­na­mas tam tik­ras pa­ki­li­mas, žy­mus di­dė­ji­mas vi­so­se ka­te­go­ri­jo­se. Ir čia Sei­mo pa­tvir­tin­tas so­cia­li­nių ga­ran­ti­jų ge­ri­ni­mo pa­ke­tas la­bai pri­si­de­da. Vis dar su­ge­ba­me rei­kia­mą šauk­ti­nių skai­čių su­rink­ti di­dži­ą­ja da­li­mi iš sa­va­no­rių ir šios ten­den­ci­jos tę­sis. Ta­čiau ne­rei­kia ig­no­ruo­ti ir ky­lan­čių iš­šū­kių. Tam tik­rų sri­čių spe­cia­lis­tų pri­trau­ki­mas yra rim­tas iš­ban­dy­mas, kon­ku­ruo­ja­me rin­ko­je. Taip pat ir de­mo­gra­finės ten­den­ci­jos – jas ir­gi ma­to­me.<text:s/></text:p>
        <text:p text:style-name="Roman">Ak­ty­viai sie­kia­me, kad al­jan­sas už­tik­rin­tų pa­ti­ki­mą at­gra­sy­mą ir tin­ka­mai pa­si­reng­tų ko­lek­ty­vi­nei gy­ny­bai. Mū­sų re­gio­ne dis­lo­kuo­tos prie­ša­ki­nės pa­jė­gos, su­stip­rin­ta oro po­li­ci­jos mi­si­ja, ku­ria­mos nau­jos va­da­vie­tės, skir­tos ka­rui su ly­giu prie­ši­nin­ku, iš­au­go pra­ty­bų mas­tas ir kie­kis. Pa­vyz­džiui, per­nai Lie­tu­vo­je įvy­ko di­džiau­sios tarp­tau­ti­nės pra­ty­bos mū­sų is­to­ri­jo­je.<text:s/>To­liau in­ten­sy­viai dir­ba­me ir su Vo­kie­ti­ja, ku­ri ly­de­riau­ja va­do­vau­da­ma prie­ša­ki­nių pa­jė­gų ba­ta­lio­nui. Dir­ba­me ir su<text:s/>JAV, iš­lai­ky­da­mi abie­jų jų ak­ty­vų da­ly­va­vi­mą re­gio­ne.<text:s/></text:p>
        <text:p text:style-name="Roman">In­ves­tuo­ja­me į gy­ny­bą pa­tys, re­mia ir in­ves­tuo­ja są­jun­gi­nin­kai. JAV<text:s/>ba­ta­lio­no grį­ži­mas į Lie­tu­vą, ne į vi­sas Bal­ti­jos ša­lis, ge­riau­sias to pa­tvir­ti­ni­mas: 500 ka­rių, 200 vie­ne­tų tech­ni­kos, iš jų 30 tan­kų. 2020 me­tais<text:s/>JAV<text:s/>Eu­ro­poje<text:s/>ir Lie­tu­voje<text:s/>vyk­dys di­džiau­sias per 25 pas­ta­ruo­sius me­tus „De­fen­der“ pra­ty­bas, ku­rių tiks­las –<text:s/>grei­tas di­vi­zi­jos lyg­mens pa­jė­gų iš­lai­pi­ni­mas. At­gra­sy­mo po­žiū­riu NATO, JAV pa­jė­gų dis­lo­ka­vi­mas Lie­tu­vo­je<text:s/>–<text:s/>ne­pa­kei­čia­mas ir tam už­tik­rin­ti tu­ri­me dė­ti vi­sas pa­stan­gas. Už­tik­ri­na­me vi­sa­pu­siš­ką pri­iman­čios ša­lies pa­gal­bos pa­ke­tą: ap­gy­ven­di­ni­mą, mai­ti­ni­mą, už­duo­tims vyk­dy­ti rei­kia­mus de­ga­lus, jų tie­ki­mą, ka­rių ge­ro­vės ir lais­va­lai­kio pa­slau­gas. Svar­bu pa­brėž­ti, kad są­jun­gi­nin­kų pi­ni­gi­nės in­ves­ti­ci­jos dau­giau nei du kar­tus vir­ši­ja na­cio­na­li­nį in­dė­lį į ben­drai įgy­ven­di­na­mas sri­tis. Per 2015–2018 me­tus NATO, JAV<text:s/>fon­dų<text:s/>in­ves­ti­ci­jos Lie­tu­vo­je su­da­rė apie 117 mln.<text:s/>eu­rų. Nu­ma­to­ma, kad 2019–2021 me­tų lai­ko­tar­piu NATO, JAV ir Vo­kie­ti­jos fon­dų<text:s/>in­ves­ti­ci­jos sieks apie 272 mln.<text:s/>eu­rų. Pa­grin­di­niai ob­jek­tai – in­fra­struk­tū­ra, taip pat ry­šių ir žval­gy­bos įran­ga.<text:s/></text:p>
        <text:p text:style-name="Roman">Rei­kia pa­brėž­ti ir tai, kad re­mian­tis su­pla­nuo­tais kraš­to ap­sau­gos sis­te­mos fi­nan­sa­vi­mo ir KAS plėt­ros įgy­ven­di­ni­mo tem­pais, sie­kiant 2,5 %<text:s/>ben­dro­jo vi­daus pro­duk­to iki 2030 me­tų, va­di­na­ma­sis ne­gau­tas fi­nan­sa­vi­mas bus at­kur­tas anks­čiau­siai tik 2035 me­tais. Tai yra re­zul­ta­tas, ku­rio mes tu­ri­me siek­ti. Kal­bant apie tuos as­pek­tus, kad gal­būt kraš­to ap­sau­gos sis­te­mai ski­ria­ma per daug, tai yra tas efek­tas bū­tų jau da­bar pa­siek­tas ir iš­lai­ky­tas, jei­gu mes bū­tu­me in­ves­ta­vę nuo 2004 me­tų, nuo įsto­ji­mo į NATO, ką ir pri­va­lė­jo­me pa­da­ry­ti.</text:p>
        <text:soft-page-break/>
        <text:p text:style-name="Roman">Nuo 2014 me­tų jau in­ves­tuo­ta 680 mln.<text:s/>eu­rų in­ves­ti­ci­jų į kraš­to gy­ny­bą. Tik to­les­nis nuo­sek­lus in­ves­ta­vi­mas leis at­si­pirk­ti jau įdė­tiems re­sur­sams. Nu­sta­ty­ta KAS plėt­ros pro­gra­mos il­ga­lai­kė vi­zi­ja. Ka­riuo­me­nė pa­jė­gi už­tik­rin­ti sėk­min­gą at­gra­sy­mą ir vals­ty­bės gin­kluo­tą gy­ny­bą. Žiū­rint į de­šim­ties me­tų per­spek­ty­vą, to­ly­gus fi­nan­sa­vi­mo di­dė­ji­mas leis to­liau už­tik­rin­ti kraš­to ap­sau­gos sis­te­mai svar­bius mo­der­ni­za­ci­jos pro­jek­tus ir iš es­mės pa­ge­rin­ti ka­riuo­me­nės ap­rū­pi­ni­mą ir pa­jė­gu­mų ko­ky­bę. Pa­vyz­džiui, ug­nies ga­lios stip­ri­ni­mą įsi­gy­jant vi­du­ti­nio ir il­go nuo­to­lio prieš­tan­ki­nes sis­te­mas, sa­va­ei­gius mi­nos­vai­džius ir abi sau­su­mos pa­jė­gų bri­ga­das pil­nai ap­rū­pi­nant šar­vuo­tais vi­su­rei­giais, už­tik­ri­nant to­les­nę me­cha­ni­za­ci­ją.</text:p>
        <text:p text:style-name="Roman">Iki 2023 me­tų dvi sau­su­mos pa­jė­gų ba­ta­lio­nų gru­pės bus iš­plė­to­tos pa­gal NATO rei­ka­la­vi­mus, ku­rie yra aukš­tes­ni ne­gu da­bar­ti­niai na­cio­na­li­niai; or­lai­vių „Spar­tan“ mo­der­ni­za­vi­mas; iki 2020 me­tų baig­tas pir­mas, o apie 2027 me­tus nu­ma­to­mas pra­dė­ti ant­ras vi­du­ti­nio nuo­to­lio oro gy­ny­bos sis­te­mų plėt­ros eta­pas; mo­der­naus ka­rio kon­cep­ci­jos įgy­ven­di­ni­mas ir ki­ta.<text:s/></text:p>
        <text:p text:style-name="Roman">No­ri­si taip pat ak­cen­tuo­ti, kad ne­rei­kė­tų gy­ny­bos fi­nan­sa­vi­mo prie­šin­ti su ki­tais vals­ty­bės biu­dže­to po­rei­kiais. Re­a­liai di­džio­ji kraš­to ap­sau­gos sis­te­mai ski­ria­mų asig­na­vi­mų da­lis grįž­ta ar­ba tie­sio­giai į vals­ty­bės biu­dže­tą, ar­ba į Lie­tu­vos eko­no­mi­ką. Kal­bant apie per­so­na­lo iš­lai­das, pre­kes ir pa­slau­gas, in­fra­struk­tū­ros pro­jek­tų vys­ty­mą­si, ga­lų ga­le įsi­gi­ji­mą, taip, na­tū­ra­lu, kad nė­ra dau­giau­sia įsi­gy­ja­ma lie­tu­viš­kos gin­kluo­tės dėl mū­sų na­cio­na­li­nės gy­ny­bos pra­mo­nės pa­jė­gu­mų, ta­čiau ir čia in­ves­tuo­ja­me į „Bro­lis Se­mi­con­duc­tors“ ste­bė­ji­mo ir ma­ty­mo prie­mo­nes, šaud­me­nis iš „Gi­rai­tės“ ga­myk­los ir ki­ta.</text:p>
        <text:p text:style-name="Roman">Ir pas­ku­ti­nė skaid­rė – tai il­ga­lai­kis ir ne­ma­žė­jan­tis dė­me­sys gy­ny­bai, tai yra es­mi­nis at­gra­sy­mo fak­to­rius. Sau­gu­mo si­tu­a­ci­ja iš­lie­ka sta­bi­liai ne­ra­mi­nan­ti, es­mi­niai spren­di­mai pri­im­ti, bū­ti­na ir to­liau nuo­sek­liai įgy­ven­din­ti kraš­to ap­sau­gos sis­te­mos plėt­rą ir ka­riuo­me­nės mo­der­ni­za­ci­ją. Ir to­liau kraš­to ap­sau­gai rei­ka­lin­ga vi­sa­pu­sė Sei­mo pa­ra­ma ir dė­me­sys kraš­to gy­ny­bai. Šiais me­tais ru­dens se­si­jo­je<text:s/>yra<text:s/>du ker­ti­niai įsta­ty­mų pro­jek­tai, tai yra Kon­sti­tu­ci­nis karo pa­dė­ties įsta­ty­mas ir Mo­bi­li­za­ci­jos ir pri­iman­čiosios<text:s/>ša­lies pa­ra­mos įsta­ty­mas. Sie­kia­me, kad ne tik ka­riuo­me­nė, bet ir vi­sa vals­ty­bė pri­im­tų nau­ją po­žiū­rį į vals­ty­bės gy­ny­bą, pa­dik­tuo­tą Uk­rai­nos iš­mo­k­tų pamokų: grei­tas at­sa­kas, lanks­tu­mas, vi­sų vals­ty­bės ins­ti­tu­ci­jų įsi­trau­ki­mas, pi­lie­čių da­ly­va­vi­mas.<text:s/></text:p>
        <text:p text:style-name="Roman">Biu­dže­to pri­ėmi­mas mums ir­gi yra ne­pa­pras­tai svar­bus. Ir ga­liau­siai,<text:s/>siek­da­mi, kad są­jun­gi­nin­kai ne­dve­jo­da­mi ir ne­dels­da­mi gin­tų Lie­tu­vą, tu­ri­me ly­giai taip pat at­sa­ky­ti ir bū­ti pa­ti­ki­mi esant jų pra­šy­mui. To­dėl ypač no­riu pra­šy­ti Sei­mo pa­ra­mos dėl ar­ti­miau­siais mė­ne­siais pa­siek­sian­čio Sei­mo nu­ta­ri­mo pro­jek­to „Dėl Lie­tu­vos vie­ne­tų<text:s/>da­ly­va­vi­mo tarp­tau­ti­nė­se ope­ra­ci­jo­se“. Ačiū už jū­sų dė­me­sį ir ačiū už pa­ra­mą.<text:s/></text:p>
        <text:p text:style-name="Roman"><text:span text:style-name="T188">PIRMININKAS.</text:span><text:s/>Ger­bia­mas mi­nist­re, jū­sų no­ri pa­klaus­ti ke­le­tas Sei­mo na­rių. Aš no­riu pri­min­ti, ko­le­gos, tau­py­ki­me lai­ką ir for­muo­ki­me klau­si­mus trum­pai, o at­sa­ky­ti ir­gi pa­si­sten­ki­me. A. Ar­mo­nai­tė.</text:p>
        <text:p text:style-name="Roman"><text:span text:style-name="T189">A. ARMONAITĖ</text:span><text:s/><text:span text:style-name="T190">(</text:span><text:span text:style-name="T191">MSNG</text:span><text:span text:style-name="T192">)</text:span>. Dė­ko­ju, mi­nist­re, už iš­sa­mų pri­sta­ty­mą. Aš no­rė­čiau grįž­ti prie jū­sų ko­men­ta­ro apie gy­ny­bos sis­te­mos fi­nan­sa­vi­mą. Ka­dan­gi anks­tes­nius 10 ar 15 me­tų mes ne­tei­kė­me to­kio pri­ori­te­to šiai<text:s/>sis­te­mai<text:s/>fi­nan­suoti, tik 2030 me­tais ga­lė­si­me pa­siek­ti tą ly­gį, ku­rį jau da­bar gal­būt bū­tu­me tu­rė­ję. Kaip jūs, kaip Vy­riau­sy­bės na­rys, ver­ti­na­te dis­ku­si­jas Vy­riau­sy­bė­je dėl biu­dže­to? Mes ži­no­me, kad esa­me įsi­pa­rei­go­ję 2 %<text:s/>BVP skir­ti fi­nan­sa­vi­mui, ta­čiau prieš rin­ki­mus bus įvai­rių pa­gun­dų sa­ky­ti: gal­būt skir­ki­me so­cia­li­nei ap­sau­gai, gal­būt skir­ki­me kul­tū­rai, gal…<text:s/></text:p>
        <text:p text:style-name="Roman"><text:span text:style-name="T193">PIRMININKAS.</text:span><text:s/>Lai­kas.<text:s/></text:p>
        <text:p text:style-name="Roman"><text:span text:style-name="T194">A. ARMONAITĖ</text:span><text:span text:style-name="T195"><text:s/></text:span><text:span text:style-name="T196">(</text:span><text:span text:style-name="T197">MSNG</text:span><text:span text:style-name="T198">)</text:span><text:span text:style-name="T199">. …at</text:span><text:span text:style-name="T200">­ly</text:span><text:span text:style-name="T201">­gi</text:span><text:span text:style-name="T202">­ni</text:span><text:span text:style-name="T203">­mams ir pa</text:span><text:span text:style-name="T204">­na</text:span><text:span text:style-name="T205">­šiai. Ko</text:span><text:span text:style-name="T206">­kios yra dis</text:span><text:span text:style-name="T207">­ku</text:span><text:span text:style-name="T208">­si</text:span><text:span text:style-name="T209">­jos Vy</text:span><text:span text:style-name="T210">­riau</text:span><text:span text:style-name="T211">­sy</text:span><text:span text:style-name="T212">­bė</text:span><text:span text:style-name="T213">­je?<text:s/></text:span></text:p>
        <text:p text:style-name="Roman"><text:span text:style-name="T214">PIRMININKAS.</text:span><text:s/>Ačiū, lai­kas.<text:s/></text:p>
        <text:p text:style-name="Roman"><text:span text:style-name="T215">R. KAROBLIS.</text:span><text:span text:style-name="T216"><text:s/></text:span>Su­pra­tau klau­si­mą. Pir­mas da­ly­kas, kad tai nė­ra dis­ku­si­jos dėl Lie­tu­vos vals­ty­bės biu­dže­to. Bet ki­tas da­ly­kas, tik­rai su­pran­tu, kad ypač iš­lai­dų da­lis ga­li bū­ti ga­na<text:s/>įtem­p­ta ir tai tik­rai nė­ra jo­kia pa­slap­tis. Jei­gu žiū­rė­tu­me į kraš­to ap­sau­gos sis­te­mos fi­nan­sa­vi­mą, tai mes gau­da­mi pri­va­lo­mą tiks­lą, ku­ris yra ypač prieš Lon­do­no<text:s/><text:span text:style-name="T217">sa</text:span><text:span text:style-name="T218">­mi</text:span><text:span text:style-name="T219">­tą,</text:span><text:s/>tai yra 2 %<text:s/>pa­sieki­mų…<text:s/>Mes tu­ri­me, kaip sa­ko NATO ge­ne­ra­li­nis sek­re­to­rius, la­bai ge­rą, gra­žią pro­ble­mą.<text:s/><text:soft-page-break/>Eko­no­mi­ka au­ga grei­čiau, ne­gu mes su­ge­ba­me at­nau­jin­ti pa­čias prog­no­zes. To­dėl mes ne­pa­sie­kė­me ir pra­ei­tais me­tais, nors ir bu­vo po­li­ti­nė va­lia. Šie­met tu­ri­me pa­da­ry­ti, kad tai bū­tų įgy­ven­din­ta. Kal­ba­ma, yra vi­suo­ti­nis su­pra­ti­mas Vy­riau­sy­bė­je, kad 2 %<text:s/>tu­ri bū­ti ga­ran­tuo­ti, ne­paisant ga­li­mų vi­sų eko­no­mi­nio au­gi­mo per­tur­ba­ci­jų. Vy­riau­sy­bės nu­ta­ri­mas, kiek aš su­pran­tu, bus tei­kia­mas dvie­jų sa­vai­čių per­spek­ty­vo­je šiuo klau­si­mu.<text:s/></text:p>
        <text:p text:style-name="Roman">Dėl 2030 me­tų ir 2,5 %. Taip, yra Vals­ty­bės gy­ny­bos ta­ry­bos spren­di­mas, kad tu­ri­me sie­k­ti ir Kraš­to ap­sau­gos sis­te­mos plėt­ros pro­gra­ma, plėt­ros stra­te­gi­ja tu­ri bū­ti įgy­ven­di­na­ma. Yra dis­ku­tuo­ja­ma. Taip, gal­būt ne vi­sus skai­čius aš ma­tau, ku­rie bū­tų (…) pro­cen­ti­niai taš­kai ir iš­ėji­mas į 2030 me­tus. Bet eko­no­mi­ka au­ga grei­čiau, ne­gu bu­vo pla­nuo­ja­ma, ir bet ko­kios pro­jek­ci­jos. Esant to­kiems skai­čiams, ku­riuos mes tu­ri­me, tik­rai ga­lė­si­me vyk­dy­ti sa­vo pro­gra­mas, tai yra pa­gal pla­nus au­gin­ti sa­vo pa­jė­gu­mus. Ti­kiuo­si, kad de­ry­bos Vy­riau­sy­bės lyg­me­niu, čia mes pa­siek­si­me ir tie­siog ga­lė­si­me la­bai aiš­kiai NATO part­ne­riams pa­sa­ky­ti, kad tai, ką įsi­pa­rei­go­jo­me, tai ir vyk­do­me.<text:s/></text:p>
        <text:p text:style-name="Roman"><text:span text:style-name="T220">PIRMININKAS.</text:span><text:s/>S. Tu­mė­nas.<text:s/></text:p>
        <text:p text:style-name="Roman"><text:span text:style-name="T221">S. TUMĖNAS</text:span><text:s/><text:span text:style-name="T222">(</text:span><text:span text:style-name="T223">LVŽSF</text:span><text:span text:style-name="T224">)</text:span>. Ger­bia­mas mi­nist­re, Šiau­lių Zok­nių oro uos­te NATO nai­kin­tu­vai at­lie­ka oro po­li­ci­jos mi­si­ją. Pui­kiai ži­no­te, ką reiš­kia oro po­li­ci­jos mi­si­ja. Tai tik at­gra­sy­mo veiks­mai. Ar pa­žen­gu­sios į prie­kį de­ry­bos, kad šios pa­jė­gos at­lik­tų ir fi­zi­nę ap­sau­gą? Pir­mas.<text:s/></text:p>
        <text:p text:style-name="P225">Ir ant­ras. Di­džiuo­ja­mės 2 % BVP gy­ny­bai, me­tus bai­gia­me, eko­no­mi­ka au­ga ir mes vis at­si­lie­ka­me nuo tų skai­čių, pa­aiš­kė­ja ga­lų ga­le. Kaip su­tik­si­me Ka­lė­das: ar su 2 %, ar bus ma­žiau?</text:p>
        <text:p text:style-name="Roman"><text:span text:style-name="T226">R. KAROBLIS.</text:span><text:span text:style-name="T227"><text:s/>Mes ir pra</text:span><text:span text:style-name="T228">­ei</text:span><text:span text:style-name="T229">­tas Ka</text:span><text:span text:style-name="T230">­lė</text:span><text:span text:style-name="T231">­das su</text:span><text:span text:style-name="T232">­ti</text:span><text:span text:style-name="T233">­ko</text:span><text:span text:style-name="T234">­me su 2</text:span><text:span text:style-name="T235"> %</text:span><text:span text:style-name="T236">, bet</text:span><text:span text:style-name="T237">,</text:span><text:span text:style-name="T238"><text:s/>per</text:span><text:span text:style-name="T239">­skai</text:span><text:span text:style-name="T240">­čia</text:span><text:span text:style-name="T241">­vus ben</text:span><text:span text:style-name="T242">­drą</text:span><text:span text:style-name="T243">­jį vi</text:span><text:span text:style-name="T244">­daus pro</text:span><text:span text:style-name="T245">­duk</text:span><text:span text:style-name="T246">­tą, šiek tiek pa</text:span><text:span text:style-name="T247">­tir</text:span><text:span text:style-name="T248">­po ir tik</text:span><text:span text:style-name="T249">­rai pri</text:span><text:span text:style-name="T250">­trū</text:span><text:span text:style-name="T251">­ko ne</text:span><text:span text:style-name="T252">­daug iki to ro</text:span><text:span text:style-name="T253">­dik</text:span><text:span text:style-name="T254">­lio. Šie</text:span><text:span text:style-name="T255">­met mums at</text:span><text:span text:style-name="T256">­lei</text:span><text:span text:style-name="T257">­do dėl tech</text:span><text:span text:style-name="T258">­ni</text:span><text:span text:style-name="T259">­nių klai</text:span><text:span text:style-name="T260">­dų, bet dau</text:span><text:span text:style-name="T261">­giau ne</text:span><text:span text:style-name="T262">­be</text:span><text:span text:style-name="T263">­at</text:span><text:span text:style-name="T264">­leis. Aiš</text:span><text:span text:style-name="T265">­ku, vi</text:span><text:span text:style-name="T266">­di</text:span><text:span text:style-name="T267">­nis da</text:span><text:span text:style-name="T268">­ly</text:span><text:span text:style-name="T269">­kas, kad pa</text:span><text:span text:style-name="T270">­tai</text:span><text:span text:style-name="T271">­ky</text:span><text:span text:style-name="T272">­tu</text:span><text:span text:style-name="T273">­me, rei</text:span><text:span text:style-name="T274">­ka</text:span><text:span text:style-name="T275">­lin</text:span><text:span text:style-name="T276">­gas la</text:span><text:span text:style-name="T277">­bai ne</text:span><text:span text:style-name="T278">­di</text:span><text:span text:style-name="T279">­de</text:span><text:span text:style-name="T280">­lis, bet šiek tiek di</text:span><text:span text:style-name="T281">­des</text:span><text:span text:style-name="T282">­nis ne</text:span><text:span text:style-name="T283">­gu prog</text:span><text:span text:style-name="T284">­no</text:span><text:span text:style-name="T285">­zės. Juo la</text:span><text:span text:style-name="T286">­biau kad pa</text:span><text:span text:style-name="T287">­gal šių me</text:span><text:span text:style-name="T288">­tų prog</text:span><text:span text:style-name="T289">­no</text:span><text:span text:style-name="T290">­zes, tur</text:span><text:span text:style-name="T291">­būt skir</text:span><text:span text:style-name="T292">­tin</text:span><text:span text:style-name="T293">­gai nuo ki</text:span><text:span text:style-name="T294">­tų me</text:span><text:span text:style-name="T295">­tų, tas au</text:span><text:span text:style-name="T296">­gi</text:span><text:span text:style-name="T297">­mas yra ga</text:span><text:span text:style-name="T298">­na ne</text:span><text:span text:style-name="T299">­ma</text:span><text:span text:style-name="T300">­žas. Tu</text:span><text:span text:style-name="T301">­riu vi</text:span><text:span text:style-name="T302">­sas ga</text:span><text:span text:style-name="T303">­ran</text:span><text:span text:style-name="T304">­ti</text:span><text:span text:style-name="T305">­jas ir iš prem</text:span><text:span text:style-name="T306">­je</text:span><text:span text:style-name="T307">­ro, tai yra prem</text:span><text:span text:style-name="T308">­je</text:span><text:span text:style-name="T309">­ras yra su</text:span><text:span text:style-name="T310">­tei</text:span><text:span text:style-name="T311">­kęs ga</text:span><text:span text:style-name="T312">­ran</text:span><text:span text:style-name="T313">­ti</text:span><text:span text:style-name="T314">­jas ir Pre</text:span><text:span text:style-name="T315">­zi</text:span><text:span text:style-name="T316">­den</text:span><text:span text:style-name="T317">­tui Vals</text:span><text:span text:style-name="T318">­ty</text:span><text:span text:style-name="T319">­bės gy</text:span><text:span text:style-name="T320">­ny</text:span><text:span text:style-name="T321">­bos ta</text:span><text:span text:style-name="T322">­ry</text:span><text:span text:style-name="T323">­bo</text:span><text:span text:style-name="T324">­je, kad Vy</text:span><text:span text:style-name="T325">­riau</text:span><text:span text:style-name="T326">­sy</text:span><text:span text:style-name="T327">­bės už</text:span><text:span text:style-name="T328">­da</text:span><text:span text:style-name="T329">­vi</text:span><text:span text:style-name="T330">­nys yra tai už</text:span><text:span text:style-name="T331">­tik</text:span><text:span text:style-name="T332">­rin</text:span><text:span text:style-name="T333">­ti. Ir ki</text:span><text:span text:style-name="T334">­to ke</text:span><text:span text:style-name="T335">­lio nė</text:span><text:span text:style-name="T336">­ra.</text:span></text:p>
        <text:p text:style-name="P337">O dėl Šiau­lių – Šiau­lių oro uos­to ir oro po­li­ci­jos mi­si­jos, taip, pa­gal jos es­mę yra oro po­li­ci­jos mi­si­jos. Dėl pa­ver­ti­mo pro­ce­dū­rų – kad bū­tų NATO mas­tu su­re­gu­liuo­ta ir gy­ny­ba,<text:s/>vyks­ta dis­ku­si­jos. Kol kas ša­lys spren­džia in­di­vi­du­a­liai. Bet oro gy­ny­ba yra ne tik lėk­tu­vai, esan­tys Lie­tu­vo­je ar Es­ti­jo­je, tai yra kur kas pla­tes­nis kon­teks­tas – yra vi­sa Eu­ro­pa.<text:s/></text:p>
        <text:p text:style-name="P338">Ir ant­ras da­ly­kas, nė kiek ne ma­žiau yra ant­že­mi­nė oro gy­ny­ba, į ku­rią mes in­ves­tuo­ja­me ir dir­ba­me su są­jun­gi­nin­kais, dir­ba­me, kad bū­tų stip­res­nė gy­ny­ba ir dau­giau to­kio po­bū­džio pra­ty­bų mū­sų re­gio­ne ir Lie­tu­vo­je, kad bū­tų la­bai aiš­kus žen­klas, ka­da rei­kė­tų, kad šie pa­jė­gu­mai ne­del­siant at­si­ras­tų Lie­tu­vo­je ir ki­tur, kur jų rei­kia.</text:p>
        <text:p text:style-name="Roman"><text:span text:style-name="T339">PIRMININKAS.</text:span><text:span text:style-name="T340"><text:s/>Ačiū. Ž. Pa</text:span><text:span text:style-name="T341">­vi</text:span><text:span text:style-name="T342">­lio</text:span><text:span text:style-name="T343">­nis.<text:s/></text:span></text:p>
        <text:p text:style-name="Roman"><text:span text:style-name="T344">Ž. PAVILIONIS</text:span><text:span text:style-name="T345"><text:s/></text:span><text:span text:style-name="T346">(</text:span><text:span text:style-name="T347">TS-LKDF</text:span><text:span text:style-name="T348">)</text:span><text:span text:style-name="T349">. La</text:span><text:span text:style-name="T350">­bai ačiū. Aš ir</text:span><text:span text:style-name="T351">­gi pra</text:span><text:span text:style-name="T352">­tę</text:span><text:span text:style-name="T353">­siu A. Ar</text:span><text:span text:style-name="T354">­mo</text:span><text:span text:style-name="T355">­nai</text:span><text:span text:style-name="T356">­tės klau</text:span><text:span text:style-name="T357">­si</text:span><text:span text:style-name="T358">­mą, kad su</text:span><text:span text:style-name="T359">­telk</text:span><text:span text:style-name="T360">­tu</text:span><text:span text:style-name="T361">­me jė</text:span><text:span text:style-name="T362">­gas ir kar</text:span><text:span text:style-name="T363">­tu pa</text:span><text:span text:style-name="T364">­rem</text:span><text:span text:style-name="T365">­tu</text:span><text:span text:style-name="T366">­me gy</text:span><text:span text:style-name="T367">­ny</text:span><text:span text:style-name="T368">­bos fi</text:span><text:span text:style-name="T369">­nan</text:span><text:span text:style-name="T370">­sa</text:span><text:span text:style-name="T371">­vi</text:span><text:span text:style-name="T372">­mą, ku</text:span><text:span text:style-name="T373">­rio rei</text:span><text:span text:style-name="T374">­kė</text:span><text:span text:style-name="T375">­tų Lie</text:span><text:span text:style-name="T376">­tu</text:span><text:span text:style-name="T377">­vai. Gal jūs ga</text:span><text:span text:style-name="T378">­lė</text:span><text:span text:style-name="T379">­tu</text:span><text:span text:style-name="T380">­mė</text:span><text:span text:style-name="T381">­te pa</text:span><text:span text:style-name="T382">­tiks</text:span><text:span text:style-name="T383">­lin</text:span><text:span text:style-name="T384">­ti, koks ide</text:span><text:span text:style-name="T385">­a</text:span><text:span text:style-name="T386">­liu at</text:span><text:span text:style-name="T387">­ve</text:span><text:span text:style-name="T388">­ju šiais me</text:span><text:span text:style-name="T389">­tais tu</text:span><text:span text:style-name="T390">­rė</text:span><text:span text:style-name="T391">­tų bū</text:span><text:span text:style-name="T392">­ti jū</text:span><text:span text:style-name="T393">­sų biu</text:span><text:span text:style-name="T394">­dže</text:span><text:span text:style-name="T395">­tas? Gal</text:span><text:span text:style-name="T396">­būt ir skai</text:span><text:span text:style-name="T397">­čiais. Ir gal</text:span><text:span text:style-name="T398">­būt jūs ga</text:span><text:span text:style-name="T399">­li</text:span><text:span text:style-name="T400">­te iš</text:span><text:span text:style-name="T401">­ryš</text:span><text:span text:style-name="T402">­kin</text:span><text:span text:style-name="T403">­ti ga</text:span><text:span text:style-name="T404">­li</text:span><text:span text:style-name="T405">­mus skir</text:span><text:span text:style-name="T406">­tu</text:span><text:span text:style-name="T407">­mus su Vy</text:span><text:span text:style-name="T408">­riau</text:span><text:span text:style-name="T409">­sy</text:span><text:span text:style-name="T410">­bės pro</text:span><text:span text:style-name="T411">­jek</text:span><text:span text:style-name="T412">­tais, ku</text:span><text:span text:style-name="T413">­rie šiuo me</text:span><text:span text:style-name="T414">­tu svars</text:span><text:span text:style-name="T415">­to</text:span><text:span text:style-name="T416">­mi?</text:span></text:p>
        <text:p text:style-name="Roman"><text:span text:style-name="T417">R. KAROBLIS.</text:span><text:span text:style-name="T418"><text:s/>Yra trys sta</text:span><text:span text:style-name="T419">­di</text:span><text:span text:style-name="T420">­jos. Yra 2019 me</text:span><text:span text:style-name="T421">­tai, tai yra sko</text:span><text:span text:style-name="T422">­li</text:span><text:span text:style-name="T423">­ni</text:span><text:span text:style-name="T424">­mo</text:span><text:span text:style-name="T425">­si skai</text:span><text:span text:style-name="T426">­čiai, fi</text:span><text:span text:style-name="T427">­nan</text:span><text:span text:style-name="T428">­sai, ku</text:span><text:span text:style-name="T429">­rių trūks</text:span><text:span text:style-name="T430">­ta 2</text:span><text:span text:style-name="T431"> %</text:span><text:span text:style-name="T432"><text:s/>pa</text:span><text:span text:style-name="T433">­siek</text:span><text:span text:style-name="T434">­ti. Mū</text:span><text:span text:style-name="T435">­sų Kraš</text:span><text:span text:style-name="T436">­to ap</text:span><text:span text:style-name="T437">­sau</text:span><text:span text:style-name="T438">­gos mi</text:span><text:span text:style-name="T439">­nis</text:span><text:span text:style-name="T440">­te</text:span><text:span text:style-name="T441">­ri</text:span><text:span text:style-name="T442">­jos spe</text:span><text:span text:style-name="T443">­ci</text:span><text:span text:style-name="T444">­fi</text:span><text:span text:style-name="T445">­ka yra, kad ga</text:span><text:span text:style-name="T446">­vę fi</text:span><text:span text:style-name="T447">­nan</text:span><text:span text:style-name="T448">­sa</text:span><text:span text:style-name="T449">­vi</text:span><text:span text:style-name="T450">­mą gruo</text:span><text:span text:style-name="T451">­džio mė</text:span><text:span text:style-name="T452">­ne</text:span><text:span text:style-name="T453">­sį mes jau ga</text:span><text:span text:style-name="T454">­li</text:span><text:span text:style-name="T455">­me in</text:span><text:span text:style-name="T456">­ves</text:span><text:span text:style-name="T457">­tuo</text:span><text:span text:style-name="T458">­ti į pa</text:span><text:span text:style-name="T459">­čius stam</text:span><text:span text:style-name="T460">­biau</text:span><text:span text:style-name="T461">­sius pro</text:span><text:span text:style-name="T462">­jek</text:span><text:span text:style-name="T463">­tus. Ir tas yra pa</text:span><text:span text:style-name="T464">­sie</text:span><text:span text:style-name="T465">­kia</text:span><text:span text:style-name="T466">­ma. Ne</text:span><text:span text:style-name="T467">­ma</text:span><text:span text:style-name="T468">­nau, kad yra di</text:span><text:span text:style-name="T469">­de</text:span><text:span text:style-name="T470">­lis po</text:span><text:span text:style-name="T471">­li</text:span><text:span text:style-name="T472">­ti</text:span><text:span text:style-name="T473">­nis, tiks</text:span><text:span text:style-name="T474">­liau</text:span><text:span text:style-name="T475">,</text:span><text:span text:style-name="T476"><text:s/>vi</text:span><text:span text:style-name="T477">­siš</text:span><text:span text:style-name="T478">­kai nė</text:span><text:span text:style-name="T479">­ra po</text:span><text:span text:style-name="T480">­li</text:span><text:span text:style-name="T481">­ti</text:span><text:span text:style-name="T482">­nio ne</text:span><text:span text:style-name="T483">­su</text:span><text:span text:style-name="T484">­ta</text:span><text:span text:style-name="T485">­ri</text:span><text:span text:style-name="T486">­mo, klau</text:span><text:span text:style-name="T487">­si</text:span><text:span text:style-name="T488">­mas yra tech</text:span><text:span text:style-name="T489">­ni</text:span><text:span text:style-name="T490">­nis –<text:s/></text:span><text:span text:style-name="T491">iš</text:span><text:span text:style-name="T492">­ėji</text:span><text:span text:style-name="T493">­mas į ko</text:span><text:span text:style-name="T494">­kius skai</text:span><text:span text:style-name="T495">­čiu</text:span><text:span text:style-name="T496">­kus</text:span><text:span text:style-name="T497">. Kaip sa</text:span><text:span text:style-name="T498">­kiau, mes sie</text:span><text:span text:style-name="T499">­kia</text:span><text:span text:style-name="T500">­me tai pa</text:span><text:span text:style-name="T501">­da</text:span><text:span text:style-name="T502">­ry</text:span><text:span text:style-name="T503">­ti.</text:span></text:p>
        <text:p text:style-name="P504">2020 me­tai yra Vals­ty­bės gy­ny­bos ta­ry­bos spren­di­mas, re­gu­lia­ria­me biu­dže­te – 2,02 %<text:s/>ki­tais me­tais, bet vėl, at­si­žvel­giant į tai, kad eko­no­mi­ka au­go, yra di­des­nė ba­zė, va­di­na­si, tai pi­ni­gi­ne pras­me ati­tin­ka mū­sų pla­nus, ku­rie bu­vo įkel­ti, o, rei­ka­lui esant, pa­si­sko­li­na­ma iki 2,05 %, tai yra pa­tvir­tin­ta Vals­ty­bės gy­ny­bos ta­ry­bos spren­di­mu, ir aš ne­ma­tau jo­kių žen­klų, kad bū­tų kei­čia­ma bū­tent Vy­riau­sy­bė­je.<text:s/></text:p>
        <text:soft-page-break/>
        <text:p text:style-name="Roman"><text:span text:style-name="T505">Ka</text:span><text:span text:style-name="T506">­dan</text:span><text:span text:style-name="T507">­gi yra tre</text:span><text:span text:style-name="T508">­jų me</text:span><text:span text:style-name="T509">­tų biu</text:span><text:span text:style-name="T510">­dže</text:span><text:span text:style-name="T511">­tas, tai yra 2021–2022 me</text:span><text:span text:style-name="T512">­tų per</text:span><text:span text:style-name="T513">­spek</text:span><text:span text:style-name="T514">­ty</text:span><text:span text:style-name="T515">­va, ir čia bu</text:span><text:span text:style-name="T516">­vo sig</text:span><text:span text:style-name="T517">­na</text:span><text:span text:style-name="T518">­las, sa</text:span><text:span text:style-name="T519">­vai</text:span><text:span text:style-name="T520">­me aiš</text:span><text:span text:style-name="T521">­ku – rin</text:span><text:span text:style-name="T522">­ki</text:span><text:span text:style-name="T523">­mai ir pa</text:span><text:span text:style-name="T524">­na</text:span><text:span text:style-name="T525">­šūs da</text:span><text:span text:style-name="T526">­ly</text:span><text:span text:style-name="T527">­kai, ir to di</text:span><text:span text:style-name="T528">­de</text:span><text:span text:style-name="T529">­lio no</text:span><text:span text:style-name="T530">­ro šne</text:span><text:span text:style-name="T531">­kė</text:span><text:span text:style-name="T532">­ti apie tai nė</text:span><text:span text:style-name="T533">­ra, bet biu</text:span><text:span text:style-name="T534">­dže</text:span><text:span text:style-name="T535">­tas tri</text:span><text:span text:style-name="T536">­me</text:span><text:span text:style-name="T537">­tis, mū</text:span><text:span text:style-name="T538">­sų at</text:span><text:span text:style-name="T539">­si</text:span><text:span text:style-name="T540">­skai</text:span><text:span text:style-name="T541">­ty</text:span><text:span text:style-name="T542">­mas yra NATO no</text:span><text:span text:style-name="T543">­ti</text:span><text:span text:style-name="T544">­fi</text:span><text:span text:style-name="T545">­ka</text:span><text:span text:style-name="T546">­ci</text:span><text:span text:style-name="T547">­jos, ir čia bu</text:span><text:span text:style-name="T548">­vo tam tik</text:span><text:span text:style-name="T549">­rų klau</text:span><text:span text:style-name="T550">­si</text:span><text:span text:style-name="T551">­mų. Bet vėl,<text:s/></text:span><text:span text:style-name="T552">iš</text:span><text:span text:style-name="T553">­ei</text:span><text:span text:style-name="T554">­nant</text:span><text:span text:style-name="T555"><text:s/>su skai</text:span><text:span text:style-name="T556">­čiais, ku</text:span><text:span text:style-name="T557">­riuos mes tu</text:span><text:span text:style-name="T558">­ri</text:span><text:span text:style-name="T559">­me, taip, tai nė</text:span><text:span text:style-name="T560">­ra di</text:span><text:span text:style-name="T561">­dė</text:span><text:span text:style-name="T562">­ji</text:span><text:span text:style-name="T563">­mas po 0,04</text:span><text:span text:style-name="T564"> %</text:span><text:span text:style-name="T565"><text:s/>per me</text:span><text:span text:style-name="T566">­tus, ta</text:span><text:span text:style-name="T567">­čiau pi</text:span><text:span text:style-name="T568">­ni</text:span><text:span text:style-name="T569">­gi</text:span><text:span text:style-name="T570">­ne pras</text:span><text:span text:style-name="T571">­me di</text:span><text:span text:style-name="T572">­dė</text:span><text:span text:style-name="T573">­ji</text:span><text:span text:style-name="T574">­mas yra tas pats. Mes vyk</text:span><text:span text:style-name="T575">­do</text:span><text:span text:style-name="T576">­me vi</text:span><text:span text:style-name="T577">­sus įsi</text:span><text:span text:style-name="T578">­gi</text:span><text:span text:style-name="T579">­ji</text:span><text:span text:style-name="T580">­mo ir plėt</text:span><text:span text:style-name="T581">­ros pla</text:span><text:span text:style-name="T582">­nus ab</text:span><text:span text:style-name="T583">­so</text:span><text:span text:style-name="T584">­liu</text:span><text:span text:style-name="T585">­čiai be jo</text:span><text:span text:style-name="T586">­kių pa</text:span><text:span text:style-name="T587">­kei</text:span><text:span text:style-name="T588">­ti</text:span><text:span text:style-name="T589">­mų. Sa</text:span><text:span text:style-name="T590">­vai</text:span><text:span text:style-name="T591">­me aiš</text:span><text:span text:style-name="T592">­ku, tur</text:span><text:span text:style-name="T593">­būt bus grįž</text:span><text:span text:style-name="T594">­ta</text:span><text:span text:style-name="T595">­ma prie to, kaip mes to</text:span><text:span text:style-name="T596">­liau siek</text:span><text:span text:style-name="T597">­si</text:span><text:span text:style-name="T598">­me 2,5</text:span><text:span text:style-name="T599"> %</text:span><text:span text:style-name="T600"><text:s/>ri</text:span><text:span text:style-name="T601">­bos, ku</text:span><text:span text:style-name="T602">­ri iš</text:span><text:span text:style-name="T603">­au</text:span><text:span text:style-name="T604">­gin</text:span><text:span text:style-name="T605">­tų mū</text:span><text:span text:style-name="T606">­sų gy</text:span><text:span text:style-name="T607">­ny</text:span><text:span text:style-name="T608">­bi</text:span><text:span text:style-name="T609">­nius pa</text:span><text:span text:style-name="T610">­jė</text:span><text:span text:style-name="T611">­gu</text:span><text:span text:style-name="T612">­mus, kad už</text:span><text:span text:style-name="T613">­tik</text:span><text:span text:style-name="T614">­rin</text:span><text:span text:style-name="T615">­tų ir at</text:span><text:span text:style-name="T616">­gra</text:span><text:span text:style-name="T617">­sy</text:span><text:span text:style-name="T618">­mą, ir, esant rei</text:span><text:span text:style-name="T619">­ka</text:span><text:span text:style-name="T620">­lui, gy</text:span><text:span text:style-name="T621">­ny</text:span><text:span text:style-name="T622">­bą.</text:span></text:p>
        <text:p text:style-name="Roman"><text:span text:style-name="T623">PIRMININKAS.</text:span><text:span text:style-name="T624"><text:s/>Ačiū. Ka</text:span><text:span text:style-name="T625">­dan</text:span><text:span text:style-name="T626">­gi P. Gra</text:span><text:span text:style-name="T627">­žu</text:span><text:span text:style-name="T628">­lio sa</text:span><text:span text:style-name="T629">­vo dar</text:span><text:span text:style-name="T630">­bo vie</text:span><text:span text:style-name="T631">­to</text:span><text:span text:style-name="T632">­je ne</text:span><text:span text:style-name="T633">­ma</text:span><text:span text:style-name="T634">­tau, klau</text:span><text:span text:style-name="T635">­sia A. Ne</text:span><text:span text:style-name="T636">­kro</text:span><text:span text:style-name="T637">­šius.</text:span></text:p>
        <text:p text:style-name="Roman"><text:span text:style-name="T638">A. NEKROŠIUS</text:span><text:span text:style-name="T639"><text:s/></text:span><text:span text:style-name="T640">(</text:span><text:span text:style-name="T641">LVŽSF</text:span><text:span text:style-name="T642">)</text:span><text:span text:style-name="T643">. Dė</text:span><text:span text:style-name="T644">­ko</text:span><text:span text:style-name="T645">­ju, pir</text:span><text:span text:style-name="T646">­mi</text:span><text:span text:style-name="T647">­nin</text:span><text:span text:style-name="T648">­ke. Dė</text:span><text:span text:style-name="T649">­ko</text:span><text:span text:style-name="T650">­ju pra</text:span><text:span text:style-name="T651">­ne</text:span><text:span text:style-name="T652">­šė</text:span><text:span text:style-name="T653">­jui už la</text:span><text:span text:style-name="T654">­bai įdo</text:span><text:span text:style-name="T655">­mų ir iš</text:span><text:span text:style-name="T656">­sa</text:span><text:span text:style-name="T657">­mų pra</text:span><text:span text:style-name="T658">­ne</text:span><text:span text:style-name="T659">­ši</text:span><text:span text:style-name="T660">­mą. Aš no</text:span><text:span text:style-name="T661">­rė</text:span><text:span text:style-name="T662">­čiau pa</text:span><text:span text:style-name="T663">­k</text:span><text:span text:style-name="T664">laus</text:span><text:span text:style-name="T665">­ti apie žmo</text:span><text:span text:style-name="T666">­giš</text:span><text:span text:style-name="T667">­kuo</text:span><text:span text:style-name="T668">­sius iš</text:span><text:span text:style-name="T669">­tek</text:span><text:span text:style-name="T670">­lius.<text:s/></text:span>Gin­kluo­tę per­ka­me nau­jau­sią, vis­kas ge­rai, fi­nan­sa­vi­mas ski­ria­mas, vis­kas kaip ir ge­rai, o kaip yra su spe­cia­lis­tais, kaip jūs ke­ti­na­te juos pri­trauk­ti? Tai yra<text:s/>ga­na di­de­lė pro­ble­ma į to­kią sri­tį pri­trauk­ti ge­rus spe­cia­lis­tus. Ko­kia stra­te­gi­ja ir ką jūs gal­vo­ja­te apie tai?</text:p>
        <text:p text:style-name="Roman"><text:span text:style-name="T671">R. KAROBLIS.</text:span><text:s/>Pir­miau­sia dėl per­so­na­lo. Bu­vo chro­niš­ka pro­ble­ma iki 2014 me­tų. Pa­vyz­džiui, bu­vu­sio ka­riuo­me­nės va­do ge­ne­ro­lo J. V. Žu­ko tie­siog tei­ki­mas ir klau­si­mas yra, ką vis dėl­to da­ro­me, nes ba­ta­lio­nai yra pus­tuš­čiai, ban­do­me už­da­ri­nė­ti, nes su­dė­tin­ga pri­trauk­ti. Ga­lų ga­le tai ir­gi pa­ska­ti­no ir šauk­ti­nių me­cha­niz­mo at­kū­ri­mą. Bet, jei­gu žiū­rė­tu­me į tai, kas yra šiuo me­tu ant že­mės, šauk­ti­nių ins­ti­tu­to at­kū­ri­mas pa­da­rė tik­rai di­džiu­lį lū­žį – treč­da­lis šauk­ti­nių per­ei­na į pro­fe­si­nę ka­ro tar­ny­bą, šiuo me­tu jau yra pa­da­li­nių, ku­rie vi­siš­kai už­pil­dy­ti. Tai yra kon­kur­sas re­a­liai ir siū­lo­ma į ki­tas vie­tas. Jei­gu žiū­rė­tu­me pa­gal spe­cia­lis­tus, di­džiau­sia pa­klau­sa yra In­ži­ne­ri­jos ba­ta­lio­no ir Lo­gis­ti­kos ba­ta­lio­no. Tai yra spe­cia­lis­tų ug­dy­mas. Mes tik­rai tu­ri­me uni­ka­lų au­gi­mą, jei­gu pa­ly­gin­tu­me su vi­sais kai­my­nais, net au­gi­mas ka­riuo­me­nės per pro­fe­si­nę ka­ro tar­ny­bą yra 700–750 ka­rių per me­tus. Taip, trū­ku­mas bu­vo ir te­bė­ra pus­ka­ri­nin­kių kor­pu­so, kaip mi­nė­jo­te, ir spe­cia­lis­tų, bet mes ma­to­me ten­den­ci­jas, kad vis dėl­to<text:s/>da­bar da­lis<text:s/>tų<text:s/>ei­li­nių, ku­rie 2015 me­tais bai­gė, 2016 me­tais įsto­jo į pro­fe­si­nę ka­ro tar­ny­bą, sie­kia grįž­ti į pus­ka­ri­nin­kius,<text:s/>– ma­žė­ja. Pro­ble­ma yra ka­ri­nin­kų, bet ir čia da­ro­ma tik­rai… Ka­ro aka­de­mi­ja bu­vo vie­nin­te­lė aukš­to­ji uni­ver­si­te­ti­nė mo­kyk­la, ku­rio­je šie­met bu­vo pa­di­dė­ji­mas. Ban­do­ma yra dė­lio­ti.<text:s/></text:p>
        <text:p text:style-name="Roman">O dėl spe­cia­lis­tų, spe­cia­lių pro­fe­si­jų, aiš­ku, tu­ri­me žiū­rė­ti į esa­mas mo­ty­va­ci­jos sche­mas. Sa­vai­me aiš­ku, pri­trauk­ti mo­ty­vuo­jant, nes to­se sri­ty­se, to­se ka­te­go­ri­jo­se, kur kon­ku­ruo­ja­me su rin­ka, mes, aiš­ku, tu­ri­me žiū­rė­ti per prie­dų sis­te­mą, ki­tų da­ly­kų nė­ra. Bet vėl­gi, dir­bant įdo­mų dar­bą, kū­ry­bi­nį dar­bą, pa­vyz­džiui, (…) pa­ro­dė, tas pri­dė­ji­mas kad ir są­ly­gi­nai ne­di­de­lio prie­do, ku­rio su­ma<text:s/>ga­li bū­ti šiek tiek ma­žes­nė ne­gu rin­ko­je, na, ne­ma­žai ma­žes­nis skir­tu­mas, vis tiek yra tas pa­si­li­ki­mo fak­to­rius ir tą dar mes pa­bai­gia­me iš­lai­ky­ti. Tai yra iš­šū­kis, bet, ma­nau, jis val­do­mas. Bet mes dar su ne­ri­mu žiū­ri­me, sa­vai­me aiš­ku, ir į de­mo­gra­fiją. Į tą da­ly­ką mes ir­gi tu­rė­si­me žiū­rė­ti ir da­bar, ir at­ei­ty­je. Ir so­cia­li­nis pa­ke­tas…</text:p>
        <text:p text:style-name="Roman"><text:span text:style-name="T672">PIRMININKAS.</text:span><text:s/>Klau­sia V. Alek­nai­tė-Ab­ra­mi­kie­nė.</text:p>
        <text:p text:style-name="Roman"><text:span text:style-name="T673">V. ALEKNAITĖ-ABRAMIKIENĖ</text:span><text:span text:style-name="T674"><text:s/></text:span><text:span text:style-name="T675">(</text:span><text:span text:style-name="T676">TS-LKDF</text:span><text:span text:style-name="T677">)</text:span><text:span text:style-name="T678">.</text:span><text:s/>Ačiū, pir­mi­nin­ke. Ačiū, ger­bia­mas mi­nist­re, už jū­sų pri­sta­ty­mą. Ma­no klau­si­mas šiek tiek iš ki­tos sri­ties.<text:span text:style-name="T679"><text:s/>Esu la</text:span><text:span text:style-name="T680">­bai ar</text:span><text:span text:style-name="T681">­ti jū</text:span><text:span text:style-name="T682">­sų, čia. Rug</text:span><text:span text:style-name="T683">­sė</text:span><text:span text:style-name="T684">­jo pa</text:span><text:span text:style-name="T685">­bai</text:span><text:span text:style-name="T686">­go</text:span><text:span text:style-name="T687">­je bu</text:span><text:span text:style-name="T688">­vo pa</text:span><text:span text:style-name="T689">­tvir</text:span><text:span text:style-name="T690">­tin</text:span><text:span text:style-name="T691">­ta ži</text:span><text:span text:style-name="T692">­nia, kad Nor</text:span><text:span text:style-name="T693">­ve</text:span><text:span text:style-name="T694">­gi</text:span><text:span text:style-name="T695">­jos šiau</text:span><text:span text:style-name="T696">­rė</text:span><text:span text:style-name="T697">­je, Sval</text:span><text:span text:style-name="T698">­bar</text:span><text:span text:style-name="T699">­do sa</text:span><text:span text:style-name="T700">­lo</text:span><text:span text:style-name="T701">­je, taip pat ir že</text:span><text:span text:style-name="T702">­my</text:span><text:span text:style-name="T703">­ni</text:span><text:span text:style-name="T704">­nė</text:span><text:span text:style-name="T705">­je da</text:span><text:span text:style-name="T706">­ly</text:span><text:span text:style-name="T707">­je bu</text:span><text:span text:style-name="T708">­vo iš</text:span><text:span text:style-name="T709">­si</text:span><text:span text:style-name="T710">­lai</text:span><text:span text:style-name="T711">­pi</text:span><text:span text:style-name="T712">­nu</text:span><text:span text:style-name="T713">­sios Ru</text:span><text:span text:style-name="T714">­si</text:span><text:span text:style-name="T715">­jos spe</text:span><text:span text:style-name="T716">­cia</text:span><text:span text:style-name="T717">­lio</text:span><text:span text:style-name="T718">­sios pa</text:span><text:span text:style-name="T719">­jė</text:span><text:span text:style-name="T720">­gos ir at</text:span><text:span text:style-name="T721">­li</text:span><text:span text:style-name="T722">­ko už</text:span><text:span text:style-name="T723">­duo</text:span><text:span text:style-name="T724">­tį, kaip yra ma</text:span><text:span text:style-name="T725">­no</text:span><text:span text:style-name="T726">­ma, už</text:span><text:span text:style-name="T727">­megz</text:span><text:span text:style-name="T728">­ti kon</text:span><text:span text:style-name="T729">­tak</text:span><text:span text:style-name="T730">­tą su ten vei</text:span><text:span text:style-name="T731">­kian</text:span><text:span text:style-name="T732">­čiais agen</text:span><text:span text:style-name="T733">­tais.<text:s/></text:span>Tu­rint gal­vo­je, kad Nor­ve­gi­ja NATO sis­te­mo­je tik­rai pro­fe­sio­na­liai at­lie­ka žval­gy­bos, kontr­žval­gy­bos funk­ci­ją, tai to­kia ne­ri­mą ke­lian­ti ži­nia. Ir ne­ju­čio­mis pri­si­me­nu, jau prieš ke­le­tą me­tų bu­vo pa­skli­du­si to­kia ži­nia apie Ru­si­jos de­san­ti­nin­kų iš­si­lai­pi­ni­mą, ga­li­mą iš­si­lai­pi­ni­mą Juod­kran­tė­je. Tu­rint ome­ny Lie­tu­vos…</text:p>
        <text:p text:style-name="Roman"><text:span text:style-name="T734">PIRMININKAS.</text:span><text:s/>Lai­kas.</text:p>
        <text:p text:style-name="Roman"><text:span text:style-name="T735">V. ALEKNAITĖ-ABRAMIKIENĖ</text:span><text:span text:style-name="T736"><text:s/></text:span><text:span text:style-name="T737">(</text:span><text:span text:style-name="T738">TS-LKDF</text:span><text:span text:style-name="T739">)</text:span><text:span text:style-name="T740">.</text:span><text:s/>…ge­og­ra­fi­nę pa­dė­tį, tai šiek tiek ke­lia ne­ri­mą. Ar mū­sų kontr­žval­gy­bos pa­jė­gu­mai kar­tu su są­jun­gi­nin­kais yra pa­jė­gūs lai­ku ap­tik­ti ir neut­ra­li­zuo­ti to­kius de­san­ti­nin­kus?</text:p>
        <text:soft-page-break/>
        <text:p text:style-name="Roman"><text:span text:style-name="T741">R. KAROBLIS.</text:span><text:s/>Dėl Nor­ve­gi­jos aš tik­rai esu skai­tęs iš laik­raš­čių, iš in­ter­ne­to, bet dėl žval­gy­bos in­for­ma­ci­jos nė­ra. Tai bū­tų ir­gi klau­si­mas tarp žval­gy­bų…<text:s/>Ir gal­būt bus dis­ku­tuo­ta ir NATO lyg­me­niu. No­riu pa­sa­ky­ti, čia yra di­na­mi­kos klau­si­mas, bet tik­rai pa­tvir­tin­tų duo­me­nų apie tai ne­tu­riu. Jei­gu žiū­rė­tu­me, Lie­tu­vo­je tai bu­vo pa­skelb­ta prieš ke­le­tą me­tų, ab­so­liu­čiai jo­kių duo­me­nų ir pėd­sa­kų apie tai, kad taip yra bu­vę, nė­ra.<text:s/></text:p>
        <text:p text:style-name="Roman">Tre­čias da­ly­kas. Dėl šių veik­lų už­kar­dy­mo prie­mo­nių tik­rai yra ima­ma­si. Pir­miau­sia žval­gy­ba, tiek stra­te­gi­nė žval­gy­ba, tiek tak­ti­nė, yra vie­nas iš pri­ori­te­tų, kaip stip­rin­ti šiuos pa­jė­gu­mus.<text:s/>Taip pat dir­ba­ma nuo­lat su ir vi­daus rei­ka­lų pa­jė­go­mis, pir­miau­sia Vals­ty­bės sie­nos ap­sau­gos tar­ny­ba, re­a­liai nuo­lat dir­ba­ma šiais klau­si­mais ir tik­rai yra pui­kus ben­dra­dar­bia­vi­mas. Yra pri­ima­mi tam tik­ri nau­ji me­cha­niz­mai, ku­rie ska­tin­tų ap­si­kei­ti­mą in­for­ma­ci­ja. Tai­gi ši­tas klau­si­mas tik­rai yra vie­nas iš pri­ori­te­ti­nių, tai yra už­kar­dy­mas, kad ne­bū­tų ne­tei­sė­to įė­ji­mo į Lie­tu­vos te­ri­to­ri­ją, ypač jū­sų mi­nė­tais tiks­lais.</text:p>
        <text:p text:style-name="Roman"><text:span text:style-name="T742">PIRMININKAS.</text:span><text:span text:style-name="T743"><text:s/></text:span>Ačiū. Ir pas­ku­ti­nis klau­sia D. Ke­pe­nis.</text:p>
        <text:p text:style-name="Roman"><text:span text:style-name="T744">D. KEPENIS</text:span><text:span text:style-name="T745"><text:s/></text:span><text:span text:style-name="T746">(</text:span><text:span text:style-name="T747">LVŽSF</text:span><text:span text:style-name="T748">)</text:span><text:span text:style-name="T749">.<text:s/></text:span>Ačiū. Ger­bia­mas mi­nist­re, ačiū jums. Jū­sų dė­ka pa­aiš­kė­jo, kad per daug me­tų taip ke­liant Lie­tu­vos eko­no­mi­ką, kul­tū­rą, tei­sę stai­ga pa­aiš­kė­jo, kad pu­sė jau­nuo­lių ne­tin­ka mū­sų ka­ri­nei tar­ny­bai. Da­bar Vy­riau­sy­bė ruo­šia prie­mo­nių pla­ną, skir­tą įgy­ven­din­ti Sei­mo nu­ta­ri­mui „Svei­ka­tos tau­so­ji­mo ir stip­ri­ni­mo po­li­ti­kos gai­rės“. Sa­ky­ki­te, kaip jums se­ka­si ben­dra­dar­biau­ti su<text:s/>ko­le­go­mis švie­ti­mo, svei­ka­tos mi­nist­rais, kad tas prie­mo­nių pla­nas bū­tų toks re­a­lus, kad mū­sų jau­nuo­liai tik­rai bū­tų pa­si­ren­gę ne tik­tai ka­ro tar­ny­bai, bet ir kur­ti mū­sų svei­ką, gra­žų Lie­tu­vos gy­ve­ni­mą? Ačiū.</text:p>
        <text:p text:style-name="Roman"><text:span text:style-name="T750">R. KAROBLIS.</text:span><text:span text:style-name="T751"><text:s/></text:span><text:span text:style-name="T752">Ma</text:span><text:span text:style-name="T753">­to</text:span><text:span text:style-name="T754">­te, jau</text:span><text:span text:style-name="T755">­nuo</text:span><text:span text:style-name="T756">­lių pa</text:span><text:span text:style-name="T757">­ruo</text:span><text:span text:style-name="T758">­ši</text:span><text:span text:style-name="T759">­mas tur</text:span><text:span text:style-name="T760">­būt yra adek</text:span><text:span text:style-name="T761">­va</text:span><text:span text:style-name="T762">­tus … tur</text:span><text:span text:style-name="T763">­būt ne</text:span><text:span text:style-name="T764">­pir</text:span><text:span text:style-name="T765">­mi</text:span><text:span text:style-name="T766">­nė Kraš</text:span><text:span text:style-name="T767">­to ap</text:span><text:span text:style-name="T768">­sau</text:span><text:span text:style-name="T769">­gos mi</text:span><text:span text:style-name="T770">­nis</text:span><text:span text:style-name="T771">­te</text:span><text:span text:style-name="T772">­ri</text:span><text:span text:style-name="T773">­jos funk</text:span><text:span text:style-name="T774">­ci</text:span><text:span text:style-name="T775">­ja. Aš žiū</text:span><text:span text:style-name="T776">­riu į sa</text:span><text:span text:style-name="T777">­vo ko</text:span><text:span text:style-name="T778">­le</text:span><text:span text:style-name="T779">­gas svei</text:span><text:span text:style-name="T780">­ka</text:span><text:span text:style-name="T781">­tos ir švie</text:span><text:span text:style-name="T782">­ti</text:span><text:span text:style-name="T783">­mo mi</text:span><text:span text:style-name="T784">­nist</text:span><text:span text:style-name="T785">­rus, tik</text:span><text:span text:style-name="T786">­rai pir</text:span><text:span text:style-name="T787">­miau</text:span><text:span text:style-name="T788">­siai tu</text:span><text:span text:style-name="T789">­ri bū</text:span><text:span text:style-name="T790">­ti ten. Ką mes ga</text:span><text:span text:style-name="T791">­li</text:span><text:span text:style-name="T792">­me pa</text:span><text:span text:style-name="T793">­da</text:span><text:span text:style-name="T794">­ry</text:span><text:span text:style-name="T795">­ti, tai yra eks</text:span><text:span text:style-name="T796">­per</text:span><text:span text:style-name="T797">­ti</text:span><text:span text:style-name="T798">­zė, kur bū</text:span><text:span text:style-name="T799">­tent mes žiū</text:span><text:span text:style-name="T800">­ri</text:span><text:span text:style-name="T801">­me pa</text:span><text:span text:style-name="T802">­kan</text:span><text:span text:style-name="T803">­ka</text:span><text:span text:style-name="T804">­mai ma</text:span><text:span text:style-name="T805">­siš</text:span><text:span text:style-name="T806">­kai į jau</text:span><text:span text:style-name="T807">­nuo</text:span><text:span text:style-name="T808">­lių svei</text:span><text:span text:style-name="T809">­ka</text:span><text:span text:style-name="T810">­tą, ga</text:span><text:span text:style-name="T811">­li</text:span><text:span text:style-name="T812">­me iš</text:span><text:span text:style-name="T813">­ryš</text:span><text:span text:style-name="T814">­kin</text:span><text:span text:style-name="T815">­ti kon</text:span><text:span text:style-name="T816">­kre</text:span><text:span text:style-name="T817">­čias diag</text:span><text:span text:style-name="T818">­no</text:span><text:span text:style-name="T819">­zes, pa</text:span><text:span text:style-name="T820">­da</text:span><text:span text:style-name="T821">­ry</text:span><text:span text:style-name="T822">­ti api</text:span><text:span text:style-name="T823">­ben</text:span><text:span text:style-name="T824">­dri</text:span><text:span text:style-name="T825">­ni</text:span><text:span text:style-name="T826">­mus ir</text:span><text:span text:style-name="T827"><text:s/></text:span><text:span text:style-name="T828">yra nu</text:span><text:span text:style-name="T829">­ma</text:span><text:span text:style-name="T830">­to</text:span><text:span text:style-name="T831">­mos jų prie</text:span><text:span text:style-name="T832">­žas</text:span><text:span text:style-name="T833">­tys. Tur</text:span><text:span text:style-name="T834">­būt pir</text:span><text:span text:style-name="T835">­miau</text:span><text:span text:style-name="T836">­sia tai. Mes tik</text:span><text:span text:style-name="T837">­rai ga</text:span><text:span text:style-name="T838">­li</text:span><text:span text:style-name="T839">­me pri</text:span><text:span text:style-name="T840">­si</text:span><text:span text:style-name="T841">­dė</text:span><text:span text:style-name="T842">­ti prie to, aiš</text:span><text:span text:style-name="T843">­ku, esant ki</text:span><text:span text:style-name="T844">­tų dvie</text:span><text:span text:style-name="T845">­jų mi</text:span><text:span text:style-name="T846">­nis</text:span><text:span text:style-name="T847">­te</text:span><text:span text:style-name="T848">­ri</text:span><text:span text:style-name="T849">­jų ly</text:span><text:span text:style-name="T850">­de</text:span><text:span text:style-name="T851">­rys</text:span><text:span text:style-name="T852">­tei.<text:s/></text:span></text:p>
        <text:p text:style-name="P853">O iš tik­rų­jų,<text:s/>šne­kant apie tai, kas yra ka­riuo­me­nė­je,<text:s/>šauk­ti­niai, net­gi at­ėję be fi­zi­nio pa­si­ruo­ši­mo, pa­gal su­švel­nin­tus, sa­ky­kim, me­di­ci­ni­nius rei­ka­la­vi­mus, ma­nau, ka­riuo­me­nė­je (ir tai yra ne kar­tą jau įro­dy­ta) tik­rai ga­li įgy­ti žy­miai di­des­nį fi­zi­nį pa­si­ruo­ši­mą<text:s/>ir vi­siš­kai ap­si­ver­čia. Tai yra ir­gi vie­nas iš in­stru­men­tų, kaip ge­rin­ti ir svei­ka­tą, ir fi­zi­nį pa­si­ruo­ši­mą.<text:s/></text:p>
        <text:p text:style-name="P854">Taip pat rū­pi­na­mės ir ka­rių svei­ka­ta, įskai­tant re­a­bi­li­ta­ci­jas,<text:s/>taip pat ir fi­zi­nių pa­jė­gu­mų iš­lai­ky­mas<text:s/>vėl yra ir mū­sų pla­nuo­se, ir kon­kre­čiuo­se veiks­muo­se. Ačiū.</text:p>
        <text:p text:style-name="Roman"><text:span text:style-name="T855">PIRMININKAS.</text:span><text:span text:style-name="T856"><text:s/>Dė</text:span><text:span text:style-name="T857">­ko</text:span><text:span text:style-name="T858">­ja</text:span><text:span text:style-name="T859">­me ger</text:span><text:span text:style-name="T860">­bia</text:span><text:span text:style-name="T861">­mam mi</text:span><text:span text:style-name="T862">­nist</text:span><text:span text:style-name="T863">­rui už pra</text:span><text:span text:style-name="T864">­ne</text:span><text:span text:style-name="T865">­ši</text:span><text:span text:style-name="T866">­mą ir at</text:span><text:span text:style-name="T867">­sa</text:span><text:span text:style-name="T868">­ky</text:span><text:span text:style-name="T869">­mus.<text:s/></text:span></text:p>
        <text:p text:style-name="P870"/>
        <text:p text:style-name="Laikas">14.38 val.</text:p>
        <text:p text:style-name="Roman12">Lo­te­ri­jų įsta­ty­mo<text:s/>Nr. IX-1661 pa­kei­ti­mo įsta­ty­mo pro­jek­tas<text:s/>Nr. XIIIP-3750,<text:s/>Loterijų ir lo­ši­mų mo­kes­čio įsta­ty­mo Nr. IX-326 8 straips­nio pa­kei­ti­mo įsta­ty­mo projektas Nr. XIIIP-3751,<text:span text:style-name="T871"><text:s/>Lab</text:span><text:span text:style-name="T872">­da</text:span><text:span text:style-name="T873">­ros ir pa</text:span><text:span text:style-name="T874">­ra</text:span><text:span text:style-name="T875">­mos įsta</text:span><text:span text:style-name="T876">­ty</text:span><text:span text:style-name="T877">­mo Nr. I-172 1 straips</text:span><text:span text:style-name="T878">­nio pa</text:span><text:span text:style-name="T879">­kei</text:span><text:span text:style-name="T880">­ti</text:span><text:span text:style-name="T881">­mo įsta</text:span><text:span text:style-name="T882">­ty</text:span><text:span text:style-name="T883">­mo pro</text:span><text:span text:style-name="T884">­jek</text:span><text:span text:style-name="T885">­tas Nr. XIIIP-3752</text:span><text:s/>(<text:span text:style-name="T886">pa</text:span><text:span text:style-name="T887">­tei</text:span><text:span text:style-name="T888">­ki</text:span><text:span text:style-name="T889">­mas</text:span>)</text:p>
        <text:p text:style-name="P890"/>
        <text:p text:style-name="P891">Da­bar ki­tas mū­sų klau­si­mas – Lo­te­ri­jų įsta­ty­mo<text:s/>Nr. IX-1661 pa­kei­ti­mo įsta­ty­mo pro­jek­tas<text:s/>Nr. XIIIP-3750 ir ly­di­ma­sis Lo­te­ri­jų ir lo­ši­mų mo­kes­čio įsta­ty­mo<text:s/>Nr. IX-326 8 straips­nio pa­kei­ti­mo įsta­ty­mo pro­jek­tas bei Lab­da­ros įsta­ty­mo 1 straips­nio pa­kei­ti­mo<text:s/>įstatymo<text:s/>pro­jek­tas. Kvie­čia­me į tri­bū­ną ger­bia­mą vi­ce­mi­nist­rę pra­ne­šė­ją L. Mas­ka­lio­vie­nę.</text:p>
        <text:p text:style-name="Roman"><text:span text:style-name="T892">L. MASKALIOVIENĖ.</text:span><text:span text:style-name="T893"><text:s/>Ačiū. La</text:span><text:span text:style-name="T894">­ba die</text:span><text:span text:style-name="T895">­na, ger</text:span><text:span text:style-name="T896">­bia</text:span><text:span text:style-name="T897">­mi Sei</text:span><text:span text:style-name="T898">­mo na</text:span><text:span text:style-name="T899">­riai. Tei</text:span><text:span text:style-name="T900">­kia</text:span><text:span text:style-name="T901">­me Lie</text:span><text:span text:style-name="T902">­tu</text:span><text:span text:style-name="T903">­vos Res</text:span><text:span text:style-name="T904">­pub</text:span><text:span text:style-name="T905">­li</text:span><text:span text:style-name="T906">­kos lo</text:span><text:span text:style-name="T907">­te</text:span><text:span text:style-name="T908">­ri</text:span><text:span text:style-name="T909">­jų įsta</text:span><text:span text:style-name="T910">­ty</text:span><text:span text:style-name="T911">­mo pa</text:span><text:span text:style-name="T912">­kei</text:span><text:span text:style-name="T913">­ti</text:span><text:span text:style-name="T914">­mo įsta</text:span><text:span text:style-name="T915">­ty</text:span><text:span text:style-name="T916">­mo</text:span><text:span text:style-name="T917"><text:s/></text:span><text:span text:style-name="T918">ir jo ly</text:span><text:span text:style-name="T919">­di</text:span><text:span text:style-name="T920">­mų</text:span><text:span text:style-name="T921">­jų</text:span><text:span text:style-name="T922"><text:s/></text:span><text:span text:style-name="T923">po</text:span><text:span text:style-name="T924">­ros įsta</text:span><text:span text:style-name="T925">­ty</text:span><text:span text:style-name="T926">­mų pa</text:span><text:span text:style-name="T927">­kei</text:span><text:span text:style-name="T928">­ti</text:span><text:span text:style-name="T929">­mo pro</text:span><text:span text:style-name="T930">­jek</text:span><text:span text:style-name="T931">­tus. Šiais pa</text:span><text:span text:style-name="T932">­kei</text:span><text:span text:style-name="T933">­ti</text:span><text:span text:style-name="T934">­mais yra įgy</text:span><text:span text:style-name="T935">­ven</text:span><text:span text:style-name="T936">­di</text:span><text:span text:style-name="T937">­na</text:span><text:span text:style-name="T938">­mos Vy</text:span><text:span text:style-name="T939">­riau</text:span><text:span text:style-name="T940">­sy</text:span><text:span text:style-name="T941">­bės pro</text:span><text:span text:style-name="T942">­gra</text:span><text:span text:style-name="T943">­mos nuo</text:span><text:span text:style-name="T944">­sta</text:span><text:span text:style-name="T945">­tos.</text:span><text:span text:style-name="T946"><text:s/></text:span><text:span text:style-name="T947">Pa</text:span><text:span text:style-name="T948">­grin</text:span><text:span text:style-name="T949">­di</text:span><text:span text:style-name="T950">­nis tiks</text:span><text:span text:style-name="T951">­las – už</text:span><text:span text:style-name="T952">­tik</text:span><text:span text:style-name="T953">­rin</text:span><text:span text:style-name="T954">­ti aiš</text:span><text:span text:style-name="T955">­kes</text:span><text:span text:style-name="T956">­nį lo</text:span><text:span text:style-name="T957">­te</text:span><text:span text:style-name="T958">­ri</text:span><text:span text:style-name="T959">­jų veik</text:span><text:span text:style-name="T960">­los reg</text:span><text:span text:style-name="T961">­la</text:span><text:span text:style-name="T962">­men</text:span><text:span text:style-name="T963">­ta</text:span><text:span text:style-name="T964">­vi</text:span><text:span text:style-name="T965">­mą, griež</text:span><text:span text:style-name="T966">­tes</text:span><text:span text:style-name="T967">­nę</text:span><text:span text:style-name="T968"><text:s/></text:span><text:span text:style-name="T969">iš lo</text:span><text:span text:style-name="T970">­te</text:span><text:span text:style-name="T971">­ri</text:span><text:span text:style-name="T972">­jų gau</text:span><text:span text:style-name="T973">­tų pa</text:span><text:span text:style-name="T974">­ja</text:span><text:span text:style-name="T975">­mų nau</text:span><text:span text:style-name="T976">­do</text:span><text:span text:style-name="T977">­ji</text:span><text:span text:style-name="T978">­mo kon</text:span><text:span text:style-name="T979">­tro</text:span><text:span text:style-name="T980">­lę, su</text:span><text:span text:style-name="T981">­da</text:span><text:span text:style-name="T982">­ry</text:span><text:span text:style-name="T983">­ti są</text:span><text:span text:style-name="T984">­ly</text:span><text:span text:style-name="T985">­gas ap</text:span><text:span text:style-name="T986">­sau</text:span><text:span text:style-name="T987">­go</text:span><text:span text:style-name="T988">­ti vai</text:span><text:span text:style-name="T989">­kus ir pa</text:span><text:span text:style-name="T990">­aug</text:span><text:span text:style-name="T991">­lius nuo ska</text:span><text:span text:style-name="T992">­ti</text:span><text:span text:style-name="T993">­ni</text:span><text:span text:style-name="T994">­mo iš</text:span><text:span text:style-name="T995">­lai</text:span><text:span text:style-name="T996">­dau</text:span><text:span text:style-name="T997">­ti lo</text:span><text:span text:style-name="T998">­te</text:span><text:span text:style-name="T999">­ri</text:span><text:span text:style-name="T1000">­jo</text:span><text:span text:style-name="T1001">­se.<text:s/></text:span></text:p>
        <text:soft-page-break/>
        <text:p text:style-name="P1002">Pa­grin­di­nės kei­čia­mos nuo­sta­tos. Yra nu­sta­to­ma griež­tes­nė at­skai­to­my­bė ir kon­tro­lė už lo­te­ri­joms<text:s/>or­ga­ni­zuoti skiriamų<text:s/>8 %<text:s/>nuo iš­pla­tin­tos lo­te­ri­jų bi­lie­tų ver­tės pa­ra­mos sky­ri­mo ir pa­nau­do­ji­mo tvar­ka. Tai yra pa­ra­ma ga­li bū­ti tei­kia­ma tik pi­ni­gi­niais…<text:s/>Tiek lo­te­ri­jų or­ga­ni­za­to­riai, tiek ir pa­ra­mos ga­vė­jai pri­va­lo tvar­ky­ti tei­kia­mos ir gau­na­mos pa­ra­mos ap­skai­tą ir teik­ti ata­skai­tas Vals­ty­bi­nei mo­kes­čių ins­pek­ci­jai. Taip pat pri­va­lo­ma at­lik­ti gau­tos pa­ra­mos pa­nau­do­ji­mo au­di­tą, kai pa­ra­mos su­ma vir­ši­ja 10 tūkst.<text:s/>eu­rų. Įve­da­mas pri­va­lo­mas rei­ka­la­vi­mas<text:s/><text:s/>vie­ši­nti<text:s/>gau­tą<text:s/>pa­ra­mą.</text:p>
        <text:p text:style-name="Roman"><text:span text:style-name="T1003">Taip pat nu</text:span><text:span text:style-name="T1004">­sta</text:span><text:span text:style-name="T1005">­to</text:span><text:span text:style-name="T1006">­mi rei</text:span><text:span text:style-name="T1007">­ka</text:span><text:span text:style-name="T1008">­la</text:span><text:span text:style-name="T1009">­vi</text:span><text:span text:style-name="T1010">­mai lo</text:span><text:span text:style-name="T1011">­te</text:span><text:span text:style-name="T1012">­ri</text:span><text:span text:style-name="T1013">­jų įren</text:span><text:span text:style-name="T1014">­gi</text:span><text:span text:style-name="T1015">­niams, pa</text:span><text:span text:style-name="T1016">­vyz</text:span><text:span text:style-name="T1017">­džiui, pro</text:span><text:span text:style-name="T1018">­gra</text:span><text:span text:style-name="T1019">­mi</text:span><text:span text:style-name="T1020">­nės įran</text:span><text:span text:style-name="T1021">­gos ser</text:span><text:span text:style-name="T1022">­ti</text:span><text:span text:style-name="T1023">­fi</text:span><text:span text:style-name="T1024">­ka</text:span><text:span text:style-name="T1025">­vi</text:span><text:span text:style-name="T1026">­mas, ir lo</text:span><text:span text:style-name="T1027">­te</text:span><text:span text:style-name="T1028">­ri</text:span><text:span text:style-name="T1029">­jų bi</text:span><text:span text:style-name="T1030">­lie</text:span><text:span text:style-name="T1031">­tams drau</text:span><text:span text:style-name="T1032">­džia</text:span><text:span text:style-name="T1033">­ma<text:s/></text:span>azar­ti­nių lo­ši­mų sim­bo­li­ka…<text:s/>nau­do­ji­mas. Taip pat rei­ka­la­vi­mas dėl lo­te­ri­jų bi­lie­tų spaus­di­ni­mo, bi­lie­tų spaus­di­ni­mo pro­ce­so kon­tro­lės už­tik­ri­ni­mas, nu­sta­to­mos aiš­kes­nės li­cen­ci­ja­vi­mo<text:s/>są­ly­gos ir tvar­ka.<text:s/></text:p>
        <text:p text:style-name="Roman">Įsta­ty­mo pro­jek­tas pa­pil­dy­tas nuo­sta­to­mis, nu­sta­tan­čio­mis li­cen­ci­jos iš­da­vi­mo, pa­tiks­li­ni­mo, at­si­skai­ty­mo…<text:s/>iš­duo­ti li­cen­ci­jai, įspė­ji­mo apie sank­ci­jų tai­ky­mą ir jų pa­nai­ki­ni­mą są­ly­gas ir tvar­ką, prie­žiū­ros ins­ti­tu­ci­jos spren­di­mų pri­ėmi­mo ter­mi­nus ir pa­na­šiai. Taip pat nu­sta­to­mi lo­te­ri­jų re­kla­mos ir lo­te­ri­jų žai­dė­jų am­žiaus ri­bo­ji­mai. Siū­lo­ma draus­ti lo­te­ri­jų re­kla­mą vai­kams ir pa­aug­liams skir­tuo­se ren­gi­niuo­se, lei­di­niuo­se ir in­ter­ne­to sve­tai­nė­se, taip pat siū­lo­ma<text:s/>ne­iš­mo­kė­ti, ne­leis­ti iš­mo­kė­ti lai­mė­ji­mo jau­nes­niems nei 16 me­tų am­žiaus as­me­nims. Kon­so­li­duo­ja­mos di­džių­jų ir ma­žų­jų lo­te­ri­jų or­ga­ni­za­to­rių veik­los prie­žiū­ros funk­ci­jos, sa­vi­val­dy­bių ma­žų­jų lo­te­ri­jų prie­žiū­ra per­duo­da­ma cen­tra­li­zuo­tai prie­žiū­ros tar­ny­bai.<text:s/></text:p>
        <text:p text:style-name="Roman">Kar­tu su šiuo įsta­ty­mu, kaip mi­nė­jau, tei­kia­me Lab­da­ros ir pa­ra­mos įsta­ty­mo 1 straips­nio pa­kei­ti­mo įsta­ty­mo pro­jek­tą. Jo tiks­las: pa­gal Lo­te­ri­jų įsta­ty­mą tei­kia­mai ar­ba gau­na­mai pa­ra­mai bū­tų tai­ko­mos Lab­da­ros ir pa­ra­mos įsta­ty­mo nuo­sta­tos.<text:s/></text:p>
        <text:p text:style-name="Roman">Dėl pa­ra­mos tei­ki­mo ir ga­vi­mo kon­tro­lės, ap­skai­tos. Iki šiol mo­kes­čių ad­mi­nist­ra­to­rius ne­tu­rė­jo pa­kan­ka­mai įga­lio­ji­mų tin­ka­mai vyk­dy­ti ir už­tik­rin­ti pa­gal Lo­te­ri­jų įsta­ty­mą ski­ria­mos ir gau­na­mos pa­ra­mos pa­kan­ka­mą kon­tro­lę. Taip pat Lo­te­ri­jų ir lo­ši­mų mo­kes­čio įsta­ty­mo 8 straips­nio pa­kei­ti­mo įsta­ty­mo pro­jek­te nu­sta­to­ma, kad už ma­žų­jų lo­te­ri­jų or­ga­ni­za­vi­mą su­mo­kė­tas lo­te­ri­jų ir lo­ši­mų mo­kes­tis įskai­to­mas į vals­ty­bės biu­dže­tą.<text:s/></text:p>
        <text:p text:style-name="Roman">Tu­ri­me Sei­mo kan­ce­lia­ri­jos Tei­sės de­par­ta­men­to tech­ni­nio po­bū­džio pa­sta­bų. Į jas tik­rai ga­lė­si­me at­si­žvelg­ti ir pa­tai­sy­ti dis­ku­tuo­da­mi ko­mi­te­tuo­se. Ačiū.</text:p>
        <text:p text:style-name="Roman"><text:span text:style-name="T1034">PIRMININKAS.</text:span><text:s/>Ačiū ger­bia­mai vi­ce­mi­nist­rei. Jū­sų no­ri klaus­ti E. Pu­pi­nis. Ne­ma­tau. M. Ma­jaus­kas. (<text:span text:style-name="T1035">Bal</text:span><text:span text:style-name="T1036">­sai sa</text:span><text:span text:style-name="T1037">­lė</text:span><text:span text:style-name="T1038">­je</text:span>) At­si­pra­šau, at­pra­tęs. At­si­pra­šau.</text:p>
        <text:p text:style-name="Roman"><text:span text:style-name="T1039">E. PUPINIS</text:span><text:s/><text:span text:style-name="T1040">(</text:span><text:span text:style-name="T1041">TS-LKDF</text:span><text:span text:style-name="T1042">)</text:span>. Ačiū. Ger­bia­ma vi­ce­mi­nist­re, iš tie­sų ge­rai, kad tei­kia­mas to­bu­li­na­mas įsta­ty­mas, ta­čiau vėl­gi ne­ma­žai žmo­nių da­bar in­ter­ne­ti­nė­je erd­vė­je žai­džia. Ar ne­ma­no­te, kad la­biau tu­rė­tų bū­ti ko­kia nors kon­tro­lė tų lo­ši­mų, nes iš tik­rų­jų, ko ge­ro, prie jų leng­viau­siai pri­ei­na ir ne­pil­na­me­čiai as­me­nys? Ar ne­ma­no­te, kad vis dėl­to šio­je sri­ty­je tu­rė­tų bū­ti ko­kie nors griež­tes­ni, ne­ži­nau, re­gist­ra­ci­jos da­ly­kai, nes tur­būt ne­ma­žai as­me­nų su­si­du­ria, po lo­ši­mo at­ei­na mo­kes­čių įvai­rios ins­pek­ci­jos ir pa­na­šiai, įsi­ve­lia į di­de­les pro­ble­mas? Ačiū.</text:p>
        <text:p text:style-name="Roman"><text:span text:style-name="T1043">L. MASKALIOVIENĖ.</text:span><text:s/>Ačiū už klau­si­mą. Taip, in­ter­ne­to lo­ši­mai yra vie­na iš ak­tu­a­liau­sių šių die­nų dis­ku­si­jų, mes ieš­ko­me bū­dų, kaip bū­tų ga­li­ma ap­ri­bo­ti. Yra tam tik­rų<text:s/>ri­bo­ji­mų, pri­ėmi­mai…<text:s/>azar­ti­nių lo­ši­mų, lo­ši­mų iki 16 me­tų am­žiaus, tai re­gist­ra­ci­ja yra pri­va­lo­ma. Dėl lo­te­ri­jų kol kas ir Eu­ro­pos Są­jun­gos mas­tu dis­ku­tuo­ja­ma, kaip ga­li­ma in­ter­ne­ti­nę erd­vę ap­ri­bo­ti. Esa­me at­vi­ri pa­siū­ly­mams.<text:s/></text:p>
        <text:p text:style-name="Roman"><text:span text:style-name="T1044">PIRMININKAS.</text:span><text:s/>M. Ma­jaus­kas.</text:p>
        <text:p text:style-name="Roman"><text:span text:style-name="T1045">M. MAJAUSKAS</text:span><text:s/><text:span text:style-name="T1046">(</text:span><text:span text:style-name="T1047">TS-LKDF</text:span><text:span text:style-name="T1048">)</text:span>. Ačiū, pir­mi­nin­ke. Tu­riu ke­lis klau­si­mus. Vie­nas. Ma­to­me, kad nau­jo­je re­dak­ci­jo­je iš­lie­ka ne­ma­žai fi­nan­si­nių nuo­sta­tų, Prie­žiū­ros tar­ny­ba tu­rės už­tik­rin­ti, kad ati­tin­ka tas nuo­sta­tas, ku­rios yra įra­šy­tos įsta­ty­me. Ma­no pir­mas klau­si­mas, ar jūs iš tik­rų­jų vis dar ma­no­te, kad Lo­ši­mų prie­žiū­ros tar­ny­ba, ku­riai pa­ves­ta daug fi­nan­si­nių prie­žiū­ros funk­ci­jų, ge­riau at­lik­tų sa­vo pa­rei­gas ati­trauk­ta nuo Fi­nan­sų mi­nis­te­ri­jos kon­tro­lės?</text:p>
        <text:p text:style-name="Roman">Ant­ras klau­si­mas. Kaip nu­spren­dė­te ap­ri­bo­ti tuos 8 %<text:s/>nu­ma­ty­da­mi, kad tik lab­da­ros fon­do…<text:s/>ar ma­tė­te, kad di­de­lė da­lis ski­ria­ma lab­da­rai ir nė­ra kon­tro­liuo­ja­ma, gal­būt ga­li­te pa­si­da­lin­ti, ko­kia da­lis bu­vo lab­da­rai ir ko­kia da­lis bu­vo fon­dams ski­ria­ma?<text:s/></text:p>
        <text:soft-page-break/>
        <text:p text:style-name="Roman"><text:span text:style-name="T1049">L. MASKALIOVIENĖ.</text:span><text:s/>Ačiū už klau­si­mus. Ma­no­me, kad jau pas­ku­ti­nius po­rą me­tų tik­rai pa­da­rė­me ne­ma­žai ir azar­ti­nių lo­ši­mų sri­ty­je keis­da­mi tam tik­ras įsta­ty­mų nuo­sta­tas. Šis įsta­ty­mas taip pat su­griež­ti­na ir įga­lio­ja Lo­ši­mų prie­žiū­ros tar­ny­bą veik­ti tik­rai efek­ty­viai. Ins­ti­tu­ci­jų skai­čius. Fi­nan­sų mi­nis­te­ri­ja tik­rai ne­atit­rau­kia sa­vo dė­me­sio, kaip įsta­ty­mų lei­dė­jas tik­rai esa­me pa­da­rę ne­ma­žai. Ma­nau, Lo­ši­mų prie­žiū­ros tar­ny­ba yra tik­rai su­stip­rin­ta pa­kan­ka­mai. Kiek ins­ti­tu­ci­jų ko­kiai funk­ci­jai bus pa­skir­ta, tai ne­pa­de­monst­ruo­ja svar­bos, sky­ri­mo vie­no ar ki­to dė­me­sio, pa­kan­ka­mo ar ne­pa­kan­ka­mo. Skai­čius ins­ti­tu­ci­jų ne­nu­le­mia, mū­sų ma­ny­mu.<text:s/></text:p>
        <text:p text:style-name="Roman"><text:span text:style-name="T1050">PIRMININKAS.</text:span><text:s/>Dė­kui.</text:p>
        <text:p text:style-name="Roman"><text:span text:style-name="T1051">L. MASKALIOVIENĖ.</text:span><text:s/>Dėl 8 %<text:s/>yra pa­kan­ka­mai su­griež­tin­ta, ma­no­me. Vie­nas da­ly­kas, tai yra au­di­to rei­ka­la­vi­mas, jei­gu 10 tūkst., ki­tas rei­ka­la­vi­mas – vie­ši­ni­mas, kad bū­tų ga­li­ma pa­ma­ty­ti ne tik<text:s/>tai,<text:s/>kam ski­ria­ma pa­ra­ma, bet ir kas gau­na pa­ra­mą. Mo­kes­čių ins­pek­ci­ja gau­na įga­lio­ji­mus la­bai ati­džiai tik­rin­ti, Lo­ši­mų prie­žiū­ros tar­ny­ba taip pat tik­rins ir seks, kad<text:s/>vie­ši­ni­mo rei­ka­la­vi­mai bū­tų už­tik­rin­ti.<text:s/></text:p>
        <text:p text:style-name="Roman"><text:span text:style-name="T1052">PIRMININKAS.</text:span><text:s/>A. Sy­sas.<text:s/></text:p>
        <text:p text:style-name="Roman"><text:span text:style-name="T1053">A. SYSAS</text:span><text:span text:style-name="T1054"><text:s/></text:span><text:span text:style-name="T1055">(</text:span><text:span text:style-name="T1056">LSDPF</text:span><text:span text:style-name="T1057">)</text:span><text:span text:style-name="T1058">.<text:s/></text:span>Ačiū, pir­mi­nin­ke. Jau pa­klau­sė klau­si­mą, ne­no­riu kar­to­ti.<text:s/></text:p>
        <text:p text:style-name="Roman"><text:span text:style-name="T1059">PIRMININKAS.</text:span><text:s/>J. Raz­ma.<text:s/></text:p>
        <text:p text:style-name="Roman"><text:span text:style-name="T1060">J. RAZMA</text:span><text:span text:style-name="T1061"><text:s/></text:span><text:span text:style-name="T1062">(</text:span><text:span text:style-name="T1063">TS-LKDF</text:span><text:span text:style-name="T1064">)</text:span><text:span text:style-name="T1065">.<text:s/></text:span>Ger­bia­ma pra­ne­šė­ja, vis tiek yra Eu­ro­po­je ša­lių, ku­rios nu­ė­ju­sios il­ges­nį ke­lią, reg­la­men­tuo­da­mos šią lo­ši­mų, lo­te­ri­jų sri­tį, sa­ky­ki­te, ku­rios ša­lies pa­vyz­džiu jūs dau­giau­sia pa­si­nau­do­jo­te, teik­da­ma šį pro­jek­tą? Ku­rių ša­lių pa­vyz­džiai bu­vo iš­ana­li­zuo­ti?<text:s/></text:p>
        <text:p text:style-name="Roman"><text:span text:style-name="T1066">L. MASKALIOVIENĖ.</text:span><text:s/>Ačiū. Daž­niau­siai nag­ri­nė­ja­me kai­my­nių ša­lių, kaip el­gia­si Lat­vi­ja, Es­ti­ja ir Len­ki­ja šio­je sri­ty­je. Šis pa­ly­gi­ni­mas bu­vo at­lie­ka­mas ir ver­ti­na­mas. Dėl tarp­tau­ti­nės rin­kos taip, dve­jų me­tų dis­ku­si­jos, ypač ak­ty­viai su vi­so­mis at­sa­kin­go­mis ins­ti­tu­ci­jo­mis, su (…), su spor­to fe­de­ra­ci­jo­mis, su Jau­ni­mo ir spor­to rei­ka­lų ko­mi­te­tu, ma­nau,<text:s/>lei­do pa­teik­ti tam tik­rą kom­pro­mi­si­nį va­rian­tą, ju­dė­ti į prie­kį žings­nis po žings­nio. Jei­gu ko­mi­te­tuo­se bū­tų dar dau­giau dis­ku­si­jų, tik­rai esa­me at­vi­ri pa­siū­ly­mams.<text:s/></text:p>
        <text:p text:style-name="Roman"><text:span text:style-name="T1067">PIRMININKAS.</text:span><text:s/>Dė­ko­ja­me. K. Ma­siu­lis.<text:s/></text:p>
        <text:p text:style-name="Roman"><text:span text:style-name="T1068">K. MASIULIS</text:span><text:span text:style-name="T1069"><text:s/></text:span><text:span text:style-name="T1070">(</text:span><text:span text:style-name="T1071">TS-LKDF</text:span><text:span text:style-name="T1072">)</text:span><text:span text:style-name="T1073">.<text:s/></text:span><text:span text:style-name="T1074">Ačiū, pir</text:span><text:span text:style-name="T1075">­mi</text:span><text:span text:style-name="T1076">­nin</text:span><text:span text:style-name="T1077">­ke. Tie, ku</text:span><text:span text:style-name="T1078">­rie mo</text:span><text:span text:style-name="T1079">­kė</text:span><text:span text:style-name="T1080">­si, stu</text:span><text:span text:style-name="T1081">­di</text:span><text:span text:style-name="T1082">­ja</text:span><text:span text:style-name="T1083">­vo ti</text:span><text:span text:style-name="T1084">­ki</text:span><text:span text:style-name="T1085">­my</text:span><text:span text:style-name="T1086">­bių te</text:span><text:span text:style-name="T1087">­ori</text:span><text:span text:style-name="T1088">­ją, tik</text:span><text:span text:style-name="T1089">­riau</text:span><text:span text:style-name="T1090">­siai ne</text:span><text:span text:style-name="T1091">­da</text:span><text:span text:style-name="T1092">­ly</text:span><text:span text:style-name="T1093">­vau</text:span><text:span text:style-name="T1094">­ja lo</text:span><text:span text:style-name="T1095">­te</text:span><text:span text:style-name="T1096">­ri</text:span><text:span text:style-name="T1097">­jo</text:span><text:span text:style-name="T1098">­se ir lo</text:span><text:span text:style-name="T1099">­ši</text:span><text:span text:style-name="T1100">­muo</text:span><text:span text:style-name="T1101">­se.</text:span><text:s/>Bet dau­ge­lis ne­stu­di­ja­vo, to­dėl at­si­ran­da di­de­lė erd­vė ma­ni­pu­liuo­ti ir kvai­lin­ti žmo­nes. Aš lo­te­ri­jas ir vi­so­kius lo­ši­mus lai­kau tik<text:s/>pik­tnau­džia­vi­mu, kvai­li­ni­mu ir pa­na­šiai. Ir dar, tie kvai­li­ni­mai yra re­kla­muo­ja­mi. Mes ma­to­me<text:s/>te­le­vi­zi­jos ek­ra­nuo­se ir pa­na­šiai. Man at­ro­do, ma­žes­nę ža­lą da­ro gir­tuok­lys­tė ar­ba pa­na­šią ža­lą šei­mos biu­dže­tui ir pa­na­šiai. Kaip ir tie pra­ras­ti pi­ni­gai, kai ka­si­nin­kė bū­ti­nai ša­lia pie­no pa­siū­lys įsi­gy­ti lo­te­ri­jos bi­lie­tą.<text:s/><text:span text:style-name="T1102">Tai gal rei</text:span><text:span text:style-name="T1103">­kė</text:span><text:span text:style-name="T1104">­tų vis</text:span><text:span text:style-name="T1105">­ką už</text:span><text:span text:style-name="T1106">­draus</text:span><text:span text:style-name="T1107">­ti? Jūs sa</text:span><text:span text:style-name="T1108">­ko</text:span><text:span text:style-name="T1109">­te, pa</text:span><text:span text:style-name="T1110">­tei</text:span><text:span text:style-name="T1111">­kia ko</text:span><text:span text:style-name="T1112">­kią ge</text:span><text:span text:style-name="T1113">­rą pa</text:span><text:span text:style-name="T1114">­tir</text:span><text:span text:style-name="T1115">­tį…<text:s/></text:span></text:p>
        <text:p text:style-name="Roman"><text:span text:style-name="T1116">PIRMININKAS.</text:span><text:s/>Kęs­tu­ti, lai­kas.<text:s/></text:p>
        <text:p text:style-name="Roman"><text:span text:style-name="T1117">K. MASIULIS</text:span><text:span text:style-name="T1118"><text:s/></text:span><text:span text:style-name="T1119">(</text:span><text:span text:style-name="T1120">TS-LKDF</text:span><text:span text:style-name="T1121">)</text:span><text:span text:style-name="T1122">.<text:s/></text:span>Ga­li­me už­draus­ti bet ko­kią re­kla­mą – lo­te­ri­jų ir pa­na­šiai.<text:s/></text:p>
        <text:p text:style-name="Roman"><text:span text:style-name="T1123">PIRMININKAS.</text:span><text:s/>Kęs­tu­ti, lai­kas.<text:s/></text:p>
        <text:p text:style-name="Roman"><text:span text:style-name="T1124">L. MASKALIOVIENĖ.</text:span><text:s/>Dė­kui už klau­si­mą. Vie­nas iš pa­siū­ly­tų pa­kei­ti­mų ir yra ri­bo­ti re­kla­mą ir draus­ti tuo­se ži­niask­lai­dos lei­di­niuo­se, in­ter­ne­te, ren­gi­niuo­se, ku­rie yra skir­ti vai­kams ir pa­aug­liams. Tai vie­nas iš pa­siū­ly­mų yra su­griež­tin­ti. Ka­dan­gi esu bai­gu­si…<text:s/>ir mo­kiau­si ti­ki­my­bių te­ori­ją, tai ži­nau, ką reiš­kia, kai ti­ki­my­bė ma­ža.<text:s/></text:p>
        <text:p text:style-name="Roman"><text:span text:style-name="T1125">PIRMININKAS.</text:span><text:s/>Ačiū. Pas­ku­ti­nis klau­sia E. Gent­vi­las.<text:s/></text:p>
        <text:p text:style-name="Roman"><text:span text:style-name="T1126">E. GENTVILAS</text:span><text:span text:style-name="T1127"><text:s/></text:span><text:span text:style-name="T1128">(</text:span><text:span text:style-name="T1129">LSF</text:span><text:span text:style-name="T1130">)</text:span><text:span text:style-name="T1131">.<text:s/></text:span>Ger­bia­ma pra­ne­šė­ja, čia sė­džiu,<text:s/>prie li­be­ra­lų. (<text:span text:style-name="T1132">Juo</text:span><text:span text:style-name="T1133">­kas sa</text:span><text:span text:style-name="T1134">­lė</text:span><text:span text:style-name="T1135">­je</text:span>) Sei­me jau bu­vo to­kia prak­ti­ka: kai Tei­sės de­par­ta­men­to pa­sta­bų yra virš 40, tai grą­ži­na­ma to­bu­lin­ti. Šiuo at­ve­ju yra 65 pa­sta­bos ir jos nė­ra vien tik tech­ni­nės. Man at­ro­do, kad rei­kė­tų šian­dien at­sar­giau pa­si­žiū­rė­ti į tą jū­sų pro­jek­tą ir pa­ves­ti to­bu­lin­ti. Bet klau­si­mas, ma­nau, toks, ar mi­nis­te­ri­jos tei­si­nin­kai per­žiū­rė­jo šį pro­jek­tą, nes esa­ma ir ele­men­ta­rių tech­ni­nių trū­ku­mų,<text:s/>tei­si­nės tech­ni­kos trū­ku­mų, na, ir yra to­kių įdo­mių tei­si­nių ne­ati­ti­ki­mų, pa­vyz­džiui, ne­su­ge­bė­ji­mas api­brėž­ti ben­dro­vės val­dy­mo or­ga­nų,<text:s/>ir taip to­liau. Tai­gi dis­ku­tuo­ju ne apie fi­nan­si­nę pu­sę, bet apie tei­si­nius trū­ku­mus, ar tei­si­nin­kai pa­dir­bė­jo prie šio pro­jek­to, ar čia Sei­mo ko­mi­te­tai tu­rės at­lik­ti tą juo­dą dar­bą.<text:s/></text:p>
        <text:soft-page-break/>
        <text:p text:style-name="Roman"><text:span text:style-name="T1136">L. MASKALIOVIENĖ.</text:span><text:s/>Ačiū. Tiek Fi­nan­sų mi­nis­te­ri­jos, tiek Vy­riau­sy­bės kan­ce­lia­ri­jos Tei­sės gru­pės tei­si­nin­kai tik­rai ati­džiai skai­tė įsta­ty­mą. Mū­sų ma­ny­mu, Sei­mo Tei­sės de­par­ta­men­to pa­teik­tos pa­sta­bos tik­rai yra tech­ni­nio po­bū­džio, mes jas pa­si­ruo­šę pa­tai­sy­ti kuo sku­biau, ne­rei­kės ko­mi­te­tuo­se pa­pil­do­mai dis­ku­tuo­ti.<text:s/></text:p>
        <text:p text:style-name="Roman"><text:span text:style-name="T1137">PIRMININKAS.</text:span><text:s/>Ačiū ger­bia­mai vi­ce­mi­nist­rei už pa­teik­tą pro­jek­tą ir at­sa­ky­mus į klau­si­mus. Mo­ty­vai už. Pra­šau. M. Ma­jaus­kas.<text:s/></text:p>
        <text:p text:style-name="Roman"><text:span text:style-name="T1138">M. MAJAUSKAS</text:span><text:s/><text:span text:style-name="T1139">(</text:span><text:span text:style-name="T1140">TS-LKDF</text:span><text:span text:style-name="T1141">)</text:span>. Ačiū, pir­mi­nin­ke. Kvie­čiu ko­le­gas pri­tar­ti, ne­pai­sant to, jog iš tie­sų yra su­dė­tin­gas pro­jek­tas ir pa­teik­ta la­bai daug pa­sta­bų. Bet pro­jek­tas yra tei­sin­gas, jis iš es­mės skaid­ri­na to­kį ga­na drum­zli­ną sek­to­rių. Pri­ėmus nuo­sta­tas, ži­no­ma, pa­tai­sy­tas, at­si­žvel­gus į Tei­sės de­par­ta­men­to pa­sta­bas, bus ga­li­ma griež­čiau kon­tro­liuo­ti, kur yra ski­ria­mi pi­ni­gai,<text:s/>kaip jie ski­ria­mi ir gau­ti tin­ka­mą ata­skai­tą. La­bai ačiū.</text:p>
        <text:p text:style-name="Roman"><text:span text:style-name="T1142">PIRMININKAS.</text:span><text:s/>Ger­bia­mi ko­le­gos, bal­suo­ja­me.<text:s/></text:p>
        <text:p text:style-name="Roman">Už­si­re­gist­ra­vo 93, bal­sa­vo 91: už – 73, prieš nė­ra, 18 su­si­lai­kė. Po pa­tei­ki­mo pri­tar­ta. Siū­lo­mas<text:s/>kaip<text:s/>pa­grin­di­nis Biu­dže­to ir fi­nan­sų ko­mi­te­tas. Siū­lo­ma svars­ty­ti lap­kri­čio 26 die­ną. Ga­li­me pri­tar­ti? Nė­ra ki­tų pa­siū­ly­mų. Ačiū.<text:s/></text:p>
        <text:p text:style-name="Roman"/>
        <text:p text:style-name="Laikas">14.51 val.</text:p>
        <text:p text:style-name="Roman12">Pi­ni­gų plo­vi­mo ir te­ro­ris­tų fi­nan­sa­vi­mo pre­ven­ci­jos įsta­ty­mo<text:s/>Nr. VIII-275 2, 4, 5, 7, 8, 9, 10, 11, 12, 13, 14, 15, 17, 21, 22, 24, 25, 26, 27, 28, 29, 48, 49 ir 51 straips­nių ir prie­do pa­kei­ti­mo ir Įsta­ty­mo pa­pil­dy­mo 7<text:span text:style-name="T1143">1</text:span>, 14<text:span text:style-name="T1144">1</text:span><text:s/>ir 25<text:span text:style-name="T1145">1</text:span><text:s/>straips­niais įsta­ty­mo pro­jek­tas<text:s/>Nr. XIIIP-3856ES,<text:s/><text:span text:style-name="T1146">Lie</text:span><text:span text:style-name="T1147">­tu</text:span><text:span text:style-name="T1148">­vos ban</text:span><text:span text:style-name="T1149">­ko įsta</text:span><text:span text:style-name="T1150">­ty</text:span><text:span text:style-name="T1151">­mo Nr. I-678 43 straips</text:span><text:span text:style-name="T1152">­nio ir 3 prie</text:span><text:span text:style-name="T1153">­do pa</text:span><text:span text:style-name="T1154">­kei</text:span><text:span text:style-name="T1155">­ti</text:span><text:span text:style-name="T1156">­mo įsta</text:span><text:span text:style-name="T1157">­ty</text:span><text:span text:style-name="T1158">­mo pro</text:span><text:span text:style-name="T1159">­jek</text:span><text:span text:style-name="T1160">­tas Nr. XIIIP-3857,</text:span><text:s/>Mo­kes­čių ad­mi­nist­ra­vi­mo įsta­ty­mo<text:s/>Nr. IX-2112 2, 33, 55 ir 55<text:span text:style-name="T1161">1<text:s/></text:span>straips­nių ir prie­do pa­kei­ti­mo įsta­ty­mo pro­jek­tas<text:s/>Nr. XIIIP-3858, Administ­ra­ci­nių nu­si­žen­gi­mų ko­dek­so 589 straips­nio pa­kei­ti­mo ir Ko­dek­so pa­pil­dy­mo 198<text:span text:style-name="T1162">1 </text:span>straips­niu įsta­ty­mo pro­jek­tas<text:s/>Nr. XIIIP-3859 (<text:span text:style-name="T1163">pa</text:span><text:span text:style-name="T1164">­tei</text:span><text:span text:style-name="T1165">­ki</text:span><text:span text:style-name="T1166">­mas</text:span>)</text:p>
        <text:p text:style-name="Roman"/>
        <text:p text:style-name="Roman"><text:span text:style-name="T1167">Ki</text:span><text:span text:style-name="T1168">­tas pro</text:span><text:span text:style-name="T1169">­jek</text:span><text:span text:style-name="T1170">­tas – Pi</text:span><text:span text:style-name="T1171">­ni</text:span><text:span text:style-name="T1172">­gų plo</text:span><text:span text:style-name="T1173">­vi</text:span><text:span text:style-name="T1174">­mo ir te</text:span><text:span text:style-name="T1175">­ro</text:span><text:span text:style-name="T1176">­ris</text:span><text:span text:style-name="T1177">­tų fi</text:span><text:span text:style-name="T1178">­nan</text:span><text:span text:style-name="T1179">­sa</text:span><text:span text:style-name="T1180">­vi</text:span><text:span text:style-name="T1181">­mo pre</text:span><text:span text:style-name="T1182">­ven</text:span><text:span text:style-name="T1183">­ci</text:span><text:span text:style-name="T1184">­jos įsta</text:span><text:span text:style-name="T1185">­ty</text:span><text:span text:style-name="T1186">­mo<text:s/></text:span>Nr. VIII-275 2, 4, 5, 7, 8, 9, 10, 11, 12, 13, 14, 15, 17, 21, 22, 24, 25, 26, 27, 28, 29, 48, 49 ir 51 strai­ps­nių ir prie­do pa­kei­ti­mo ir įsta­ty­mo pa­pil­dy­mo 7<text:span text:style-name="T1187">1</text:span>, 14<text:span text:style-name="T1188">1</text:span><text:s/>ir 25<text:span text:style-name="T1189">1</text:span><text:s/>straips­niais įsta­ty­mo pro­jek­tas<text:s/>Nr. XIIIP-3856ES. Jį mums pri­sta­to vi­ce­mi­nist­ras ger­bia­ma­sis Č. Mul­ma. Pra­šom. Ir ly­di­mie­ji: Lie­tu­vos ban­ko įsta­ty­mo<text:s/>Nr. I-678 43 straips­nio ir 3 prie­do pa­kei­ti­mo įsta­ty­mo pro­jek­tas<text:s/>Nr. XIIIP-3857, Mo­kes­čių ad­mi­nist­ra­vi­mo įsta­ty­mo<text:s/>Nr. IX-2112 2, 33, 55 ir 55<text:span text:style-name="T1190">1<text:s/></text:span>strai­ps­nių ir prie­do pa­kei­ti­mo įsta­ty­mo pro­jek­tas<text:s/>Nr. XIIIP-3858, Ad­mi­nist­ra­ci­nių nu­si­žen­gi­mų ko­dek­so 589 straips­nio pa­kei­ti­mo ir<text:s/>ko­dek­so pa­pil­dy­mo 198<text:span text:style-name="T1191">1</text:span><text:s/>straips­niu įsta­ty­mo pro­jek­tas<text:s/>Nr. XIIIP-3859. Vis­kas. Pra­šom, ger­bia­mas vi­ce­mi­nist­re.</text:p>
        <text:p text:style-name="Roman"><text:span text:style-name="T1192">Č. MULMA.</text:span><text:s/>Ačiū, ger­bia­mas po­sė­džio pir­mi­nin­ke, la­ba die­na, ger­bia­mie­ji Sei­mo na­riai. Lie­tu­vos Res­pub­li­kos<text:s/>pi­ni­gų plo­vi­mo ir te­ro­ris­tų fi­nan­sa­vi­mo pre­ven­ci­jos įsta­ty­mo pro­jek­tas kar­tu su ly­di­mai­siais tei­sės ak­tais pa­reng­ti sie­kiant įgy­ven­din­ti 2018 m.<text:s/>ge­gu­žės 30 d…</text:p>
        <text:p text:style-name="Roman"><text:span text:style-name="T1193">PIRMININKAS.</text:span><text:s/>Gal jūs mik­ro­fo­nus, vi­ce­mi­nist­re, ar­čiau pa­len­ki­te, ta­da ge­riau bus gir­dė­ti sa­lė­je. Ko­le­gos, dė­me­sio.<text:s/></text:p>
        <text:p text:style-name="Roman"><text:span text:style-name="T1194">Č. MULMA.</text:span><text:s/>(Ačiū.)<text:s/><text:span text:style-name="T1195">…įgy</text:span><text:span text:style-name="T1196">­ven</text:span><text:span text:style-name="T1197">­din</text:span><text:span text:style-name="T1198">­ti 2018 m. ge</text:span><text:span text:style-name="T1199">­gu</text:span><text:span text:style-name="T1200">­žės 30 d. Eu</text:span><text:span text:style-name="T1201">­ro</text:span><text:span text:style-name="T1202">­pos Par</text:span><text:span text:style-name="T1203">­la</text:span><text:span text:style-name="T1204">­men</text:span><text:span text:style-name="T1205">­to ir Ta</text:span><text:span text:style-name="T1206">­ry</text:span><text:span text:style-name="T1207">­bos di</text:span><text:span text:style-name="T1208">­rek</text:span><text:span text:style-name="T1209">­ty</text:span><text:span text:style-name="T1210">­vą Nr. 843,</text:span><text:s/>ku­ria iš da­lies kei­čia­ma 2015 me­tų di­rek­ty­va<text:s/>Nr. 849 „Dėl fi­nan­sų sis­te­mos nau­do­ji­mo pi­ni­gų plo­vi­mui ir te­ro­ris­tų fi­nan­sa­vi­mui“. Di­rek­ty­vos per­kė­li­mo į na­cio­na­li­nę tei­sę ter­mi­nas – 2020 m.<text:s/>sau­sio 10 d.<text:s/>Di­rek­ty­vą per­ke­lian­tys tei­sės ak­tai pa­reng­ti ben­dra­dar­biau­jant su Fi­nan­sų mi­nis­te­ri­ja, ku­ri pa­gal kom­pe­ten­ci­ją pa­ren­gė Lie­tu­vos ban­ko įsta­ty­mo, Mo­kes­čių ad­mi­nist­ra­vi­mo įsta­ty­mo, Ad­mi­nist­ra­ci­nių nu­si­žen­gi­mų ko­dek­so pa­kei­ti­mų pro­jek­tus.<text:s/></text:p>
        <text:p text:style-name="Roman">Tei­kia­mais įsta­ty­mų pro­jek­tais siū­lo­ma pra­plės­ti sub­jek­tų, ku­riems tai­ko­mos<text:s/>Pi­ni­gų plo­vi­mo ir te­ro­ris­tų fi­nan­sa­vi­mo pre­ven­ci­jos įsta­ty­mo nuo­sta­tos, ra­tą. Tai yra nuo­sta­tas tai­ky­ti pre­ky­bi­nin­kams ir tar­pi­nin­kams me­no kū­ri­niais, įskai­tant, kai tai at­lie­ka me­no ga­le­ri­jos ir auk­cio­no na­mai, jei san­do­rio ver­tė ly­gi ar­ba vir­ši­ja 10 tūkst.<text:s/>eu­rų; lais­vo­sioms zo­noms, vei­kian­čioms pa­gal 2013 me­tų reg­la­men­tą 952 ir be­si­ver­čian­čioms ūki­ne ir ko­mer­ci­ne veik­la, ap­<text:soft-page-break/>iman­čia sau­go­ji­mo, pre­ky­bos ar­ba tar­pi­nin­ka­vi­mo veik­lą pre­ky­bos me­no kū­ri­niais sri­ty­je, jei san­do­rio ver­tė ly­gi ar­ba vir­ši­ja 10 tūkst.<text:s/>eu­rų. Įsta­ty­mo pro­jek­tu pa­tiks­li­na­ma, ko­kiais at­ve­jais ne­kil­no­ja­mo­jo tur­to agen­tai,<text:s/>bu­hal­te­ri­nės ap­skai­tos ar mo­kes­čių kon­sul­ta­vi­mo pa­slau­gų tei­kė­jai įpa­rei­go­ti vyk­dy­ti pi­ni­gų plo­vi­mo ir te­ro­ris­tų fi­nan­sa­vi­mo pre­ven­ci­jos prie­mo­nes.<text:s/></text:p>
        <text:p text:style-name="Roman">Taip pat reg­la­men­tuo­ti ben­dra­dar­bia­vi­mo tarp Lie­tu­vos ir už­sie­nio vals­ty­bių ins­ti­tu­ci­jų as­pek­tus; nu­sta­ty­ti at­si­sa­ky­mo ben­dra­dar­biau­ti ir keis­tis in­for­ma­ci­ja su už­sie­nio vals­ty­bių ins­ti­tu­ci­jo­mis pa­grin­dus; nu­sta­ty­ti at­ve­jus, ka­da drau­džia­ma at­si­sa­ky­ti ben­dra­dar­biau­ti ir keis­tis in­for­ma­ci­ja su už­sie­nio vals­ty­bių ins­ti­tu­ci­jo­mis.<text:s/></text:p>
        <text:p text:style-name="Roman">Taip pat nu­sta­ty­ti svar­bių vie­šų­jų pa­rei­gų Lie­tu­vos Res­pub­li­ko­je są­ra­šo su­da­ry­mo tvar­ką. Tai yra kom­pe­ten­tin­gos ins­ti­tu­ci­jos įver­tins svar­bias vie­šą­sias pa­rei­gas, jų veik­los sri­ty­je in­for­ma­ci­ją teiks Fi­nan­si­nių nu­si­kal­ti­mų ty­ri­mų tar­ny­bai, ku­ri api­ben­drin­tus duo­me­nis teiks Eu­ro­pos Ko­mi­si­jai ir skelbs vie­šai.<text:s/></text:p>
        <text:p text:style-name="Roman">Taip pat siū­lo­ma nu­sta­ty­ti prie­mo­nes ju­ri­di­nių as­me­nų tik­rų­jų sa­vi­nin­kų re­gist­ro in­for­ma­ci­jos ak­tu­a­lu­mui už­tik­rin­ti. Tai yra ju­ri­di­niai as­me­nys, ne­at­sklei­dę ar­ba ne­tin­ka­mai at­sklei­dę in­for­ma­ci­ją apie ju­ri­di­nių as­me­nų tik­ruo­sius sa­vi­nin­kus, ne­ga­lės pra­dė­ti da­ly­ki­nių san­ty­kių su fi­nan­sų įstai­go­mis ar ki­tais įpa­rei­go­tais sub­jek­tais, ne­ga­lės įvyk­dy­ti vien­kar­ti­nių san­do­rių pas no­ta­rus, au­di­to­rius, ki­tus įpa­rei­go­tuo­sius sub­jek­tus ir fi­nan­sų įstai­gas.<text:s/></text:p>
        <text:p text:style-name="Roman">Siū­lo­ma nu­sta­ty­ti, kad ju­ri­di­nių as­me­nų tik­rų­jų sa­vi­nin­kų…<text:s/>nu­ma­to­ma jung­ti prie Eu­ro­pos cen­tri­nės plat­for­mos,<text:s/>per<text:s/>ku­rią<text:s/>ES<text:s/>gaus pa­sie­kia­mą<text:s/>ju­ri­di­nių as­me­nų tik­rų­jų sa­vi­nin­kų in­for­ma­ci­ją. Taip pat siū­lo­ma pra­plės­ti tai­ko­mas su­stip­rin­tas prie­mo­nes klien­tų iš di­de­lės ri­zi­kos tre­čių­jų vals­ty­bių at­žvil­giu.<text:s/><text:span text:style-name="T1211">Tai yra fi</text:span><text:span text:style-name="T1212">­nan</text:span><text:span text:style-name="T1213">­sų įstai</text:span><text:span text:style-name="T1214">­gos ir ki</text:span><text:span text:style-name="T1215">­ti įpa</text:span><text:span text:style-name="T1216">­rei</text:span><text:span text:style-name="T1217">­go</text:span><text:span text:style-name="T1218">­ti sub</text:span><text:span text:style-name="T1219">­jek</text:span><text:span text:style-name="T1220">­tai pri</text:span><text:span text:style-name="T1221">­va</text:span><text:span text:style-name="T1222">­lės gau</text:span><text:span text:style-name="T1223">­ti in</text:span><text:span text:style-name="T1224">­for</text:span><text:span text:style-name="T1225">­ma</text:span><text:span text:style-name="T1226">­ci</text:span><text:span text:style-name="T1227">­ją apie nu</text:span><text:span text:style-name="T1228">­ma</text:span><text:span text:style-name="T1229">­to</text:span><text:span text:style-name="T1230">­mų ar</text:span><text:span text:style-name="T1231">­ba įvyk</text:span><text:span text:style-name="T1232">­dy</text:span><text:span text:style-name="T1233">­tų san</text:span><text:span text:style-name="T1234">­do</text:span><text:span text:style-name="T1235">­rių prie</text:span><text:span text:style-name="T1236">­žas</text:span><text:span text:style-name="T1237">­tis, su</text:span><text:span text:style-name="T1238">­rink</text:span><text:span text:style-name="T1239">­ti iš</text:span><text:span text:style-name="T1240">­sa</text:span><text:span text:style-name="T1241">­mią in</text:span><text:span text:style-name="T1242">­for</text:span><text:span text:style-name="T1243">­ma</text:span><text:span text:style-name="T1244">­ci</text:span><text:span text:style-name="T1245">­ją apie klien</text:span><text:span text:style-name="T1246">­tą nau</text:span><text:span text:style-name="T1247">­dos ga</text:span><text:span text:style-name="T1248">­vė</text:span><text:span text:style-name="T1249">­ją, nu</text:span><text:span text:style-name="T1250">­ma</text:span><text:span text:style-name="T1251">­to</text:span><text:span text:style-name="T1252">­mą ver</text:span><text:span text:style-name="T1253">­slo san</text:span><text:span text:style-name="T1254">­ty</text:span><text:span text:style-name="T1255">­kių po</text:span><text:span text:style-name="T1256">­bū</text:span><text:span text:style-name="T1257">­dį, (…) pi</text:span><text:span text:style-name="T1258">­ni</text:span><text:span text:style-name="T1259">­gų plo</text:span><text:span text:style-name="T1260">­vi</text:span><text:span text:style-name="T1261">­mą ir te</text:span><text:span text:style-name="T1262">­ro</text:span><text:span text:style-name="T1263">­ris</text:span><text:span text:style-name="T1264">­tų fi</text:span><text:span text:style-name="T1265">­nan</text:span><text:span text:style-name="T1266">­sa</text:span><text:span text:style-name="T1267">­vi</text:span><text:span text:style-name="T1268">­mo ri</text:span><text:span text:style-name="T1269">­zi</text:span><text:span text:style-name="T1270">­ką ir ki</text:span><text:span text:style-name="T1271">­ta.</text:span><text:s/>Jei­gu šių prie­mo­nių ri­zi­kai val­dy­ti ne­už­tek­tų, siū­lo­ma įtvir­tin­ti rei­ka­la­vi­mą im­tis griež­tes­nių veiks­mų, pa­vyz­džiui, su­griež­tin­ti pra­ne­ši­mų apie įtar­ti­nas pi­ni­gi­nes ope­ra­ci­jas ir san­do­rius tei­ki­mą, ri­bo­ti da­ly­ki­nius san­ty­kius ar­ba san­do­rius su di­de­lės ri­zi­kos tre­čio­sio­se vals­ty­bė­se gy­ve­nan­čiais fi­zi­niais as­me­ni­mis ar­ba ten įsteig­tais ju­ri­di­niais as­me­ni­mis.<text:s/></text:p>
        <text:p text:style-name="Roman">Taip pat, sie­kiant, kad vals­ty­bė ga­lė­tų per­žiū­rė­ti sa­vo ko­vos su pi­ni­gų plo­vi­mu ar te­ro­ris­tų<text:span text:style-name="T1272"><text:s/>fi</text:span><text:span text:style-name="T1273">­nan</text:span><text:span text:style-name="T1274">­sa</text:span><text:span text:style-name="T1275">­vi</text:span><text:span text:style-name="T1276">­mu sis</text:span><text:span text:style-name="T1277">­te</text:span><text:span text:style-name="T1278">­mų veiks</text:span><text:span text:style-name="T1279">­min</text:span><text:span text:style-name="T1280">­gu</text:span><text:span text:style-name="T1281">­mą, siū</text:span><text:span text:style-name="T1282">­lo</text:span><text:span text:style-name="T1283">­ma nu</text:span><text:span text:style-name="T1284">­sta</text:span><text:span text:style-name="T1285">­ty</text:span><text:span text:style-name="T1286">­ti (…) tiks</text:span><text:span text:style-name="T1287">­lu kau</text:span><text:span text:style-name="T1288">­pia iš</text:span><text:span text:style-name="T1289">­sa</text:span><text:span text:style-name="T1290">­mią sta</text:span><text:span text:style-name="T1291">­tis</text:span><text:span text:style-name="T1292">­ti</text:span><text:span text:style-name="T1293">­nę in</text:span><text:span text:style-name="T1294">­for</text:span><text:span text:style-name="T1295">­ma</text:span><text:span text:style-name="T1296">­ci</text:span><text:span text:style-name="T1297">­ją, su</text:span><text:span text:style-name="T1298">­si</text:span><text:span text:style-name="T1299">­ju</text:span><text:span text:style-name="T1300">­sią su to</text:span><text:span text:style-name="T1301">­kių sis</text:span><text:span text:style-name="T1302">­te</text:span><text:span text:style-name="T1303">­mų veiks</text:span><text:span text:style-name="T1304">­min</text:span><text:span text:style-name="T1305">­gu</text:span><text:span text:style-name="T1306">­mu.</text:span><text:span text:style-name="T1307"><text:s/>Tai yra at</text:span><text:span text:style-name="T1308">­lik</text:span><text:span text:style-name="T1309">­tų pa</text:span><text:span text:style-name="T1310">­tik</text:span><text:span text:style-name="T1311">­ri</text:span><text:span text:style-name="T1312">­ni</text:span><text:span text:style-name="T1313">­mų skai</text:span><text:span text:style-name="T1314">­čių per me</text:span><text:span text:style-name="T1315">­tus ir už šio įsta</text:span><text:span text:style-name="T1316">­ty</text:span><text:span text:style-name="T1317">­mo pa</text:span><text:span text:style-name="T1318">­žei</text:span><text:span text:style-name="T1319">­di</text:span><text:span text:style-name="T1320">­mus tai</text:span><text:span text:style-name="T1321">­ky</text:span><text:span text:style-name="T1322">­tų po</text:span><text:span text:style-name="T1323">­vei</text:span><text:span text:style-name="T1324">­kio prie</text:span><text:span text:style-name="T1325">­mo</text:span><text:span text:style-name="T1326">­nių skai</text:span><text:span text:style-name="T1327">­čių per me</text:span><text:span text:style-name="T1328">­tus, žmo</text:span><text:span text:style-name="T1329">­giš</text:span><text:span text:style-name="T1330">­kuo</text:span><text:span text:style-name="T1331">­sius ir fi</text:span><text:span text:style-name="T1332">­nan</text:span><text:span text:style-name="T1333">­si</text:span><text:span text:style-name="T1334">­nius iš</text:span><text:span text:style-name="T1335">­tek</text:span><text:span text:style-name="T1336">­lius, skir</text:span><text:span text:style-name="T1337">­tus pi</text:span><text:span text:style-name="T1338">­ni</text:span><text:span text:style-name="T1339">­gų plo</text:span><text:span text:style-name="T1340">­vi</text:span><text:span text:style-name="T1341">­mo ar te</text:span><text:span text:style-name="T1342">­ro</text:span><text:span text:style-name="T1343">­ris</text:span><text:span text:style-name="T1344">­tų fi</text:span><text:span text:style-name="T1345">­nan</text:span><text:span text:style-name="T1346">­sa</text:span><text:span text:style-name="T1347">­vi</text:span><text:span text:style-name="T1348">­mo pre</text:span><text:span text:style-name="T1349">­ven</text:span><text:span text:style-name="T1350">­ci</text:span><text:span text:style-name="T1351">­jai, ir ki</text:span><text:span text:style-name="T1352">­ta.<text:s/></text:span></text:p>
        <text:p text:style-name="Roman">Mo­kes­čių ad­mi­nist­ra­vi­mo įsta­ty­mo 55 straips­ny­je siū­lo­ma iš­sa­miau reg­la­men­tuo­ti šiuo me­tu Vals­ty­bi­nei mo­kes­čių ins­pek­ci­jai au­to­ma­ti­niu bū­du tei­kia­mos in­for­ma­ci­jos apie ati­da­ry­tas ir už­da­ry­tas są­skai­tas ap­rėp­tį ir įtvir­tin­ti pa­rei­gą teik­ti in­for­ma­ci­ją apie sei­fo ka­me­rų nu­omą. Pa­gal Mo­kes­čių ad­mi­nist­ra­vi­mo įsta­ty­mo pro­jek­to nuo­sta­tas Vals­ty­bi­nei mo­kes­čių in­spek­ci­jai bū­tų tei­kia­ma in­for­ma­ci­ja apie as­me­nų ati­da­ry­tas ir už­da­ry­tas vi­sų rū­šių są­skai­tas, sei­fo ka­me­rų nu­omą, as­me­nų at­sto­vus ir nau­dos ga­vė­jus.</text:p>
        <text:p text:style-name="Roman">Ad­mi­nist­ra­ci­nių nu­si­žen­gi­mų ko­dek­so pro­jek­tu siū­lo­ma nu­sta­ty­ti at­sa­ko­my­bę as­me­niui, ne­pa­tei­ku­siam duo­me­nų fi­nan­sų įstai­goms, ki­tiems įpa­rei­go­tie­siems sub­jek­tams, at­lie­kan­tiems<text:s/>pra­neš­ti­no as­mens ta­pa­ty­bės nu­sta­ty­mą pa­gal Mo­kes­čių ad­mi­nist­ra­vi­mo įsta­ty­mą, ar pa­tei­ku­siam ne­tei­sin­gus duo­me­nis, ku­riuos fi­nan­sų įstai­gos ir ki­ti įpa­rei­go­tie­ji sub­jek­tai pri­va­lo kaup­ti, pa­tik­rin­ti ir įsta­ty­mo nu­sta­ty­tais at­ve­jais pa­teik­ti Vals­ty­bi­nei mo­kes­čių ins­pek­ci­jai. Pra­šy­čiau Sei­mo na­rių pri­tar­ti pro­jek­tui.</text:p>
        <text:p text:style-name="Roman"><text:span text:style-name="T1353">PIRMININKAS.</text:span><text:s/>Ger­bia­mas vi­ce­mi­nist­re, jū­sų dar no­ri pa­klaus­ti ke­le­tas Sei­mo na­rių. M. Ma­jaus­kas.</text:p>
        <text:p text:style-name="Roman"><text:span text:style-name="T1354">M. MAJAUSKAS</text:span><text:span text:style-name="T1355"><text:s/></text:span><text:span text:style-name="T1356">(</text:span><text:span text:style-name="T1357">TS-LKDF</text:span><text:span text:style-name="T1358">)</text:span><text:span text:style-name="T1359">.</text:span><text:s/>Ačiū pra­ne­šė­jui. No­rė­čiau pa­klaus­ti. Jūs čia daug ką siū­lo­te ko­re­guo­ti, įvai­riau­sius tei­sės ak­tus, su­si­ju­sius su sei­fų tu­ri­niu –<text:s/>api­brėž­ti tei­sės tik­rin­ti sei­fų tu­ri­nį tvar­ką, teis­mo lei­di­mo tik­rin­ti sei­fo tu­ri­nį tvar­ką, siū­lo­ma įtvir­tin­ti pa­rei­gą teik­ti in­for­ma­ci­ją apie sei­fo ka­me­rų nu­omą. Ar ga­li­te pa­sa­ky­ti, ar čia iš tik­rų­jų yra to­kia ak­tu­a­li pro­ble­<text:soft-page-break/>ma Lie­tu­vo­je, ar iš tik­rų­jų nė­ra ga­li­my­bės, nė­ra tvar­kos, daž­nai su­si­du­ria­te su to­kio­mis pro­ble­mo­mis? Ar čia tie­siog yra įgy­ven­di­na­ma Eu­ro­pos Są­jun­gos di­rek­ty­va ir nie­ko ben­dro su Lie­tu­vos ak­tu­a­li­jo­mis?</text:p>
        <text:p text:style-name="Roman"><text:span text:style-name="T1360">Č. MULMA.</text:span><text:s/>Šia­me pro­jek­te pa­grin­di­nės nuo­sta­tos, ku­rios yra per­ke­lia­mos, tai yra di­rek­ty­vos nuo­sta­tos. Bet šiaip gy­ve­ni­me tar­ny­bos su­si­du­ria su tam tik­ro­mis pro­ble­mo­mis, sie­kiant iden­ti­fi­kuo­ti, kie­no tai tu­ri­nys, kie­no tai sei­fas. Su­si­da­rius tam tik­roms tei­si­nėms reg­la­men­ta­vi­mo pro­ble­moms, tai iš da­lies pa­leng­vin­tų tam tik­rų tar­ny­bų dar­bą.</text:p>
        <text:p text:style-name="Roman"><text:span text:style-name="T1361">PIRMININKAS.</text:span><text:s/>Ačiū. P. Gra­žu­lis.</text:p>
        <text:p text:style-name="Roman"><text:span text:style-name="T1362">P. GRAŽULIS</text:span><text:span text:style-name="T1363"><text:s/></text:span><text:span text:style-name="T1364">(</text:span><text:span text:style-name="T1365">MSNG</text:span><text:span text:style-name="T1366">)</text:span><text:span text:style-name="T1367">.</text:span><text:s/>Ger­bia­ma­sis pra­ne­šė­jau, ten­ka bu­vo­ti įvai­rio­se vals­ty­bė­se, gal­būt ne­vi­siš­kai de­mo­kra­tinėse, bet to­kios si­tu­a­ci­jos, pri­me­nan­čios so­vie­ti­nę sis­te­mą, kaip Lie­tu­vo­je ne­te­ko ma­ty­ti. Be pa­so da­bar nie­kur ne­nu­ei­si – nei iš na­mų, nei į na­mus. Tik pa­sas ga­lio­ja. Jei­gu jau į ban­ką nu­ei­ni, rei­kia gal neš­tis ir met­ri­kus – gi­mi­mo met­ri­kus?! 50 eu­rų rei­kia pa­si­keis­ti, rei­kia tu­rė­ti pa­są. Pa­žiū­rė­ki­te, Bal­ta­ru­si­jo­je to­kių ne­są­mo­nių nė­ra, Len­ki­jo­je, ne­kal­bu apie Eu­ro­pos Są­jun­gos ša­lis! Kur mes ei­na­me?! Šiau­rės Ko­rė­jos link?!</text:p>
        <text:p text:style-name="Roman"><text:span text:style-name="T1368">Č. MULMA.</text:span><text:s/>Šian­die­ną aš jau kar­to­jau, kad šia­me įsta­ty­mo pro­jek­te yra tik­tai per­ke­ltos di­rek­ty­vi­nės nuo­sta­tos – nie­ko ben­dro su na­cio­na­li­ne tei­se čia nė­ra. Na­cio­na­li­nės tei­sės nor­ma čia ne­per­ke­lia­ma nė vie­na.<text:s/><text:span text:style-name="T1369">(</text:span><text:span text:style-name="T1370">Bal</text:span><text:span text:style-name="T1371">­sas sa</text:span><text:span text:style-name="T1372">­lė</text:span><text:span text:style-name="T1373">­je</text:span><text:span text:style-name="T1374">)</text:span><text:s/></text:p>
        <text:p text:style-name="Roman"><text:span text:style-name="T1375">PIRMININKAS.</text:span><text:span text:style-name="T1376"><text:s/></text:span>Ačiū, ger­bia­mas vi­ce­mi­nist­re, už pri­sta­ty­tą klau­si­mą ir at­sa­ky­tus at­sakymus.</text:p>
        <text:p text:style-name="Roman">Ger­bia­mi ko­le­gos, ar ga­li­me pri­tar­ti ben­dru su­ta­ri­mu?<text:s/><text:span text:style-name="T1377">(</text:span><text:span text:style-name="T1378">Bal</text:span><text:span text:style-name="T1379">­sai sa</text:span><text:span text:style-name="T1380">­lė</text:span><text:span text:style-name="T1381">­je</text:span><text:span text:style-name="T1382">)</text:span><text:s/>Bal­suo­ja­me.<text:s/><text:span text:style-name="T1383">(</text:span><text:span text:style-name="T1384">Bal</text:span><text:span text:style-name="T1385">­sai sa</text:span><text:span text:style-name="T1386">­lė</text:span><text:span text:style-name="T1387">­je</text:span><text:span text:style-name="T1388">)</text:span><text:s/>Man ne­pa­ro­dė, kad nė­ra.<text:s/><text:span text:style-name="T1389">(</text:span><text:span text:style-name="T1390">Bal</text:span><text:span text:style-name="T1391">­sas sa</text:span><text:span text:style-name="T1392">­lė</text:span><text:span text:style-name="T1393">­je</text:span><text:span text:style-name="T1394">)</text:span><text:s/>P. Gra­žu­lis – prieš. Pra­šom.</text:p>
        <text:p text:style-name="Roman"><text:span text:style-name="T1395">P. GRAŽULIS</text:span><text:span text:style-name="T1396"><text:s/></text:span><text:span text:style-name="T1397">(</text:span><text:span text:style-name="T1398">MSNG</text:span><text:span text:style-name="T1399">)</text:span><text:span text:style-name="T1400">.<text:s/></text:span>Kaž­kaip, ger­bia­mas vi­ce­pir­mi­nin­ke, jūs ma­nęs ne­ma­to­te, nei kai kraš­to ap­sau­gos mi­nist­ras kal­bė­jo, bu­vau už­si­ra­šęs pa­klaus­ti, bet lai­ko ne­su­ra­do­te. Jau ką da­ry­si. Bet ap­skri­tai aš no­riu at­kreip­ti dė­me­sį dėl prin­ci­pi­nio klau­si­mo, kur mes ei­na­me? Ar tam­pa­me jau ne tik po­li­ci­ne, bet kaž­ko­kia spe­cia­lių­jų tar­ny­bų vals­ty­be, ku­rio­je bet kur – į ki­še­nę, į sei­fą be jo­kių pro­ble­mų ga­li įei­ti, su­im­ti, areš­tuo­ti, lai­ky­ti me­tus lai­ko ne­pa­tei­kus kal­tini­mų? Kur mes ei­na­me?! Aš jums pa­mi­nė­jau pa­vyz­dį: nu­ei­ki­te į ban­ko­ma­tą ir pa­si­im­ki­te 50 eu­rų, iš­si­gry­nin­ki­te, be pa­so – dar met­ri­kų pa­pra­šys jū­sų. Kas čia? De­mo­kra­tija čia yra?! Čia, aš ne­ži­nau, man at­ro­do, mes at­si­pei­kė­ki­me vie­ną kar­tą. Lyg ir iš­trū­ko­me iš so­vie­tų sis­te­mos, iš so­vie­tų ver­gi­jos, kur tik­rai bu­vo dik­ta­tū­ra, ir kur mes da­bar nu­ė­jo­me? Į tą pa­čią dik­ta­tū­rą, tik ki­tą. Anks­čiau bu­vo bol­še­viz­mas, da­bar li­be­ral­bol­še­viz­mas. Tas pats! Aš prieš vi­sus ši­tuos su­var­žy­mus. Bai­su!</text:p>
        <text:p text:style-name="Roman"><text:span text:style-name="T1401">PIRMININKAS.</text:span><text:span text:style-name="T1402"><text:s/></text:span>Ka­dan­gi nuo­mo­nės ski­ria­si, bal­suo­ja­me.<text:s/></text:p>
        <text:p text:style-name="Roman">Už­si­re­gist­ra­vo 88, bal­sa­vo: 74 – už, 1 – prieš, 11 su­si­lai­kė. Po pa­tei­ki­mo pri­tar­ta. Siū­lo­mas Biu­dže­to ir fi­nan­sų ko­mi­te­tas.<text:s/><text:span text:style-name="T1403">(</text:span><text:span text:style-name="T1404">Bal</text:span><text:span text:style-name="T1405">­sai sa</text:span><text:span text:style-name="T1406">­lė</text:span><text:span text:style-name="T1407">­je</text:span><text:span text:style-name="T1408">)</text:span><text:s/>Ir dėl pro­jek­to<text:s/>Nr. XIIIP-3859 Tei­sės ir tei­sėt­var­kos ko­mi­te­tas<text:s/>–<text:s/>pa­grin­di­nis. Siū­lo­ma svars­ty­ti lap­kri­čio 19 die­ną. Dau­giau pa­siū­ly­mų nė­ra? Nė­ra. Ačiū.<text:s/></text:p>
        <text:p text:style-name="Roman"/>
        <text:p text:style-name="Laikas">15.03 val.</text:p>
        <text:p text:style-name="Roman12">Ad­mi­nist­ra­ci­nių nu­si­žen­gi­mų re­gist­ro įsta­ty­mo<text:s/>Nr. XII-603 3, 5, 6 ir 7 straips­nių pa­kei­ti­mo įsta­ty­mo pro­jek­tas<text:s/>Nr. XIIIP-3757 (<text:span text:style-name="T1409">pa</text:span><text:span text:style-name="T1410">­tei</text:span><text:span text:style-name="T1411">­ki</text:span><text:span text:style-name="T1412">­mas</text:span>)</text:p>
        <text:p text:style-name="Roman"/>
        <text:p text:style-name="Roman">Ki­tas klau­si­mas – Ad­mi­nist­ra­ci­nių nu­si­žen­gi­mų re­gist­ro įsta­ty­mo 3, 5, 6 ir 7 straips­nių pa­kei­ti­mo įsta­ty­mo pro­jek­tas<text:s/>Nr. XIIIP-3757 ir pro­jek­tas<text:s/>Nr. XIIIP-3749… Čia skir­tin­gas. At­si­pra­šau. Kvie­čiu pra­ne­šė­ją vi­ce­mi­nist­rą Č. Mul­mą. Pra­šom.</text:p>
        <text:p text:style-name="Roman"><text:span text:style-name="T1413">Č. MULMA.</text:span><text:s/>Ačiū, ger­bia­mas pir­mi­nin­ke. Ger­bia­mi Sei­mo na­riai, Lie­tu­vos Res­pub­li­kos ad­mi­nist­ra­ci­nių nu­si­žen­gi­mų re­gist­ro įsta­ty­mo pro­jek­to tiks­las ir es­mė yra vals­ty­bės mas­tu cen­tra­li­zuo­tai Ad­mi­nist­ra­ci­nių nu­si­žen­gi­mų re­gist­re kaup­ti in­for­ma­ci­ją ne tik apie ad­mi­nist­ra­ci­nius nu­si­žen­gi­mus, bet ir apie ūkio sub­jek­tų pa­da­ry­tus tei­sės ak­tų pa­žei­di­mus ir už šių pa­žei­di­mų pa­da­ry­mą ūkio sub­jek­tams skir­ti po­vei­kio prie­mo­nes.<text:s/></text:p>
        <text:soft-page-break/>
        <text:p text:style-name="Roman">Ad­mi­nist­ra­ci­nių nu­si­žen­gi­mų re­gist­re kau­pia­ma in­for­ma­ci­ja tik apie Ad­mi­nist­ra­ci­nių nu­si­žen­gi­mų ko­dek­so nu­sta­ty­ta tvar­ka už­fik­suo­tus ad­mi­nist­ra­ci­nius nu­si­žen­gi­mus, su­kur­to­mis re­gist­ro prie­mo­nė­mis iš es­mės elek­tro­ni­niu bū­du ad­mi­nist­ruo­ja­ma ad­mi­nist­ra­ci­nių nu­si­žen­gi­mų tei­se­na. Šiuo me­tu nė­ra vie­nos duo­me­nų ba­zės, ku­rio­je bū­tų re­gist­ruo­ja­mi ūkio sub­jek­tų pa­da­ry­ti Lie­tu­vos Res­pub­li­kos įsta­ty­mų ir Eu­ro­pos Są­jun­gos tei­sės ak­tų nu­sta­ty­ta tvar­ka už­fik­suo­ti tei­sės pa­žei­di­mai, už ku­riuos prie­žiū­ros ins­ti­tu­ci­jos ūkio sub­jek­tams skir­tų spe­cia­liuo­siuo­se tei­sės ak­tuo­se nu­sta­ty­tas po­vei­kio prie­mo­nes. Ūkio sub­jek­tams ski­ria­mų po­vei­kio prie­mo­nių ad­mi­nist­ra­vi­mo pro­ce­sas, ne­pai­sant ūkio sub­jek­tams tai­ko­mų po­vei­kio prie­mo­nių įvai­ro­vės, yra pa­na­šus į ad­mi­nist­ra­ci­nių nu­si­žen­gi­mų ad­mi­nist­ra­vi­mo pro­ce­są. Stan­dar­ti­za­vus prie­žiū­ros ins­ti­tu­ci­jas, veik­los pro­ce­sus, ūkio sub­jek­tų pa­da­ry­tų tei­sės pa­žei­di­mų duo­me­nys ga­li bū­ti kau­pia­mi ir sis­te­mi­na­mi vie­na­me vals­ty­bės re­gist­re. Tai­gi vi­sa in­for­ma­ci­ja apie pa­žei­di­mus, ku­rie iš es­mės su­da­ro ad­mi­nist­ra­ci­nės at­sa­ko­my­bės tu­ri­nį, bū­tų kau­pia­ma ir tvar­ko­ma vie­no­je vie­to­je – re­gist­re. Tai su­da­ry­tų prie­lai­das ir su­teik­tų ga­li­my­bę mi­nė­tus pa­žei­di­mus pa­to­giai ad­mi­nist­ruo­ti elek­tro­ni­nė­mis prie­mo­nė­mis. Taip pat leis­tų efek­ty­viai pa­nau­do­ti in­for­ma­ci­ją ins­ti­tu­ci­jų funk­ci­joms at­lik­ti.<text:s/></text:p>
        <text:p text:style-name="Roman">Taip pat pro­jek­te, va­do­vau­jan­tis 2016 m.<text:s/>ba­lan­džio 27 d.<text:s/>Eu­ro­pos Par­la­men­to ir Ta­ry­bos reg­la­men­tu (ES) 2016/679 dėl fi­zi­nių as­me­nų ap­sau­gos tvar­kant as­mens duo­me­nis ir dėl lais­vo to­kių duo­me­nų ju­dė­ji­mo,<text:s/>ku­riuo pa­nai­ki­na­ma<text:s/>di­rek­ty­va 95/46/EB, tiks­li­na­mos įsta­ty­mo nuo­sta­tos, su­si­ju­sios su as­mens duo­me­nų tvar­ky­mu. Pra­šau Sei­mo na­rių pri­tar­ti pro­jek­tui.</text:p>
        <text:p text:style-name="Roman"><text:span text:style-name="T1414">PIRMININKAS.</text:span><text:s/>Ger­bia­mas vi­ce­mi­nist­re, luk­te­lė­ki­te, jū­sų no­ri pa­klaus­ti K. Ma­siu­lis.<text:s/></text:p>
        <text:p text:style-name="Roman"><text:span text:style-name="T1415">K. MASIULIS</text:span><text:span text:style-name="T1416"><text:s/></text:span><text:span text:style-name="T1417">(</text:span><text:span text:style-name="T1418">TS-LKDF</text:span><text:span text:style-name="T1419">)</text:span><text:span text:style-name="T1420">.</text:span><text:span text:style-name="T1421"><text:s/></text:span>Aš no­riu pa­klaus­ti, vi­ce­mi­nist­re, čia dar vie­nas re­gist­ras at­si­ras ša­lia ki­tų re­gist­rų, jei­gu aš tei­sin­gai su­pran­tu?<text:s/><text:span text:style-name="T1422">Ar ne</text:span><text:span text:style-name="T1423">­už</text:span><text:span text:style-name="T1424">­tek</text:span><text:span text:style-name="T1425">­tų, kad… Rei</text:span><text:span text:style-name="T1426">­ka</text:span><text:span text:style-name="T1427">­lin</text:span><text:span text:style-name="T1428">­gi tie įra</text:span><text:span text:style-name="T1429">­šai, aš pri</text:span><text:span text:style-name="T1430">­ta</text:span><text:span text:style-name="T1431">­riu, kad jie bū</text:span><text:span text:style-name="T1432">­tų re</text:span><text:span text:style-name="T1433">­gist</text:span><text:span text:style-name="T1434">­ruo</text:span><text:span text:style-name="T1435">­ja</text:span><text:span text:style-name="T1436">­mi, kad bū</text:span><text:span text:style-name="T1437">­tų… Ir taip yra Fi</text:span><text:span text:style-name="T1438">­zi</text:span><text:span text:style-name="T1439">­nių</text:span><text:span text:style-name="T1440">, Ju</text:span><text:span text:style-name="T1441">­ri</text:span><text:span text:style-name="T1442">­di</text:span><text:span text:style-name="T1443">­nių as</text:span><text:span text:style-name="T1444">­me</text:span><text:span text:style-name="T1445">­nų re</text:span><text:span text:style-name="T1446">­gist</text:span><text:span text:style-name="T1447">rai, juo</text:span><text:span text:style-name="T1448">­se ga</text:span><text:span text:style-name="T1449">­li bū</text:span><text:span text:style-name="T1450">­ti dar pa</text:span><text:span text:style-name="T1451">­pil</text:span><text:span text:style-name="T1452">­do</text:span><text:span text:style-name="T1453">­mi įra</text:span><text:span text:style-name="T1454">­šai. Ar tik</text:span><text:span text:style-name="T1455">­rai jūs ei</text:span><text:span text:style-name="T1456">­na</text:span><text:span text:style-name="T1457">­te tuo ke</text:span><text:span text:style-name="T1458">­liu, kad steig</text:span><text:span text:style-name="T1459">­tu</text:span><text:span text:style-name="T1460">­mė</text:span><text:span text:style-name="T1461">­te nau</text:span><text:span text:style-name="T1462">­ją re</text:span><text:span text:style-name="T1463">­gist</text:span><text:span text:style-name="T1464">­rą?</text:span></text:p>
        <text:p text:style-name="Roman"><text:span text:style-name="T1465">Č. MULMA.</text:span><text:s/>La­bai ačiū už klau­si­mą, ger­bia­mas Sei­mo na­ry. Ad­mi­nist­ra­ci­nių nu­si­žen­gi­mų re­gist­ras vei­kia, jis yra, tai jo pa­grin­du bus to­bu­li­na­ma tik­tai. Ir są­sa­jos…<text:s/>Ir ta in­for­ma­ci­ja, ku­ri kau­pia­ma Ju­ri­di­nių as­me­nų pa­grin­du, nes ji ne­kau­pia­ma ap­skri­tai nie­kur šian­dien, pa­tek­tų į tą re­gist­rą tie­siog.<text:s/></text:p>
        <text:p text:style-name="Roman"><text:span text:style-name="T1466">PIRMININKAS.</text:span><text:s/>Dė­ko­ja­me ger­bia­mam vi­ce­mi­nist­rui. Mo­ty­vų nė­ra. Ga­li­me pri­tar­ti ben­dru su­ta­ri­mu? Ačiū, pri­tar­ta.</text:p>
        <text:p text:style-name="Roman">Ger­bia­mi ko­le­gos, kaip pa­grin­di­nis siū­lo­mas Tei­sės ir tei­sėt­var­kos ko­mi­te­tas. Siū­lo­ma svars­ty­ti lap­kri­čio 7 die­ną. Ki­tų pa­siū­ly­mų nė­ra? Ga­li­me pri­tar­ti<text:s/>ben­dru su­ta­ri­mu? Ačiū, pritar­ta.<text:s/></text:p>
        <text:p text:style-name="Roman"/>
        <text:p text:style-name="Laikas">15.07 val.</text:p>
        <text:p text:style-name="Roman12">Įta­ria­mų­jų, kal­ti­na­mų­jų ir nu­teis­tų­jų re­gist­ro įsta­ty­mo<text:s/>Nr. XI-1503 1, 6 ir 8 straipsnių pa­kei­ti­mo įsta­ty­mo pro­jek­tas<text:s/>Nr. XIIIP-3749 (<text:span text:style-name="T1467">pa</text:span><text:span text:style-name="T1468">­tei</text:span><text:span text:style-name="T1469">­ki</text:span><text:span text:style-name="T1470">­mas</text:span>)</text:p>
        <text:p text:style-name="Roman"/>
        <text:p text:style-name="Roman">Ki­tas klau­si­mas – Įta­ria­mų­jų, kal­ti­na­mų­jų ir nu­teis­tų­jų re­gist­ro įsta­ty­mo 1, 6 ir 8 straips­nių pa­kei­ti­mo įsta­ty­mo pro­jek­tas<text:s/>Nr. XIIIP-3749. Pra­šom, ger­bia­mas vi­ce­mi­nist­re.</text:p>
        <text:p text:style-name="Roman"><text:span text:style-name="T1471">Č. MULMA.</text:span><text:s/>La­bai ačiū, ger­bia­mas po­sė­džio pir­mi­nin­ke. Ger­bia­mi Sei­mo na­riai, šio pro­jek­to tiks­las ir es­mė – pa­reng­tas sie­kiant pa­tiks­lin­ti Įta­ria­mų­jų, kal­ti­na­mų­jų ir nu­teis­tų­jų regist­ro įsta­ty­mą, at­si­žvel­giant į šiuo me­tu ga­lio­jan­čio Lie­tu­vos Res­pub­li­kos vals­ty­bės in­for­ma­ci­nių iš­tek­lių val­dy­mo įsta­ty­mo nuo­sta­tas. Pro­jek­tu siū­lo­ma Įta­ria­mų­jų, kal­ti­na­mų­jų ir nu­teis­tų­jų re­gist­ro įsta­ty­me var­to­ja­mas są­vo­kas „va­do­vau­jan­čio­sios tvar­ky­mo įstai­gos“ ir „tvar­ky­mo įstai­gos“ keis­ti į Vals­ty­bės in­for­ma­ci­nių iš­tek­lių val­dy­mo įsta­ty­me api­brėž­tas „re­gist­ro val­dy­to­jo“ ir „re­gist­ro tvar­ky­to­jo“ są­vo­kas. Taip pat pa­tiks­lin­ti nuo­sta­tas dėl Įta­ria­mų­jų, kal­ti­na­mų­jų ir nu­teis­tų­jų re­gist­ro tvar­ky­to­jo pa­sky­ri­mo Vy­riau­sy­bės nu­ta­ri­mu, ku­riuo tvir­ti­na­mi re­gist­ro nuo­sta­tai. Ir taip pat pa­pil­dy­ta nuo­ro­da dėl Ben­dro­jo duo­me­nų ap­sau­gos reg­la­men­to. Pra­šy­čiau ger­bia­mų Sei­mo na­rių pri­tar­ti pro­jek­tui.<text:s/></text:p>
        <text:soft-page-break/>
        <text:p text:style-name="Roman"><text:span text:style-name="T1472">PIRMININKAS.</text:span><text:s/>Ačiū, ger­bia­mas vi­ce­mi­nist­re. Klaus­ti jū­sų nie­kas ne­no­ri.<text:s/>Dėl mo­ty­vų nė­ra už­si­ra­šiu­sių. (<text:span text:style-name="T1473">Bal</text:span><text:span text:style-name="T1474">­sai sa</text:span><text:span text:style-name="T1475">­lė</text:span><text:span text:style-name="T1476">­je</text:span>) Ga­li­me ben­dru su­ta­ri­mu? (<text:span text:style-name="T1477">Bal</text:span><text:span text:style-name="T1478">­sai sa</text:span><text:span text:style-name="T1479">­lė</text:span><text:span text:style-name="T1480">­je</text:span>) Bal­suo­ja­me.</text:p>
        <text:p text:style-name="Roman">Už­si­re­gist­ra­vo 89, bal­sa­vo 87: už – 85, prieš nė­ra, su­si­lai­kė 2. Po pa­tei­ki­mo pri­tar­ta. Kaip pa­grin­di­nis siū­lo­mas Tei­sės ir tei­sėt­var­kos ko­mi­te­tas. Siū­lo­ma svars­ty­ti lap­kri­čio 21 die­ną. Ar ki­tų pa­siū­ly­mų yra? Nė­ra. Ga­li­me pri­tar­ti? Ačiū, pri­tar­ta.</text:p>
        <text:p text:style-name="Roman">Ki­tas dar­bo­tvarkės klau­si­mas – Baus­mių vyk­dy­mo ko­dek­so pa­kei­ti­mo įsta­ty­mo pro­jek­tas<text:s/>Nr. XIIIP-3868. Pra­ne­šė­jas – ger­bia­mas mi­nist­ras<text:s/><text:span text:style-name="T1481">E. Jan</text:span><text:span text:style-name="T1482">­ke</text:span><text:span text:style-name="T1483">­vi</text:span><text:span text:style-name="T1484">­čius</text:span>. Nė­ra.<text:s/></text:p>
        <text:p text:style-name="Roman"/>
        <text:p text:style-name="Laikas">15.10 val.</text:p>
        <text:p text:style-name="Roman12">Pri­dė­ti­nės ver­tės mo­kes­čio įsta­ty­mo<text:s/>Nr. IX-751 19 straips­nio pa­kei­ti­mo įsta­ty­mo pro­jek­tas<text:s/>Nr. XIIIP-3865 (<text:span text:style-name="T1485">pa</text:span><text:span text:style-name="T1486">­tei</text:span><text:span text:style-name="T1487">­ki</text:span><text:span text:style-name="T1488">­mas</text:span>)</text:p>
        <text:p text:style-name="Roman"/>
        <text:p text:style-name="Roman">Pri­dė­ti­nės ver­tės mo­kes­čio įsta­ty­mo 19 straips­nio pa­kei­ti­mo įsta­ty­mo pro­jek­tas<text:s/>Nr. XIIIP-3865. Pra­ne­šė­jas – P. Čim­ba­ras. Pra­šom, ger­bia­mas Pet­rai.<text:s/></text:p>
        <text:p text:style-name="Roman"><text:span text:style-name="T1489">P. ČIMBARAS</text:span><text:span text:style-name="T1490"><text:s/></text:span><text:span text:style-name="T1491">(</text:span><text:span text:style-name="T1492">LSDDF</text:span><text:span text:style-name="T1493">)</text:span><text:span text:style-name="T1494">. Ačiū, pir</text:span><text:span text:style-name="T1495">­mi</text:span><text:span text:style-name="T1496">­nin</text:span><text:span text:style-name="T1497">­ke. Elek</text:span><text:span text:style-name="T1498">­tro</text:span><text:span text:style-name="T1499">­mo</text:span><text:span text:style-name="T1500">­bi</text:span><text:span text:style-name="T1501">­liai yra vie</text:span><text:span text:style-name="T1502">­na efek</text:span><text:span text:style-name="T1503">­ty</text:span><text:span text:style-name="T1504">­viau</text:span><text:span text:style-name="T1505">­sių prie</text:span><text:span text:style-name="T1506">­mo</text:span><text:span text:style-name="T1507">­nių sie</text:span><text:span text:style-name="T1508">­kiant ma</text:span><text:span text:style-name="T1509">­žin</text:span><text:span text:style-name="T1510">­ti ap</text:span><text:span text:style-name="T1511">­lin</text:span><text:span text:style-name="T1512">­kos oro tar</text:span><text:span text:style-name="T1513">­šą ir kar</text:span><text:span text:style-name="T1514">­tu spręs</text:span><text:span text:style-name="T1515">­ti kli</text:span><text:span text:style-name="T1516">­ma</text:span><text:span text:style-name="T1517">­to kai</text:span><text:span text:style-name="T1518">­tos pro</text:span><text:span text:style-name="T1519">­ble</text:span><text:span text:style-name="T1520">­mas. Tai</text:span><text:span text:style-name="T1521">­gi elek</text:span><text:span text:style-name="T1522">­tro</text:span><text:span text:style-name="T1523">­mo</text:span><text:span text:style-name="T1524">­bi</text:span><text:span text:style-name="T1525">­liai yra svar</text:span><text:span text:style-name="T1526">­būs įgy</text:span><text:span text:style-name="T1527">­ven</text:span><text:span text:style-name="T1528">­di</text:span><text:span text:style-name="T1529">­nant il</text:span><text:span text:style-name="T1530">­ga</text:span><text:span text:style-name="T1531">­lai</text:span><text:span text:style-name="T1532">­kius Eu</text:span><text:span text:style-name="T1533">­ro</text:span><text:span text:style-name="T1534">­pos Są</text:span><text:span text:style-name="T1535">­jun</text:span><text:span text:style-name="T1536">­gos tiks</text:span><text:span text:style-name="T1537">­lus, tai yra dau</text:span><text:span text:style-name="T1538">­giau</text:span><text:span text:style-name="T1539">­sia nau</text:span><text:span text:style-name="T1540">­dos elek</text:span><text:span text:style-name="T1541">­tro</text:span><text:span text:style-name="T1542">­mo</text:span><text:span text:style-name="T1543">­bi</text:span><text:span text:style-name="T1544">­lių plėt</text:span><text:span text:style-name="T1545">­ra at</text:span><text:span text:style-name="T1546">­neš</text:span><text:span text:style-name="T1547">­tų</text:span><text:span text:style-name="T1548"><text:s/></text:span><text:span text:style-name="T1549">­sie</text:span><text:span text:style-name="T1550">­kiant Trans</text:span><text:span text:style-name="T1551">­por</text:span><text:span text:style-name="T1552">­to bal</text:span><text:span text:style-name="T1553">­to</text:span><text:span text:style-name="T1554">­jo</text:span><text:span text:style-name="T1555">­je kny</text:span><text:span text:style-name="T1556">­go</text:span><text:span text:style-name="T1557">­je iš</text:span><text:span text:style-name="T1558">­kel</text:span><text:span text:style-name="T1559">­t</text:span><text:span text:style-name="T1560">o</text:span><text:span text:style-name="T1561"><text:s/>tiks</text:span><text:span text:style-name="T1562">­l</text:span><text:span text:style-name="T1563">o</text:span><text:span text:style-name="T1564"><text:s/>iki 2050 me</text:span><text:span text:style-name="T1565">­tų vi</text:span><text:span text:style-name="T1566">­siš</text:span><text:span text:style-name="T1567">­kai pa</text:span><text:span text:style-name="T1568">­nai</text:span><text:span text:style-name="T1569">­kin</text:span><text:span text:style-name="T1570">­ti iš</text:span><text:span text:style-name="T1571">­kas</text:span><text:span text:style-name="T1572">­ti</text:span><text:span text:style-name="T1573">­niu ku</text:span><text:span text:style-name="T1574">­ru va</text:span><text:span text:style-name="T1575">­ro</text:span><text:span text:style-name="T1576">­mų au</text:span><text:span text:style-name="T1577">­to</text:span><text:span text:style-name="T1578">­mo</text:span><text:span text:style-name="T1579">­bi</text:span><text:span text:style-name="T1580">­lių nau</text:span><text:span text:style-name="T1581">­do</text:span><text:span text:style-name="T1582">­ji</text:span><text:span text:style-name="T1583">­mą mies</text:span><text:span text:style-name="T1584">­tuo</text:span><text:span text:style-name="T1585">­se</text:span><text:span text:style-name="T1586">.</text:span><text:span text:style-name="T1587"><text:s/>Šiam tiks</text:span><text:span text:style-name="T1588">­lui pa</text:span><text:span text:style-name="T1589">­siek</text:span><text:span text:style-name="T1590">­ti rei</text:span><text:span text:style-name="T1591">­kia di</text:span><text:span text:style-name="T1592">­din</text:span><text:span text:style-name="T1593">­ti al</text:span><text:span text:style-name="T1594">­ter</text:span><text:span text:style-name="T1595">­na</text:span><text:span text:style-name="T1596">­ty</text:span><text:span text:style-name="T1597">­viu ku</text:span><text:span text:style-name="T1598">­ru va</text:span><text:span text:style-name="T1599">­ro</text:span><text:span text:style-name="T1600">­mų trans</text:span><text:span text:style-name="T1601">­por</text:span><text:span text:style-name="T1602">­to prie</text:span><text:span text:style-name="T1603">­mo</text:span><text:span text:style-name="T1604">­nių nau</text:span><text:span text:style-name="T1605">­do</text:span><text:span text:style-name="T1606">­ji</text:span><text:span text:style-name="T1607">­mą ir elek</text:span><text:span text:style-name="T1608">­tro</text:span><text:span text:style-name="T1609">­mo</text:span><text:span text:style-name="T1610">­bi</text:span><text:span text:style-name="T1611">­liai ga</text:span><text:span text:style-name="T1612">­li tap</text:span><text:span text:style-name="T1613">­ti vie</text:span><text:span text:style-name="T1614">­na svar</text:span><text:span text:style-name="T1615">­biau</text:span><text:span text:style-name="T1616">­sių šio tiks</text:span><text:span text:style-name="T1617">­lo įgy</text:span><text:span text:style-name="T1618">­ven</text:span><text:span text:style-name="T1619">­di</text:span><text:span text:style-name="T1620">­ni</text:span><text:span text:style-name="T1621">­mo prie</text:span><text:span text:style-name="T1622">­mo</text:span><text:span text:style-name="T1623">­nių.<text:s/></text:span></text:p>
        <text:p text:style-name="Roman"><text:span text:style-name="T1624">Tai</text:span><text:span text:style-name="T1625">­gi siū</text:span><text:span text:style-name="T1626">­lau, kad elek</text:span><text:span text:style-name="T1627">­tro</text:span><text:span text:style-name="T1628">­mo</text:span><text:span text:style-name="T1629">­bi</text:span><text:span text:style-name="T1630">­liams, ku</text:span><text:span text:style-name="T1631">­rių su</text:span><text:span text:style-name="T1632">­ma ne</text:span><text:span text:style-name="T1633">­vir</text:span><text:span text:style-name="T1634">­ši</text:span><text:span text:style-name="T1635">­ja 35</text:span><text:span text:style-name="T1636"> tūkst.</text:span><text:span text:style-name="T1637"><text:s/>eu</text:span><text:span text:style-name="T1638">­rų, bū</text:span><text:span text:style-name="T1639">­tų tai</text:span><text:span text:style-name="T1640">­ko</text:span><text:span text:style-name="T1641">­mas 9</text:span><text:span text:style-name="T1642"> %</text:span><text:span text:style-name="T1643"><text:s/>PVM ta</text:span><text:span text:style-name="T1644">­ri</text:span><text:span text:style-name="T1645">­fas, o tiems, ku</text:span><text:span text:style-name="T1646">­rie vir</text:span><text:span text:style-name="T1647">­ši</text:span><text:span text:style-name="T1648">­ja 35</text:span><text:span text:style-name="T1649"> tūkst.</text:span><text:span text:style-name="T1650">, bū</text:span><text:span text:style-name="T1651">­tų tai</text:span><text:span text:style-name="T1652">­ko</text:span><text:span text:style-name="T1653">­mas ben</text:span><text:span text:style-name="T1654">­dras 21</text:span><text:span text:style-name="T1655"> %</text:span><text:span text:style-name="T1656"><text:s/>ta</text:span><text:span text:style-name="T1657">­ri</text:span><text:span text:style-name="T1658">­fas. Šiuo me</text:span><text:span text:style-name="T1659">­tu, kaip ži</text:span><text:span text:style-name="T1660">­no</text:span><text:span text:style-name="T1661">­te, elek</text:span><text:span text:style-name="T1662">­tro</text:span><text:span text:style-name="T1663">­mo</text:span><text:span text:style-name="T1664">­bi</text:span><text:span text:style-name="T1665">­liams įsi</text:span><text:span text:style-name="T1666">­gy</text:span><text:span text:style-name="T1667">­ti yra tai</text:span><text:span text:style-name="T1668">­ko</text:span><text:span text:style-name="T1669">­mas 21</text:span><text:span text:style-name="T1670"> %</text:span><text:span text:style-name="T1671">.</text:span><text:span text:style-name="T1672"><text:s/>Ga</text:span><text:span text:style-name="T1673">­liu pa</text:span><text:span text:style-name="T1674">­mi</text:span><text:span text:style-name="T1675">­nė</text:span><text:span text:style-name="T1676">­ti, kad ki</text:span><text:span text:style-name="T1677">­tos ša</text:span><text:span text:style-name="T1678">­lys tei</text:span><text:span text:style-name="T1679">­kia pa</text:span><text:span text:style-name="T1680">­ra</text:span><text:span text:style-name="T1681">­mą nuo 11 iki 27, 35 %, pri</text:span><text:span text:style-name="T1682">­klau</text:span><text:span text:style-name="T1683">­so</text:span><text:span text:style-name="T1684">­mai nuo ver</text:span><text:span text:style-name="T1685">­tės.<text:s/></text:span><text:span text:style-name="T1686">Nor</text:span><text:span text:style-name="T1687">­ve</text:span><text:span text:style-name="T1688">­gai iš vi</text:span><text:span text:style-name="T1689">­so ne</text:span><text:span text:style-name="T1690">­siū</text:span><text:span text:style-name="T1691">­lo,</text:span><text:span text:style-name="T1692"><text:s/></text:span><text:span text:style-name="T1693">jų ta</text:span><text:span text:style-name="T1694">­ri</text:span><text:span text:style-name="T1695">­fas yra 25</text:span><text:span text:style-name="T1696"> %</text:span><text:span text:style-name="T1697">,</text:span><text:span text:style-name="T1698"><text:s/></text:span><text:span text:style-name="T1699">yra siū</text:span><text:span text:style-name="T1700">­lo</text:span><text:span text:style-name="T1701">­mas nu</text:span><text:span text:style-name="T1702">­li</text:span><text:span text:style-name="T1703">­nis. Pra</text:span><text:span text:style-name="T1704">­šau pri</text:span><text:span text:style-name="T1705">­tar</text:span><text:span text:style-name="T1706">­ti po pa</text:span><text:span text:style-name="T1707">­tei</text:span><text:span text:style-name="T1708">­ki</text:span><text:span text:style-name="T1709">­mo, mie</text:span><text:span text:style-name="T1710">­lai at</text:span><text:span text:style-name="T1711">­sa</text:span><text:span text:style-name="T1712">­ky</text:span><text:span text:style-name="T1713">­siu į jū</text:span><text:span text:style-name="T1714">­sų klau</text:span><text:span text:style-name="T1715">­si</text:span><text:span text:style-name="T1716">­mus.<text:s/></text:span></text:p>
        <text:p text:style-name="Roman"><text:span text:style-name="T1717">PIRMININKAS.</text:span><text:span text:style-name="T1718"><text:s/>Ačiū ger</text:span><text:span text:style-name="T1719">­bia</text:span><text:span text:style-name="T1720">­mam Pet</text:span><text:span text:style-name="T1721">­rui už įsta</text:span><text:span text:style-name="T1722">­ty</text:span><text:span text:style-name="T1723">­mą. Jū</text:span><text:span text:style-name="T1724">­sų no</text:span><text:span text:style-name="T1725">­ri klaus</text:span><text:span text:style-name="T1726">­ti M. Ma</text:span><text:span text:style-name="T1727">­jaus</text:span><text:span text:style-name="T1728">­kas.<text:s/></text:span></text:p>
        <text:p text:style-name="Roman"><text:span text:style-name="T1729">M. MAJAUSKAS</text:span><text:span text:style-name="T1730"><text:s/></text:span><text:span text:style-name="T1731">(</text:span><text:span text:style-name="T1732">TS-LKDF</text:span><text:span text:style-name="T1733">)</text:span><text:span text:style-name="T1734">. Ačiū, pir</text:span><text:span text:style-name="T1735">­mi</text:span><text:span text:style-name="T1736">­nin</text:span><text:span text:style-name="T1737">­ke. Ger</text:span><text:span text:style-name="T1738">­bia</text:span><text:span text:style-name="T1739">­mas ko</text:span><text:span text:style-name="T1740">­le</text:span><text:span text:style-name="T1741">­ga, mes šiek tiek ben</text:span><text:span text:style-name="T1742">­dra</text:span><text:span text:style-name="T1743">­vo</text:span><text:span text:style-name="T1744">­me, aš jums iš</text:span><text:span text:style-name="T1745">­sa</text:span><text:span text:style-name="T1746">­kiau sa</text:span><text:span text:style-name="T1747">­vo nuo</text:span><text:span text:style-name="T1748">­gąs</text:span><text:span text:style-name="T1749">­ta</text:span><text:span text:style-name="T1750">­vi</text:span><text:span text:style-name="T1751">­mus, per tą lai</text:span><text:span text:style-name="T1752">­ką įkvėp</text:span><text:span text:style-name="T1753">­tas ko</text:span><text:span text:style-name="T1754">­le</text:span><text:span text:style-name="T1755">­gų pa</text:span><text:span text:style-name="T1756">­žiū</text:span><text:span text:style-name="T1757">­rė</text:span><text:span text:style-name="T1758">­jau ir iš</text:span><text:span text:style-name="T1759">­si</text:span><text:span text:style-name="T1760">­rin</text:span><text:span text:style-name="T1761">­kau sva</text:span><text:span text:style-name="T1762">­jo</text:span><text:span text:style-name="T1763">­nių au</text:span><text:span text:style-name="T1764">­to</text:span><text:span text:style-name="T1765">­mo</text:span><text:span text:style-name="T1766">­bi</text:span><text:span text:style-name="T1767">­lį „Pors</text:span><text:span text:style-name="T1768">­che Ta</text:span><text:span text:style-name="T1769">­y</text:span><text:span text:style-name="T1770">­can“, elek</text:span><text:span text:style-name="T1771">­tro</text:span><text:span text:style-name="T1772">­mo</text:span><text:span text:style-name="T1773">­bi</text:span><text:span text:style-name="T1774">­lis, daug pri</text:span><text:span text:style-name="T1775">­va</text:span><text:span text:style-name="T1776">­lu</text:span><text:span text:style-name="T1777">­mų ma</text:span><text:span text:style-name="T1778">­tau: 350 ki</text:span><text:span text:style-name="T1779">­lo</text:span><text:span text:style-name="T1780">­va</text:span><text:span text:style-name="T1781">­tų, grei</text:span><text:span text:style-name="T1782">­tas, rim</text:span><text:span text:style-name="T1783">­tas, ge</text:span><text:span text:style-name="T1784">­ra gar</text:span><text:span text:style-name="T1785">­so sis</text:span><text:span text:style-name="T1786">­te</text:span><text:span text:style-name="T1787">­ma, kai</text:span><text:span text:style-name="T1788">­nuo</text:span><text:span text:style-name="T1789">­ja 120</text:span><text:span text:style-name="T1790"> tūkst.</text:span><text:span text:style-name="T1791"><text:s/>eu</text:span><text:span text:style-name="T1792">­rų. Sa</text:span><text:span text:style-name="T1793">­ky</text:span><text:span text:style-name="T1794">­ki</text:span><text:span text:style-name="T1795">­te, ar ir šiam au</text:span><text:span text:style-name="T1796">­to</text:span><text:span text:style-name="T1797">­mo</text:span><text:span text:style-name="T1798">­bi</text:span><text:span text:style-name="T1799">­liui bus pri</text:span><text:span text:style-name="T1800">­tai</text:span><text:span text:style-name="T1801">­ky</text:span><text:span text:style-name="T1802">­ta da</text:span><text:span text:style-name="T1803">­lis tos leng</text:span><text:span text:style-name="T1804">­va</text:span><text:span text:style-name="T1805">­tos?<text:s/></text:span></text:p>
        <text:p text:style-name="Roman"><text:span text:style-name="T1806">P. ČIMBARAS</text:span><text:span text:style-name="T1807"><text:s/></text:span><text:span text:style-name="T1808">(</text:span><text:span text:style-name="T1809">LSDDF</text:span><text:span text:style-name="T1810">)</text:span><text:span text:style-name="T1811">. Taip, ger</text:span><text:span text:style-name="T1812">­bia</text:span><text:span text:style-name="T1813">­mas My</text:span><text:span text:style-name="T1814">­ko</text:span><text:span text:style-name="T1815">­lai, iki 35</text:span><text:span text:style-name="T1816"> tūkst.</text:span><text:span text:style-name="T1817"><text:s/>jums bus pri</text:span><text:span text:style-name="T1818">­tai</text:span><text:span text:style-name="T1819">­ky</text:span><text:span text:style-name="T1820">­tas 9</text:span><text:span text:style-name="T1821"> %</text:span><text:span text:style-name="T1822"><text:s/>PVM, virš 35 iki 100 ar (</text:span><text:span text:style-name="T1823">…</text:span><text:span text:style-name="T1824">) jums bus pri</text:span><text:span text:style-name="T1825">­tai</text:span><text:span text:style-name="T1826">­ky</text:span><text:span text:style-name="T1827">­tas 21</text:span><text:span text:style-name="T1828"> %</text:span><text:span text:style-name="T1829">. Aš su</text:span><text:span text:style-name="T1830">­pran</text:span><text:span text:style-name="T1831">­tu,</text:span><text:span text:style-name="T1832"><text:s/></text:span><text:span text:style-name="T1833">ką jūs no</text:span><text:span text:style-name="T1834">­ri</text:span><text:span text:style-name="T1835">­te man pa</text:span><text:span text:style-name="T1836">­sa</text:span><text:span text:style-name="T1837">­ky</text:span><text:span text:style-name="T1838">­ti, pa</text:span><text:span text:style-name="T1839">­siųs</text:span><text:span text:style-name="T1840">­ti sig</text:span><text:span text:style-name="T1841">­na</text:span><text:span text:style-name="T1842">­lą. Tai aš jums ga</text:span><text:span text:style-name="T1843">­liu pa</text:span><text:span text:style-name="T1844">­sa</text:span><text:span text:style-name="T1845">­ky</text:span><text:span text:style-name="T1846">­ti, kai mes su</text:span><text:span text:style-name="T1847">­tei</text:span><text:span text:style-name="T1848">­kė</text:span><text:span text:style-name="T1849">­me leng</text:span><text:span text:style-name="T1850">­va</text:span><text:span text:style-name="T1851">­tą šil</text:span><text:span text:style-name="T1852">­dy</text:span><text:span text:style-name="T1853">­mui, tai pas mus ir tur</text:span><text:span text:style-name="T1854">­tin</text:span><text:span text:style-name="T1855">­gas, ir<text:s/></text:span><text:span text:style-name="T1856">bied</text:span><text:span text:style-name="T1857">­nas</text:span><text:span text:style-name="T1858">, nau</text:span><text:span text:style-name="T1859">­do</text:span><text:span text:style-name="T1860">­ja</text:span><text:span text:style-name="T1861">­si ta pa</text:span><text:span text:style-name="T1862">­čia PVM leng</text:span><text:span text:style-name="T1863">­va</text:span><text:span text:style-name="T1864">­ta.<text:s/></text:span></text:p>
        <text:p text:style-name="Roman"><text:span text:style-name="T1865">PIRMININKAS.</text:span><text:span text:style-name="T1866"><text:s/>Ačiū. G. Skais</text:span><text:span text:style-name="T1867">­tės ne</text:span><text:span text:style-name="T1868">­ma</text:span><text:span text:style-name="T1869">­tau. A. Gai</text:span><text:span text:style-name="T1870">­džiū</text:span><text:span text:style-name="T1871">­nas.<text:s/></text:span></text:p>
        <text:p text:style-name="Roman"><text:span text:style-name="T1872">A. GAIDŽIŪNAS</text:span><text:span text:style-name="T1873"><text:s/></text:span><text:span text:style-name="T1874">(</text:span><text:span text:style-name="T1875">LVŽSF</text:span><text:span text:style-name="T1876">)</text:span><text:span text:style-name="T1877">. Ačiū. Ger</text:span><text:span text:style-name="T1878">­bia</text:span><text:span text:style-name="T1879">­mas pra</text:span><text:span text:style-name="T1880">­ne</text:span><text:span text:style-name="T1881">­šė</text:span><text:span text:style-name="T1882">­jau,</text:span><text:span text:style-name="T1883"><text:s/></text:span><text:span text:style-name="T1884">aš su</text:span><text:span text:style-name="T1885">­pran</text:span><text:span text:style-name="T1886">­tu, kad</text:span><text:span text:style-name="T1887"><text:s/></text:span><text:span text:style-name="T1888">iš biu</text:span><text:span text:style-name="T1889">­dže</text:span><text:span text:style-name="T1890">­to rei</text:span><text:span text:style-name="T1891">­kės apie 1</text:span><text:span text:style-name="T1892"> mln.</text:span><text:span text:style-name="T1893"><text:s/>eu</text:span><text:span text:style-name="T1894">­rų, jūs tai pui</text:span><text:span text:style-name="T1895">­kiai ži</text:span><text:span text:style-name="T1896">­no</text:span><text:span text:style-name="T1897">­te. O kaip jūs ma</text:span><text:span text:style-name="T1898">­no</text:span><text:span text:style-name="T1899">­te, kiek kar</text:span><text:span text:style-name="T1900">­tų bu</text:span><text:span text:style-name="T1901">­vo ma</text:span><text:span text:style-name="T1902">­žin</text:span><text:span text:style-name="T1903">­tas PVM tiek mais</text:span><text:span text:style-name="T1904">­to pro</text:span><text:span text:style-name="T1905">­duk</text:span><text:span text:style-name="T1906">­tams, tiek mal</text:span><text:span text:style-name="T1907">­koms ar kam, gra</text:span><text:span text:style-name="T1908">­nu</text:span><text:span text:style-name="T1909">­lėm</text:span><text:span text:style-name="T1910">s,</text:span><text:span text:style-name="T1911"><text:s/>ir nie</text:span><text:span text:style-name="T1912">­k</text:span><text:span text:style-name="T1913">o</text:span><text:span text:style-name="T1914"><text:s/>– vis</text:span><text:span text:style-name="T1915">­kas nu</text:span><text:span text:style-name="T1916">­sė</text:span><text:span text:style-name="T1917">­do pas par</text:span><text:span text:style-name="T1918">­da</text:span><text:span text:style-name="T1919">­vė</text:span><text:span text:style-name="T1920">­ją</text:span><text:span text:style-name="T1921">, k</text:span><text:span text:style-name="T1922">aip ma</text:span><text:span text:style-name="T1923">­no</text:span><text:span text:style-name="T1924">­te, ar čia ne</text:span><text:span text:style-name="T1925">­bus tas pats, kad tik par</text:span><text:span text:style-name="T1926">­da</text:span><text:span text:style-name="T1927">­vė</text:span><text:span text:style-name="T1928">­jai iš to iš</text:span><text:span text:style-name="T1929">­los?<text:s/></text:span></text:p>
        <text:p text:style-name="Roman"><text:span text:style-name="T1930">P. ČIMBARAS</text:span><text:span text:style-name="T1931"><text:s/></text:span><text:span text:style-name="T1932">(</text:span><text:span text:style-name="T1933">LSDDF</text:span><text:span text:style-name="T1934">)</text:span><text:span text:style-name="T1935">. Aš pa</text:span><text:span text:style-name="T1936">­sa</text:span><text:span text:style-name="T1937">­ky</text:span><text:span text:style-name="T1938">­siu, iš ver</text:span><text:span text:style-name="T1939">­slo pu</text:span><text:span text:style-name="T1940">­sės su ju</text:span><text:span text:style-name="T1941">­mis</text:span><text:span text:style-name="T1942"><text:s/></text:span><text:span text:style-name="T1943">iš da</text:span><text:span text:style-name="T1944">­lies ga</text:span><text:span text:style-name="T1945">­liu su</text:span><text:span text:style-name="T1946">­tik</text:span><text:span text:style-name="T1947">­ti – kaž</text:span><text:span text:style-name="T1948">­kas, kaž</text:span><text:span text:style-name="T1949">­kur pi</text:span><text:span text:style-name="T1950">­ni</text:span><text:span text:style-name="T1951">­gai ga</text:span><text:span text:style-name="T1952">­li nu</text:span><text:span text:style-name="T1953">­sės</text:span><text:span text:style-name="T1954">­ti. Bet jūs įdė</text:span><text:span text:style-name="T1955">­miai pa</text:span><text:span text:style-name="T1956">­klau</text:span><text:span text:style-name="T1957">­sy</text:span><text:span text:style-name="T1958">­ki</text:span><text:span text:style-name="T1959">­te – moks</text:span><text:span text:style-name="T1960">­li</text:span><text:span text:style-name="T1961">­nin</text:span><text:span text:style-name="T1962">­kai že</text:span><text:span text:style-name="T1963">­mei da</text:span><text:span text:style-name="T1964">­vė de</text:span><text:span text:style-name="T1965">­šimt me</text:span><text:span text:style-name="T1966">­tų su</text:span><text:span text:style-name="T1967">­si</text:span><text:span text:style-name="T1968">­tvar</text:span><text:span text:style-name="T1969">­ky</text:span><text:span text:style-name="T1970">­ti tar</text:span><text:span text:style-name="T1971">­šą. Tuo at</text:span><text:span text:style-name="T1972">­ve</text:span><text:span text:style-name="T1973">­ju</text:span><text:span text:style-name="T1974"><text:s/></text:span><text:span text:style-name="T1975">kal</text:span><text:span text:style-name="T1976">­ba</text:span><text:span text:style-name="T1977">­ma ne apie tai, kad kaž</text:span><text:span text:style-name="T1978">­kur nu</text:span><text:span text:style-name="T1979">­sės, pa</text:span><text:span text:style-name="T1980">­ti Eu</text:span><text:span text:style-name="T1981">­ro</text:span><text:span text:style-name="T1982">­pa pri</text:span><text:span text:style-name="T1983">­pa</text:span><text:span text:style-name="T1984">­žįs</text:span><text:span text:style-name="T1985">­ta ir da</text:span><text:span text:style-name="T1986">­bar ima</text:span><text:span text:style-name="T1987">­si prie</text:span><text:span text:style-name="T1988">­mo</text:span><text:span text:style-name="T1989">­nių, kaip su</text:span><text:span text:style-name="T1990">­ma</text:span><text:span text:style-name="T1991">­žin</text:span><text:span text:style-name="T1992">­ti tar</text:span><text:span text:style-name="T1993">­šą. Pri</text:span><text:span text:style-name="T1994">­min</text:span><text:span text:style-name="T1995">­siu, ki</text:span><text:span text:style-name="T1996">­to</text:span><text:span text:style-name="T1997">­se ša</text:span><text:span text:style-name="T1998">­ly</text:span><text:span text:style-name="T1999">­se vei</text:span><text:span text:style-name="T2000">­kia kom</text:span><text:span text:style-name="T2001">­pen</text:span><text:span text:style-name="T2002">­sa</text:span><text:span text:style-name="T2003">­vi</text:span><text:span text:style-name="T2004">­mo me</text:span><text:span text:style-name="T2005">­cha</text:span><text:span text:style-name="T2006">­niz</text:span><text:span text:style-name="T2007">­mai. Ką tik kal</text:span><text:span text:style-name="T2008">­bė</text:span><text:span text:style-name="T2009">­jau su ap</text:span><text:span text:style-name="T2010">­lin</text:span><text:span text:style-name="T2011">­kos mi</text:span><text:span text:style-name="T2012">­nist</text:span><text:span text:style-name="T2013">­ru,<text:s/></text:span><text:span text:style-name="T2014">b</text:span><text:span text:style-name="T2015">ul</text:span><text:span text:style-name="T2016">­ga</text:span><text:span text:style-name="T2017">­rai pa</text:span><text:span text:style-name="T2018">­siū</text:span><text:span text:style-name="T2019">­lė Eu</text:span><text:span text:style-name="T2020">­ro</text:span><text:span text:style-name="T2021">­pos Ko</text:span><text:span text:style-name="T2022">­mi</text:span><text:span text:style-name="T2023">­si</text:span><text:span text:style-name="T2024">­jai ben</text:span><text:span text:style-name="T2025">­drą krep</text:span><text:span text:style-name="T2026">­še</text:span><text:span text:style-name="T2027">­lį, kad bū</text:span><text:span text:style-name="T2028">­tų tai</text:span><text:span text:style-name="T2029">­ko</text:span><text:span text:style-name="T2030">­mos kom</text:span><text:span text:style-name="T2031">­pen</text:span><text:span text:style-name="T2032">­sa</text:span><text:span text:style-name="T2033">­ci</text:span><text:span text:style-name="T2034">­nės iš</text:span><text:span text:style-name="T2035">­mo</text:span><text:span text:style-name="T2036">­kos už elek</text:span><text:span text:style-name="T2037">­tro</text:span><text:span text:style-name="T2038">­mo</text:span><text:span text:style-name="T2039">­bi</text:span><text:span text:style-name="T2040">­lių įsi</text:span><text:span text:style-name="T2041">­gi</text:span><text:span text:style-name="T2042">­ji</text:span><text:span text:style-name="T2043">­mą. Mes fak</text:span><text:span text:style-name="T2044">­tiš</text:span><text:span text:style-name="T2045">­kai nie</text:span><text:span text:style-name="T2046">­ko to ne</text:span><text:span text:style-name="T2047">­da</text:span><text:span text:style-name="T2048">­ro</text:span><text:span text:style-name="T2049">­me. Pa</text:span><text:span text:style-name="T2050">­pras</text:span><text:span text:style-name="T2051">­čiau</text:span><text:span text:style-name="T2052">­siai lau</text:span><text:span text:style-name="T2053">­kia</text:span><text:span text:style-name="T2054">­me kaip ir moks</text:span><text:span text:style-name="T2055">­li</text:span><text:span text:style-name="T2056">­nin</text:span><text:span text:style-name="T2057">­kai pa</text:span><text:span text:style-name="T2058">­sau</text:span><text:span text:style-name="T2059">­lio pa</text:span><text:span text:style-name="T2060">­bai</text:span><text:span text:style-name="T2061">­gos, kai dan</text:span><text:span text:style-name="T2062">­gus nu</text:span><text:span text:style-name="T2063">­kris, ta</text:span><text:span text:style-name="T2064">­da mes vi</text:span><text:span text:style-name="T2065">­si pul</text:span><text:span text:style-name="T2066">­si</text:span><text:span text:style-name="T2067">­me tą tar</text:span><text:span text:style-name="T2068">­šą ma</text:span><text:span text:style-name="T2069">­žin</text:span><text:span text:style-name="T2070">­ti. To</text:span><text:span text:style-name="T2071">­dėl ma</text:span><text:span text:style-name="T2072">­no pa</text:span><text:span text:style-name="T2073">­siū</text:span><text:span text:style-name="T2074">­ly</text:span><text:span text:style-name="T2075">­mas – pra</text:span><text:span text:style-name="T2076">­dė</text:span><text:span text:style-name="T2077">­ki</text:span><text:span text:style-name="T2078">­me jau da</text:span><text:span text:style-name="T2079">­bar gal</text:span><text:span text:style-name="T2080">­vo</text:span><text:span text:style-name="T2081">­ti.<text:s/></text:span></text:p>
        <text:soft-page-break/>
        <text:p text:style-name="P2082"><text:span text:style-name="T2083">PIRMININKAS.</text:span><text:span text:style-name="T2084"><text:s/>Ačiū. A. Ne</text:span><text:span text:style-name="T2085">­kro</text:span><text:span text:style-name="T2086">­šius.<text:s/></text:span></text:p>
        <text:p text:style-name="P2087"><text:span text:style-name="T2088">A. NEKROŠIUS</text:span><text:span text:style-name="T2089"><text:s/></text:span><text:span text:style-name="T2090">(</text:span><text:span text:style-name="T2091">LVŽSF</text:span><text:span text:style-name="T2092">)</text:span><text:span text:style-name="T2093">.</text:span><text:span text:style-name="T2094"><text:s/>Dė</text:span><text:span text:style-name="T2095">­ko</text:span><text:span text:style-name="T2096">­ju, pir</text:span><text:span text:style-name="T2097">­mi</text:span><text:span text:style-name="T2098">­nin</text:span><text:span text:style-name="T2099">­ke. Ger</text:span><text:span text:style-name="T2100">­bia</text:span><text:span text:style-name="T2101">­mas pra</text:span><text:span text:style-name="T2102">­ne</text:span><text:span text:style-name="T2103">­šė</text:span><text:span text:style-name="T2104">­jau, ma</text:span><text:span text:style-name="T2105">­ne su</text:span><text:span text:style-name="T2106">­in</text:span><text:span text:style-name="T2107">­tri</text:span><text:span text:style-name="T2108">­ga</text:span><text:span text:style-name="T2109">­vo jū</text:span><text:span text:style-name="T2110">­sų pa</text:span><text:span text:style-name="T2111">­sa</text:span><text:span text:style-name="T2112">­ky</text:span><text:span text:style-name="T2113">­mas, kad tai pri</text:span><text:span text:style-name="T2114">­si</text:span><text:span text:style-name="T2115">­dė</text:span><text:span text:style-name="T2116">­tų prie ap</text:span><text:span text:style-name="T2117">­lin</text:span><text:span text:style-name="T2118">­kos šva</text:span><text:span text:style-name="T2119">­ros, ir taip to</text:span><text:span text:style-name="T2120">­liau.</text:span><text:span text:style-name="T2121"><text:s/>Tai ma</text:span><text:span text:style-name="T2122">­no bū</text:span><text:span text:style-name="T2123">­tų<text:s/></text:span>toks klau­si­mas: ar jums yra ži­no­ma, kad vi­si elek­tro­mo­bi­liai, hib­ri­di­niai au­to­mo­bi­liai, ver­ti­nant jų gy­va­vi­mo cik­lą, tai yra nuo pa­ga­mi­ni­mo iki uti­li­za­vi­mo,<text:span text:style-name="T2124"><text:s/>yra pa</text:span><text:span text:style-name="T2125">­tys tar</text:span><text:span text:style-name="T2126">­šiau</text:span><text:span text:style-name="T2127">­si ap</text:span><text:span text:style-name="T2128">­lin</text:span><text:span text:style-name="T2129">­ko</text:span><text:span text:style-name="T2130">­sau</text:span><text:span text:style-name="T2131">­gos po</text:span><text:span text:style-name="T2132">­žiū</text:span><text:span text:style-name="T2133">­riu?</text:span></text:p>
        <text:p text:style-name="Roman"><text:span text:style-name="T2134">P. ČIMBARAS</text:span><text:span text:style-name="T2135"><text:s/></text:span><text:span text:style-name="T2136">(</text:span><text:span text:style-name="T2137">LSDDF</text:span><text:span text:style-name="T2138">)</text:span><text:span text:style-name="T2139">.<text:s/></text:span>Aš jums pa­sa­ky­siu, čia ne jūs kal­ba­te, jūs pa­skai­tė­te por­ta­le pa­ra­šy­tą straips­nį, ku­ris nė­ra pa­rem­tas jo­kiais moks­li­niais ar­gu­men­tais. Ga­liu pa­sa­ky­ti, tech­no­lo­gi­jos spar­čiai to­bu­lė­ja. Spar­čiai. Elek­tro­mo­bi­liai spar­čiai at­pigs. Šiuo at­ve­ju ga­liu pa­sa­ky­ti, kad su ju­mis vi­siš­kai ne­su­tin­ku, nes kaž­ka­da elek­tro­mo­bi­lių ne­ap­si­mo­kė­jo ga­min­ti, nes bu­vo la­bai di­de­lės są­nau­dos. Da­bar jos ma­žė­ja ir tech­no­lo­gi­jos to­bu­lė­ja. Kal­bant apie tar­šą, uti­li­za­vi­mą, tik­rai at­ei­ty­je jis bus pa­nai­kin­tas.</text:p>
        <text:p text:style-name="Roman"><text:span text:style-name="T2140">PIRMININKAS.</text:span><text:s/>Ačiū. Pra­šy­čiau trum­pą re­pli­ką, ger­bia­mas Ar­vy­dai Ne­kro­šiau.</text:p>
        <text:p text:style-name="Roman"><text:span text:style-name="T2141">A. NEKROŠIUS</text:span><text:s/><text:span text:style-name="T2142">(</text:span><text:span text:style-name="T2143">LVŽSF</text:span><text:span text:style-name="T2144">)</text:span>. Ka­dan­gi iš es­mės aš šilt­na­mio efek­tą su­ke­lian­čių du­jų ty­ri­mams sky­riau ga­nė­ti­nai daug lai­ko, tai yra fak­tiš­kai ko­kius pen­ke­rius me­tus, ga­lė­čiau pa­sa­ky­ti, kad vi­si moks­li­nin­kai yra ga­na<text:s/>bendros nuo­mo­nės, kad elek­tro­mo­bi­liai ir hib­ri­di­niai au­to­mo­bi­liai yra pa­tys tar­šiau­si au­to­mo­bi­liai vi­so­je pra­mo­nė­je.</text:p>
        <text:p text:style-name="Roman"><text:span text:style-name="T2145">PIRMININKAS.</text:span><text:s/>J. Raz­ma.<text:s/></text:p>
        <text:p text:style-name="Roman"><text:span text:style-name="T2146">P. ČIMBARAS</text:span><text:span text:style-name="T2147"><text:s/></text:span><text:span text:style-name="T2148">(</text:span><text:span text:style-name="T2149">LSDDF</text:span><text:span text:style-name="T2150">)</text:span><text:span text:style-name="T2151">.<text:s/></text:span>Pa­lau­ki­te, aš ir­gi tu­rė­siu re­pli­kuo­ti. Ger­bia­mas ko­le­ga, jūs Sei­me jau tre­ji me­tai. Per tre­jus me­tus tech­no­lo­gi­jos tik­rai pa­to­bu­lė­jo.</text:p>
        <text:p text:style-name="Roman"><text:span text:style-name="T2152">PIRMININKAS.</text:span><text:s/>Ger­bia­mas Jur­gi, pra­šom klau­si­mą.</text:p>
        <text:p text:style-name="Roman"><text:span text:style-name="T2153">J. RAZMA</text:span><text:span text:style-name="T2154"><text:s/></text:span><text:span text:style-name="T2155">(</text:span><text:span text:style-name="T2156">TS-LKDF</text:span><text:span text:style-name="T2157">)</text:span><text:span text:style-name="T2158">.<text:s/></text:span>Ger­bia­ma­sis pra­ne­šė­jau, jūs pui­kiai su­pran­ta­te, kad jū­sų pro­jek­tui ne­ga­li­ma pri­tar­ti dėl prieš­ta­ra­vi­mų eu­ro­pi­nei tei­sei. Ar jūs ne­nag­ri­nė­jo­te ki­tų ša­lių pa­tir­ties, kaip ki­tais bū­dais pa­re­mia­mas elek­tro­mo­bi­lių įsi­gi­ji­mas, var­to­ji­mas, ne­lie­čiant PVM? Gal pri­trū­ko jums fan­ta­zi­jos, kad tik PVM ma­to­te?<text:s/></text:p>
        <text:p text:style-name="Roman"><text:span text:style-name="T2159">P. ČIMBARAS</text:span><text:span text:style-name="T2160"><text:s/></text:span><text:span text:style-name="T2161">(</text:span><text:span text:style-name="T2162">LSDDF</text:span><text:span text:style-name="T2163">)</text:span><text:span text:style-name="T2164">.<text:s/></text:span>Ger­bia­mas Jur­gi, di­rek­ty­va nė­ra šven­ta, kad nė­ra tai­so­ma. Ši di­rek­ty­va, apie ku­rią jūs kal­ba­te, yra 2006 me­tų. Ki­tos ša­lys tu­ri ki­tus kom­pen­sa­vi­mo me­cha­niz­mus. Pa­vyz­džiui, An­gli­ja kom­pen­suo­ja iki 35 tūkst.<text:s/>sva­rų…<text:s/>iki 35 %<text:s/>kom­pen­suo­ja, bet ne dau­giau kaip 5 tūkst.<text:s/>sva­rų, Ny­der­lan­dai, Pran­cū­zi­ja – nuo 11 iki 27. Pas mus nė­ra jo­kios al­ter­na­ty­vos, nie­ko. Tai aš siū­lau: dis­ku­tuo­ki­me, kal­bė­ki­me!<text:s/></text:p>
        <text:p text:style-name="Roman">Klau­sy­ki­te, da­bar yra nau­jas ko­mi­sa­ras, iš­rink­tas nau­jas Par­la­men­tas. Vi­sa Eu­ro­pa ke­lia pro­ble­mą dėl už­terš­tu­mo. Tai kal­bė­ki­me, dis­ku­tuo­ki­me! Gal ga­li­ma iš­si­de­rė­ti iš Eu­ro­pos Ko­mi­si­jos, kad di­rek­ty­vai bū­tų tai­ko­ma 9 %<text:s/>elek­tro­mo­bi­lių…<text:s/>Dirb­ki­me, bet už­de­ki­me ža­lią švie­są bent Vy­riau­sy­bei, kad ji ga­lė­tų kreip­tis, dis­ku­tuo­ti ir gau­ti tą leng­va­tą.</text:p>
        <text:p text:style-name="Roman"><text:span text:style-name="T2165">PIRMININKAS.</text:span><text:s/>Ačiū. A. Ši­mas. Ne­ma­tau. E. Pu­pi­nis.</text:p>
        <text:p text:style-name="Roman"><text:span text:style-name="T2166">E. PUPINIS</text:span><text:s/><text:span text:style-name="T2167">(</text:span><text:span text:style-name="T2168">TS-LKDF</text:span><text:span text:style-name="T2169">)</text:span>. Ačiū. Ger­bia­ma­sis pra­ne­šė­jau, iš tie­sų jau čia bu­vo siū­ly­mų dėl to, kad vis dėl­to rei­kia pra­dė­ti kal­bė­ti nuo Eu­ro­pos Są­jun­gos, pa­ban­dy­ti per mū­sų mi­nist­rus dis­ku­tuo­ti, po to ei­ti prie to įsta­ty­mo, nes di­rek­ty­vos ne­si­lai­ky­mas tur­būt le­mia tam tik­ras san­k­ci­jas vals­ty­bei.</text:p>
        <text:p text:style-name="Roman">Bet no­rė­čiau jū­sų pa­klaus­ti. Ar tai di­de­lė pro­ble­ma, iš tie­sų elek­tra va­ro­mi au­to­mo­bi­liai yra bran­gūs, kaip čia bu­vo pa­sa­ky­ta, kiek da­bar žmo­nių yra įsi­gi­ję ap­skri­tai? Ar tai ne koks nors, tar­ki­me, no­ras tik pa­teik­ti įsta­ty­mo pro­jek­tą, bet iš es­mės?.. Ar šiuo me­tu Lie­tu­vo­je yra daug to­kių žmo­nių?</text:p>
        <text:p text:style-name="Roman"><text:span text:style-name="T2170">P. ČIMBARAS</text:span><text:span text:style-name="T2171"><text:s/></text:span><text:span text:style-name="T2172">(</text:span><text:span text:style-name="T2173">LSDDF</text:span><text:span text:style-name="T2174">)</text:span><text:span text:style-name="T2175">.<text:s/></text:span>Ger­bia­mas Ed­mun­dai, jūs pui­kiai su­pran­ta­te, kad Lie­tu­va yra se­nų au­to­mo­bi­lių įve­ži­mo ša­lis. Per me­tus nau­jų elek­tro­mo­bi­lių nu­per­ka­ma iki 200 ir dar 200 nu­per­ka pa­dė­vė­tų. Bet kur yra pro­ble­ma? Kai toks ma­žas per­ka­mu­mas, nė­ra iš­vys­ty­ta in­fra­struk­tū­ra. Tai, ko ge­ro, pas mus ir stab­do pir­ki­mą, nes, pa­vyz­džiui, nuo Vil­niaus iki Klai­pė­dos ga­li­ma ir ne­nu­va­žiuo­ti, nes nė­ra pa­kro­vi­mo sto­te­lių. Bet jei­gu pir­ki­mų dau­gė­tų, ver­slas au­to­ma­tiš­kai in­ves­tuo­tų į in­fra­struk­tū­rą ir bū­tų di­des­nis per­ka­mu­mas.</text:p>
        <text:p text:style-name="Roman"><text:span text:style-name="T2176">PIRMININKAS.</text:span><text:s/>Ačiū. V. Ving­rie­nė.</text:p>
        <text:p text:style-name="Roman"><text:span text:style-name="T2177">V. VINGRIENĖ</text:span><text:s/><text:span text:style-name="T2178">(</text:span><text:span text:style-name="T2179">LVŽSF</text:span><text:span text:style-name="T2180">)</text:span>. Dė­ko­ju, ger­bia­mas pir­mi­nin­ke. Ger­bia­ma­sis pra­ne­šė­jau, pir­miau­sia no­rė­čiau pa­svei­kin­ti jū­sų šią ini­cia­ty­vą. Jei­gu pa­me­na­te, per­nai pa­ti re­gist­ra­vau ir pa­<text:soft-page-break/>tei­kiau tam tik­rą pa­tai­są dėl PVM leng­va­tos ir elek­tro­mo­bi­liams, ir hib­ri­dams. Be abe­jo, su­lau­kė­me kri­ti­kos iš ger­bia­mo­jo M. Ma­jaus­ko. Jū­sų da­bar pa­to­bu­lin­tas va­rian­tas – nu­sta­to­mos ri­bos iki tam tik­ros su­mos,<text:s/>bet gal rei­kė­tų iš tik­rų­jų kol kas pa­ieš­ko­ti ki­tų bū­dų, veiks­min­ges­nių, ir, tar­kim, tai­ky­ti kom­pen­sa­ci­jas kaip ki­tos ša­lys, tar­kim, 50 %<text:s/>ver­ti­nant pa­gal šei­mų pa­ja­mas, pa­gal gy­ven­to­jų pra­gy­ve­ni­mo ly­gį. Be abe­jo, mes pui­kiai su­pran­ta­me, kad jau da­bar tų pa­čių dė­vė­tų elek­tro­mo­bi­lių kai­nos ga­li bū­ti ir 10 tūkst.<text:s/>su lai­ku jų sa­vi­kai­na kaip tik ma­žės. Kaip jūs žiū­ri­te į tai, kad, pa­vyz­džiui, bū­tų<text:s/>pri­tai­ky­ta leng­va­ta tiems nau­do­tiems elek­tro­mo­bi­liams, kad iš tik­rų­jų mes per­ei­tu­me prie ma­ža­tar­šių trans­por­to prie­mo­nių, nes tik­rai kur kas<text:s/>ge­riau yra pa­ska­ta ne­gu, kaip sa­kant, bau­di­mas tar­šos mo­kes­čiais.<text:s/></text:p>
        <text:p text:style-name="Roman"><text:span text:style-name="T2181">P. ČIMBARAS</text:span><text:s/><text:span text:style-name="T2182">(</text:span><text:span text:style-name="T2183">LSDDF</text:span><text:span text:style-name="T2184">)</text:span>. Aš tik­rai su­tin­ku su ju­mis, bet iš da­lies ne­no­rė­čiau, kaip ger­bia­mas A. Ne­kro­šius sa­kė, elek­tro­mo­bi­lius uti­li­zuo­ti yra bran­giau­sia ir tar­šiau­sia. Jei­gu mes pra­dė­si­me įvež­ti pa­nau­do­tus elek­tro­mo­bi­lius ir kom­pen­suo­si­me PVM, tai, ko ge­ro, vėl tap­si­me ša­li­mi, ku­riai<text:s/>teks uti­li­zuo­ti tą va­di­na­mą­ją bran­gią įran­gą. O dėl ki­tų al­ter­na­ty­vų, ko ge­ro, mes vi­si, Sei­mo na­riai, su­pran­ta­me, kad tu­ri­me ką nors da­ry­ti. Ar tai bū­tų PVM, ar tam tik­ras kom­pen­sa­ci­nis me­cha­niz­mas, bet tik­rai tu­ri­me da­ry­ti, o ne­pa­lik­ti li­ki­mo va­liai – bus kaip bus. Aiš­kiai pa­sa­kė moks­li­nin­kai, tu­ri­me de­šimt me­tų, tai iš­girs­ki­me moks­li­nin­kus.</text:p>
        <text:p text:style-name="Roman"><text:span text:style-name="T2185">PIRMININKAS.</text:span><text:s/>Ačiū. Ger­bia­mas A. Sy­sas klau­sia pas­ku­ti­nis.</text:p>
        <text:p text:style-name="Roman"><text:span text:style-name="T2186">A. SYSAS</text:span><text:span text:style-name="T2187"><text:s/></text:span><text:span text:style-name="T2188">(</text:span><text:span text:style-name="T2189">LSDPF</text:span><text:span text:style-name="T2190">)</text:span><text:span text:style-name="T2191">.</text:span><text:s/>Ačiū, pir­mi­nin­ke. Aš la­bai abe­jo­ju, kad jū­sų siū­ly­mas pri­si­dės prie tos de­šim­ties me­tų pro­ble­mos spren­di­mo, kai nu­per­ka­ma 200 au­to­mo­bi­lių. Ap­skri­tai, ar ne­ma­no­te, kad jū­sų siū­ly­mas – dar vie­nas siū­ly­mas į gy­vu­lių ūkio krep­še­lį? Tai yra iš­im­tys, nes 200 au­to­mo­bi­lių…<text:s/>ar pa­si­do­mė­jo­te, kas juos per­ka, tur­būt ne tie, ku­rie už­dir­ba ne­daug, nes vi­du­ti­nė elek­tro­mo­bi­lio kai­na yra šiek tiek aukš­tes­nė už ki­tos rū­šies au­to­mo­bi­lius. Ar tai nė­ra pro­tek­ci­nis įsta­ty­mas at­ski­rai gru­pei ir ko­dėl 35 tūkst., ku­ri fir­ma bu­vo at­ėju­si, par­duo­dan­ti au­to­mo­bi­lį už 35 tūkst., nes vi­si ki­ti bran­giau kai­nuo­ja? La­bai ačiū, Pet­rai.</text:p>
        <text:p text:style-name="Roman"><text:span text:style-name="T2192">P. ČIMBARAS</text:span><text:s/><text:span text:style-name="T2193">(</text:span><text:span text:style-name="T2194">LSDDF</text:span><text:span text:style-name="T2195">)</text:span>. Ačiū, ko­le­ga. Jūs ne pir­mas ma­nęs klau­sia­te, kas pas ma­ne bu­vo at­ėjęs ir kiek kas siū­lė. Iš tik­rų­jų aš tai pri­imu kaip hu­mo­ro for­mą. Ger­bia­mas ko­le­ga, 35 ar 25 – dis­ku­tuo­ki­me, čia yra pa­tei­ki­mas. Siū­ly­ki­te, gal pas jus bu­vo at­ėję iš BMW, gal jums bran­giau pa­siū­lė, gal jūs ga­lė­si­te di­des­nę su­mą kom­pen­suo­ti. Esu at­vi­ras, pra­šom po pa­tei­ki­mo siū­ly­ti, teik­ti,<text:s/>svars­ty­si­me.<text:s/></text:p>
        <text:p text:style-name="Roman"><text:span text:style-name="T2196">PIRMININKAS.</text:span><text:s/>Ačiū už pa­tei­ki­mą, dė­kui už at­sa­ky­tus klau­si­mus. Da­bar mo­ty­vai. S. Gent­vi­las. Pra­šau.</text:p>
        <text:p text:style-name="Roman"><text:span text:style-name="T2197">S. GENTVILAS</text:span><text:span text:style-name="T2198"><text:s/></text:span><text:span text:style-name="T2199">(</text:span><text:span text:style-name="T2200">LSF</text:span><text:span text:style-name="T2201">)</text:span><text:span text:style-name="T2202">.</text:span><text:s/>Ger­bia­mi ko­le­gos, iš ger­bia­mo A. Ne­kro­šiaus iš­gir­dau to­kią abe­jo­nę dėl pre­ky­bi­nin­kų iš­sa­ky­to mi­to, ku­riuo la­bai džiau­gia­si naf­ti­nin­kai to­liau vi­sa­me pa­sau­ly­je. Vo­kie­čių ins­ti­tu­tas IFO pa­sklei­dė mi­tą, kad elek­tro­mo­bi­liai ter­šia la­biau ne­gu dy­ze­li­niai ar­ba ben­zi­ni­niai. Tai se­niai pa­neig­ta pa­čios Eu­ro­pos ap­lin­kos agen­tū­ros. Kal­bė­ti tais mi­tais ža­lia­jam, tie­siog, na, ne­ži­nau, ne­ver­tė­tų, nes jū­sų mi­nist­ras dar prieš pus­me­tį pa­tei­kė ly­giai to­kį pa­tį įsta­ty­mą, tai ar­ba mi­nist­ras ne­ži­no, ar­ba jūs jį pa­mo­ky­ki­te.</text:p>
        <text:p text:style-name="Roman">Bet kal­bant iš es­mės, ši­to­kių nuo­lai­dų rei­kia ir jų rei­kia di­de­lio kom­plek­so, pa­vyz­džiui, to­kio kaip PVM ga­li­mas at­skai­ty­mas ne­tar­šiems au­to­mo­bi­liams ir taip to­liau, ir taip to­liau. Ger­bia­mas ap­lin­kos mi­nist­re, po ke­lių sa­vai­čių jūs at­ei­si­te į Sei­mą su au­to­mo­bi­lių tar­šos mo­kes­čiu ir jums vi­si pa­sa­kys ne, nes jūs vi­sų pir­ma ne­pa­sa­ko­te, kam ši­tie žmo­nių pi­ni­gai bus iš­leis­ti, kam jie bus iš­leis­ti iš spe­cia­lio­jo kli­ma­to kai­tos fon­do.<text:s/></text:p>
        <text:p text:style-name="Roman">Mes per­nai ma­tė­me at­ve­jį, kai gruo­džio mė­ne­sį su­rink­ti pi­ni­gai bu­vo iš­leis­ti at­ly­gi­ni­mams su­mo­kė­ti. Tai kur<text:s/>bus pa­nau­do­ti iš žmo­nių su­rink­ti pi­ni­gai už au­to­mo­bi­lius? Štai<text:s/>vie­nas iš ger­bia­mo Pet­ro pro­jek­tų. Jis sa­ko, bū­tų ga­li­ma pa­nau­do­ti ne­tar­šiems<text:s/>au­to­mo­bi­liams sub­sidi­juo­ti.<text:s/></text:p>
        <text:p text:style-name="Roman">Tu­ri bū­ti dau­gy­bė prie­mo­nių, kai aiš­kiai pa­sa­ky­ta, kur žmo­nių pi­ni­gai nu­eis, nes ki­tu at­ve­ju, jei­gu mes tik nu­lup­si­me<text:s/><text:span text:style-name="T2203">skū</text:span><text:span text:style-name="T2204">­rą</text:span><text:s/>nuo tų, ku­rie va­ži­nė­ja ke­tu­riais ra­tais, tai to­kio mo­kes­čio čia, Sei­me, nie­kas ne­pa­rems, ne­pai­sant to, kad iš tik­rų­jų kiek­vie­ną penk­ta­die­nį Lie­tu­vo­je mar­ši­ruo­ja tūks­tan­čiai moks­lei­vių, o prie A. Mer­kel būs­ti­nės mie­ga tūks­tan­čiai pro­tes­tuo­to­jų. Aš kvie­čiu pri­tar­ti ir gi­lin­tis,<text:s/>ir Ap­lin­kos mi­nis­te­ri­ją ko­mu­ni­kuo­ti po­zi­ty­viai, kam bus pa­nau­do­ti<text:s/><text:soft-page-break/>kli­ma­to kai­tos pi­ni­gai, kad jie ne­bū­tų pa­nau­do­ti taip, kaip per­nai<text:s/>gruo­dį mo­ky­to­jų al­goms išmo­kė­ti?</text:p>
        <text:p text:style-name="Roman"><text:span text:style-name="T2205">PIRMININKAS.</text:span><text:s/>Ačiū. M. Ma­jaus­kas tu­ri ki­tą nuo­mo­nę.<text:s/></text:p>
        <text:p text:style-name="Roman"><text:span text:style-name="T2206">M. MAJAUSKAS</text:span><text:s/><text:span text:style-name="T2207">(</text:span><text:span text:style-name="T2208">TS-LKDF</text:span><text:span text:style-name="T2209">)</text:span>. Ačiū, pir­mi­nin­ke. Iš tik­rų­jų, jei­gu klau­sy­tu­me li­be­ra­lų, tai pri­si­deng­da­mi kli­ma­to kai­ta iš­taš­ky­tu­me vals­ty­bės biu­dže­to pi­ni­gus leng­va­toms dau­giau­siai už­dir­ban­tiems, nes šis pro­jek­tas kon­kre­čiai yra leng­va­ta tiems žmo­nėms, ku­rie dau­giau­siai Lie­tu­vo­je už­dir­ba pi­ni­gų ir tu­ri ga­li­my­bę įsi­gy­ti pra­ban­ges­nį au­to­mo­bi­lį, nes elek­tro­mo­bi­liai pa­pras­tai bū­na bran­ges­ni. Jei­gu pa­ly­gin­tu­me, ko­kius au­to­mo­bi­lius pa­pras­tai per­ka vi­du­ti­nes pa­ja­mas už­dir­ban­tis žmo­gus ir ko­kį au­to­mo­bi­lį per­ka di­des­nes pa­ja­mas už­dir­ban­tis žmo­gus, pa­ma­ty­tu­me la­bai aiš­kų skir­tu­mą. Vis dėl­to rem­ti elek­tro­mo­bi­lių įsi­gi­ji­mą rei­kė­tų, bet rei­kė­tų la­bai aiš­kiai nu­sta­ty­ti ri­bą, iki ko­kios gal­būt ri­bos yra ski­ria­ma pa­ra­ma ar leng­va­ta, ar dar kaž­kas, bet ne­tu­rė­tų bū­ti taip, kad no­rint įsi­gy­ti au­to­mo­bi­lį už 120 tūkst.<text:s/>eu­rų bū­tų ga­li­ma pa­si­nau­do­ti pri­dė­ti­nės ver­tės mo­kes­čio leng­va­ta. Man at­ro­do, daug di­des­nė šian­dien pro­ble­ma nei kli­ma­to kai­ta yra so­cia­li­nė at­skir­tis Lie­tu­vo­je ir tam tu­rė­tu­me skir­ti pri­ori­te­ti­niu bū­du vals­ty­bės pi­ni­gus.</text:p>
        <text:p text:style-name="Roman"><text:span text:style-name="T2210">PIRMININKAS.</text:span><text:s/>Ačiū. Nuo­mo­nės iš­si­sky­rė. Ger­bia­mi ko­le­gos, bal­suo­ja­me.</text:p>
        <text:p text:style-name="Roman">Už­si­re­gist­ra­vo 90. Bal­sa­vo 90: už – 42, prieš – 8, su­si­lai­kė 40. Po pa­tei­ki­mo pro­jek­tui ne­pri­tar­ta.<text:s/></text:p>
        <text:p text:style-name="Roman">Ger­bia­mi ko­le­gos, yra du va­rian­tai – ar­ba to­bu­li­na­me, ar­ba pro­jek­tą at­me­ta­me. Kas už, kad to­bu­li­na­me, bal­suo­ja­me už (pas­kui duo­si­me ger­bia­mam Kęs­tu­čiui pa­si­sa­ky­ti), o kas tu­ri ki­tą nuo­mo­nę, bal­suo­ja ki­taip.</text:p>
        <text:p text:style-name="Roman">Už­si­re­gist­ra­vo 82. Bal­sa­vo 80: už to­bu­li­ni­mą – 73, at­me­ti­mą – 7. Tai­gi pro­jek­tas siū­lo­mas to­bu­lin­ti.<text:s/></text:p>
        <text:p text:style-name="Roman">Pra­šom, ger­bia­mas Kęs­tu­ti.</text:p>
        <text:p text:style-name="Roman"><text:span text:style-name="T2211">K. MASIULIS</text:span><text:span text:style-name="T2212"><text:s/></text:span><text:span text:style-name="T2213">(</text:span><text:span text:style-name="T2214">TS-LKDF</text:span><text:span text:style-name="T2215">)</text:span><text:span text:style-name="T2216">.<text:s/></text:span>Ačiū, pir­mi­nin­ke. Aš no­rė­čiau at­kreip­ti dė­me­sį tų, ku­rie sa­ve va­di­na ža­liai­siais, kad eko­lo­giš­ku rei­kė­tų va­din­ti to­kį mąs­ty­mą, ku­ris ne­ska­ti­na var­to­ji­mo, o ska­ti­na daik­tą, nes bet ko­kiam daik­tui pa­ga­min­ti yra nau­do­ja­ma ener­gi­ja ir jis su­ke­lia tar­šą, ska­ti­na su­var­to­ti iki ga­lo. Lie­tu­va, Lie­tu­vos žmo­nės, nes rin­ko­je do­mi­nuo­ja ne­tur­tin­gi, ne­pa­jė­gian­tys įsi­gy­ti nau­jų au­to­mo­bi­lių, yra tik­rie­ji eko­lo­gai, nes sten­gia­si su­var­to­ti, at­nau­jin­ti ir to­liau pra­tęs­ti jo gy­ve­ni­mą.<text:s/></text:p>
        <text:p text:style-name="Roman">Da­bar ką aš ma­tau? Mes tu­ri­me Lie­tu­vo­je ir taip di­džiau­sią bė­dą – at­skir­tį. Pa­im­si­me pi­ni­gus iš tų skur­džių pa­gal tar­šos mo­kes­tį ir ati­duo­si­me aiš­ku kam. Ot, čim­ba­rams, dar kaž­kam, kas ga­li va­ži­nė­ti elek­tro­mo­bi­liais. (<text:span text:style-name="T2217">Bal</text:span><text:span text:style-name="T2218">­sai sa</text:span><text:span text:style-name="T2219">­lė</text:span><text:span text:style-name="T2220">­je</text:span>)<text:s/></text:p>
        <text:p text:style-name="Roman"><text:span text:style-name="T2221">PIRMININKAS.</text:span><text:s/>Ger­bia­mas E. Gent­vi­las.<text:s/></text:p>
        <text:p text:style-name="Roman"><text:span text:style-name="T2222">E. GENTVILAS</text:span><text:span text:style-name="T2223"><text:s/></text:span><text:span text:style-name="T2224">(</text:span><text:span text:style-name="T2225">LSF</text:span><text:span text:style-name="T2226">)</text:span><text:span text:style-name="T2227">.<text:s/></text:span>Aš no­riu re­pli­kuo­ti dėl P. Čim­ba­ro hu­mo­ro ir no­riu pa­sa­ky­ti, kad yra žmo­nių, ku­rie klau­so tran­slia­ci­jas, ir yra ka­te­go­ri­ja žmo­nių, ku­rie pa­žo­džiui pri­ima vis­ką, kas yra pa­sa­ko­ma. Kai jūs tri­bū­no­je pra­dė­jo­te šne­kė­ti, kad at­ei­na au­to­mo­bi­lių ga­min­to­jas ir jums kaž­ką pa­siū­lo, o štai BMW at­eis pas A. Sy­są ir pa­siū­lys gal dau­giau, kas nors, ko ge­ro, taip pa­žo­džiui ir pri­ima. Ar­ba pa­sa­ky­ki­te, kad čia juo­ka­vo­te, ar­ba ži­no­ki­te, kad kas nors už­si­puls, koks nors BMW ir sa­kys: mes ne­vaikš­to­me pas A. Sy­są ir pas ki­to­kius so­cial­de­mok­ra­tus ne­vaikš­to­me ir nie­ko jiems ne­siū­lo­me. Pa­nei­ki­te sa­vo pa­juo­ka­vi­mus. (<text:span text:style-name="T2228">Bal</text:span><text:span text:style-name="T2229">­sai sa</text:span><text:span text:style-name="T2230">­lė</text:span><text:span text:style-name="T2231">­je</text:span>)<text:s/></text:p>
        <text:p text:style-name="Roman"><text:span text:style-name="T2232">PIRMININKAS.</text:span><text:s/>Pra­šau, ger­bia­mas Pet­rai.</text:p>
        <text:p text:style-name="Roman"><text:span text:style-name="T2233">P. ČIMBARAS</text:span><text:span text:style-name="T2234"><text:s/></text:span><text:span text:style-name="T2235">(</text:span><text:span text:style-name="T2236">LSDDF</text:span><text:span text:style-name="T2237">)</text:span><text:span text:style-name="T2238">.<text:s/></text:span>Ačiū. Vi­sų pir­ma, tie pa­juo­ka­vi­mai ky­la iš pa­ties A. Sy­so. Jis ma­nęs pa­klau­sė… Už 35 tūkst.<text:s/>eu­rų ga­li­ma tik­tai „Nis­san“ įsi­gy­ti. Po to jis ma­nęs vie­šai ir pa­klau­sė, ar iš tik­rų­jų nie­kas nie­kur ne­bu­vo at­ėjęs. Čia pa­juo­ka­vi­mai.<text:s/></text:p>
        <text:p text:style-name="Roman">O iš tik­rų­jų vie­ną da­ly­ką aš jums pa­sa­ky­siu. Pra­ei­tą ka­den­ci­ją aš tei­kiau pro­jek­tą dėl vai­ko pi­ni­gų, sto­vė­jau ši­to­je tri­bū­no­je, ir vi­sas Sei­mas fak­tiš­kai iš ma­nęs iš­si­juo­kė, kad vai­ko pi­ni­gai ne­rei­ka­lin­gi. Ši­to­je ka­den­ci­jo­je vyks­ta kon­ku­ren­ci­ja, kas dau­giau pa­siū­lys. Tai ar jums ne­at­ro­do, kad kar­tais Sei­mas bū­na toks veid­mai­nis? Vie­ną ka­den­ci­ją jūs prieš, ki­tą ka­den­ci­ją – kas pir­mas. Pa­ma­ty­si­te, ki­tą ka­den­ci­ją<text:s/>sto­vės, gal aš ne­sto­vė­siu, kai bus tei­kia­mas PVM ar­ba leng­va­ta,<text:s/>ir bus pri­tar­ta. (<text:span text:style-name="T2239">Bal</text:span><text:span text:style-name="T2240">­sai sa</text:span><text:span text:style-name="T2241">­lė</text:span><text:span text:style-name="T2242">­je</text:span>)<text:s/></text:p>
        <text:soft-page-break/>
        <text:p text:style-name="Roman"><text:span text:style-name="T2243">PIRMININKAS.</text:span><text:s/>Ačiū. Ger­bia­ma­sis J. Raz­ma bai­gia dis­ku­si­ją.</text:p>
        <text:p text:style-name="Roman"><text:span text:style-name="T2244">J. RAZMA</text:span><text:span text:style-name="T2245"><text:s/></text:span><text:span text:style-name="T2246">(</text:span><text:span text:style-name="T2247">TS-LKDF</text:span><text:span text:style-name="T2248">)</text:span><text:span text:style-name="T2249">. Aš la</text:span><text:span text:style-name="T2250">­bai ti</text:span><text:span text:style-name="T2251">­kiuo</text:span><text:span text:style-name="T2252">­si, kad to</text:span><text:span text:style-name="T2253">­bu</text:span><text:span text:style-name="T2254">­lin</text:span><text:span text:style-name="T2255">­da</text:span><text:span text:style-name="T2256">­mas pro</text:span><text:span text:style-name="T2257">­jek</text:span><text:span text:style-name="T2258">­tą Pet</text:span><text:span text:style-name="T2259">­ras la</text:span><text:span text:style-name="T2260">­bai ge</text:span><text:span text:style-name="T2261">­rai pa</text:span><text:span text:style-name="T2262">­gal</text:span><text:span text:style-name="T2263">­vos, ku</text:span><text:span text:style-name="T2264">­ri trans</text:span><text:span text:style-name="T2265">­por</text:span><text:span text:style-name="T2266">­to prie</text:span><text:span text:style-name="T2267">­mo</text:span><text:span text:style-name="T2268">­nė pa</text:span><text:span text:style-name="T2269">­ti eko</text:span><text:span text:style-name="T2270">­lo</text:span><text:span text:style-name="T2271">­giš</text:span><text:span text:style-name="T2272">­kiau</text:span><text:span text:style-name="T2273">­sia, ir gal</text:span><text:span text:style-name="T2274">­būt pa</text:span><text:span text:style-name="T2275">­siū</text:span><text:span text:style-name="T2276">­lys PVM leng</text:span><text:span text:style-name="T2277">­va</text:span><text:span text:style-name="T2278">­tą, pa</text:span><text:span text:style-name="T2279">­vyz</text:span><text:span text:style-name="T2280">­džiui, dvi</text:span><text:span text:style-name="T2281">­ra</text:span><text:span text:style-name="T2282">­čiams.</text:span><text:span text:style-name="T2283"><text:s/></text:span></text:p>
        <text:p text:style-name="Roman"><text:span text:style-name="T2284">PIRMININKAS.</text:span><text:span text:style-name="T2285"><text:s/>Ačiū už ge</text:span><text:span text:style-name="T2286">­rus pa</text:span><text:span text:style-name="T2287">­siū</text:span><text:span text:style-name="T2288">­ly</text:span><text:span text:style-name="T2289">­mus.<text:s/></text:span></text:p>
        <text:p text:style-name="P2290"/>
        <text:p text:style-name="Laikas">15.31 val.</text:p>
        <text:p text:style-name="Roman12">Baus­mių vyk­dy­mo ko­dek­so pa­kei­ti­mo įsta­ty­mo pro­jek­tas<text:s/>Nr. XIIIP-3868, Baus­mių vyk­dy­mo ko­dek­so pa­kei­ti­mo įsta­ty­mo<text:s/>Nr. XIII-2264 36, 44, 70, 75 straips­nių pa­kei­ti­mo,<text:s/><text:span text:style-name="T2291">Įsta</text:span><text:span text:style-name="T2292">­ty</text:span><text:span text:style-name="T2293">­mo pa</text:span><text:span text:style-name="T2294">­pil</text:span><text:span text:style-name="T2295">­dy</text:span><text:span text:style-name="T2296">­mo 70</text:span><text:span text:style-name="T2297">1</text:span><text:span text:style-name="T2298"><text:s/>straips</text:span><text:span text:style-name="T2299">­niu ir 42 straips</text:span><text:span text:style-name="T2300">­nio pri</text:span><text:span text:style-name="T2301">­pa</text:span><text:span text:style-name="T2302">­ži</text:span><text:span text:style-name="T2303">­ni</text:span><text:span text:style-name="T2304">­mo ne</text:span><text:span text:style-name="T2305">­te</text:span><text:span text:style-name="T2306">­ku</text:span><text:span text:style-name="T2307">­siu ga</text:span><text:span text:style-name="T2308">­lios įstatymo pro</text:span><text:span text:style-name="T2309">­jek</text:span><text:span text:style-name="T2310">­tas Nr. XIIIP-3869</text:span>, Su­ėmi­mo vyk­dy­mo įsta­ty­mo<text:s/>Nr. I-1175 7, 8, 9, 10, 11, 12, 17, 20, 22, 24, 26, 27, 28, 30, 32, 34, 38, 39, 40 ir 42 straips­nių pa­kei­ti­mo įsta­ty­mo pro­jek­tas<text:s/>Nr. XIIIP-3870, Vals­ty­bi­nio so­cia­li­nio drau­di­mo įsta­ty­mo<text:s/>Nr. I-1336 6 straips­nio pakeiti­mo įsta­ty­mo pro­jek­tas<text:s/>Nr. XIIIP-3871, Ne­lai­min­gų at­si­ti­ki­mų dar­be ir pro­fe­si­nių li­gų so­cia­li­nio drau­di­mo įsta­ty­mo<text:s/>Nr. VIII-1509 4 ir 11 straips­nių pa­kei­ti­mo įsta­ty­mo pro­jek­tas<text:s/>Nr. XIIIP-3872 (<text:span text:style-name="T2311">pa</text:span><text:span text:style-name="T2312">­tei</text:span><text:span text:style-name="T2313">­ki</text:span><text:span text:style-name="T2314">­mas</text:span>)</text:p>
        <text:p text:style-name="P2315"/>
        <text:p text:style-name="P2316">Ki­tas klau­si­mas – Baus­mių vyk­dy­mo ko­dek­so pa­kei­ti­mo įsta­ty­mo pro­jek­tas<text:s/>Nr. XIIIP-3868. Pra­ne­šė­jas – E. Jan­ke­vi­čius. Pra­šo­me, ger­bia­mas mi­nist­re, į tri­bū­ną. Ir ly­di­mie­ji pro­jek­tai<text:s/>Nr. XIIIP-3869,<text:s/>Nr. XIIIP-3870,<text:s/>Nr. XIIIP-3871,<text:s/>Nr. XIIIP-3872. Pra­šau, mi­nist­re.</text:p>
        <text:p text:style-name="Roman"><text:span text:style-name="T2317">E. JANKEVIČIUS.</text:span><text:span text:style-name="T2318"><text:s/>Ačiū, ger</text:span><text:span text:style-name="T2319">­bia</text:span><text:span text:style-name="T2320">­ma</text:span><text:span text:style-name="T2321">­sis pir</text:span><text:span text:style-name="T2322">­mi</text:span><text:span text:style-name="T2323">­nin</text:span><text:span text:style-name="T2324">­ke. Ger</text:span><text:span text:style-name="T2325">­bia</text:span><text:span text:style-name="T2326">­mi Sei</text:span><text:span text:style-name="T2327">­mo na</text:span><text:span text:style-name="T2328">­riai, pa</text:span><text:span text:style-name="T2329">­ren</text:span><text:span text:style-name="T2330">­gę šį pro</text:span><text:span text:style-name="T2331">­jek</text:span><text:span text:style-name="T2332">­tą mes tu</text:span><text:span text:style-name="T2333">­ri</text:span><text:span text:style-name="T2334">­me du pa</text:span><text:span text:style-name="T2335">­grin</text:span><text:span text:style-name="T2336">­di</text:span><text:span text:style-name="T2337">­nius tiks</text:span><text:span text:style-name="T2338">­lus – ma</text:span><text:span text:style-name="T2339">­žin</text:span><text:span text:style-name="T2340">­ti pa</text:span><text:span text:style-name="T2341">­kar</text:span><text:span text:style-name="T2342">­to</text:span><text:span text:style-name="T2343">­ti</text:span><text:span text:style-name="T2344">­nį nu</text:span><text:span text:style-name="T2345">­si</text:span><text:span text:style-name="T2346">­kals</text:span><text:span text:style-name="T2347">­ta</text:span><text:span text:style-name="T2348">­mu</text:span><text:span text:style-name="T2349">­mą (šiuo me</text:span><text:span text:style-name="T2350">­tu 62</text:span><text:span text:style-name="T2351"> %</text:span><text:span text:style-name="T2352"><text:s/>ka</text:span><text:span text:style-name="T2353">­li pa</text:span><text:span text:style-name="T2354">­kar</text:span><text:span text:style-name="T2355">­to</text:span><text:span text:style-name="T2356">­ti</text:span><text:span text:style-name="T2357">­nai, mes pir</text:span><text:span text:style-name="T2358">­mau</text:span><text:span text:style-name="T2359">­ja</text:span><text:span text:style-name="T2360">­me vi</text:span><text:span text:style-name="T2361">­so</text:span><text:span text:style-name="T2362">­je Eu</text:span><text:span text:style-name="T2363">­ro</text:span><text:span text:style-name="T2364">­pos Są</text:span><text:span text:style-name="T2365">­jun</text:span><text:span text:style-name="T2366">­go</text:span><text:span text:style-name="T2367">­je), taip pat ska</text:span><text:span text:style-name="T2368">­tin</text:span><text:span text:style-name="T2369">­ti nu</text:span><text:span text:style-name="T2370">­teis</text:span><text:span text:style-name="T2371">­tų</text:span><text:span text:style-name="T2372">­jų už</text:span><text:span text:style-name="T2373">­im</text:span><text:span text:style-name="T2374">­tu</text:span><text:span text:style-name="T2375">­mą, mo</text:span><text:span text:style-name="T2376">­ky</text:span><text:span text:style-name="T2377">­mą</text:span><text:span text:style-name="T2378">­si, dar</text:span><text:span text:style-name="T2379">­bą. Svar</text:span><text:span text:style-name="T2380">­bu pa</text:span><text:span text:style-name="T2381">­mi</text:span><text:span text:style-name="T2382">­nė</text:span><text:span text:style-name="T2383">­ti, nu</text:span><text:span text:style-name="T2384">­teis</text:span><text:span text:style-name="T2385">­tų</text:span><text:span text:style-name="T2386">­jų dar</text:span><text:span text:style-name="T2387">­bo už</text:span><text:span text:style-name="T2388">­mo</text:span><text:span text:style-name="T2389">­kes</text:span><text:span text:style-name="T2390">­tis pa</text:span><text:span text:style-name="T2391">­pil</text:span><text:span text:style-name="T2392">­dys Nu</text:span><text:span text:style-name="T2393">­teis</text:span><text:span text:style-name="T2394">­tų</text:span><text:span text:style-name="T2395">­jų fon</text:span><text:span text:style-name="T2396">­do pi</text:span><text:span text:style-name="T2397">­ni</text:span><text:span text:style-name="T2398">­gi</text:span><text:span text:style-name="T2399">­nes lė</text:span><text:span text:style-name="T2400">­šas ir ka</text:span><text:span text:style-name="T2401">­lė</text:span><text:span text:style-name="T2402">­ji</text:span><text:span text:style-name="T2403">­m</text:span><text:span text:style-name="T2404">ams</text:span><text:span text:style-name="T2405"><text:s/>iš</text:span><text:span text:style-name="T2406">­lai</text:span><text:span text:style-name="T2407">­ky</text:span><text:span text:style-name="T2408">t</text:span><text:span text:style-name="T2409">i nau</text:span><text:span text:style-name="T2410">­do</text:span><text:span text:style-name="T2411">­si</text:span><text:span text:style-name="T2412">­me ma</text:span><text:span text:style-name="T2413">­žiau mo</text:span><text:span text:style-name="T2414">­kes</text:span><text:span text:style-name="T2415">­čių mo</text:span><text:span text:style-name="T2416">­kė</text:span><text:span text:style-name="T2417">­to</text:span><text:span text:style-name="T2418">­jų pi</text:span><text:span text:style-name="T2419">­ni</text:span><text:span text:style-name="T2420">­gų. Šian</text:span><text:span text:style-name="T2421">­dien at</text:span><text:span text:style-name="T2422">­li</text:span><text:span text:style-name="T2423">­ku</text:span><text:span text:style-name="T2424">­sie</text:span><text:span text:style-name="T2425">­ji baus</text:span><text:span text:style-name="T2426">­mes nu</text:span><text:span text:style-name="T2427">­teis</text:span><text:span text:style-name="T2428">­tie</text:span><text:span text:style-name="T2429">­ji, grį</text:span><text:span text:style-name="T2430">­žę į lais</text:span><text:span text:style-name="T2431">­vę, daž</text:span><text:span text:style-name="T2432">­nu at</text:span><text:span text:style-name="T2433">­ve</text:span><text:span text:style-name="T2434">­ju yra pra</text:span><text:span text:style-name="T2435">­ra</text:span><text:span text:style-name="T2436">­dę dar</text:span><text:span text:style-name="T2437">­bo įgū</text:span><text:span text:style-name="T2438">­džius ar</text:span><text:span text:style-name="T2439">­ba jų net ir nie</text:span><text:span text:style-name="T2440">­ka</text:span><text:span text:style-name="T2441">­dos ne</text:span><text:span text:style-name="T2442">­tu</text:span><text:span text:style-name="T2443">­rė</text:span><text:span text:style-name="T2444">­jo, to</text:span><text:span text:style-name="T2445">­dėl vėl nau</text:span><text:span text:style-name="T2446">­do</text:span><text:span text:style-name="T2447">­ja iš</text:span><text:span text:style-name="T2448">­ėję į lais</text:span><text:span text:style-name="T2449">­vę mū</text:span><text:span text:style-name="T2450">­sų so</text:span><text:span text:style-name="T2451">­cia</text:span><text:span text:style-name="T2452">­li</text:span><text:span text:style-name="T2453">­nes iš</text:span><text:span text:style-name="T2454">­mo</text:span><text:span text:style-name="T2455">­kas, tai yra mū</text:span><text:span text:style-name="T2456">­sų vi</text:span><text:span text:style-name="T2457">­sų pi</text:span><text:span text:style-name="T2458">­ni</text:span><text:span text:style-name="T2459">­gus, ki</text:span><text:span text:style-name="T2460">­taip sa</text:span><text:span text:style-name="T2461">­kant, mes juos vėl iš</text:span><text:span text:style-name="T2462">­lai</text:span><text:span text:style-name="T2463">­ko</text:span><text:span text:style-name="T2464">­me, tik</text:span><text:span text:style-name="T2465">­tai jau ne ka</text:span><text:span text:style-name="T2466">­lė</text:span><text:span text:style-name="T2467">­ji</text:span><text:span text:style-name="T2468">­me, o lais</text:span><text:span text:style-name="T2469">­vė</text:span><text:span text:style-name="T2470">­je. Daž</text:span><text:span text:style-name="T2471">­nu at</text:span><text:span text:style-name="T2472">­ve</text:span><text:span text:style-name="T2473">­ju vė</text:span><text:span text:style-name="T2474">­liau, de</text:span><text:span text:style-name="T2475">­ja, vėl žmo</text:span><text:span text:style-name="T2476">­nės, iš</text:span><text:span text:style-name="T2477">­ėję į lais</text:span><text:span text:style-name="T2478">­vę, nu</text:span><text:span text:style-name="T2479">­si</text:span><text:span text:style-name="T2480">­kals</text:span><text:span text:style-name="T2481">­ta ir grįž</text:span><text:span text:style-name="T2482">­ta at</text:span><text:span text:style-name="T2483">­gal. Ra</text:span><text:span text:style-name="T2484">­tu</text:span><text:span text:style-name="T2485">­kas pra</text:span><text:span text:style-name="T2486">­si</text:span><text:span text:style-name="T2487">­de</text:span><text:span text:style-name="T2488">­da iš nau</text:span><text:span text:style-name="T2489">­jo.<text:s/></text:span></text:p>
        <text:p text:style-name="Roman"><text:span text:style-name="T2490">Siek</text:span><text:span text:style-name="T2491">­da</text:span><text:span text:style-name="T2492">­mi, kad taip ne</text:span><text:span text:style-name="T2493">­at</text:span><text:span text:style-name="T2494">­si</text:span><text:span text:style-name="T2495">­tik</text:span><text:span text:style-name="T2496">­tų, mes siū</text:span><text:span text:style-name="T2497">­lo</text:span><text:span text:style-name="T2498">­me nau</text:span><text:span text:style-name="T2499">­ją už</text:span><text:span text:style-name="T2500">­im</text:span><text:span text:style-name="T2501">­tu</text:span><text:span text:style-name="T2502">­mo pa</text:span><text:span text:style-name="T2503">­ke</text:span><text:span text:style-name="T2504">­tą, ku</text:span><text:span text:style-name="T2505">­ris ska</text:span><text:span text:style-name="T2506">­tin</text:span><text:span text:style-name="T2507">­tų nu</text:span><text:span text:style-name="T2508">­teis</text:span><text:span text:style-name="T2509">­tuo</text:span><text:span text:style-name="T2510">­sius dirb</text:span><text:span text:style-name="T2511">­ti. Tik dirb</text:span><text:span text:style-name="T2512">­da</text:span><text:span text:style-name="T2513">­mas ir da</text:span><text:span text:style-name="T2514">­ly</text:span><text:span text:style-name="T2515">­vau</text:span><text:span text:style-name="T2516">­da</text:span><text:span text:style-name="T2517">­mas re</text:span><text:span text:style-name="T2518">­so</text:span><text:span text:style-name="T2519">­cia</text:span><text:span text:style-name="T2520">­li</text:span><text:span text:style-name="T2521">­za</text:span><text:span text:style-name="T2522">­ci</text:span><text:span text:style-name="T2523">­jos pro</text:span><text:span text:style-name="T2524">­gra</text:span><text:span text:style-name="T2525">­mo</text:span><text:span text:style-name="T2526">­se nu</text:span><text:span text:style-name="T2527">­teis</text:span><text:span text:style-name="T2528">­ta</text:span><text:span text:style-name="T2529">­sis ga</text:span><text:span text:style-name="T2530">­lės ti</text:span><text:span text:style-name="T2531">­kė</text:span><text:span text:style-name="T2532">­tis di</text:span><text:span text:style-name="T2533">­des</text:span><text:span text:style-name="T2534">­nių leng</text:span><text:span text:style-name="T2535">­va</text:span><text:span text:style-name="T2536">­tų pa</text:span><text:span text:style-name="T2537">­tai</text:span><text:span text:style-name="T2538">­sos na</text:span><text:span text:style-name="T2539">­muo</text:span><text:span text:style-name="T2540">­se</text:span><text:span text:style-name="T2541">,</text:span><text:span text:style-name="T2542"><text:s/></text:span><text:span text:style-name="T2543">k</text:span><text:span text:style-name="T2544">aip an</text:span><text:span text:style-name="T2545">­tai: pa</text:span><text:span text:style-name="T2546">­si</text:span><text:span text:style-name="T2547">­ma</text:span><text:span text:style-name="T2548">­ty</text:span><text:span text:style-name="T2549">­mai su ar</text:span><text:span text:style-name="T2550">­ti</text:span><text:span text:style-name="T2551">­mai</text:span><text:span text:style-name="T2552">­siais, skam</text:span><text:span text:style-name="T2553">­bu</text:span><text:span text:style-name="T2554">­čiai, ap</text:span><text:span text:style-name="T2555">­si</text:span><text:span text:style-name="T2556">­pir</text:span><text:span text:style-name="T2557">­ki</text:span><text:span text:style-name="T2558">­mai par</text:span><text:span text:style-name="T2559">­duo</text:span><text:span text:style-name="T2560">­tu</text:span><text:span text:style-name="T2561">­vė</text:span><text:span text:style-name="T2562">­se įstai</text:span><text:span text:style-name="T2563">­gos vi</text:span><text:span text:style-name="T2564">­du</text:span><text:span text:style-name="T2565">­je ir pa</text:span><text:span text:style-name="T2566">­na</text:span><text:span text:style-name="T2567">­šiai. Pik</text:span><text:span text:style-name="T2568">­ty</text:span><text:span text:style-name="T2569">­biš</text:span><text:span text:style-name="T2570">­kai ven</text:span><text:span text:style-name="T2571">­gian</text:span><text:span text:style-name="T2572">­tiems dirb</text:span><text:span text:style-name="T2573">­ti są</text:span><text:span text:style-name="T2574">­ly</text:span><text:span text:style-name="T2575">­gos griež</text:span><text:span text:style-name="T2576">­tės. Lai</text:span><text:span text:style-name="T2577">­kai, kai ne</text:span><text:span text:style-name="T2578">­dir</text:span><text:span text:style-name="T2579">­ban</text:span><text:span text:style-name="T2580">­tys nu</text:span><text:span text:style-name="T2581">­teis</text:span><text:span text:style-name="T2582">­tie</text:span><text:span text:style-name="T2583">­ji gau</text:span><text:span text:style-name="T2584">­na iš</text:span><text:span text:style-name="T2585">­mo</text:span><text:span text:style-name="T2586">­kas, nors ir ne</text:span><text:span text:style-name="T2587">­di</text:span><text:span text:style-name="T2588">­de</text:span><text:span text:style-name="T2589">­les, baig</text:span><text:span text:style-name="T2590">­tų</text:span><text:span text:style-name="T2591">­si.<text:s/></text:span><text:span text:style-name="T2592">Įgy</text:span><text:span text:style-name="T2593">­ven</text:span><text:span text:style-name="T2594">­di</text:span><text:span text:style-name="T2595">­nus šį pro</text:span><text:span text:style-name="T2596">­jek</text:span><text:span text:style-name="T2597">­tą nu</text:span><text:span text:style-name="T2598">­teis</text:span><text:span text:style-name="T2599">­tie</text:span><text:span text:style-name="T2600">­siems prak</text:span><text:span text:style-name="T2601">­tiš</text:span><text:span text:style-name="T2602">­kai ne</text:span><text:span text:style-name="T2603">­be</text:span><text:span text:style-name="T2604">­ap</text:span><text:span text:style-name="T2605">­si</text:span><text:span text:style-name="T2606">­mo</text:span><text:span text:style-name="T2607">­kės ne</text:span><text:span text:style-name="T2608">­dirb</text:span><text:span text:style-name="T2609">­ti, va</text:span><text:span text:style-name="T2610">­di</text:span><text:span text:style-name="T2611">­na</text:span><text:span text:style-name="T2612">­si, iš</text:span><text:span text:style-name="T2613">­ėjęs į lai</text:span><text:span text:style-name="T2614">­</text:span><text:span text:style-name="T2615">s</text:span><text:span text:style-name="T2616">­vę nu</text:span><text:span text:style-name="T2617">­teis</text:span><text:span text:style-name="T2618">­ta</text:span><text:span text:style-name="T2619">­sis tu</text:span><text:span text:style-name="T2620">­rės dar</text:span><text:span text:style-name="T2621">­bo įgū</text:span><text:span text:style-name="T2622">­džius, o gal net liks to</text:span><text:span text:style-name="T2623">­je pa</text:span><text:span text:style-name="T2624">­čio</text:span><text:span text:style-name="T2625">­je įstai</text:span><text:span text:style-name="T2626">­go</text:span><text:span text:style-name="T2627">­je, tik jau už sie</text:span><text:span text:style-name="T2628">­nos ri</text:span><text:span text:style-name="T2629">­bų.<text:s/></text:span></text:p>
        <text:p text:style-name="P2630">Dar dau­giau. Šian­dien dir­ban­tys nu­teis­tie­ji nė­ra so­cia­liai ap­draus­ti. Jie ne­kau­pia pen­si­jai, ne­mo­ka svei­ka­tos drau­di­mo, o gy­dy­mas jiems vis tiek pri­klau­so, kaip ir, be­je, mai­ti­ni­mas, o tai vėl­gi mū­sų vi­sų biu­dže­to pi­ni­gai.<text:s/></text:p>
        <text:p text:style-name="P2631">Ger­bia­mi Sei­mo na­riai, mes ti­ki­mės, kad įgy­ven­di­nus šį pro­jek­tą, jei­gu jūs pri­tar­si­te, pa­kar­to­ti­nis nu­si­kals­ta­mu­mas ma­žės per pu­sę, dir­ban­čių­jų skai­čius di­dės, di­des­nis nu­teis­tų­jų už­im­tu­mas pa­pil­dys Nu­teis­tų­jų fon­dą iki 1,8 mln.<text:s/>eu­rų, va­di­na­si, mums vi­siems ka­lė­ji­mai kai­nuos pi­giau.<text:s/></text:p>
        <text:p text:style-name="P2632">Pra­šau pri­tar­ti pro­jek­tui. Pro­jek­tas yra iš tik­rų­jų ga­na di­de­lės ap­im­ties, aš ne­tu­riu ga­li­my­bės čia pa­ro­dy­ti skaid­rių, bet TTK ko­mi­te­te mes iš­sa­miai pri­sta­ty­si­me ir at­sa­ky­si­me į vi­sus klau­si­mus, ku­rie kil­tų.</text:p>
        <text:p text:style-name="Roman"><text:span text:style-name="T2633">PIRMININKAS.</text:span><text:span text:style-name="T2634"><text:s/>Ger</text:span><text:span text:style-name="T2635">­bia</text:span><text:span text:style-name="T2636">­mas mi</text:span><text:span text:style-name="T2637">­nist</text:span><text:span text:style-name="T2638">­re, jū</text:span><text:span text:style-name="T2639">­sų no</text:span><text:span text:style-name="T2640">­ri klaus</text:span><text:span text:style-name="T2641">­ti A. Sy</text:span><text:span text:style-name="T2642">­sas.</text:span></text:p>
        <text:p text:style-name="Roman"><text:span text:style-name="T2643">A. SYSAS</text:span><text:span text:style-name="T2644"><text:s/></text:span><text:span text:style-name="T2645">(</text:span><text:span text:style-name="T2646">LSDPF</text:span><text:span text:style-name="T2647">)</text:span><text:span text:style-name="T2648">. Ačiū, pir</text:span><text:span text:style-name="T2649">­mi</text:span><text:span text:style-name="T2650">­nin</text:span><text:span text:style-name="T2651">­ke. Ne tik A. Sy</text:span><text:span text:style-name="T2652">­sas no</text:span><text:span text:style-name="T2653">­ri klaus</text:span><text:span text:style-name="T2654">­ti, ma</text:span><text:span text:style-name="T2655">­tau ten ir dau</text:span><text:span text:style-name="T2656">­giau pa</text:span><text:span text:style-name="T2657">­var</text:span><text:span text:style-name="T2658">­džių.</text:span></text:p>
        <text:soft-page-break/>
        <text:p text:style-name="P2659"><text:span text:style-name="T2660">PIRMININKAS.</text:span><text:span text:style-name="T2661"><text:s/>Šiuo me</text:span><text:span text:style-name="T2662">­tu taip.</text:span></text:p>
        <text:p text:style-name="P2663"><text:span text:style-name="T2664">A. SYSAS</text:span><text:span text:style-name="T2665"><text:s/></text:span><text:span text:style-name="T2666">(</text:span><text:span text:style-name="T2667">LSDPF</text:span><text:span text:style-name="T2668">)</text:span><text:span text:style-name="T2669">. Ačiū. Ger</text:span><text:span text:style-name="T2670">­bia</text:span><text:span text:style-name="T2671">­mas mi</text:span><text:span text:style-name="T2672">­nist</text:span><text:span text:style-name="T2673">­re, svei</text:span><text:span text:style-name="T2674">­kin</text:span><text:span text:style-name="T2675">­ti</text:span><text:span text:style-name="T2676">­ni no</text:span><text:span text:style-name="T2677">­rai. Mes tur</text:span><text:span text:style-name="T2678">­būt vi</text:span><text:span text:style-name="T2679">­si su</text:span><text:span text:style-name="T2680">­pran</text:span><text:span text:style-name="T2681">­ta</text:span><text:span text:style-name="T2682">­me, kad kai mo</text:span><text:span text:style-name="T2683">­kes</text:span><text:span text:style-name="T2684">­čių mo</text:span><text:span text:style-name="T2685">­kė</text:span><text:span text:style-name="T2686">­to</text:span><text:span text:style-name="T2687">­jai iš</text:span><text:span text:style-name="T2688">­lai</text:span><text:span text:style-name="T2689">­ko jau</text:span><text:span text:style-name="T2690">­nus, ener</text:span><text:span text:style-name="T2691">­gin</text:span><text:span text:style-name="T2692">­gus, ku</text:span><text:span text:style-name="T2693">­rių po 10–15 ka</text:span><text:span text:style-name="T2694">­me</text:span><text:span text:style-name="T2695">­ro</text:span><text:span text:style-name="T2696">­je at</text:span><text:span text:style-name="T2697">­lie</text:span><text:span text:style-name="T2698">­ka baus</text:span><text:span text:style-name="T2699">­mę, tai ne pats ge</text:span><text:span text:style-name="T2700">­riau</text:span><text:span text:style-name="T2701">­sias da</text:span><text:span text:style-name="T2702">­ly</text:span><text:span text:style-name="T2703">­kas. Bet man ky</text:span><text:span text:style-name="T2704">­la ke</text:span><text:span text:style-name="T2705">­le</text:span><text:span text:style-name="T2706">­tas</text:span><text:span text:style-name="T2707">…</text:span><text:span text:style-name="T2708"><text:s/>Jūs dau</text:span><text:span text:style-name="T2709">­giau pa</text:span><text:span text:style-name="T2710">­sek</text:span><text:span text:style-name="T2711">­mes ap</text:span><text:span text:style-name="T2712">­ta</text:span><text:span text:style-name="T2713">­rė</text:span><text:span text:style-name="T2714">­te, o kon</text:span><text:span text:style-name="T2715">­kre</text:span><text:span text:style-name="T2716">­čiai kas bus be tų pa</text:span><text:span text:style-name="T2717">­ska</text:span><text:span text:style-name="T2718">­ti</text:span><text:span text:style-name="T2719">­ni</text:span><text:span text:style-name="T2720">­mų su</text:span><text:span text:style-name="T2721">­si</text:span><text:span text:style-name="T2722">­tik</text:span><text:span text:style-name="T2723">­ti trims va</text:span><text:span text:style-name="T2724">­lan</text:span><text:span text:style-name="T2725">­doms?</text:span></text:p>
        <text:p text:style-name="Roman">Tai yra pa­ti ka­lė­ji­mų sis­te­ma. Ka­da mes švę­si­me ko­kio nau­jo ka­lė­ji­mo, tiks­liau, nau­jo pa­sta­to, kur bū­tų nor­ma­lios są­ly­gos, kad bū­tų ga­li­ma juos la­biau at­skir­ti…<text:s/>vie­nas da­ly­kas, an­t­ras – dar­bo vie­tos.<text:s/><text:span text:style-name="T2726">Mes lan</text:span><text:span text:style-name="T2727">­kė</text:span><text:span text:style-name="T2728">­mės Pra</text:span><text:span text:style-name="T2729">­vie</text:span><text:span text:style-name="T2730">­niš</text:span><text:span text:style-name="T2731">­kių, ne Pra</text:span><text:span text:style-name="T2732">­vie</text:span><text:span text:style-name="T2733">­niš</text:span><text:span text:style-name="T2734">­kių, o Ra</text:span><text:span text:style-name="T2735">­sų gat</text:span><text:span text:style-name="T2736">­vė</text:span><text:span text:style-name="T2737">­je esan</text:span><text:span text:style-name="T2738">­čio</text:span><text:span text:style-name="T2739">­je…</text:span></text:p>
        <text:p text:style-name="Roman"><text:span text:style-name="T2740">PIRMININKAS.</text:span><text:s/>Al­gir­dai, lai­kas.<text:s/></text:p>
        <text:p text:style-name="Roman"><text:span text:style-name="T2741">A. SYSAS</text:span><text:span text:style-name="T2742"><text:s/></text:span><text:span text:style-name="T2743">(</text:span><text:span text:style-name="T2744">LSDPF</text:span><text:span text:style-name="T2745">)</text:span><text:span text:style-name="T2746">.<text:s/></text:span>Ir ten nė­ra dar­bo vie­tų. Ten gal ir no­rė­tų kas nors dirb­ti. Kaip šią pro­b­le­mą sprę­si­me? Svei­ki­nu, pri­ta­riu, bet kaip to­liau?<text:s/></text:p>
        <text:p text:style-name="Roman"><text:span text:style-name="T2747">E. JANKEVIČIUS.</text:span><text:span text:style-name="T2748"><text:s/>Dėl nau</text:span><text:span text:style-name="T2749">­jų įstai</text:span><text:span text:style-name="T2750">­gų. Da</text:span><text:span text:style-name="T2751">­ro</text:span><text:span text:style-name="T2752">­mas re</text:span><text:span text:style-name="T2753">­mon</text:span><text:span text:style-name="T2754">­tas Aly</text:span><text:span text:style-name="T2755">­taus pa</text:span><text:span text:style-name="T2756">­tai</text:span><text:span text:style-name="T2757">­sos na</text:span><text:span text:style-name="T2758">­muo</text:span><text:span text:style-name="T2759">­se, sta</text:span><text:span text:style-name="T2760">­to</text:span><text:span text:style-name="T2761">­mi nau</text:span><text:span text:style-name="T2762">­ji kor</text:span><text:span text:style-name="T2763">­pu</text:span><text:span text:style-name="T2764">­sai. Ki</text:span><text:span text:style-name="T2765">­tą</text:span><text:span text:style-name="T2766">­met, pla</text:span><text:span text:style-name="T2767">­nuo</text:span><text:span text:style-name="T2768">­da</text:span><text:span text:style-name="T2769">­mi biu</text:span><text:span text:style-name="T2770">­dže</text:span><text:span text:style-name="T2771">­tą, mes esa</text:span><text:span text:style-name="T2772">­me pa</text:span><text:span text:style-name="T2773">­tei</text:span><text:span text:style-name="T2774">­kę po</text:span><text:span text:style-name="T2775">­rei</text:span><text:span text:style-name="T2776">­kį ir, ma</text:span><text:span text:style-name="T2777">­tyt, jis at</text:span><text:span text:style-name="T2778">­lieps mū</text:span><text:span text:style-name="T2779">­sų ga</text:span><text:span text:style-name="T2780">­li</text:span><text:span text:style-name="T2781">­my</text:span><text:span text:style-name="T2782">­bes. Mes ti</text:span><text:span text:style-name="T2783">­ki</text:span><text:span text:style-name="T2784">­mės ki</text:span><text:span text:style-name="T2785">­tų me</text:span><text:span text:style-name="T2786">­tų pa</text:span><text:span text:style-name="T2787">­bai</text:span><text:span text:style-name="T2788">­go</text:span><text:span text:style-name="T2789">­je tu</text:span><text:span text:style-name="T2790">­rė</text:span><text:span text:style-name="T2791">­ti nau</text:span><text:span text:style-name="T2792">­jų vie</text:span><text:span text:style-name="T2793">­tų Aly</text:span><text:span text:style-name="T2794">­tu</text:span><text:span text:style-name="T2795">­je. Taip pat vis dar svars</text:span><text:span text:style-name="T2796">­to</text:span><text:span text:style-name="T2797">­ma ga</text:span><text:span text:style-name="T2798">­li</text:span><text:span text:style-name="T2799">­my</text:span><text:span text:style-name="T2800">­bė to</text:span><text:span text:style-name="T2801">­liau tęs</text:span><text:span text:style-name="T2802">­ti Šiau</text:span><text:span text:style-name="T2803">­lių tar</text:span><text:span text:style-name="T2804">­dy</text:span><text:span text:style-name="T2805">­mo izo</text:span><text:span text:style-name="T2806">­lia</text:span><text:span text:style-name="T2807">­to</text:span><text:span text:style-name="T2808">­riaus ka</text:span><text:span text:style-name="T2809">­me</text:span><text:span text:style-name="T2810">­ri</text:span><text:span text:style-name="T2811">­nio pa</text:span><text:span text:style-name="T2812">­sta</text:span><text:span text:style-name="T2813">­to sta</text:span><text:span text:style-name="T2814">­ty</text:span><text:span text:style-name="T2815">­bą. Yra nu</text:span><text:span text:style-name="T2816">­ma</text:span><text:span text:style-name="T2817">­ty</text:span><text:span text:style-name="T2818">­tas ki</text:span><text:span text:style-name="T2819">­tų me</text:span><text:span text:style-name="T2820">­tų vie</text:span><text:span text:style-name="T2821">­no kor</text:span><text:span text:style-name="T2822">­pu</text:span><text:span text:style-name="T2823">­so, kur mes bu</text:span><text:span text:style-name="T2824">­vo</text:span><text:span text:style-name="T2825">­me Ra</text:span><text:span text:style-name="T2826">­sų gat</text:span><text:span text:style-name="T2827">­vė</text:span><text:span text:style-name="T2828">­je, re</text:span><text:span text:style-name="T2829">­mon</text:span><text:span text:style-name="T2830">­tas. At</text:span><text:span text:style-name="T2831">­si</text:span><text:span text:style-name="T2832">­ras dar dau</text:span><text:span text:style-name="T2833">­giau ka</text:span><text:span text:style-name="T2834">­me</text:span><text:span text:style-name="T2835">­ri</text:span><text:span text:style-name="T2836">­nių pa</text:span><text:span text:style-name="T2837">­tal</text:span><text:span text:style-name="T2838">­pų. At</text:span><text:span text:style-name="T2839">­ei</text:span><text:span text:style-name="T2840">­na di</text:span><text:span text:style-name="T2841">­džiu</text:span><text:span text:style-name="T2842">­lis Nor</text:span><text:span text:style-name="T2843">­ve</text:span><text:span text:style-name="T2844">­gi</text:span><text:span text:style-name="T2845">­jos pro</text:span><text:span text:style-name="T2846">­jek</text:span><text:span text:style-name="T2847">­tas – tiek Pra</text:span><text:span text:style-name="T2848">­vie</text:span><text:span text:style-name="T2849">­niš</text:span><text:span text:style-name="T2850">­kė</text:span><text:span text:style-name="T2851">­se, tiek Vil</text:span><text:span text:style-name="T2852">­niaus pa</text:span><text:span text:style-name="T2853">­tai</text:span><text:span text:style-name="T2854">­sos na</text:span><text:span text:style-name="T2855">­muo</text:span><text:span text:style-name="T2856">­se vėl bus mes</text:span><text:span text:style-name="T2857">­tos di</text:span><text:span text:style-name="T2858">­de</text:span><text:span text:style-name="T2859">­lės in</text:span><text:span text:style-name="T2860">­jek</text:span><text:span text:style-name="T2861">­ci</text:span><text:span text:style-name="T2862">­jos pi</text:span><text:span text:style-name="T2863">­ni</text:span><text:span text:style-name="T2864">­gų bū</text:span><text:span text:style-name="T2865">­tent į mo</text:span><text:span text:style-name="T2866">­der</text:span><text:span text:style-name="T2867">­naus ka</text:span><text:span text:style-name="T2868">­me</text:span><text:span text:style-name="T2869">­ri</text:span><text:span text:style-name="T2870">­nio ka</text:span><text:span text:style-name="T2871">­lė</text:span><text:span text:style-name="T2872">­ji</text:span><text:span text:style-name="T2873">­mo sta</text:span><text:span text:style-name="T2874">­ty</text:span><text:span text:style-name="T2875">­bas.<text:s/></text:span></text:p>
        <text:p text:style-name="P2876">Apie dar­bo vie­tas. Mū­sų ama­tai re­or­ga­ni­zuo­ja­mi, pra­de­da iš nau­jo dirb­ti, at­ei­na dirb­ti daug nau­jų įmo­nių. At­ėjo lan­gų ga­min­to­jai, at­ei­na nau­ji me­ta­lo ga­min­to­jai, ki­tos įmo­nės. Są­ly­gos įstai­gos vi­du­je tik­rai ge­rės, nes mes tru­pu­tį pa­kei­tė­me mo­de­lį, bet apie tai rei­kė­tų il­gai dis­ku­tuo­ti.<text:s/></text:p>
        <text:p text:style-name="Roman"><text:span text:style-name="T2877">PIRMININKAS.</text:span><text:span text:style-name="T2878"><text:s/>No</text:span><text:span text:style-name="T2879">­ri klaus</text:span><text:span text:style-name="T2880">­t</text:span><text:span text:style-name="T2881">i</text:span><text:span text:style-name="T2882"><text:s/>K. Ma</text:span><text:span text:style-name="T2883">­siu</text:span><text:span text:style-name="T2884">­lis.<text:s/></text:span></text:p>
        <text:p text:style-name="Roman"><text:span text:style-name="T2885">K. MASIULIS</text:span><text:span text:style-name="T2886"><text:s/></text:span><text:span text:style-name="T2887">(</text:span><text:span text:style-name="T2888">TS-LKDF</text:span><text:span text:style-name="T2889">)</text:span><text:span text:style-name="T2890">. Ger</text:span><text:span text:style-name="T2891">­bia</text:span><text:span text:style-name="T2892">­mas mi</text:span><text:span text:style-name="T2893">­nist</text:span><text:span text:style-name="T2894">­re, apie kai ku</text:span><text:span text:style-name="T2895">­rias dar</text:span><text:span text:style-name="T2896">­bo</text:span><text:span text:style-name="T2897">­vie</text:span><text:span text:style-name="T2898">­tes kar</text:span><text:span text:style-name="T2899">­tais dar</text:span><text:span text:style-name="T2900">­buo</text:span><text:span text:style-name="T2901">­to</text:span><text:span text:style-name="T2902">­jai sa</text:span><text:span text:style-name="T2903">­ko, kad čia kaip ka</text:span><text:span text:style-name="T2904">­lė</text:span><text:span text:style-name="T2905">­ji</text:span><text:span text:style-name="T2906">­me. Bet tie dar</text:span><text:span text:style-name="T2907">­buo</text:span><text:span text:style-name="T2908">­to</text:span><text:span text:style-name="T2909">­jai ga</text:span><text:span text:style-name="T2910">­li keis</text:span><text:span text:style-name="T2911">­ti, dar</text:span><text:span text:style-name="T2912">­buo</text:span><text:span text:style-name="T2913">­to</text:span><text:span text:style-name="T2914">­jai ga</text:span><text:span text:style-name="T2915">­li keis</text:span><text:span text:style-name="T2916">­ti dar</text:span><text:span text:style-name="T2917">­bo</text:span><text:span text:style-name="T2918">­vie</text:span><text:span text:style-name="T2919">­tę. Klau</text:span><text:span text:style-name="T2920">­si</text:span><text:span text:style-name="T2921">­mas yra tas, kad dar</text:span><text:span text:style-name="T2922">­bo rin</text:span><text:span text:style-name="T2923">­ka yra rin</text:span><text:span text:style-name="T2924">­ka, tu ga</text:span><text:span text:style-name="T2925">­li rink</text:span><text:span text:style-name="T2926">­tis. Čia mon</text:span><text:span text:style-name="T2927">­tuo</text:span><text:span text:style-name="T2928">­si lan</text:span><text:span text:style-name="T2929">­gą ir mon</text:span><text:span text:style-name="T2930">­tuo</text:span><text:span text:style-name="T2931">­si lan</text:span><text:span text:style-name="T2932">­gą, o žmo</text:span><text:span text:style-name="T2933">­gus trokš</text:span><text:span text:style-name="T2934">­ta vai</text:span><text:span text:style-name="T2935">­ruo</text:span><text:span text:style-name="T2936">­ti ar dar ką nors da</text:span><text:span text:style-name="T2937">­ry</text:span><text:span text:style-name="T2938">­ti. Tai ka</text:span><text:span text:style-name="T2939">­lė</text:span><text:span text:style-name="T2940">­ji</text:span><text:span text:style-name="T2941">­mas – vis tiek. Jūs no</text:span><text:span text:style-name="T2942">­ri</text:span><text:span text:style-name="T2943">­te sa</text:span><text:span text:style-name="T2944">­ky</text:span><text:span text:style-name="T2945">­ti, kad pri</text:span><text:span text:style-name="T2946">­ver</text:span><text:span text:style-name="T2947">­si</text:span><text:span text:style-name="T2948">­te su</text:span><text:span text:style-name="T2949">­grįž</text:span><text:span text:style-name="T2950">­ti į rin</text:span><text:span text:style-name="T2951">­ką, ku</text:span><text:span text:style-name="T2952">­ri yra ka</text:span><text:span text:style-name="T2953">­lė</text:span><text:span text:style-name="T2954">­ji</text:span><text:span text:style-name="T2955">­me, ir įgū</text:span><text:span text:style-name="T2956">­džiai tik ka</text:span><text:span text:style-name="T2957">­lė</text:span><text:span text:style-name="T2958">­ji</text:span><text:span text:style-name="T2959">­mo bus? Ar čia for</text:span><text:span text:style-name="T2960">­muo</text:span><text:span text:style-name="T2961">­sis įgū</text:span><text:span text:style-name="T2962">­džiai?<text:s/></text:span></text:p>
        <text:p text:style-name="Roman"><text:span text:style-name="T2963">E. JANKEVIČIUS.</text:span><text:span text:style-name="T2964"><text:s/>Ma</text:span><text:span text:style-name="T2965">­to</text:span><text:span text:style-name="T2966">­te, mes kal</text:span><text:span text:style-name="T2967">­ba</text:span><text:span text:style-name="T2968">­me ne tik</text:span><text:span text:style-name="T2969">…</text:span><text:span text:style-name="T2970"><text:s/>Aš gal ne</text:span><text:span text:style-name="T2971">­pa</text:span><text:span text:style-name="T2972">­mi</text:span><text:span text:style-name="T2973">­nė</text:span><text:span text:style-name="T2974">­jau, mes kal</text:span><text:span text:style-name="T2975">­ba</text:span><text:span text:style-name="T2976">­me ne tik apie dar</text:span><text:span text:style-name="T2977">­bą, bet ir apie mo</text:span><text:span text:style-name="T2978">­ky</text:span><text:span text:style-name="T2979">­mą</text:span><text:span text:style-name="T2980">­si. Žmo</text:span><text:span text:style-name="T2981">­gui, nu</text:span><text:span text:style-name="T2982">­teis</text:span><text:span text:style-name="T2983">­ta</text:span><text:span text:style-name="T2984">­jam, bus ki</text:span><text:span text:style-name="T2985">­ta ga</text:span><text:span text:style-name="T2986">­li</text:span><text:span text:style-name="T2987">­my</text:span><text:span text:style-name="T2988">­bė mo</text:span><text:span text:style-name="T2989">­ky</text:span><text:span text:style-name="T2990">­tis, jis ga</text:span><text:span text:style-name="T2991">­lės rink</text:span><text:span text:style-name="T2992">­tis. Jei</text:span><text:span text:style-name="T2993">­gu jis no</text:span><text:span text:style-name="T2994">­ri ar ne</text:span><text:span text:style-name="T2995">­ga</text:span><text:span text:style-name="T2996">­li, ar tu</text:span><text:span text:style-name="T2997">­ri ki</text:span><text:span text:style-name="T2998">­to</text:span><text:span text:style-name="T2999">­kių įgū</text:span><text:span text:style-name="T3000">­džių, ar no</text:span><text:span text:style-name="T3001">­rė</text:span><text:span text:style-name="T3002">­tų juos įgy</text:span><text:span text:style-name="T3003">­ti, jam bus su</text:span><text:span text:style-name="T3004">­da</text:span><text:span text:style-name="T3005">­ry</text:span><text:span text:style-name="T3006">­tos są</text:span><text:span text:style-name="T3007">­ly</text:span><text:span text:style-name="T3008">­gos mo</text:span><text:span text:style-name="T3009">­ky</text:span><text:span text:style-name="T3010">­tis nuo</text:span><text:span text:style-name="T3011">­to</text:span><text:span text:style-name="T3012">­li</text:span><text:span text:style-name="T3013">­niu bū</text:span><text:span text:style-name="T3014">­du.<text:s/></text:span></text:p>
        <text:p text:style-name="Roman"><text:span text:style-name="T3015">PIRMININKAS.</text:span><text:span text:style-name="T3016"><text:s/>Ačiū. Ger</text:span><text:span text:style-name="T3017">­bia</text:span><text:span text:style-name="T3018">­mas J. Raz</text:span><text:span text:style-name="T3019">­ma.<text:s/></text:span></text:p>
        <text:p text:style-name="Roman"><text:span text:style-name="T3020">J. RAZMA</text:span><text:span text:style-name="T3021"><text:s/></text:span><text:span text:style-name="T3022">(</text:span><text:span text:style-name="T3023">TS-LKDF</text:span><text:span text:style-name="T3024">)</text:span><text:span text:style-name="T3025">. No</text:span><text:span text:style-name="T3026">­rė</text:span><text:span text:style-name="T3027">­čiau pa</text:span><text:span text:style-name="T3028">­si</text:span><text:span text:style-name="T3029">­tei</text:span><text:span text:style-name="T3030">­rau</text:span><text:span text:style-name="T3031">­ti, ar nu</text:span><text:span text:style-name="T3032">­lei</text:span><text:span text:style-name="T3033">­džia</text:span><text:span text:style-name="T3034">­ma ta kar</text:span><text:span text:style-name="T3035">­te</text:span><text:span text:style-name="T3036">­lė, kai nu</text:span><text:span text:style-name="T3037">­teis</text:span><text:span text:style-name="T3038">­tie</text:span><text:span text:style-name="T3039">­ji ga</text:span><text:span text:style-name="T3040">­lės dirb</text:span><text:span text:style-name="T3041">­ti be sar</text:span><text:span text:style-name="T3042">­gy</text:span><text:span text:style-name="T3043">­bos. Ir jūs esa</text:span><text:span text:style-name="T3044">­te sa</text:span><text:span text:style-name="T3045">­kęs, kad ope</text:span><text:span text:style-name="T3046">­ra</text:span><text:span text:style-name="T3047">­ty</text:span><text:span text:style-name="T3048">­vi</text:span><text:span text:style-name="T3049">­nė</text:span><text:span text:style-name="T3050">­mis prie</text:span><text:span text:style-name="T3051">­mo</text:span><text:span text:style-name="T3052">­nė</text:span><text:span text:style-name="T3053">­mis bus nu</text:span><text:span text:style-name="T3054">­sta</text:span><text:span text:style-name="T3055">­to</text:span><text:span text:style-name="T3056">­ma, ar nė</text:span><text:span text:style-name="T3057">­ra lin</text:span><text:span text:style-name="T3058">­kę pa</text:span><text:span text:style-name="T3059">­bėg</text:span><text:span text:style-name="T3060">­ti taip iš</text:span><text:span text:style-name="T3061">­leis</text:span><text:span text:style-name="T3062">­ti ka</text:span><text:span text:style-name="T3063">­li</text:span><text:span text:style-name="T3064">­niai. Ar tik</text:span><text:span text:style-name="T3065">­rai jū</text:span><text:span text:style-name="T3066">­sų ope</text:span><text:span text:style-name="T3067">­ra</text:span><text:span text:style-name="T3068">­ty</text:span><text:span text:style-name="T3069">­vi</text:span><text:span text:style-name="T3070">­nės tar</text:span><text:span text:style-name="T3071">­ny</text:span><text:span text:style-name="T3072">­bos yra pa</text:span><text:span text:style-name="T3073">­jė</text:span><text:span text:style-name="T3074">­gios tai už</text:span><text:span text:style-name="T3075">­fik</text:span><text:span text:style-name="T3076">­suo</text:span><text:span text:style-name="T3077">­ti ir duo</text:span><text:span text:style-name="T3078">­ti at</text:span><text:span text:style-name="T3079">­sa</text:span><text:span text:style-name="T3080">­ky</text:span><text:span text:style-name="T3081">­mą, ar tie žmo</text:span><text:span text:style-name="T3082">­nės ne</text:span><text:span text:style-name="T3083">­tu</text:span><text:span text:style-name="T3084">­ri to</text:span><text:span text:style-name="T3085">­kių ke</text:span><text:span text:style-name="T3086">­ti</text:span><text:span text:style-name="T3087">­ni</text:span><text:span text:style-name="T3088">­mų? Kon</text:span><text:span text:style-name="T3089">­kre</text:span><text:span text:style-name="T3090">­čiai no</text:span><text:span text:style-name="T3091">­rė</text:span><text:span text:style-name="T3092">­čiau pa</text:span><text:span text:style-name="T3093">­klaus</text:span><text:span text:style-name="T3094">­ti, tur</text:span><text:span text:style-name="T3095">­būt taip ir ne</text:span><text:span text:style-name="T3096">­su</text:span><text:span text:style-name="T3097">­ra</text:span><text:span text:style-name="T3098">­do</text:span><text:span text:style-name="T3099">­te nu</text:span><text:span text:style-name="T3100">­teis</text:span><text:span text:style-name="T3101">­to</text:span><text:span text:style-name="T3102">­jo A. Ka</text:span><text:span text:style-name="T3103">­la</text:span><text:span text:style-name="T3104">­siū</text:span><text:span text:style-name="T3105">­no, ku</text:span><text:span text:style-name="T3106">­ris, nu</text:span><text:span text:style-name="T3107">­teis</text:span><text:span text:style-name="T3108">­tas už smur</text:span><text:span text:style-name="T3109">­ti</text:span><text:span text:style-name="T3110">­nius nu</text:span><text:span text:style-name="T3111">­si</text:span><text:span text:style-name="T3112">­kal</text:span><text:span text:style-name="T3113">­ti</text:span><text:span text:style-name="T3114">­mus, dir</text:span><text:span text:style-name="T3115">­bo be sar</text:span><text:span text:style-name="T3116">­gy</text:span><text:span text:style-name="T3117">­bos ir pa</text:span><text:span text:style-name="T3118">­bė</text:span><text:span text:style-name="T3119">­go? Ar bent yra pa</text:span><text:span text:style-name="T3120">­si</text:span><text:span text:style-name="T3121">­rū</text:span><text:span text:style-name="T3122">­pin</text:span><text:span text:style-name="T3123">­ta tos mo</text:span><text:span text:style-name="T3124">­ters sau</text:span><text:span text:style-name="T3125">­gu</text:span><text:span text:style-name="T3126">­mu, k</text:span><text:span text:style-name="T3127">ai</text:span><text:span text:style-name="T3128"><text:s/>jai ga</text:span><text:span text:style-name="T3129">­li grės</text:span><text:span text:style-name="T3130">­ti kaž</text:span><text:span text:style-name="T3131">­koks kerš</text:span><text:span text:style-name="T3132">­ta</text:span><text:span text:style-name="T3133">­vi</text:span><text:span text:style-name="T3134">­mas, pa</text:span><text:span text:style-name="T3135">­bė</text:span><text:span text:style-name="T3136">­gus tam smur</text:span><text:span text:style-name="T3137">­tau</text:span><text:span text:style-name="T3138">­to</text:span><text:span text:style-name="T3139">­jui?</text:span></text:p>
        <text:p text:style-name="Roman"><text:span text:style-name="T3140">E. JANKEVIČIUS.</text:span><text:span text:style-name="T3141"><text:s/>Ačiū už klau</text:span><text:span text:style-name="T3142">­si</text:span><text:span text:style-name="T3143">­mą. Kar</text:span><text:span text:style-name="T3144">­te</text:span><text:span text:style-name="T3145">­lė nė</text:span><text:span text:style-name="T3146">­ra nu</text:span><text:span text:style-name="T3147">­lei</text:span><text:span text:style-name="T3148">­džia</text:span><text:span text:style-name="T3149">­ma, ga</text:span><text:span text:style-name="T3150">­li</text:span><text:span text:style-name="T3151">­ma sa</text:span><text:span text:style-name="T3152">­ky</text:span><text:span text:style-name="T3153">­ti, prie</text:span><text:span text:style-name="T3154">­šin</text:span><text:span text:style-name="T3155">­gai – ši</text:span><text:span text:style-name="T3156">­tuo at</text:span><text:span text:style-name="T3157">­ve</text:span><text:span text:style-name="T3158">­ju pa</text:span><text:span text:style-name="T3159">­ke</text:span><text:span text:style-name="T3160">­lia</text:span><text:span text:style-name="T3161">­ma, nes yra trys gru</text:span><text:span text:style-name="T3162">­pės: draus</text:span><text:span text:style-name="T3163">­mės, pa</text:span><text:span text:style-name="T3164">­pras</text:span><text:span text:style-name="T3165">­to</text:span><text:span text:style-name="T3166">­ji ir leng</text:span><text:span text:style-name="T3167">­vo</text:span><text:span text:style-name="T3168">­ji. Pa</text:span><text:span text:style-name="T3169">­gal da</text:span><text:span text:style-name="T3170">­bar</text:span><text:span text:style-name="T3171">­ti</text:span><text:span text:style-name="T3172">­nį reg</text:span><text:span text:style-name="T3173">­la</text:span><text:span text:style-name="T3174">­men</text:span><text:span text:style-name="T3175">­ta</text:span><text:span text:style-name="T3176">­vi</text:span><text:span text:style-name="T3177">­mą net ir esan</text:span><text:span text:style-name="T3178">­tys pa</text:span><text:span text:style-name="T3179">­pras</text:span><text:span text:style-name="T3180">­to</text:span><text:span text:style-name="T3181">­je gru</text:span><text:span text:style-name="T3182">­pė</text:span><text:span text:style-name="T3183">­je nu</text:span><text:span text:style-name="T3184">­teis</text:span><text:span text:style-name="T3185">­tie</text:span><text:span text:style-name="T3186">­ji tu</text:span><text:span text:style-name="T3187">­ri ta</text:span><text:span text:style-name="T3188">m tik</text:span><text:span text:style-name="T3189">­rą ga</text:span><text:span text:style-name="T3190">­li</text:span><text:span text:style-name="T3191">­my</text:span><text:span text:style-name="T3192">­bę, jei</text:span><text:span text:style-name="T3193">­gu ge</text:span><text:span text:style-name="T3194">rai el</text:span><text:span text:style-name="T3195">­gia</text:span><text:span text:style-name="T3196">­si ir cha</text:span><text:span text:style-name="T3197">­rak</text:span><text:span text:style-name="T3198">­te</text:span><text:span text:style-name="T3199">­ri</text:span><text:span text:style-name="T3200">­zuo</text:span><text:span text:style-name="T3201">­ja</text:span><text:span text:style-name="T3202">­mi ge</text:span><text:span text:style-name="T3203">­rai, iš</text:span><text:span text:style-name="T3204">­ei</text:span><text:span text:style-name="T3205">­ti be sar</text:span><text:span text:style-name="T3206">­gy</text:span><text:span text:style-name="T3207">­bos. Pa</text:span><text:span text:style-name="T3208">­gal da</text:span><text:span text:style-name="T3209">­bar</text:span><text:span text:style-name="T3210">­ti</text:span><text:span text:style-name="T3211">­nį reg</text:span><text:span text:style-name="T3212">­la</text:span><text:span text:style-name="T3213">­men</text:span><text:span text:style-name="T3214">­ta</text:span><text:span text:style-name="T3215">­vi</text:span><text:span text:style-name="T3216">­mą – ne. At</text:span><text:span text:style-name="T3217">­si</text:span><text:span text:style-name="T3218">­ran</text:span><text:span text:style-name="T3219">­da dar nau</text:span><text:span text:style-name="T3220">­jas laip</text:span><text:span text:style-name="T3221">­te</text:span><text:span text:style-name="T3222">­lis: jie tu</text:span><text:span text:style-name="T3223">­ri pa</text:span><text:span text:style-name="T3224">­tek</text:span><text:span text:style-name="T3225">­ti iš pa</text:span><text:span text:style-name="T3226">­pras</text:span><text:span text:style-name="T3227">­tos gru</text:span><text:span text:style-name="T3228">­pės į leng</text:span><text:span text:style-name="T3229">­vą</text:span><text:span text:style-name="T3230">­ją, ir skir</text:span><text:span text:style-name="T3231">­tu</text:span><text:span text:style-name="T3232">­mai tik</text:span><text:span text:style-name="T3233">­rai di</text:span><text:span text:style-name="T3234">­dė</text:span><text:span text:style-name="T3235">­ja.<text:s/></text:span></text:p>
        <text:p text:style-name="P3236">Dėl pa­bė­gu­sio A. Ka­la­siū­no. Kol kas jis ne­ras­tas, po­li­ci­ja da­ro vis­ką, ką ga­li. Aš esu tik­ras, kad pri­im­tos vi­sos sau­gu­mo prie­mo­nės. Kal­bant apie pa­bė­gi­mą, čia yra la­bai la­bai re­ti at­ve­jai. Fak­tiš­kai per pen­ke­rius me­tus bu­vo apie 30 nu­teis­tų­jų, ku­rie lai­ku ne­at­ėjo, bet pas­kui<text:s/><text:soft-page-break/>pa­tys grį­žo. To­kių tik­rų pa­bė­gi­mų, kur net ne­grį­žo pa­tys, yra vie­nas ki­tas. Šiais me­tais, kal­bant apie be sar­gy­bos, tik vie­nas.<text:s/></text:p>
        <text:p text:style-name="Roman"><text:span text:style-name="T3237">PIRMININKAS.</text:span><text:span text:style-name="T3238"><text:s/>No</text:span><text:span text:style-name="T3239">­ri klaus</text:span><text:span text:style-name="T3240">­ti ger</text:span><text:span text:style-name="T3241">­bia</text:span><text:span text:style-name="T3242">­mas S. Gent</text:span><text:span text:style-name="T3243">­vi</text:span><text:span text:style-name="T3244">­las.<text:s/></text:span></text:p>
        <text:p text:style-name="Roman"><text:span text:style-name="T3245">S. GENTVILAS</text:span><text:span text:style-name="T3246"><text:s/></text:span><text:span text:style-name="T3247">(</text:span><text:span text:style-name="T3248">LSF</text:span><text:span text:style-name="T3249">)</text:span><text:span text:style-name="T3250">. Ger</text:span><text:span text:style-name="T3251">­bia</text:span><text:span text:style-name="T3252">­mas mi</text:span><text:span text:style-name="T3253">­nist</text:span><text:span text:style-name="T3254">­re, vi</text:span><text:span text:style-name="T3255">­sų pir</text:span><text:span text:style-name="T3256">­ma, pra</text:span><text:span text:style-name="T3257">­šau pri</text:span><text:span text:style-name="T3258">­im</text:span><text:span text:style-name="T3259">­ti nuo</text:span><text:span text:style-name="T3260">­šir</text:span><text:span text:style-name="T3261">­dų kom</text:span><text:span text:style-name="T3262">­pli</text:span><text:span text:style-name="T3263">­men</text:span><text:span text:style-name="T3264">­tą – baus</text:span><text:span text:style-name="T3265">­mių po</text:span><text:span text:style-name="T3266">­li</text:span><text:span text:style-name="T3267">­ti</text:span><text:span text:style-name="T3268">­ka Lie</text:span><text:span text:style-name="T3269">­tu</text:span><text:span text:style-name="T3270">­vo</text:span><text:span text:style-name="T3271">­je tu</text:span><text:span text:style-name="T3272">­ri bū</text:span><text:span text:style-name="T3273">­ti iš es</text:span><text:span text:style-name="T3274">­mės<text:s/></text:span>per­gal­vo­ta, nes baus­mių at­li­ki­mo vie­tos daž­nai tar­nau­ja kaip nu­si­kals­ta­mu­mo kva­li­fi­ka­ci­jos kė­li­mo įstai­gos, o ne per­auk­lė­ji­mo. Bet aš kon­kre­čiai vie­ną klau­si­mą iš V. Hu­go žo­džių no­riu iš­spaus­ti. Jis sa­kė, ati­da­rai mo­kyk­lą, už­da­rai ka­lė­ji­mą. Aš ne­la­bai ti­kiu to­kio juo­do fi­zi­nio dar­bo pa­si­tei­si­ni­mu tuo me­tu, kad tai pri­ves prie ge­res­nės re­so­cia­li­za­ci­jos. Bet pro­fe­si­nis ug­dy­mas, nau­jos kva­li­fi­ka­ci­jos įgi­ji­mas, kon­k­rečiai, iš­ėjus iš įka­li­ni­mo įstai­gos, pro­fe­si­jos, ku­ri rei­ka­lin­ga šian­dien na­cio­na­li­nei eko­no­mi­kai, įgi­ji­mas at­ver­tų du­ris į nau­ją gy­ve­ni­mą. Ar čia bus pa­lie­čia­ma? Jei­gu ne­bus, tai ko­dėl ne­svars­ty­ta?</text:p>
        <text:p text:style-name="Roman"><text:span text:style-name="T3275">E. JANKEVIČIUS.</text:span><text:s/>Tai pa­lie­čia­me. Yra dvi ga­li­my­bės: dar­bas ar­ba mo­ky­ma­sis, pro­fe­si­jos kei­ti­mas, įgū­džių kei­ti­mas. Mums svar­bu. Su­pran­ta­te, da­bar nu­teis­ta­sis, pra­lei­dęs lai­ką ka­lė­ji­me, iš­ei­na į lais­vę, vėl gau­na iš­mo­kas, ne­dir­ba, nes ne­tu­ri įgū­džių, nė­ra mo­kę­sis, nė­ra įgi­jęs jo­kių pro­fe­si­jų daž­nu at­ve­ju, tai mes vėl jį iš­lai­ko­me, tik ne ka­lė­ji­me, o lais­vė­je. Tai da­bar pa­gal mū­sų pro­jek­tą jis tu­rės ga­li­my­bę dirb­ti ir mo­ky­tis. Ir mes ti­ki­mės, kad pa­kar­to­ti­nis<text:s/>nu­si­kals­ta­mu­mas tu­rė­tų per pu­sę su­ma­žė­ti, nes dir­ban­čių­jų ir tų žmo­nių, tų<text:s/>esan­čių as­me­nų, ku­rie mo­ky­tų­si, bus žen­kliai dau­giau. Žen­kliai dau­giau.<text:s/></text:p>
        <text:p text:style-name="Roman"><text:span text:style-name="T3276">PIRMININKAS.</text:span><text:s/>Pas­ku­ti­nis – ger­bia­mas M. Pui­do­kas.</text:p>
        <text:p text:style-name="Roman"><text:span text:style-name="T3277">M. PUIDOKAS</text:span><text:s/><text:span text:style-name="T3278">(</text:span><text:span text:style-name="T3279">MSNG</text:span><text:span text:style-name="T3280">)</text:span>. Ger­bia­mas mi­nist­re, iš tik­rų­jų no­riu pa­si­džiaug­ti, kad pa­ga­liau mū­sų vals­ty­bė tu­ri mi­nist­rą, tei­sin­gu­mo mi­nist­rą, ku­riam rū­pi ir ku­ris no­ri, kad ne­leis­ti­na si­tu­a­ci­ja įka­li­ni­mo sis­te­mo­je keis­tų­si. Iš tie­sų aš pats esu ap­lan­kęs be­veik vi­sas įka­li­ni­mo įstai­gas, ben­dra­vęs su daug nu­teis­tų­jų ir ma­nau, kad tik to­kie spren­di­mai ga­li leis­ti su­ma­žin­ti pa­kar­to­ti­nį nu­si­kals­ta­mu­mą mū­sų vals­ty­bė­je.<text:s/>Tas dvi­ra­tis už­sie­nio ša­ly­se jau se­niai yra iš­ras­tas. Bet pas mus ta si­tu­a­ci­ja bu­vo tik­rai stag­na­ci­nė.</text:p>
        <text:p text:style-name="Roman">La­bai no­riu pa­gir­ti ir dėl „Mū­sų ama­tų“ re­or­ga­ni­za­ci­jos, ku­ri taip pat yra la­bai svar­bi šia­me kon­teks­te. Yra taip pat ir ma­no pa­ties siū­ly­mų, į ku­riuos, ti­kiuo­si, bus at­si­žvelg­ta at­ei­ty­je. No­rė­čiau pa­klaus­ti. Ar lai­ko pras­me bus ga­li­ma vi­sus šiuos pro­ce­sus pa­leis­ti į gy­ve­ni­mą ir kaip spė­si­me juos įgy­ven­din­ti? Dė­kui.<text:s/></text:p>
        <text:p text:style-name="Roman"><text:span text:style-name="T3281">E. JANKEVIČIUS.</text:span><text:s/>Mes ti­ki­mės ge­res­nių re­zul­ta­tų, aiš­ku, jau nuo ki­tų me­tų, bet tai yra pa­laips­nis da­ly­kas. Per vie­ną mė­ne­sį nie­kas ne­pa­si­keis. Bet mes ti­ki­mės, kad jau po me­tų nuo įsta­ty­mo pri­ėmi­mo si­tu­a­ci­ja…<text:s/>dir­ban­čių­jų skai­čius ga­lė­tų iš­aug­ti 10 %<text:s/>ir kiek­vie­nais me­tais įga­vęs pa­grei­tį vis di­dė­ti. Bet tai yra šiek tiek il­ga­lai­kis pro­ce­sas, aiš­ku, il­ges­nis.<text:s/></text:p>
        <text:p text:style-name="Roman"><text:span text:style-name="T3282">PIRMININKAS.</text:span><text:s/>Dė­ko­ja­me ger­bia­mam mi­nist­rui už pa­teik­tą pro­jek­tą ir už at­sa­ky­tus klau­si­mus. Mo­ty­vų nė­ra. Ben­dru su­ta­ri­mu ga­li­me pri­tar­ti? Ačiū, pri­tar­ta.<text:s/></text:p>
        <text:p text:style-name="Roman">Siū­lo­mi dėl pro­jek­tų<text:s/>Nr. XIIIP-3868,<text:s/>Nr. XIIIP-3869,<text:s/>Nr. XIIIP-3870 Tei­sės ir tei­sėt­var­kos ko­mi­te­tas bei Žmo­gaus tei­sių ko­mi­te­tas, o dėl pro­jek­tų<text:s/>Nr. XIIIP-3871 ir<text:s/>Nr. XIIIP-3872 – Tei­sės ir tei­sėt­var­kos ko­mi­te­tas ir kaip pa­pil­do­mas So­cia­li­nių rei­ka­lų ir dar­bo ko­mi­te­tas.<text:s/><text:span text:style-name="T3283">Ga</text:span><text:span text:style-name="T3284">­li</text:span><text:span text:style-name="T3285">­me pri</text:span><text:span text:style-name="T3286">­tar</text:span><text:span text:style-name="T3287">­ti ben</text:span><text:span text:style-name="T3288">­dru su</text:span><text:span text:style-name="T3289">­ta</text:span><text:span text:style-name="T3290">­ri</text:span><text:span text:style-name="T3291">­mu? Ačiū, pri</text:span><text:span text:style-name="T3292">­tar</text:span><text:span text:style-name="T3293">­ta. Siū</text:span><text:span text:style-name="T3294">­lo</text:span><text:span text:style-name="T3295">­ma svars</text:span><text:span text:style-name="T3296">­ty</text:span><text:span text:style-name="T3297">­ti lap</text:span><text:span text:style-name="T3298">­kri</text:span><text:span text:style-name="T3299">­čio 28 die</text:span><text:span text:style-name="T3300">­ną. Dė</text:span><text:span text:style-name="T3301">­ko</text:span><text:span text:style-name="T3302">­ja</text:span><text:span text:style-name="T3303">­me.</text:span></text:p>
        <text:p text:style-name="Roman"/>
        <text:p text:style-name="Laikas">15.43 val.</text:p>
        <text:p text:style-name="Roman12">Pro­ku­ra­tū­ros įsta­ty­mo<text:s/>Nr. I-599 10 ir 26 straips­nių pa­kei­ti­mo įsta­ty­mo pro­jek­tas<text:s/>Nr. XIIIP-3777 (<text:span text:style-name="T3304">pa</text:span><text:span text:style-name="T3305">­tei</text:span><text:span text:style-name="T3306">­ki</text:span><text:span text:style-name="T3307">­ma</text:span>s)</text:p>
        <text:p text:style-name="Roman"/>
        <text:p text:style-name="Roman">Ki­tas mū­sų klau­si­mas – Pro­ku­ra­tū­ros įsta­ty­mo 10 ir 26 straips­nių pa­kei­ti­mo įsta­ty­mo pro­jek­tas<text:s/>Nr. XIIIP-3777. Pra­ne­šė­ja – ger­bia­ma A. Ši­rins­kie­nė.<text:s/></text:p>
        <text:p text:style-name="Roman"><text:span text:style-name="T3308">A. ŠIRINSKIENĖ</text:span><text:s/><text:span text:style-name="T3309">(</text:span><text:span text:style-name="T3310">LVŽSF</text:span><text:span text:style-name="T3311">)</text:span>. Ger­bia­mi ko­le­gos, tik pri­min­siu, kad pa­va­sa­rio se­si­jo­je mes svars­tė­me la­bai pa­na­šias pa­tai­sas, ku­rio­mis bu­vo re­gu­liuo­ja­ma teis­mų sa­vi­val­da. Teis­mų sa­vi­val­dos or­ga­nuo­se at­si­ra­do ir ka­den­ci­jos, ir tam tik­ra ro­ta­ci­ja. Ly­giai taip pat at­si­ra­do ga­li­my­bė<text:s/>teismams<text:s/>ap­skųs­ti tei­sė­jų at­ran­kos ko­mi­si­jų (spren­di­mai yra re­ko­men­da­ci­niai) spren­di­mus ta­<text:soft-page-break/>da, kai yra šiurkš­čių<text:s/>pro­ce­dū­ri­nių<text:s/>pa­žei­di­mų. Ben­dra nuo­sta­ta tiek Ve­ne­ci­jos ko­mi­si­jos, tiek ir Eu­ro­pos Ta­ry­bos ko­vos su ko­rup­ci­ja ko­mi­te­to (GRECO) yra ta, kad tiek pro­ku­ro­rų veik­lą, tiek ir teis­mų tei­sė­jų veik­lą re­gu­liuo­jan­tys tei­sės ak­tai bū­tų kiek įma­no­ma pa­na­šūs ar­ba įtvir­ti­nan­tys tuos pa­čius prin­ci­pus. Mes,<text:s/>kal­bė­da­mi, be­je, net­gi apie at­ly­gi­ni­mų kė­li­mą pro­ku­ro­rams, tai bu­vo 2017 me­tų, man at­ro­do, ru­duo, tą prin­ci­pą taip pat bu­vo­me pri­si­mi­nę. Bū­tent to­mis vi­so­mis prie­lai­do­mis ir re­mia­si ma­no tei­kia­mos Pro­ku­ra­tū­ros įsta­ty­mo<text:s/>dviejų straips­nių – 10 ir 26 – pa­kei­ti­mo įsta­ty­mo nuo­sta­tos.<text:s/></text:p>
        <text:p text:style-name="Roman">Tai vi­sų pir­ma į vi­są pro­ku­ra­tū­ros sa­vi­val­dą yra įve­da­mos ro­ta­ci­jos, tai yra as­muo ga­lės bū­ti pro­ku­ro­rų sa­vi­val­dos na­riu ne dau­giau kaip dvi ka­den­ci­jas iš ei­lės, vė­liau, da­ry­da­mas ka­den­ci­jos tar­pą, jis vėl ga­lė­tų pre­ten­duo­ti tap­ti at­sto­vu sa­vi­val­do­je. Ir at­si­ran­da nor­mos, iš es­mės pa­im­tos iš Tei­sė­jų at­ran­kos ko­mi­si­ją re­gu­liuo­jan­čių nor­mų, ku­rias kū­rė­me pa­va­sa­rį, ku­rios lei­džia<text:s/>ap­skųs­ti Pro­ku­ro­rų at­ran­kos ko­mi­si­jos<text:s/>spren­di­mus.<text:s/>Toks bū­tų trum­pas pri­sta­ty­mas ir lau­kiu jū­sų klau­si­mų.</text:p>
        <text:p text:style-name="Roman"><text:span text:style-name="T3312">PIRMININKAS.</text:span><text:s/>Tu­ri­me ke­le­tą<text:s/>už­si­ra­šiu­sių klaus­ti<text:s/>Sei­mo na­rių. Ger­bia­mas A. Sy­sas.</text:p>
        <text:p text:style-name="Roman"><text:span text:style-name="T3313">A. SYSAS</text:span><text:s/><text:span text:style-name="T3314">(</text:span><text:span text:style-name="T3315">LSDPF</text:span><text:span text:style-name="T3316">)</text:span>. Ačiū, pir­mi­nin­ke. Ger­bia­ma ko­le­ge, aš dėl ka­den­ci­jų at­si­ra­di­mo. Esu prie­ši­nin­kas vi­so­kių ka­den­ci­jų. Ar<text:s/>jūs siū­ly­si­te ir to­liau…<text:s/>Ne­pa­si­mo­ko­me iš mo­kyk­lų di­rek­to­rių, kai 200 nie­kaip ne­ga­li­me su­ras­ti, skel­bia­mi kon­kur­sai ir vi­so­kie ki­ti vil­ki­ni­mai. Ar ne­at­si­tiks ly­giai taip pat su šio­mis įstai­go­mis pri­ėmus spren­di­mą dėl dvie­jų ka­den­ci­jų iš ei­lės, kad pa­pras­čiau­siai ne­at­si­ras no­rin­čių ten dirb­ti?<text:s/></text:p>
        <text:p text:style-name="Roman"><text:span text:style-name="T3317">A. ŠIRINSKIENĖ</text:span><text:span text:style-name="T3318"><text:s/></text:span><text:span text:style-name="T3319">(</text:span><text:span text:style-name="T3320">LVŽSF</text:span><text:span text:style-name="T3321">)</text:span><text:span text:style-name="T3322">.</text:span><text:s/>Aš ma­nau, ko­le­gos, pro­ku­ra­tū­ros sa­vi­val­dos klau­si­mas tu­rė­tų<text:s/>bū­ti ke­lia­mas ki­toks. Yra gar­bė pri­klau­sy­ti Pro­ku­ro­rų at­ran­kos ko­mi­si­jai, Pro­ku­ro­rų eti­kos ko­mi­si­jai. Ma­ny­čiau, bus prie­šin­gai, bus daug no­rin­čių, ku­rie mie­lai tik­rai pri­si­dės<text:s/>prie ro­ta­ci­jos. Tas są­stin­gis, ku­ris įvyks­ta, kai žmo­nės la­bai il­gą lai­ką, po 10, po 12 me­tų už­si­bū­na ar at­ran­kos ko­mi­si­jo­se, ar ki­to­se sa­vi­val­dos or­ga­nuo­se, tik­rai ne vi­są lai­ką yra ge­ras da­ly­kas. Rei­kė­tų gal pri­si­min­ti tei­sė­ją E. Lau­ži­ką ir jo la­bai la­bai il­gus me­tus Tei­sė­jų ta­ry­bo­je.<text:s/></text:p>
        <text:p text:style-name="Roman"><text:span text:style-name="T3323">PIRMININKAS.</text:span><text:s/>Ger­bia­mas K. Ma­siu­lis.</text:p>
        <text:p text:style-name="Roman"><text:span text:style-name="T3324">K. MASIULIS</text:span><text:span text:style-name="T3325"><text:s/></text:span><text:span text:style-name="T3326">(</text:span><text:span text:style-name="T3327">TS-LKDF</text:span><text:span text:style-name="T3328">)</text:span><text:span text:style-name="T3329">.</text:span><text:span text:style-name="T3330"><text:s/></text:span>Ačiū, pir­mi­nin­ke, ne­be­rei­kia, la­bai ge­rai pa­aiš­ki­no, fak­tiš­kai at­sa­kė. Ačiū.</text:p>
        <text:p text:style-name="Roman"><text:span text:style-name="T3331">PIRMININKAS.</text:span><text:s/>Dė­ko­ja­me. A. Skar­džius. Ir­gi ne­no­ri.</text:p>
        <text:p text:style-name="Roman"><text:span text:style-name="T3332">A. SKARDŽIUS</text:span><text:s/><text:span text:style-name="T3333">(</text:span><text:span text:style-name="T3334">LSDDF</text:span><text:span text:style-name="T3335">)</text:span>. Ačiū, ger­bia­ma­sis pir­mi­nin­ke. Aš no­rė­čiau pa­klaus­ti ger­bia­mos ko­le­gės. Tik­rai<text:s/>toks<text:s/>įsta­ty­mas jau se­niai tu­rė­jo bū­ti teik­tas. Ar čia jus pa­ska­ti­no, tar­ki­me, pro­ku­ra­tū­ros pa­rei­gū­nų liu­di­ji­mai ir at­sklei­di­mas tos tik­ro­sios si­tu­a­ci­jos, ko­kia ji yra pro­ku­ra­tū­ro­je, ka­da pa­ski­ria­mi ki­še­ni­niai pro­ku­ro­rai, ypač va­do­vai, ir na, sa­ky­ki­me, ta­da ta pro­ku­ra­tū­ra pra­ran­da sa­vo tą tik­rą­ją es­mę, ką tu­rė­tų at­lik­ti, sa­vo tas funk­ci­jas, o tie­siog tar­nau­ja­ma vie­nos po­li­ti­nės jė­gos ar<text:s/>vie­no po­li­ti­ko nau­dai?</text:p>
        <text:p text:style-name="Roman"><text:span text:style-name="T3336">A. ŠIRINSKIENĖ</text:span><text:span text:style-name="T3337"><text:s/></text:span><text:span text:style-name="T3338">(</text:span><text:span text:style-name="T3339">LVŽSF</text:span><text:span text:style-name="T3340">)</text:span><text:span text:style-name="T3341">.</text:span><text:s/>Aš ma­nau, daug da­ly­kų pa­ska­ti­no ir pro­ku­ro­rų liu­di­ji­mai ly­giai taip pat pa­ska­ti­no, ir 2014 me­tų<text:s/>GRECO<text:s/>ko­mi­si­jos iš­va­da, kad tiek tei­sė­jų, tiek pro­ku­ro­rų at­ran­kos pro­ce­dū­ros tu­rė­tų tu­rė­ti gin­čo ga­li­my­bę, tu­rė­tų tu­rė­ti ap­skun­di­mo ga­li­my­bę. Kaip ma­to­te, nuo 2014 me­tų pra­ėjo pen­ke­ri me­tai, kol bu­vo ryž­ta­si pir­ma teis­mų lyg­me­niu,<text:s/>da­bar ir pro­ku­ra­tū­ros lyg­me­niu tie­siog pra­dė­ti dis­ku­si­ją, kad tu­ri­me pa­siek­ti tuos tarp­tau­ti­nius stan­dar­tus, į ku­riuos jau pen­ke­rius me­tus tie­siog pri­ki­ša­mai tarp­tau­ti­nės or­ga­ni­za­ci­jos baks­no­ja.</text:p>
        <text:p text:style-name="Roman"><text:span text:style-name="T3342">PIRMININKAS.</text:span><text:s/>Dė­ko­ja­me pra­ne­šė­jai už at­sa­ky­tus klau­si­mus. Dėl mo­ty­vų nė­ra. Ar ga­li­me ben­dru su­ta­ri­mu pri­tar­ti? Ačiū, pri­tar­ta. (<text:span text:style-name="T3343">Bal</text:span><text:span text:style-name="T3344">­sai sa</text:span><text:span text:style-name="T3345">­lė</text:span><text:span text:style-name="T3346">­je</text:span>)<text:s/>Bal­suo­ja­me? Pra­šau, bal­suo­ja­me.</text:p>
        <text:p text:style-name="Roman">Už­si­re­gist­ra­vo 90. Bal­sa­vo 88: už – 69, prieš – 1, su­si­lai­kė 18. Po pa­tei­ki­mo pri­tar­ta. Siū­lo­mas kaip pa­grin­di­nis Tei­sės ir tei­sėt­var­kos ko­mi­te­tas. Siū­lo­ma svars­ty­ti lap­kri­čio 28 die­ną. Ki­tų pa­siū­ly­mų nė­ra? Pri­tar­ta. Ačiū.<text:s/></text:p>
        <text:p text:style-name="Roman"/>
        <text:soft-page-break/>
        <text:p text:style-name="P3347">15.50 val.</text:p>
        <text:p text:style-name="P3348">Lo­te­ri­jų įsta­ty­mo<text:s/>Nr. IX-1661 2 ir 17 straips­nių pa­kei­ti­mo įsta­ty­mo pro­jek­tas<text:s/>Nr. XIIP-2547(2) (<text:span text:style-name="T3349">pa</text:span><text:span text:style-name="T3350">­tei</text:span><text:span text:style-name="T3351">­ki</text:span><text:span text:style-name="T3352">­mas</text:span>)</text:p>
        <text:p text:style-name="P3353"/>
        <text:p text:style-name="P3354">Ki­tas – Lo­te­ri­jų įsta­ty­mo 2 ir 17 straips­nių pa­kei­ti­mo įsta­ty­mo pro­jek­tas<text:s/>Nr. XIIP-2547. Pra­ne­šė­ja – ger­bia­ma A. Ši­rins­kie­nė. Man taip yra už­ra­šy­ta. Pra­šau.</text:p>
        <text:p text:style-name="Roman"><text:span text:style-name="T3355">A. ŠIRINSKIENĖ</text:span><text:s/><text:span text:style-name="T3356">(</text:span><text:span text:style-name="T3357">LVŽSF</text:span><text:span text:style-name="T3358">)</text:span>. Aš ma­tau ko­le­gą A. Pa­lio­nį. Gal tie­siog jis, kaip ini­cia­to­rius, su­tik­tų mie­liau pri­sta­ty­ti?<text:s/></text:p>
        <text:p text:style-name="Roman"><text:span text:style-name="T3359">PIRMININKAS.</text:span><text:s/>Jei­gu pa­si­kei­si­te, nie­ko bai­saus. Jei­gu ger­bia­mas mi­nist­ras su­tin­ka, ge­rai. Ačiū.</text:p>
        <text:p text:style-name="Roman"><text:span text:style-name="T3360">A. PALIONIS</text:span><text:s/><text:span text:style-name="T3361">(</text:span><text:span text:style-name="T3362">LSDDF</text:span><text:span text:style-name="T3363">)</text:span>. La­ba die­na, ger­bia­mi ko­le­gos. Pro­jek­tas, no­riu at­kreip­ti dė­me­sį, dar yra pra­ei­tos ka­den­ci­jos. Jo ant­ra­sis va­rian­tas už­re­gist­ruo­tas 2018 me­tais. Pro­jek­tą pa­reng­ti pa­ska­ti­no fak­ti­nė si­tu­a­ci­ja, kad vis dau­giau vai­kų per­ka lo­te­ri­jos bi­lie­tus ir da­ly­vau­ja lo­te­ri­jo­se, ku­rios yra kaip leng­ves­nė azar­ti­nių lo­ši­mų for­ma. Vi­suo­ti­nai pri­pa­žin­ta, jog azar­ti­niai<text:s/>lo­ši­mai yra di­de­lės ri­zi­kos veik­la, il­gai­niui ga­lin­ti su­kel­ti pri­klau­so­my­bę ir ne­val­do­mą no­rą loš­ti, ne­pai­sant nei­gia­mų pa­sek­mių.<text:s/></text:p>
        <text:p text:style-name="Roman">Sie­kiant nuo to ap­sau­go­ti leng­viau­siai pa­žei­džia­mų as­me­nų gru­pę – ne­pil­na­me­čius as­me­nis, pa­gal Lie­tu­vos Res­pub­li­kos azar­ti­nių lo­ši­mų įsta­ty­mo 10 straips­nio 10 da­lį drau­džia­ma loš­ti as­me­nims, ku­riems nė­ra su­ka­kę 18 me­tų. Sis­te­miš­kai aiš­ki­nant tei­sės ak­tus, da­ry­ti­na iš­va­da, jog as­mens so­cia­li­nė bran­da ir at­sa­ko­my­bė už sa­vo veiks­mus sie­ja­ma su pil­na­me­tys­te, ta­čiau kar­tu pri­pa­žįs­ta­ma, kad as­me­nys, su­lau­kę 16 me­tų, yra pa­sie­kę to­kią so­cia­li­nę bran­dą, jog ga­li su­da­ry­ti tam tik­rus san­do­rius ir at­sa­ky­ti už sa­vo veiks­mus.<text:s/></text:p>
        <text:p text:style-name="Roman">Ver­ti­nant tai, jog azar­ti­nius lo­ši­mus lei­džia­ma loš­ti fi­zi­niams as­me­nims, ku­riems yra su­ka­kę 18 me­tų, ir tai, jog lo­te­ri­jos yra leng­ves­nė azar­ti­nių lo­ši­mų for­ma, ku­ri ga­li su­kel­ti as­mens pri­klau­so­my­bę ar po­lin­kį loš­ti, da­ry­ti­na iš­va­da,<text:s/>kad<text:s/>sie­kiant ap­sau­go­ti leng­viau­siai pa­žei­džia­mą vi­suo­me­nės gru­pę – ne­pil­na­me­čius as­me­nis, pri­klau­so­mai nuo lo­ši­mo, siū­lo­ma įves­ti am­žiaus cen­zą as­me­nims, da­ly­vau­jan­tiems lo­te­ri­jo­se.<text:s/></text:p>
        <text:p text:style-name="Roman">Pa­na­ši prak­ti­ka yra tai­ko­ma ir ki­to­se vals­ty­bė­se. Di­džio­jo­je Bri­ta­ni­jo­je bi­lie­tus ga­li­ma įsi­gy­ti ne jau­nes­niems kaip 16 me­tų as­me­nims, Šve­di­jo­je, Jung­ti­nė­se Ame­ri­kos Vals­ti­jo­se am­žiaus cen­zas yra 18 me­tų. Kai ku­rio­se Ame­ri­kos vals­ti­jo­se yra ir 21 me­tai. Siū­lo­me, kad lo­te­ri­jos bi­lie­tus ga­lė­tų įsi­gy­ti as­me­nys, ne jau­nes­ni kaip 16 me­tų.</text:p>
        <text:p text:style-name="Roman"><text:span text:style-name="T3364">PIRMININKAS.</text:span><text:s/>Ačiū ger­bia­mam mi­nist­rui, bet jū­sų no­ri klaus­ti ke­le­tas Sei­mo na­rių. J. Raz­ma.</text:p>
        <text:p text:style-name="Roman"><text:span text:style-name="T3365">J. RAZMA</text:span><text:s/><text:span text:style-name="T3366">(</text:span><text:span text:style-name="T3367">TS-LKDF</text:span><text:span text:style-name="T3368">)</text:span>. Ger­bia­mas pra­ne­šė­jau, jūs ir A. Ši­rins­kie­nė esa­te įta­kin­giau­si bu­vę val­dan­čių­jų frak­ci­jų se­niū­nai. Jums ne­bu­vo jo­kių pro­ble­mų ši­tą pro­jek­tą įra­šy­ti į dar­bo­tvarkę po sa­vai­tės, kai įre­gist­ra­vo­te. Ko­dėl lau­kė­te pus­an­trų me­tų, kol ga­lų ga­le jis čia ei­lės tvar­ka ar kaip pri­ėjo, ir to jaut­raus klau­si­mo nepa­si­sten­gė­te anks­čiau spręs­ti? Da­bar, kai Vy­riau­sy­bės at­sto­vė pa­tei­kė nau­ją Lo­te­ri­jų įsta­ty­mą, ar čia nė­ra tik to­kia kaip as­me­ni­nė re­kla­ma at­ei­ti su tuo pro­jek­tu, nes da­bar rei­kia re­gist­ruo­ti tie­siog pa­siū­ly­mą dėl to nau­jo pro­jek­to?</text:p>
        <text:p text:style-name="Roman"><text:span text:style-name="T3369">A. PALIONIS</text:span><text:s/><text:span text:style-name="T3370">(</text:span><text:span text:style-name="T3371">LSDDF</text:span><text:span text:style-name="T3372">)</text:span>. Ger­bia­mas Jur­gi, tei­sy­bę pa­sa­kius, aš pra­ei­to­je ka­den­ci­jo­je la­bai sten­giau­si, kad jis pa­tek­tų į po­sė­džių dar­bo­tvarkę, bet man ne­pa­vy­ko jo įtrauk­ti. Mo­ty­vai bu­vo Tei­sės de­par­ta­men­to iš­va­dos. Dėl to ir at­si­ra­do ant­ra­sis va­rian­tas. O da­bar tik­rai ne­ska­ti­nau, kad jis at­si­ras­tų dar­bo­tvarkėje.<text:s/><text:span text:style-name="T3373">Ar ji</text:span><text:span text:style-name="T3374">­sai ei</text:span><text:span text:style-name="T3375">­lės tvar</text:span><text:span text:style-name="T3376">­ka, ar su</text:span><text:span text:style-name="T3377">­si</text:span><text:span text:style-name="T3378">­ję su tuo, kad yra už</text:span><text:span text:style-name="T3379">­re</text:span><text:span text:style-name="T3380">­gist</text:span><text:span text:style-name="T3381">­ruo</text:span><text:span text:style-name="T3382">­ti ki</text:span><text:span text:style-name="T3383">­ti pro</text:span><text:span text:style-name="T3384">­jek</text:span><text:span text:style-name="T3385">­tai, at</text:span><text:span text:style-name="T3386">­si</text:span><text:span text:style-name="T3387">­ra</text:span><text:span text:style-name="T3388">­do dar</text:span><text:span text:style-name="T3389">­bo</text:span><text:span text:style-name="T3390">­tvarkėje, bet kad tai yra opi pro</text:span><text:span text:style-name="T3391">­ble</text:span><text:span text:style-name="T3392">­ma, tu</text:span><text:span text:style-name="T3393">­ri</text:span><text:span text:style-name="T3394">­me ir</text:span><text:span text:style-name="T3395">­gi pri</text:span><text:span text:style-name="T3396">­pa</text:span><text:span text:style-name="T3397">­žin</text:span><text:span text:style-name="T3398">­ti.<text:s/></text:span></text:p>
        <text:p text:style-name="Roman"><text:span text:style-name="T3399">PIRMININKAS.</text:span><text:span text:style-name="T3400"><text:s/>Klau</text:span><text:span text:style-name="T3401">­sia E. Pu</text:span><text:span text:style-name="T3402">­pi</text:span><text:span text:style-name="T3403">­nis.<text:s/></text:span></text:p>
        <text:p text:style-name="Roman"><text:span text:style-name="T3404">E. PUPINIS</text:span><text:span text:style-name="T3405"><text:s/></text:span><text:span text:style-name="T3406">(</text:span><text:span text:style-name="T3407">TS-LKDF</text:span><text:span text:style-name="T3408">)</text:span><text:span text:style-name="T3409">. Ačiū. Ger</text:span><text:span text:style-name="T3410">­bia</text:span><text:span text:style-name="T3411">­mas mi</text:span><text:span text:style-name="T3412">­nist</text:span><text:span text:style-name="T3413">­re, pri</text:span><text:span text:style-name="T3414">­sta</text:span><text:span text:style-name="T3415">­tant Lo</text:span><text:span text:style-name="T3416">­ši</text:span><text:span text:style-name="T3417">­mų įsta</text:span><text:span text:style-name="T3418">­ty</text:span><text:span text:style-name="T3419">­mo nau</text:span><text:span text:style-name="T3420">­ją re</text:span><text:span text:style-name="T3421">­dak</text:span><text:span text:style-name="T3422">­ci</text:span><text:span text:style-name="T3423">­ją aš jau klau</text:span><text:span text:style-name="T3424">­siau, kaip bū</text:span><text:span text:style-name="T3425">­tų ga</text:span><text:span text:style-name="T3426">­li</text:span><text:span text:style-name="T3427">­ma ap</text:span><text:span text:style-name="T3428">­ri</text:span><text:span text:style-name="T3429">­bo</text:span><text:span text:style-name="T3430">­ti lo</text:span><text:span text:style-name="T3431">­ši</text:span><text:span text:style-name="T3432">­mą in</text:span><text:span text:style-name="T3433">­ter</text:span><text:span text:style-name="T3434">­ne</text:span><text:span text:style-name="T3435">­tu. Šiuo me</text:span><text:span text:style-name="T3436">­tu taip pat in</text:span><text:span text:style-name="T3437">­ter</text:span><text:span text:style-name="T3438">­ne</text:span><text:span text:style-name="T3439">­tu ga</text:span><text:span text:style-name="T3440">­li</text:span><text:span text:style-name="T3441">­ma įsi</text:span><text:span text:style-name="T3442">­gy</text:span><text:span text:style-name="T3443">­ti bet ko</text:span><text:span text:style-name="T3444">­kius lo</text:span><text:span text:style-name="T3445">­te</text:span><text:span text:style-name="T3446">­ri</text:span><text:span text:style-name="T3447">­jos bi</text:span><text:span text:style-name="T3448">­lie</text:span><text:span text:style-name="T3449">­tus, kaip no</text:span><text:span text:style-name="T3450">­ri, iš vi</text:span><text:span text:style-name="T3451">­sų lo</text:span><text:span text:style-name="T3452">­te</text:span><text:span text:style-name="T3453">­ri</text:span><text:span text:style-name="T3454">­jos ter</text:span><text:span text:style-name="T3455">­mi</text:span><text:span text:style-name="T3456">­na</text:span><text:span text:style-name="T3457">­lų. Ar šis įsta</text:span><text:span text:style-name="T3458">­ty</text:span><text:span text:style-name="T3459">­mas kaip nors ap</text:span><text:span text:style-name="T3460">­ri</text:span><text:span text:style-name="T3461">­bos par</text:span><text:span text:style-name="T3462">­da</text:span><text:span text:style-name="T3463">­vi</text:span><text:span text:style-name="T3464">­mą in</text:span><text:span text:style-name="T3465">­ter</text:span><text:span text:style-name="T3466">­ne</text:span><text:span text:style-name="T3467">­tu ir ar tai įma</text:span><text:span text:style-name="T3468">­no</text:span><text:span text:style-name="T3469">­ma su</text:span><text:span text:style-name="T3470">­kon</text:span><text:span text:style-name="T3471">­tro</text:span><text:span text:style-name="T3472">­liuo</text:span><text:span text:style-name="T3473">­ti ne</text:span><text:span text:style-name="T3474">­už</text:span><text:span text:style-name="T3475">­drau</text:span><text:span text:style-name="T3476">­dus iš</text:span><text:span text:style-name="T3477">­vis lo</text:span><text:span text:style-name="T3478">­te</text:span><text:span text:style-name="T3479">­ri</text:span><text:span text:style-name="T3480">­jos pla</text:span><text:span text:style-name="T3481">­ti</text:span><text:span text:style-name="T3482">­ni</text:span><text:span text:style-name="T3483">­mo in</text:span><text:span text:style-name="T3484">­ter</text:span><text:span text:style-name="T3485">­ne</text:span><text:span text:style-name="T3486">­tu? Ačiū.</text:span></text:p>
        <text:soft-page-break/>
        <text:p text:style-name="Roman"><text:span text:style-name="T3487">A. PALIONIS</text:span><text:span text:style-name="T3488"><text:s/></text:span><text:span text:style-name="T3489">(</text:span><text:span text:style-name="T3490">LSDDF</text:span><text:span text:style-name="T3491">)</text:span><text:span text:style-name="T3492">. Na</text:span><text:span text:style-name="T3493">­tū</text:span><text:span text:style-name="T3494">­ra</text:span><text:span text:style-name="T3495">­lu, jei</text:span><text:span text:style-name="T3496">­gu bus ap</text:span><text:span text:style-name="T3497">­ri</text:span><text:span text:style-name="T3498">­bo</text:span><text:span text:style-name="T3499">­ji</text:span><text:span text:style-name="T3500">­mas iki 16 me</text:span><text:span text:style-name="T3501">­tų, lo</text:span><text:span text:style-name="T3502">­te</text:span><text:span text:style-name="T3503">­ri</text:span><text:span text:style-name="T3504">­jų or</text:span><text:span text:style-name="T3505">­ga</text:span><text:span text:style-name="T3506">­ni</text:span><text:span text:style-name="T3507">­za</text:span><text:span text:style-name="T3508">­to</text:span><text:span text:style-name="T3509">­riai tu</text:span><text:span text:style-name="T3510">­rės ri</text:span><text:span text:style-name="T3511">­bo</text:span><text:span text:style-name="T3512">­ti, bet mes su</text:span><text:span text:style-name="T3513">­pran</text:span><text:span text:style-name="T3514">­ta</text:span><text:span text:style-name="T3515">­me, kad iden</text:span><text:span text:style-name="T3516">­ti</text:span><text:span text:style-name="T3517">­fi</text:span><text:span text:style-name="T3518">­kuo</text:span><text:span text:style-name="T3519">­tis ne</text:span><text:span text:style-name="T3520">­pil</text:span><text:span text:style-name="T3521">­na</text:span><text:span text:style-name="T3522">­me</text:span><text:span text:style-name="T3523">­čiai ga</text:span><text:span text:style-name="T3524">­li ki</text:span><text:span text:style-name="T3525">­tų, pil</text:span><text:span text:style-name="T3526">­na</text:span><text:span text:style-name="T3527">­me</text:span><text:span text:style-name="T3528">­čių, as</text:span><text:span text:style-name="T3529">­me</text:span><text:span text:style-name="T3530">­nų var</text:span><text:span text:style-name="T3531">­du ir loš</text:span><text:span text:style-name="T3532">­ti, pirk</text:span><text:span text:style-name="T3533">­ti lo</text:span><text:span text:style-name="T3534">­te</text:span><text:span text:style-name="T3535">­ri</text:span><text:span text:style-name="T3536">­jos bi</text:span><text:span text:style-name="T3537">­lie</text:span><text:span text:style-name="T3538">­tus.<text:s/></text:span></text:p>
        <text:p text:style-name="P3539">Da­bar ir vie­šo­jo­je erd­vė­je pa­si­girs­ta, kad bū­tų lei­džia­ma įsi­gy­ti, bet ne­iš­mo­ka­mas lai­mė­ji­mas, kol ne­su­lau­kia­ma 16 me­tų. Tai ir­gi ne­ap­ri­bos nuo­to­li­nių lo­ši­mų, jei­gu bus ap­gau­lin­gas as­mens iden­ti­fi­ka­vi­mas, ji­sai ly­giai taip pat gaus ir lai­mė­ji­mą. Ma­nau, kad yra ir tė­vų są­mo­nin­gu­mo klau­si­mas. Tie, ku­rie el­gia­si at­sa­kin­gai ir sa­vo iden­ti­fi­ka­ci­nių duo­me­nų ne­pil­na­me­čiams ne­at­sklei­džia, stip­riai pri­si­dės prie ben­dro ne­pil­na­me­čių ne­pri­ėji­mo prie lo­ši­mų.</text:p>
        <text:p text:style-name="Roman"><text:span text:style-name="T3540">PIRMININKAS.</text:span><text:span text:style-name="T3541"><text:s/>Ačiū. Ger</text:span><text:span text:style-name="T3542">­bia</text:span><text:span text:style-name="T3543">­ma D. Ša</text:span><text:span text:style-name="T3544">­ka</text:span><text:span text:style-name="T3545">­lie</text:span><text:span text:style-name="T3546">­nė.<text:s/></text:span></text:p>
        <text:p text:style-name="Roman"><text:span text:style-name="T3547">D. ŠAKALIENĖ</text:span><text:span text:style-name="T3548"><text:s/></text:span><text:span text:style-name="T3549">(</text:span><text:span text:style-name="T3550">LSDPF</text:span><text:span text:style-name="T3551">)</text:span><text:span text:style-name="T3552">.</text:span><text:span text:style-name="T3553"><text:s/>Be abe</text:span><text:span text:style-name="T3554">­jo, mes no</text:span><text:span text:style-name="T3555">­ri</text:span><text:span text:style-name="T3556">­me ap</text:span><text:span text:style-name="T3557">­gin</text:span><text:span text:style-name="T3558">­ti tuos, ku</text:span><text:span text:style-name="T3559">­rie yra pa</text:span><text:span text:style-name="T3560">­tys pa</text:span><text:span text:style-name="T3561">­žei</text:span><text:span text:style-name="T3562">­džia</text:span><text:span text:style-name="T3563">­miau</text:span><text:span text:style-name="T3564">­si, bet vie</text:span><text:span text:style-name="T3565">­nas da</text:span><text:span text:style-name="T3566">­ly</text:span><text:span text:style-name="T3567">­kas, ko aš tik</text:span><text:span text:style-name="T3568">­rai pa</text:span><text:span text:style-name="T3569">­si</text:span><text:span text:style-name="T3570">­ge</text:span><text:span text:style-name="T3571">­dau, ar šian</text:span><text:span text:style-name="T3572">­dien tai yra re</text:span><text:span text:style-name="T3573">­a</text:span><text:span text:style-name="T3574">­li pro</text:span><text:span text:style-name="T3575">­ble</text:span><text:span text:style-name="T3576">­ma ir koks yra tos pro</text:span><text:span text:style-name="T3577">­ble</text:span><text:span text:style-name="T3578">­mos mas</text:span><text:span text:style-name="T3579">­tas, nes, pa</text:span><text:span text:style-name="T3580">­vyz</text:span><text:span text:style-name="T3581">­džiui, aiš</text:span><text:span text:style-name="T3582">­ki</text:span><text:span text:style-name="T3583">­na</text:span><text:span text:style-name="T3584">­ma</text:span><text:span text:style-name="T3585">­ja</text:span><text:span text:style-name="T3586">­me raš</text:span><text:span text:style-name="T3587">­te ne</text:span><text:span text:style-name="T3588">­ra</text:span><text:span text:style-name="T3589">­dau jo</text:span><text:span text:style-name="T3590">­kių duo</text:span><text:span text:style-name="T3591">­me</text:span><text:span text:style-name="T3592">­nų, kiek vai</text:span><text:span text:style-name="T3593">­kų yra pa</text:span><text:span text:style-name="T3594">­veik</text:span><text:span text:style-name="T3595">­ta ar dėl šios pro</text:span><text:span text:style-name="T3596">­ble</text:span><text:span text:style-name="T3597">­mos jau nu</text:span><text:span text:style-name="T3598">­ken</text:span><text:span text:style-name="T3599">­tė</text:span><text:span text:style-name="T3600">­ję. Taip, yra tam tik</text:span><text:span text:style-name="T3601">­r</text:span><text:span text:style-name="T3602">ų</text:span><text:span text:style-name="T3603"><text:s/>la</text:span><text:span text:style-name="T3604">­bai pa</text:span><text:span text:style-name="T3605">­žei</text:span><text:span text:style-name="T3606">­džia</text:span><text:span text:style-name="T3607">­m</text:span><text:span text:style-name="T3608">ų</text:span><text:span text:style-name="T3609"><text:s/>gru</text:span><text:span text:style-name="T3610">­p</text:span><text:span text:style-name="T3611">ių</text:span><text:span text:style-name="T3612">, pa</text:span><text:span text:style-name="T3613">­vyz</text:span><text:span text:style-name="T3614">­džiui, vai</text:span><text:span text:style-name="T3615">­kai iš glo</text:span><text:span text:style-name="T3616">­bos na</text:span><text:span text:style-name="T3617">­mų. Jie ne vi</text:span><text:span text:style-name="T3618">­sa</text:span><text:span text:style-name="T3619">­da mo</text:span><text:span text:style-name="T3620">­ka tin</text:span><text:span text:style-name="T3621">­ka</text:span><text:span text:style-name="T3622">­mai nau</text:span><text:span text:style-name="T3623">­do</text:span><text:span text:style-name="T3624">­tis ki</text:span><text:span text:style-name="T3625">­šen</text:span><text:span text:style-name="T3626">­pi</text:span><text:span text:style-name="T3627">­ni</text:span><text:span text:style-name="T3628">­giais. Bet ta</text:span><text:span text:style-name="T3629">­da yra du klau</text:span><text:span text:style-name="T3630">­si</text:span><text:span text:style-name="T3631">­mai,<text:s/></text:span><text:span text:style-name="T3632">a</text:span><text:span text:style-name="T3633">r yra kon</text:span><text:span text:style-name="T3634">­kre</text:span><text:span text:style-name="T3635">­čiai nu</text:span><text:span text:style-name="T3636">­ken</text:span><text:span text:style-name="T3637">­tė</text:span><text:span text:style-name="T3638">­ju</text:span><text:span text:style-name="T3639">­sių vai</text:span><text:span text:style-name="T3640">­kų, kiek to</text:span><text:span text:style-name="T3641">­kių vai</text:span><text:span text:style-name="T3642">­kų yra, ko</text:span><text:span text:style-name="T3643">­kius jūs da</text:span><text:span text:style-name="T3644">­rė</text:span><text:span text:style-name="T3645">­te si</text:span><text:span text:style-name="T3646">­tu</text:span><text:span text:style-name="T3647">­a</text:span><text:span text:style-name="T3648">­ci</text:span><text:span text:style-name="T3649">­jos įver</text:span><text:span text:style-name="T3650">­ti</text:span><text:span text:style-name="T3651">­ni</text:span><text:span text:style-name="T3652">­mus ir ko</text:span><text:span text:style-name="T3653">­kios vėl</text:span><text:span text:style-name="T3654">­gi ta</text:span><text:span text:style-name="T3655">­da ki</text:span><text:span text:style-name="T3656">­tos prie</text:span><text:span text:style-name="T3657">­mo</text:span><text:span text:style-name="T3658">­nės ga</text:span><text:span text:style-name="T3659">­lė</text:span><text:span text:style-name="T3660">­tų bū</text:span><text:span text:style-name="T3661">­ti re</text:span><text:span text:style-name="T3662">­a</text:span><text:span text:style-name="T3663">­liai gal</text:span><text:span text:style-name="T3664">­būt efek</text:span><text:span text:style-name="T3665">­ty</text:span><text:span text:style-name="T3666">­vios, tai yra ar ko</text:span><text:span text:style-name="T3667">­kia nors pre</text:span><text:span text:style-name="T3668">­ven</text:span><text:span text:style-name="T3669">­ci</text:span><text:span text:style-name="T3670">­ja, ar tų vai</text:span><text:span text:style-name="T3671">­kų mo</text:span><text:span text:style-name="T3672">­ky</text:span><text:span text:style-name="T3673">­mas ir taip to</text:span><text:span text:style-name="T3674">­liau? Kaip čia ga</text:span><text:span text:style-name="T3675">­lė</text:span><text:span text:style-name="T3676">­tu</text:span><text:span text:style-name="T3677">­me pa</text:span><text:span text:style-name="T3678">­grįs</text:span><text:span text:style-name="T3679">­ti ob</text:span><text:span text:style-name="T3680">­jek</text:span><text:span text:style-name="T3681">­ty</text:span><text:span text:style-name="T3682">­viai?</text:span></text:p>
        <text:p text:style-name="Roman"><text:span text:style-name="T3683">A. PALIONIS</text:span><text:span text:style-name="T3684"><text:s/></text:span><text:span text:style-name="T3685">(</text:span><text:span text:style-name="T3686">LSDDF</text:span><text:span text:style-name="T3687">)</text:span><text:span text:style-name="T3688">. Aš ga</text:span><text:span text:style-name="T3689">­liu pa</text:span><text:span text:style-name="T3690">­pa</text:span><text:span text:style-name="T3691">­sa</text:span><text:span text:style-name="T3692">­ko</text:span><text:span text:style-name="T3693">­ti šio pro</text:span><text:span text:style-name="T3694">­jek</text:span><text:span text:style-name="T3695">­to at</text:span><text:span text:style-name="T3696">­si</text:span><text:span text:style-name="T3697">­ra</text:span><text:span text:style-name="T3698">­di</text:span><text:span text:style-name="T3699">­mo is</text:span><text:span text:style-name="T3700">­to</text:span><text:span text:style-name="T3701">­ri</text:span><text:span text:style-name="T3702">­ją. Bu</text:span><text:span text:style-name="T3703">­vo dis</text:span><text:span text:style-name="T3704">­ku</text:span><text:span text:style-name="T3705">­si</text:span><text:span text:style-name="T3706">­jos dėl Azar</text:span><text:span text:style-name="T3707">­ti</text:span><text:span text:style-name="T3708">­nių lo</text:span><text:span text:style-name="T3709">­ši</text:span><text:span text:style-name="T3710">­mų įsta</text:span><text:span text:style-name="T3711">­ty</text:span><text:span text:style-name="T3712">­mo, da</text:span><text:span text:style-name="T3713">­ly</text:span><text:span text:style-name="T3714">­va</text:span><text:span text:style-name="T3715">­vo te</text:span><text:span text:style-name="T3716">­nai ir Tė</text:span><text:span text:style-name="T3717">­vų fo</text:span><text:span text:style-name="T3718">­ru</text:span><text:span text:style-name="T3719">­mo at</text:span><text:span text:style-name="T3720">­sto</text:span><text:span text:style-name="T3721">­vai. B</text:span><text:span text:style-name="T3722">u</text:span><text:span text:style-name="T3723">­</text:span><text:span text:style-name="T3724">­vo ak</text:span><text:span text:style-name="T3725">­cen</text:span><text:span text:style-name="T3726">­tuo</text:span><text:span text:style-name="T3727">­ja</text:span><text:span text:style-name="T3728">­ma, kad vai</text:span><text:span text:style-name="T3729">­kas, su</text:span><text:span text:style-name="T3730">­lau</text:span><text:span text:style-name="T3731">­kęs 18 me</text:span><text:span text:style-name="T3732">­tų, iš kar</text:span><text:span text:style-name="T3733">­to yra po</text:span><text:span text:style-name="T3734">­ten</text:span><text:span text:style-name="T3735">­cia</text:span><text:span text:style-name="T3736">­lus lo</text:span><text:span text:style-name="T3737">­šė</text:span><text:span text:style-name="T3738">­jas azar</text:span><text:span text:style-name="T3739">­ti</text:span><text:span text:style-name="T3740">­niuo</text:span><text:span text:style-name="T3741">­se lo</text:span><text:span text:style-name="T3742">­ši</text:span><text:span text:style-name="T3743">­muo</text:span><text:span text:style-name="T3744">­se, ku</text:span><text:span text:style-name="T3745">­riuo</text:span><text:span text:style-name="T3746">­se ga</text:span><text:span text:style-name="T3747">­li loš</text:span><text:span text:style-name="T3748">­ti, ir ne</text:span><text:span text:style-name="T3749">­ma</text:span><text:span text:style-name="T3750">­žai tė</text:span><text:span text:style-name="T3751">­vų, fo</text:span><text:span text:style-name="T3752">­ru</text:span><text:span text:style-name="T3753">­mo da</text:span><text:span text:style-name="T3754">­ly</text:span><text:span text:style-name="T3755">­vių, pa</text:span><text:span text:style-name="T3756">­ste</text:span><text:span text:style-name="T3757">­bė</text:span><text:span text:style-name="T3758">­jo, kad ne</text:span><text:span text:style-name="T3759">­pil</text:span><text:span text:style-name="T3760">­na</text:span><text:span text:style-name="T3761">­me</text:span><text:span text:style-name="T3762">­čiams vai</text:span><text:span text:style-name="T3763">­kams, ku</text:span><text:span text:style-name="T3764">­rie lan</text:span><text:span text:style-name="T3765">­ko mo</text:span><text:span text:style-name="T3766">­kyk</text:span><text:span text:style-name="T3767">­las, yra duo</text:span><text:span text:style-name="T3768">­da</text:span><text:span text:style-name="T3769">­mi pi</text:span><text:span text:style-name="T3770">­ni</text:span><text:span text:style-name="T3771">­gai pie</text:span><text:span text:style-name="T3772">­tums, jie iš</text:span><text:span text:style-name="T3773">­lei</text:span><text:span text:style-name="T3774">­džia tuos pi</text:span><text:span text:style-name="T3775">­ni</text:span><text:span text:style-name="T3776">­gus lo</text:span><text:span text:style-name="T3777">­te</text:span><text:span text:style-name="T3778">­ri</text:span><text:span text:style-name="T3779">­jos bi</text:span><text:span text:style-name="T3780">­lie</text:span><text:span text:style-name="T3781">­tams, iš to ir ki</text:span><text:span text:style-name="T3782">­lo vi</text:span><text:span text:style-name="T3783">­sa šio įsta</text:span><text:span text:style-name="T3784">­ty</text:span><text:span text:style-name="T3785">­mo pro</text:span><text:span text:style-name="T3786">­jek</text:span><text:span text:style-name="T3787">­to ini</text:span><text:span text:style-name="T3788">­cia</text:span><text:span text:style-name="T3789">­ty</text:span><text:span text:style-name="T3790">­va.<text:s/></text:span></text:p>
        <text:p text:style-name="P3791">O tos tik­ros ana­li­zės tik­rai nė­ra ir nu­sta­ty­ti mas­tą re­a­liai ne­la­bai ir įma­no­ma. Ne­pil­na­me­čių ne­ap­klau­si.</text:p>
        <text:p text:style-name="Roman"><text:span text:style-name="T3792">PIRMININKAS.</text:span><text:span text:style-name="T3793"><text:s/>Ačiū. Klau</text:span><text:span text:style-name="T3794">­sia J. Sa</text:span><text:span text:style-name="T3795">­ba</text:span><text:span text:style-name="T3796">­taus</text:span><text:span text:style-name="T3797">­kas.</text:span></text:p>
        <text:p text:style-name="Roman"><text:span text:style-name="T3798">J. SABATAUSKAS</text:span><text:span text:style-name="T3799"><text:s/></text:span><text:span text:style-name="T3800">(</text:span><text:span text:style-name="T3801">LSDPF</text:span><text:span text:style-name="T3802">)</text:span><text:span text:style-name="T3803">. Aš ir</text:span><text:span text:style-name="T3804">­gi no</text:span><text:span text:style-name="T3805">­rė</text:span><text:span text:style-name="T3806">­jau klaus</text:span><text:span text:style-name="T3807">­ti, koks b</text:span><text:span text:style-name="T3808">ū</text:span><text:span text:style-name="T3809">­tent re</text:span><text:span text:style-name="T3810">­a</text:span><text:span text:style-name="T3811">­lus pro</text:span><text:span text:style-name="T3812">­ble</text:span><text:span text:style-name="T3813">­mos ma</text:span><text:span text:style-name="T3814">­s</text:span><text:span text:style-name="T3815">tas? Ko</text:span><text:span text:style-name="T3816">­kiais ty</text:span><text:span text:style-name="T3817">­ri</text:span><text:span text:style-name="T3818">­mais jūs re</text:span><text:span text:style-name="T3819">­mia</text:span><text:span text:style-name="T3820">­tės ir pa</text:span><text:span text:style-name="T3821">­grin</text:span><text:span text:style-name="T3822">­džia</text:span><text:span text:style-name="T3823">­te sa</text:span><text:span text:style-name="T3824">­vo tei</text:span><text:span text:style-name="T3825">­gi</text:span><text:span text:style-name="T3826">­nį, kad vis dau</text:span><text:span text:style-name="T3827">­giau vai</text:span><text:span text:style-name="T3828">­kų per</text:span><text:span text:style-name="T3829">­ka bi</text:span><text:span text:style-name="T3830">­lie</text:span><text:span text:style-name="T3831">­tus? Vai</text:span><text:span text:style-name="T3832">­kai ne</text:span><text:span text:style-name="T3833">­per</text:span><text:span text:style-name="T3834">­ka bi</text:span><text:span text:style-name="T3835">­lie</text:span><text:span text:style-name="T3836">­tų, jei</text:span><text:span text:style-name="T3837">­gu jų tė</text:span><text:span text:style-name="T3838">­vai ne</text:span><text:span text:style-name="T3839">­per</text:span><text:span text:style-name="T3840">­ka. Ar jie ne</text:span><text:span text:style-name="T3841">­gau</text:span><text:span text:style-name="T3842">­na do</text:span><text:span text:style-name="T3843">­va</text:span><text:span text:style-name="T3844">­nų bi</text:span><text:span text:style-name="T3845">­lie</text:span><text:span text:style-name="T3846">­tų ir pa</text:span><text:span text:style-name="T3847">­na</text:span><text:span text:style-name="T3848">­</text:span><text:span text:style-name="T3849">šiai? Pri</text:span><text:span text:style-name="T3850">­sta</text:span><text:span text:style-name="T3851">­ty</text:span><text:span text:style-name="T3852">­da</text:span><text:span text:style-name="T3853">­mas Lo</text:span><text:span text:style-name="T3854">­te</text:span><text:span text:style-name="T3855">­ri</text:span><text:span text:style-name="T3856">­jų įsta</text:span><text:span text:style-name="T3857">­ty</text:span><text:span text:style-name="T3858">­mo pa</text:span><text:span text:style-name="T3859">­tai</text:span><text:span text:style-name="T3860">­sas</text:span><text:span text:style-name="T3861">,</text:span><text:span text:style-name="T3862"><text:s/>jūs vis kal</text:span><text:span text:style-name="T3863">­ba</text:span><text:span text:style-name="T3864">­te apie azar</text:span><text:span text:style-name="T3865">­ti</text:span><text:span text:style-name="T3866">­ni</text:span><text:span text:style-name="T3867">us lo</text:span><text:span text:style-name="T3868">­ši</text:span><text:span text:style-name="T3869">­mus. Iš to jū</text:span><text:span text:style-name="T3870">­</text:span><text:span text:style-name="T3871">sų kal</text:span><text:span text:style-name="T3872">­bė</text:span><text:span text:style-name="T3873">­ji</text:span><text:span text:style-name="T3874">­mo man su</text:span><text:span text:style-name="T3875">­si</text:span><text:span text:style-name="T3876">­da</text:span><text:span text:style-name="T3877">­ro įspū</text:span><text:span text:style-name="T3878">­dis, ko</text:span><text:span text:style-name="T3879">­dėl jūs ne</text:span><text:span text:style-name="T3880">­siū</text:span><text:span text:style-name="T3881">­lo</text:span><text:span text:style-name="T3882">­te nai</text:span><text:span text:style-name="T3883">­kin</text:span><text:span text:style-name="T3884">­ti ap</text:span><text:span text:style-name="T3885">­skri</text:span><text:span text:style-name="T3886">­tai, pri</text:span><text:span text:style-name="T3887">­pa</text:span><text:span text:style-name="T3888">­žin</text:span><text:span text:style-name="T3889">­ti ne</text:span><text:span text:style-name="T3890">­te</text:span><text:span text:style-name="T3891">­ku</text:span><text:span text:style-name="T3892">­siu ga</text:span><text:span text:style-name="T3893">­lios Lo</text:span><text:span text:style-name="T3894">­te</text:span><text:span text:style-name="T3895">­ri</text:span><text:span text:style-name="T3896">­jų įsta</text:span><text:span text:style-name="T3897">­ty</text:span><text:span text:style-name="T3898">­m</text:span><text:span text:style-name="T3899">ą</text:span><text:span text:style-name="T3900">, o vis</text:span><text:span text:style-name="T3901">­ką… pa</text:span><text:span text:style-name="T3902">­kiš</text:span><text:span text:style-name="T3903">­ti po Azar</text:span><text:span text:style-name="T3904">­ti</text:span><text:span text:style-name="T3905">­nių lo</text:span><text:span text:style-name="T3906">­ši</text:span><text:span text:style-name="T3907">­mų įsta</text:span><text:span text:style-name="T3908">­ty</text:span><text:span text:style-name="T3909">­mu, nes šian</text:span><text:span text:style-name="T3910">­dien re</text:span><text:span text:style-name="T3911">­a</text:span><text:span text:style-name="T3912">­laus pro</text:span><text:span text:style-name="T3913">­ble</text:span><text:span text:style-name="T3914">­mos mas</text:span><text:span text:style-name="T3915">­to jūs ne</text:span><text:span text:style-name="T3916">­at</text:span><text:span text:style-name="T3917">­sklei</text:span><text:span text:style-name="T3918">­džia</text:span><text:span text:style-name="T3919">­te, o vis kal</text:span><text:span text:style-name="T3920">­ba</text:span><text:span text:style-name="T3921">­te apie azar</text:span><text:span text:style-name="T3922">­ti</text:span><text:span text:style-name="T3923">­nius lo</text:span><text:span text:style-name="T3924">­ši</text:span><text:span text:style-name="T3925">­mus?</text:span></text:p>
        <text:p text:style-name="Roman"><text:span text:style-name="T3926">A. PALIONIS</text:span><text:span text:style-name="T3927"><text:s/></text:span><text:span text:style-name="T3928">(</text:span><text:span text:style-name="T3929">LSDDF</text:span><text:span text:style-name="T3930">)</text:span><text:span text:style-name="T3931">. Tei</text:span><text:span text:style-name="T3932">­sy</text:span><text:span text:style-name="T3933">­bę pa</text:span><text:span text:style-name="T3934">­sa</text:span><text:span text:style-name="T3935">­kius, aš ne</text:span><text:span text:style-name="T3936">­su</text:span><text:span text:style-name="T3937">­pra</text:span><text:span text:style-name="T3938">­tau jū</text:span><text:span text:style-name="T3939">­sų klau</text:span><text:span text:style-name="T3940">­si</text:span><text:span text:style-name="T3941">­mo, pa</text:span><text:span text:style-name="T3942">­siū</text:span><text:span text:style-name="T3943">­ly</text:span><text:span text:style-name="T3944">­mas yra dėl Lo</text:span><text:span text:style-name="T3945">­te</text:span><text:span text:style-name="T3946">­ri</text:span><text:span text:style-name="T3947">­jų įsta</text:span><text:span text:style-name="T3948">­ty</text:span><text:span text:style-name="T3949">­mo. Man pa</text:span><text:span text:style-name="T3950">­čiam ne vie</text:span><text:span text:style-name="T3951">­ną kar</text:span><text:span text:style-name="T3952">­tą yra te</text:span><text:span text:style-name="T3953">­kę sto</text:span><text:span text:style-name="T3954">­vė</text:span><text:span text:style-name="T3955">­ti ei</text:span><text:span text:style-name="T3956">­lė</text:span><text:span text:style-name="T3957">­je pre</text:span><text:span text:style-name="T3958">­ky</text:span><text:span text:style-name="T3959">­bos cen</text:span><text:span text:style-name="T3960">­tre ir ma</text:span><text:span text:style-name="T3961">­ty</text:span><text:span text:style-name="T3962">­ti,<text:s/></text:span>kaip lo­te­ri­jos bi­lie­tus per­ka ne­pil­na­me­čiai, ar mo­men­ti­nės lo­te­ri­jos bi­lie­tus, ar ki­tos lo­teri­jos bi­lie­tus. Klau­si­mas, ar mes tu­ri­me pil­na­me­čius, ne­pil­na­me­čius ap­sau­go­ti, pa­da­rę…<text:s/>(<text:span text:style-name="T3963">Bal</text:span><text:span text:style-name="T3964">­sas sa</text:span><text:span text:style-name="T3965">­lė</text:span><text:span text:style-name="T3966">­je</text:span>) Tai aš ir at­sa­kau, ar mes tu­ri­me iden­ti­fi­kuo­ti pro­ble­mą ir jos mas­tą ir tik ta­da svars­ty­ti, jei­gu tas mas­tas di­de­lis, ap­ri­bo­ti tą ga­li­my­bę. O jei­gu tas mas­tas ne­di­de­lis, tai tos ga­li­my­bės iš vi­so ne­ap­ri­bo­ti. Aš ma­nau, kad ne­pil­na­me­čiams mes ne­tu­rė­tu­me leis­ti įsi­gy­ti lo­te­ri­jos bi­lie­tų.<text:s/></text:p>
        <text:p text:style-name="Roman"><text:span text:style-name="T3967">PIRMININKAS.</text:span><text:s/>Klau­sia ger­bia­mas A. Ma­zu­ro­nis.<text:s/></text:p>
        <text:p text:style-name="Roman"><text:span text:style-name="T3968">A. MAZURONIS</text:span><text:s/><text:span text:style-name="T3969">(</text:span><text:span text:style-name="T3970">MSNG</text:span><text:span text:style-name="T3971">)</text:span>. La­bai dė­kui. Ger­bia­mas pra­ne­šė­jau, iš tie­sų ma­tau, kad pats taip ne­la­bai sma­giai jau­čia­tės pri­sta­ty­da­mas šį tei­sės ak­tą.<text:s/></text:p>
        <text:p text:style-name="Roman"><text:span text:style-name="T3972">A. PALIONIS</text:span><text:s/><text:span text:style-name="T3973">(</text:span><text:span text:style-name="T3974">LSDDF</text:span><text:span text:style-name="T3975">)</text:span>. Vi­sai nor­ma­liai.<text:s/></text:p>
        <text:p text:style-name="Roman"><text:span text:style-name="T3976">A. MAZURONIS</text:span><text:s/><text:span text:style-name="T3977">(</text:span><text:span text:style-name="T3978">MSNG</text:span><text:span text:style-name="T3979">)</text:span>. Iš šne­kos su­si­da­rė toks įspū­dis. Tai pa­klau­siu la­bai pa­pras­tą klau­si­mą, jūs sa­vo pri­sta­ty­me ne kar­tą mi­nė­jo­te są­vo­ką „so­cia­li­nė bran­da“. Tai leis­ki­te pa­klaus­ti, kaip jūs nu­sta­tė­te ši­tą so­cia­li­nės bran­dos ly­gį, kad bū­tent šiuo klau­si­mu yra 16 me­tų, nes ki­tais klau­si­mais, kaip tar­nys­tė kraš­to ap­sau­gos sis­te­mo­je, ga­li­my­bė tuok­tis ir dėl ki­tų įsi­pa­rei­go­ji­mų vals­ty­bei, so­cia­li­nę bran­dą vals­ty­bė su­pran­ta<text:s/>nuo<text:s/>18 me­tų. Pre­ky­ba al­ko­ho­liu –<text:s/><text:soft-page-break/>vals­ty­bė so­cia­li­nę bran­dą su­pran­ta<text:s/>nuo<text:s/>20 me­tų. Tai ko­dėl bū­tent 16 me­tų, ar ne­rei­kė­tų šiek tiek pa­di­din­ti tos ri­bos?<text:s/></text:p>
        <text:p text:style-name="Roman">An­tra klau­si­mo da­lis la­bai pa­pras­ta, ar ne­rei­kė­tų pa­gal lo­te­ri­jų pir­ki­mo daž­nį įves­ti kaž­ko­kių ap­ri­bo­ji­mų? Štai ma­no 65 me­tų uoš­vis jau dve­ji me­tai kaip kiek­vie­ną sa­vait­ga­lį per­ka bent po ke­tu­ris te­le­lo­to bi­lie­tus…</text:p>
        <text:p text:style-name="Roman"><text:span text:style-name="T3980">PIRMININKAS.</text:span><text:s/>Ger­bia­mas An­driau, lai­kas.<text:s/></text:p>
        <text:p text:style-name="Roman"><text:span text:style-name="T3981">A. MAZURONIS</text:span><text:s/><text:span text:style-name="T3982">(</text:span><text:span text:style-name="T3983">MSNG</text:span><text:span text:style-name="T3984">)</text:span>.<text:s/>…ir dar nė kar­to nė­ra nie­ko lai­mė­jęs, tai gal to­kiems žmo­nėms ir­gi rei­kė­tų kaž­kaip ap­ri­bo­ti ga­li­my­bę nau­do­tis lo­te­ri­ja?<text:s/></text:p>
        <text:p text:style-name="Roman"><text:span text:style-name="T3985">A. PALIONIS</text:span><text:s/><text:span text:style-name="T3986">(</text:span><text:span text:style-name="T3987">LSDDF</text:span><text:span text:style-name="T3988">)</text:span>. An­trą klau­si­mo da­lį su­pra­tau kaip juo­ką. O dėl pir­mos da­lies, tai jei­gu pa­im­tu­me Lie­tu­vos Res­pub­li­kos ad­mi­nist­ra­ci­nių tei­sės pa­žei­di­mų ko­dek­są, ku­ris nu­sta­to 16 me­tų cen­zą as­me­nims, ku­rie ga­li bū­ti pa­trauk­ti į ad­mi­nist­ra­ci­nę at­sa­ko­my­bę, ly­giai taip pat Lie­tu­vos Res­pub­li­kos bau­džia­mą­jį ko­dek­są, ku­ris nu­sta­to, kad už nu­si­kal­ti­mus ar bau­džia­muo­sius nu­si­žen­gi­mus at­sa­ko fi­zi­niai as­me­nys, ku­riems iki nu­si­kal­ti­mo ar bau­džia­mo­jo nu­si­kal­ti­mo pa­da­ry­mo bu­vo su­ka­kę 16 me­tų, tai tuo rem­da­mie­si ir pa­si­rin­ko­me 16 me­tų.<text:s/></text:p>
        <text:p text:style-name="Roman"><text:span text:style-name="T3989">PIRMININKAS.</text:span><text:s/>Su­pra­to­me. Ačiū. Ger­bia­mas S. Jo­vai­ša.<text:s/></text:p>
        <text:p text:style-name="Roman"><text:span text:style-name="T3990">S. JOVAIŠA</text:span><text:s/><text:span text:style-name="T3991">(</text:span><text:span text:style-name="T3992">TS-LKDF</text:span><text:span text:style-name="T3993">)</text:span>. Ačiū. Ger­bia­mas mi­nist­re, jūs pats mi­nė­jo­te, kad ma­tė­te aki­vaiz­džius fak­tus par­duo­tu­vė­se, kai vai­kai, pa­aug­liai ga­li ne­var­žo­mi įsi­gy­ti tų bi­lie­tų. Ar ne­bū­tų pa­svars­ty­mų ri­bo­ti ter­mi­na­lų pri­ei­na­mu­mą? Pa­vyz­džiui, yra lo­ši­mo įstai­gos, la­žy­bų punk­tai, kur ne­pil­na­me­čiai net ne­pa­tek­tų. Tai jei­gu mes su­tvar­ky­tu­me pri­ei­na­mu­mo leng­vu­mą, re­zul­tatai bū­tų žy­miai di­des­ni. Pa­aug­lys ar vai­kas leng­vai ga­li pa­pra­šy­ti su­au­gu­sio žmo­gaus, kad jam tie­siog prie ka­sos par­duo­tu­vė­je nu­pirk­tų bi­lie­tų. O dėl lai­mė­ji­mo at­si­ė­mi­mo, tai tur­būt ir­gi jis ne­bū­tų la­bai su­var­žo­mas. Ko­kia bū­tų ta nuo­mo­nė dėl ter­mi­na­lų pri­ei­na­mu­mo?</text:p>
        <text:p text:style-name="Roman"><text:span text:style-name="T3994">A. PALIONIS</text:span><text:s/><text:span text:style-name="T3995">(</text:span><text:span text:style-name="T3996">LSDDF</text:span><text:span text:style-name="T3997">)</text:span>. Aš ne­ži­nau, ar tai tik­rai adek­va­ti prie­mo­nė ki­tų pi­lie­čių at­žvil­giu dėl pri­ei­na­mu­mo su­ma­ži­ni­mo. Bet Sei­mo va­lia pri­im­ti to­kius spren­di­mus.</text:p>
        <text:p text:style-name="Roman"><text:span text:style-name="T3998">PIRMININKAS.</text:span><text:s/>Ačiū ger­bia­mam mi­nist­rui už pri­sta­ty­mą ir at­sa­ky­tus klau­si­mus. Ko­le­gos, da­bar dėl mo­ty­vų. M. Pui­do­kas. Pra­šau.<text:s/></text:p>
        <text:p text:style-name="Roman"><text:span text:style-name="T3999">M. PUIDOKAS</text:span><text:span text:style-name="T4000"><text:s/></text:span><text:span text:style-name="T4001">(</text:span><text:span text:style-name="T4002">MSNG</text:span><text:span text:style-name="T4003">)</text:span><text:span text:style-name="T4004">.<text:s/></text:span>Iš tik­rų­jų no­riu ko­le­gas pa­ra­gin­ti pa­lai­ky­ti šias pa­tai­sas, nes vis­kas, kas yra su­si­ję azar­ti­niais lo­ši­mais, taip pat ir lo­te­ri­jo­mis, tu­ri tik­rai la­bai skau­džias pa­sek­mes, kai ne­pil­na­me­čiai as­me­nys pra­de­da tais da­ly­kais nau­do­tis ir pik­tnau­džiau­ti. Kuo anks­tes­nio am­žiaus žmo­gus pra­de­da da­ly­vau­ti šio­se veik­lo­se, tuo tos pro­ble­mos, ypač psi­cho­lo­gi­nės pro­ble­mos, ir pri­klau­so­my­bė šio­je sri­ty­je bū­na su­dė­tin­ges­nės ir gi­les­nės. Iš tie­sų, kai opo­nen­tai kal­ba apie re­a­lios pro­ble­mos mas­tą, apie jų sie­kį pa­teik­ti aiš­kią sta­tis­ti­ką, tai yra tik tam ti­k­­ra prie­dan­ga sie­kiant, kad to­kios per­mai­nos ne­bū­tų pri­im­tos ir įgy­ven­di­na­mos. Aš<text:s/>tiek sa­vo pa­žįs­ta­mų ap­lin­ko­je, tiek iš žmo­nių rin­kė­jų, su ku­riais su­si­tin­ku, pa­sa­ko­ji­mų tik­rai la­bai aiš­kiai ga­liu teig­ti, kad ši pro­ble­ma eg­zis­tuo­ja. Mū­sų, kaip par­la­men­to na­rių, pa­rei­ga yra siek­ti, kad vi­suo­me­nė ir ne­pil­na­me­čiai aug­tų kuo svei­kes­nė­je ap­lin­ko­je ir bū­tų ap­sau­go­ti nuo to­kių da­ly­kų.<text:s/></text:p>
        <text:p text:style-name="Roman">Aš ti­kiuo­si, kad tai bus tik pir­mas žings­nis tiek kal­bant apie ter­mi­na­lų pri­ei­na­mu­mą, tiek apie įvai­rių lo­ši­mų pri­ei­na­mu­mą in­ter­ne­ti­nė­je erd­vė­je. Rei­kė­tų pa­da­ry­ti kuo dau­giau, kad į šias pro­ble­mas jau­nuo­liai ne­įklimp­tų. Tai­gi ra­gi­nu pa­lai­ky­ti.</text:p>
        <text:p text:style-name="Roman"><text:span text:style-name="T4005">PIRMININKAS.</text:span><text:s/>Ger­bia­mas J. Sa­ba­taus­kas tu­ri ki­tą nuo­mo­nę.</text:p>
        <text:p text:style-name="Roman"><text:span text:style-name="T4006">J. SABATAUSKAS</text:span><text:s/><text:span text:style-name="T4007">(</text:span><text:span text:style-name="T4008">LSDPF</text:span><text:span text:style-name="T4009">)</text:span>. Ačiū, ger­bia­mas pir­mi­nin­ke. Kai re­mian­tis abst­rak­čiais sam­pro­ta­vi­mais tei­kia­mas pro­jek­tas ir tei­gia­ma, kad tai yra pro­ble­ma, iš tik­rų­jų ne­įti­ki­na, nes ne­si­re­mia­ma jo­kiais ty­ri­mais. Ty­čia klai­di­na­ma vi­suo­me­nė ir Sei­mo na­riai, pri­sta­tant Lo­te­ri­jų įsta­ty­mo pa­tai­sas, vis kal­ba­ma apie azar­ti­nius lo­ši­mus. Ši­tą re­to­ri­ką nuo­lat bu­vo ga­li­ma gir­dė­ti bū­tent iš azar­ti­nių lo­ši­mų or­ga­ni­za­to­rių, ku­rie nuo­lat ban­dy­da­vo su­švel­nin­ti Azar­ti­nių lo­ši­mų įsta­ty­mo rei­ka­la­vi­mus, kad štai, pa­žiū­rė­ki­te – lo­te­ri­jos. Tai, žiū­riu, pe­rė­mė, ne­ga­na to, Sei­mo na­rys ir da­bar jau mi­nist­ras, bet ly­giai taip pat kal­ba azar­ti­nių lo­ši­mų or­ga­ni­za­to­riai,<text:s/>ban­dy­da­mi iš­veng­ti tam tik­ro tei­si­nio re­gu­lia­vi­mo, įpa­rei­go­jan­čio juos.<text:s/></text:p>
        <text:p text:style-name="Roman">Šian­dien Tei­sės de­par­ta­men­tas, aiš­kiai ma­to­me vi­si, pa­ra­šė pa­sta­bas, kad tai yra prieš­ta­ra­vi­mas Ci­vi­li­niam ko­dek­sui, nes vi­si as­me­nys iki 14 me­tų tu­ri tei­sę su­da­ry­ti smul­kius san­do­<text:soft-page-break/>rius, o nuo 14 iki 18 – ir ki­tus. Ir ne tik su­da­ry­ti san­do­rius, bet ir dis­po­nuo­ti sa­vo tur­tu. Ką tik pri­ta­rė­me Vy­riau­sy­bės pro­jek­tui, ku­riuo iš es­mės sie­kia­me ap­sau­go­ti iš­lo­ši­mo at­ve­ju. Tai svei­kin­ti­nas da­ly­kas. Bet da­bar čia ne­si­re­mia­ma jo­kiais ty­ri­mais ir ty­čia klai­di­na­ma vi­suo­me­nė, ta­pa­ti­nant su azar­ti­niais lo­ši­mais. Tai gal ta­da ir nai­kin­ki­me Lo­te­ri­jų įsta­ty­mą kaip ne­rei­ka­lin­gą ir pa­va­din­ki­me vis­ką, kad tai yra azar­ti­niai lo­ši­mai. Ma­nau, kad tai tik­rai ne tas pro­jek­tas, dėl ku­rio mes tu­rė­tu­me plė­šy­tis marš­ki­nius ir bal­suo­ti už jį. Pa­si­sa­kau prieš.</text:p>
        <text:p text:style-name="Roman"><text:span text:style-name="T4010">PIRMININKAS.</text:span><text:s/>Ačiū. Ger­bia­mi ko­le­gos, nuo­mo­nės iš­si­sky­rė, bal­suo­ja­me.</text:p>
        <text:p text:style-name="Roman">Už­si­re­gist­ra­vo 92, bal­sa­vo 90: už – 51, prieš – 4, su­si­lai­kė 35. Po pa­tei­ki­mo pri­tar­ta. Siū­lo­mas Biu­dže­to ir fi­nan­sų ko­mi­te­tas ir siū­lo­ma svars­ty­ti lap­kri­čio 26 die­ną. Ki­tų pa­siū­ly­mų nė­ra. Ga­li­me pri­tar­ti? Ačiū, pri­tar­ta.<text:s/></text:p>
        <text:p text:style-name="Roman"/>
        <text:p text:style-name="Laikas">16.08 val.</text:p>
        <text:p text:style-name="Roman12">Et­ni­nės kul­tū­ros vals­ty­bi­nės glo­bos pa­grin­dų įsta­ty­mo<text:s/>Nr. VIII-1328 6<text:span text:style-name="T4011">1</text:span><text:s/>straips­nio pa­kei­ti­mo įsta­ty­mo pro­jek­tas<text:s/>Nr. XIIIP-3855 (<text:span text:style-name="T4012">pa</text:span><text:span text:style-name="T4013">­tei</text:span><text:span text:style-name="T4014">­ki</text:span><text:span text:style-name="T4015">­mas</text:span>)</text:p>
        <text:p text:style-name="Roman"/>
        <text:p text:style-name="Roman">Ki­tas – Et­ni­nės kul­tū­ros vals­ty­bi­nės glo­bos pa­grin­dų įsta­ty­mo 6<text:span text:style-name="T4016">1</text:span><text:s/>straips­nio pa­kei­ti­mo įsta­ty­mo pro­jek­tas<text:s/>Nr. XIIIP-3855. Pra­ne­šė­jas – ger­bia­mas R. Kar­baus­kis. Ra­mū­nai Kar­baus­ki, pra­šom pri­sta­ty­ti pro­jek­tą.</text:p>
        <text:p text:style-name="Roman"><text:span text:style-name="T4017">R. KARBAUSKIS</text:span><text:s/><text:span text:style-name="T4018">(</text:span><text:span text:style-name="T4019">LVŽSF</text:span><text:span text:style-name="T4020">)</text:span>. Lie­tu­vos Res­pub­li­kos et­ni­nės kul­tū­ros vals­ty­bi­nės glo­bos pa­grin­dų įsta­ty­mo straips­nio 9 da­ly­je, nu­sta­tant Et­ni­nės kul­tū­ros glo­bos ta­ry­bos su­dė­tį, iš­var­din­tas kon­kre­čių su et­ni­nės kul­tū­ros glo­ba bei plėt­ra tie­sio­giai su­si­ju­sių ins­ti­tu­ci­jų ir or­ga­ni­za­ci­jų, ku­rios de­le­guo­ja po vie­ną na­rį į ta­ry­bą, są­ra­šas. Šiuo at­ve­ju mes tu­ri­me si­tu­a­ci­ją, ka­da vie­na ins­ti­tu­ci­ja, ku­ri ta­me są­ra­še bu­vo, ne­be­eg­zis­tuo­ja, dėl to siū­lo­mas pa­kei­ti­mas<text:s/>–<text:s/>įra­šy­ti „Kau­no tau­ti­nės kul­tū­ros cen­tras“.<text:s/></text:p>
        <text:p text:style-name="Roman"><text:span text:style-name="T4021">PIRMININKAS.</text:span><text:s/>Jū­sų no­ri klaus­ti S. Tu­mė­nas.</text:p>
        <text:p text:style-name="Roman"><text:span text:style-name="T4022">S. TUMĖNAS</text:span><text:s/><text:span text:style-name="T4023">(</text:span><text:span text:style-name="T4024">LVŽSF</text:span><text:span text:style-name="T4025">)</text:span>. Ger­bia­ma­sis pra­ne­šė­jau, taip, jūs pa­sa­kė­te, kad LEU ne­be­eg­zis­tuo­ja. Iš mū­sų ge­og­ra­fi­nės erd­vės yra iš­brauk­tas LEU ir kai kas dar, ta­čiau mes aiš­ki­na­me, kad jis bu­vo pri­jung­tas prie VDU, kad nie­kur ne­din­go, kad pro­fe­sū­ra, dės­ty­to­jai vi­si dir­ba, tik ki­tur dir­ba. Ar tai reiš­kia, kad iš vi­so ne­li­ko tos sri­ties LEU at­sto­vų ir jie ne­si­in­teg­ra­vo į VDU, kad ne­ga­li bū­ti jų at­sto­vai? Su­pra­tau, kad jų vi­siš­kai ne­be­lie­ka.</text:p>
        <text:p text:style-name="Roman"><text:span text:style-name="T4026">R. KARBAUSKIS</text:span><text:span text:style-name="T4027"><text:s/></text:span><text:span text:style-name="T4028">(</text:span><text:span text:style-name="T4029">LVŽSF</text:span><text:span text:style-name="T4030">)</text:span><text:span text:style-name="T4031">.</text:span><text:s/>Toks yra siū­ly­mas. Iš tik­rų­jų aš ne­ga­lė­čiau iš­plės­tai at­sa­ky­ti į jū­sų klau­si­mą, nes tie žmo­nės dir­ba, tie­siog pri­klau­so ki­tam uni­ver­si­te­tui. Šiuo at­ve­ju yra pa­reng­tas toks siū­ly­mas, aš ma­nau, kad įver­ti­na­ma tai, kad Vy­tau­to Di­džio­jo uni­ver­si­te­tas tu­ri sa­vo at­sto­vą to­je ta­ry­bo­je ir to­dėl an­trą at­sto­vą bū­tų ne­pra­smin­ga tu­rė­ti, o pa­siū­ly­mas dėl Kau­no tau­ti­nio kul­tū­ros cen­tro yra mo­ty­vuo­tas.<text:s/></text:p>
        <text:p text:style-name="Roman"><text:span text:style-name="T4032">PIRMININKAS.</text:span><text:s/>Ačiū. Klau­sia J. Sa­ba­taus­kas.<text:s/></text:p>
        <text:p text:style-name="Roman"><text:span text:style-name="T4033">J. SABATAUSKAS</text:span><text:s/><text:span text:style-name="T4034">(</text:span><text:span text:style-name="T4035">LSDPF</text:span><text:span text:style-name="T4036">)</text:span>. Ma­no klau­si­mas pa­na­šus. Taip, VDU prieš tai de­le­ga­vo sa­vo at­sto­vą, bet tu­rint ome­ny, kad LEU at­sto­va­vi­mas tur­būt ten bu­vo to­dėl, kad LEU ren­gė pe­da­go­gus, ir tai, kad jie šian­dien pri­jung­ti prie VDU, ne­reiš­kia, kad pe­da­go­gų ne­rei­kia, kad ten at­sto­vau­tų. Kie­no siū­ly­mu at­si­ra­do bū­tent ši­toks įsta­ty­mo pa­kei­ti­mas, kas jums pa­siū­lė?<text:s/></text:p>
        <text:p text:style-name="Roman"><text:span text:style-name="T4037">R. KARBAUSKIS</text:span><text:span text:style-name="T4038"><text:s/></text:span><text:span text:style-name="T4039">(</text:span><text:span text:style-name="T4040">LVŽSF</text:span><text:span text:style-name="T4041">)</text:span><text:span text:style-name="T4042">.</text:span><text:s/>Aš ga­liu at­sa­ky­ti į tą klau­si­mą tiek, kad Et­ni­nės kul­tū­ros vals­ty­bi­nės glo­bos pa­grin­dų įsta­ty­me įra­šy­ta bū­tent Et­ni­nės kul­tū­ros ko­mi­si­jos tei­ki­mas, jų pa­siū­ly­mas. Jie, ver­tin­da­mi tai, kas ga­lė­tų pa­keis­ti, ma­no, kad Kau­no tau­ti­nės kul­tū­ros cen­tras bū­tų pa­jė­gus at­sto­vau­ti Kau­no re­gio­nui ir taip to­liau.<text:s/></text:p>
        <text:p text:style-name="Roman"><text:span text:style-name="T4043">PIRMININKAS.</text:span><text:s/>Ačiū.<text:s/>(<text:span text:style-name="T4044">Bal</text:span><text:span text:style-name="T4045">­sai sa</text:span><text:span text:style-name="T4046">­lė</text:span><text:span text:style-name="T4047">­je</text:span>)<text:s/></text:p>
        <text:p text:style-name="Roman"><text:span text:style-name="T4048">R. KARBAUSKIS</text:span><text:span text:style-name="T4049"><text:s/></text:span><text:span text:style-name="T4050">(</text:span><text:span text:style-name="T4051">LVŽSF</text:span><text:span text:style-name="T4052">)</text:span><text:span text:style-name="T4053">.</text:span><text:s/>Ne, ne, yra, Vil­niaus yra at­sto­vau­ja­mas, Na­cio­na­li­nis Lie­tu­vos liau­dies bui­ties mu­zie­jus ir taip to­liau, vis­kas yra, vi­si at­sto­vus tu­ri. (<text:span text:style-name="T4054">Bal</text:span><text:span text:style-name="T4055">­sai sa</text:span><text:span text:style-name="T4056">­lė</text:span><text:span text:style-name="T4057">­je</text:span>)<text:s/></text:p>
        <text:p text:style-name="Roman"><text:span text:style-name="T4058">PIRMININKAS.</text:span><text:s/>Ge­rai. Klau­sia A. Sy­sas.</text:p>
        <text:p text:style-name="Roman"><text:span text:style-name="T4059">A. SYSAS</text:span><text:s/><text:span text:style-name="T4060">(</text:span><text:span text:style-name="T4061">LSDPF</text:span><text:span text:style-name="T4062">)</text:span>. Aš pa­klau­siu la­bai tie­siai, ger­bia­mas ko­le­ga. Su­pran­tu, kad mi­nis­te­riją iš Vil­niaus rei­kia per­kel­ti į Kau­ną, da­bar net su­jun­gus uni­ver­si­te­tą ir per­so­na­li­jos per­duo­<text:soft-page-break/>da­mos Kau­nui. Kiek dar bus to­kių pa­siū­ly­mų, kad taip pa­laips­niui Vil­nių in­teg­ruo­tu­me į Kau­ną? Ačiū.</text:p>
        <text:p text:style-name="Roman"><text:span text:style-name="T4063">R. KARBAUSKIS</text:span><text:span text:style-name="T4064"><text:s/></text:span><text:span text:style-name="T4065">(</text:span><text:span text:style-name="T4066">LVŽSF</text:span><text:span text:style-name="T4067">)</text:span><text:span text:style-name="T4068">.</text:span><text:s/>Aš no­rė­čiau jums, gal rei­kia per­skai­ty­ti vi­są są­ra­šą, kur jie siū­lo…<text:s/>Pa­vyz­džiui, Vil­niaus et­ni­nės kul­tū­ros cen­tras de­le­guo­ja, Vil­niaus et­ni­nės kul­tū­ros cen­tras de­le­guo­ja, Kau­no<text:s/>et­ni­nės kul­tū­ros cen­tras ne­de­le­guo­ja, čia yra siū­ly­mas su­teik­ti ir Kau­nui to­kią ga­li­my­bę, o to­liau, jei­gu žiū­rė­tu­me ge­og­ra­fi­ją, Lie­tu­vos na­cio­na­li­nis kul­tū­ros cen­tras, Lie­tu­vos liau­dies bui­ties mu­zie­jus, Lie­tu­vos Vy­tau­to Di­džio­jo uni­ver­si­te­tas, Klai­pė­dos uni­ver­si­te­tas, Šiau­lių uni­ver­si­te­tas, Lie­tu­vos mu­zi­kos ir te­at­ro aka­de­mi­ja ir taip to­liau. Čia yra adek­va­tus pa­siū­ly­mas, nes Vil­niaus et­ni­nės kul­tū­ros cen­tras sa­vo at­sto­vą de­le­guo­ja.</text:p>
        <text:p text:style-name="Roman"><text:span text:style-name="T4069">PIRMININKAS.</text:span><text:s/>Dė­ko­ja­me pra­ne­šė­jui už at­sa­ky­tus klau­si­mus. Po­vi­lai Urb­šy, pra­šom nuo­mo­nę.</text:p>
        <text:p text:style-name="Roman"><text:span text:style-name="T4070">P. URBŠYS</text:span><text:span text:style-name="T4071"><text:s/></text:span><text:span text:style-name="T4072">(</text:span><text:span text:style-name="T4073">MSNG</text:span><text:span text:style-name="T4074">)</text:span><text:span text:style-name="T4075">.</text:span><text:s/>Bu­vo keis­ta klau­sy­ti ger­bia­mo Sei­mo na­rio R. Kar­baus­kio, ku­ris, aš ma­nau, šiuo me­tu vals­ty­bė­je yra vie­nas iš pa­grin­di­nių po­li­ti­nių stra­te­gų, at­sa­kin­gų už per­mai­nas ir re­for­mas, ypač švie­ti­mo sri­ty­je: kai bu­vo pa­klaus­ta dėl LEU, ne­ga­lė­jo kon­kre­čiai at­sa­ky­ti, kur tas da­ri­nys pa­si­dė­jo. O rin­ki­mų me­tu bu­vo kal­bė­ta, kad mo­ky­to­jo pro­fe­si­ja tu­ri bū­ti pres­ti­ži­nė, ir mes tu­ri­me švie­ti­mą ūg­te­lė­ti iki na­cio­na­li­nės reikš­mės klau­si­mo.<text:s/></text:p>
        <text:p text:style-name="Roman">Aš no­riu jums pa­sa­ky­ti, ger­bia­mie­ji, LEU ta­po Vy­tau­to Di­džio­jo uni­ver­si­te­to Švie­ti­mo aka­de­mi­ja. Ji nie­kur ne­din­go – taip, in­teg­ra­vo­si, bet kaip vie­ne­tas li­ko. Jei­gu mes kal­ba­me apie at­sto­va­vi­mą bū­tent to­je ko­mi­si­jo­je, mes kal­ba­me ne apie re­gio­ni­nį at­sto­va­vi­mą, o apie aka­de­mi­nį<text:s/>at­sto­va­vi­mą. Man nė­ra aiš­ku, ko­dėl yra siū­lo­ma su­siau­rin­ti pa­čią šio da­ri­nio kom­pe­ten­ci­ją.</text:p>
        <text:p text:style-name="Roman"><text:span text:style-name="T4076">PIRMININKAS.</text:span><text:s/>R. Šar­knic­kas.</text:p>
        <text:p text:style-name="Roman"><text:span text:style-name="T4077">R. ŠARKNICKAS</text:span><text:span text:style-name="T4078"><text:s/></text:span><text:span text:style-name="T4079">(</text:span><text:span text:style-name="T4080">LVŽSF</text:span><text:span text:style-name="T4081">)</text:span><text:span text:style-name="T4082">.</text:span><text:s/>Kvie­čiu ko­le­gas šiuo at­ve­ju ne­po­li­ti­kuo­ti, nes iš tik­rų­jų taip pa­siū­lė Et­ni­nės kul­tū­ros glo­bos ta­ry­ba, ir po­li­ti­ka­vi­mo ne­tu­rė­tų bū­ti šiuo at­ve­ju, nes tai pa­siū­lė kom­pe­ten­tin­gi spe­cia­lis­tai. Kvie­čiu bal­suo­ti už.</text:p>
        <text:p text:style-name="Roman"><text:span text:style-name="T4083">PIRMININKAS.</text:span><text:s/>Ka­dan­gi nuo­mo­nės iš­si­sky­rė, bal­suo­ja­me.<text:s/></text:p>
        <text:p text:style-name="Roman">Už­si­re­gist­ra­vo 93, bal­sa­vo 92: už – 62, prieš – 3, su­si­lai­kė 27. Pro­jek­tui pri­tar­ta. Kaip pa­grin­di­nis ko­mi­te­tas siū­lo­mas Kul­tū­ros ko­mi­te­tas. Siū­lo­ma svars­ty­ti šių me­tų lap­kri­čio 7 die­ną. Ar ki­tų pa­siū­ly­mų yra? Nė­ra. Pri­tar­ta.</text:p>
        <text:p text:style-name="Roman">Ger­bia­mi ko­le­gos, to­liau pir­mi­nin­kau­ja Sei­mo Pir­mi­nin­ko pa­va­duo­to­jas A. Ne­kro­šius.</text:p>
        <text:p text:style-name="Roman"/>
        <text:p text:style-name="Laikas">16.15 val.</text:p>
        <text:p text:style-name="Roman12">Pa­cien­tų tei­sių ir ža­los svei­ka­tai at­ly­gi­ni­mo įsta­ty­mo<text:s/>Nr. I-1562 17 straips­nio pakeiti­mo įsta­ty­mo pro­jek­tas<text:s/>Nr. XIIIP-3822 (<text:span text:style-name="T4084">pa</text:span><text:span text:style-name="T4085">­tei</text:span><text:span text:style-name="T4086">­ki</text:span><text:span text:style-name="T4087">­mas</text:span>)</text:p>
        <text:p text:style-name="Roman"/>
        <text:p text:style-name="Roman"><text:span text:style-name="T4088">PIRMININKAS (A. NEKROŠIUS</text:span>,<text:s/><text:span text:style-name="T4089">LVŽSF</text:span><text:span text:style-name="T4090">).</text:span><text:s/>Ger­bia­mi ko­le­gos, pra­de­da­me svars­ty­ti klau­si­mą – Pa­cien­tų tei­sių ir ža­los svei­ka­tai at­ly­gi­ni­mo įsta­ty­mo<text:s/>Nr. I-1562 17 straips­nio pa­kei­ti­mo įsta­ty­mo pro­jek­tas<text:s/>Nr. XIIIP-3822. Pra­ne­šė­jas – mi­nist­ras A. Ve­ry­ga. Pra­šau.</text:p>
        <text:p text:style-name="Roman"><text:span text:style-name="T4091">A. VERYGA</text:span><text:s/><text:span text:style-name="T4092">(</text:span><text:span text:style-name="T4093">LVŽSF</text:span><text:span text:style-name="T4094">)</text:span>. Dė­ko­ju, ger­bia­mas pir­mi­nin­ke. Ger­bia­mi ko­le­gos Sei­mo na­riai, no­rė­čiau pri­sta­ty­ti jums įsta­ty­mo pa­tai­są, ku­ria sie­kia­ma iš es­mės ma­žin­ti svei­ka­tos prie­žiū­ros spe­cia­lis­tams ten­kan­čią ad­mi­nist­ra­ci­nę naš­tą. Tik­rai dau­ge­liui iš jū­sų yra te­kę ne kar­tą ma­ty­ti, gir­dė­ti nu­si­skun­di­mų tiek iš svei­ka­tos prie­žiū­ros spe­cia­lis­tų, tiek iš pa­cien­tų, kad at­vy­kus į gy­dy­mo įstai­gą ten­ka pa­si­ra­ši­nė­ti dau­gy­bę įvai­riau­sių su­ti­ki­mų for­mų. Daž­nu at­ve­ju pa­cien­tai tų for­mų net­gi ne­la­bai ir skai­to, ir pik­ti­na­si, kam yra gai­ši­na­mas lai­kas tiek spe­cia­lis­tų, tiek pa­čių pa­cien­tų. Šiais įsta­ty­mo pa­kei­ti­mais yra siū­lo­ma at­si­sa­ky­ti<text:s/>kai ku­rių pro­ce­dū­rų, kai prieš kiek­vie­ną in­va­zi­nę ar in­ter­ven­ci­nę pro­ce­dū­rą yra rei­ka­lau­ja­ma gau­ti at­ski­rą ra­šy­ti­nį pa­cien­to su­ti­ki­mą to­kiai pro­ce­dū­rai. Šiuo me­tu prie in­va­zi­nių ir in­ter­ven­ci­nių pro­ce­dū­rų yra pri­ski­ria­mos ir to­kios pro­ce­dū­ros, ku­rios vi­sai ne­ke­lia ar­ba ke­lia tik la­bai ne­di­de­lį ne­pa­gei­dau­ja­mą lai­ki­ną po­vei­kį pa­cien­to svei­ka­tai. Pa­gal da­bar­ti­nį api­brė­ži­mą, pa­vyz­džiui, net ir tas pats krau­jo­spūdžio ma­ta­vi­mas, ku­rio me­tu ga­li at­si­ras­ti, tar­kim, mė­ly­nė ar­ba mo­men­ti­nis skaus­mas dėl man­že­tės su­spau­di­mo, to­kios pro­ce­dū­ros kaip te­pi­nė­lio pa­ė­mi­mas iš bur­nos ryk­lės, kai ga­li at­<text:soft-page-break/>si­ras­ti glei­vi­nės su­dir­gi­ni­mas, – ir to­kioms pro­ce­dū­roms taip pat yra rei­ka­lin­gas pa­cien­to su­ti­ki­mas. Mes vis tik siū­ly­tu­me, kad to­kioms pro­ce­dū­roms ne­tu­rė­tų bū­ti tai­ko­mi to­kie griež­ti rei­ka­la­vi­mai ir ra­šy­ti­niai su­ti­ki­mai kaip, pa­vyz­džiui, to­kioms pro­ce­dū­roms, kai yra pa­žei­džia­mas au­di­nių vien­ti­su­mas, kur iš tie­sų pa­cien­tas tu­rė­tų duo­ti su­ti­ki­mą.<text:s/>Siū­ly­tu­me, kad už­tek­tų pa­cien­tų duo­da­mo su­ti­ki­mo at­vy­kus į as­mens svei­ka­tos prie­žiū­ros įstai­gą, kai jis su­tin­ka gau­ti pa­slau­gas ar­ba iš­si­kvie­čia spe­cia­lis­tą į na­mus, ir va­do­vau­ja­ma­si Pa­cien­tų tei­sių ir ža­los svei­ka­tai at­ly­gi­ni­mo įsta­ty­mo 16 straips­nio 1 da­ly­je įtvir­tin­ta pa­cien­to su­ti­ki­mo pre­zump­ci­ja.<text:s/></text:p>
        <text:p text:style-name="Roman">Ką šie pa­kei­ti­mai lem­tų? Tie­siog ne­rei­kė­tų pil­dy­ti tiek daug pa­cien­tų su­ti­ki­mų for­mų, trum­pė­tų tiems do­ku­men­tams pil­dy­ti skir­tas lai­kas ir iš tie­sų tą lai­ką svei­ka­tos prie­žiū­ros spe­cia­lis­tai ga­lė­tų skir­ti sa­vo tie­sio­gi­niam dar­bui, tai yra pa­cien­tų ap­žiū­rai, pa­cien­tų gy­dy­mui. Kvies­čiau pa­lai­ky­ti to­kias įsta­ty­mo pa­tai­sas ir joms pri­tar­ti.</text:p>
        <text:p text:style-name="Roman"><text:span text:style-name="T4095">PIRMININKAS.</text:span><text:s/>Dė­ko­ju pra­ne­šė­jui. Klau­sia I. Ha­a­se.</text:p>
        <text:p text:style-name="Roman"><text:span text:style-name="T4096">I. HAASE</text:span><text:s/><text:span text:style-name="T4097">(</text:span><text:span text:style-name="T4098">TS-LKDF</text:span><text:span text:style-name="T4099">)</text:span>. Dė­ko­ju, ger­bia­mas pir­mi­nin­ke. Ger­bia­mas mi­nist­re, aš ma­nau, kad jū­sų pa­grin­das, kad tai yra ad­mi­nist­ra­ci­nė naš­ta ir ne­bū­ti­na rei­ka­lau­ti to ra­šy­ti­nio su­ti­ki­mo, yra ne­tei­sin­gas, nes ga­lio­jan­čia­me įsta­ty­mo pro­jek­te, ku­rį jūs siū­lo­te tai­sy­ti, nu­sta­ty­ta pa­cien­to tei­sė į jo kū­no ne­lie­čia­mu­mą. Tai ap­ima vi­sus at­ve­jus, pra­de­dant nuo chi­rur­gi­jos ope­ra­ci­jos, ir bet ko­kias in­va­zi­jas ar in­ter­ven­ci­nes pro­ce­dū­ras, ku­rios tai­ko­mos su me­di­ci­nos prie­mo­nė­mis, yra vei­kia­mi žmo­gaus au­di­niai ir or­ga­nai, bū­ti­nas ra­šy­ti­nis su­ti­ki­mas pa­cien­to. To­kiu bū­du pats įsta­ty­mas jau<text:s/>sau­go žmo­gaus tei­sę į ab­so­liu­čią jo kū­no ne­lie­čia­my­bę. Jūs gi siū­lo­te iš­im­tį, kad tai ne­bū­tų tai­ko­ma, jei­gu<text:s/>yra<text:s/>in­ter­ven­ci­nės pro­ce­dū­ros, ku­rių me­tu ne­pa­žei­džia­mas au­di­nių ar or­ga­nų vien­ti­su­mas,<text:s/>ir ta pro­ce­dū­ra ga­li kel­ti ne­di­de­lį ne­pa­gei­dau­ja­mą po­vei­kį pa­cien­tų svei­ka­tai. Bet jūs vi­siš­kai ne­tei­kia­te įsta­ty­me<text:s/>tų pro­ce­dū­rų ob­jek­ty­vių po­žy­mių, vi­siš­kai nė­ra įsta­ty­me ne­di­de­lio ne­pa­gei­dau­ja­mo po­vei­kio pa­cien­to svei­ka­tai są­vo­kos. Kas ga­li nu­sta­ty­ti pa­cien­to svei­ka­tai po­vei­kio laips­nį, nes jūs mi­ni­te ne­di­de­lį…</text:p>
        <text:p text:style-name="Roman"><text:span text:style-name="T4100">PIRMININKAS.</text:span><text:s/>Lai­kas.</text:p>
        <text:p text:style-name="Roman"><text:span text:style-name="T4101">I. HAASE</text:span><text:s/><text:span text:style-name="T4102">(</text:span><text:span text:style-name="T4103">TS-LKDF</text:span><text:span text:style-name="T4104">)</text:span>.<text:s/>…ku­riuo lai­ku, ka­da bū­na di­de­lis, ka­da ne­di­de­lis, ar ma­no­te, kad tai yra tei­sin­ga?<text:s/></text:p>
        <text:p text:style-name="Roman"><text:span text:style-name="T4105">A. VERYGA</text:span><text:s/><text:span text:style-name="T4106">(</text:span><text:span text:style-name="T4107">LVŽSF</text:span><text:span text:style-name="T4108">)</text:span>. Ačiū už klau­si­mą. Aš at­si­pra­šau, kad ne­pa­mi­nė­jau tie­siog pri­sta­ty­da­mas pa­čias įsta­ty­mo pa­tai­sas, kad ne­už­teks pri­im­ti ši­tą įsta­ty­mą, tam rei­kės ir tam tik­rų po­įsta­ty­mi­nių tei­sės ak­tų, ir yra nu­ma­to­ma, kad bū­tent mi­nist­ras tu­rė­tų tvir­tin­ti tą ne­di­de­lį, ne­pa­gei­dau­ja­mą lai­ki­ną po­vei­kį pa­cien­to svei­ka­tai tu­rin­čių pro­ce­dū­rų są­ra­šą. Va­di­na­si, ne vis­kam. Įsta­ty­mas, ma­tyt,<text:s/>ne tas tei­sės ak­tas, kur mes tu­rė­tu­me var­din­ti vi­sas tas pro­ce­dū­ras, nes<text:s/>me­di­ci­na yra kin­tan­tis da­ly­kas, kai ku­rios pro­ce­dū­ros ga­li pra­ras­ti ak­tu­a­lu­mą, tai dė­ti tą į įsta­ty­mą, ma­tyt, bū­tų ne­tiks­lin­ga. Toks są­ra­šas bū­tų tvir­ti­na­mas mi­nist­ro įsa­ky­mu.<text:s/></text:p>
        <text:p text:style-name="Roman"><text:span text:style-name="T4109">PIRMININKAS.</text:span><text:s/>Dė­ko­ju. At­sa­kė­te į vi­sus klau­si­mus. Dau­giau klau­sian­čių nė­ra. Mo­ty­vai dėl vi­so. Nuo­mo­nė už – A. Ma­tu­las.</text:p>
        <text:p text:style-name="Roman"><text:span text:style-name="T4110">A. MATULAS</text:span><text:s/><text:span text:style-name="T4111">(</text:span><text:span text:style-name="T4112">TS-LKDF</text:span><text:span text:style-name="T4113">)</text:span>. Ko­le­gos, iš es­mės da­bar tas su­de­ri­ni­mas, su­ti­ki­mas su pa­cien­tu vyks­ta for­ma­liai, yra pa­reng­tas do­ku­men­tas, duo­da­ma pa­si­ra­šy­ti krū­ve­lė su­ti­ki­mų ir la­bai daž­nai tas pa­cien­tas net ne­pa­skai­to. Su­tik­čiau, kad rei­kia to­bu­lin­ti in­va­zi­nių pro­ce­dū­rų api­brė­ži­mą, nes, pa­vyz­džiui, echos­ko­pi­jai gal yra ne­lo­giš­ka eik­vo­ti po­pie­rius ir gau­ti pa­cien­to su­ti­ki­mą. Bet ke­lias, ku­ris pa­si­rink­tas, man ir­gi ke­lia<text:s/>abe­jo­nių dėl to, kad<text:s/>mi­nist­ras tvir­tins kaž­ko­kį są­ra­šą, tą są­ra­šą kaž­kas tu­rės stu­di­juo­ti, ži­no­ti, ka­da de­rin­ti, ka­da ne. Gal­būt ga­li­ma bū­tų kaip nors tą api­brė­ži­mą kon­kre­čiau pa­ra­šy­ti ir te­gul me­di­kas ar įstai­gos va­do­vas spren­džia, ką mi­nė­jo ko­le­gė I. Ha­a­se.<text:s/></text:p>
        <text:p text:style-name="Roman">Iš es­mės aš pri­ta­riu, kad rei­kia per­žiū­rė­ti ši­tą pro­ce­dū­rą, laik­me­tis pa­si­kei­tė ir gal­būt šiek tiek jau sim­bo­liš­kai tos biu­ro­kratijos bus ma­žiau, tik ne­aiš­ku, ko­dėl tą pro­jek­tą tei­kia Kul­tū­ros ko­mi­te­to pir­mi­nin­kas. Gal jis čia vi­sų ga­lų meist­ras, ži­no­vas, tai gal­būt ir pa­tei­si­na­ma. Bet ap­skri­tai tai yra smul­kme­na ir aš ra­gin­čiau mi­nist­rą gal­būt dau­giau dė­me­sį skir­ti ne to­kiom smul­kme­nom, teik­ti par­la­men­tui, bet pa­si­rū­pin­ti, kad, pa­vyz­džiui, gri­po vak­ci­na jau da­bar bū­tų Lie­tu­vo­je, nes iš es­mės ser­ga­mu­mas pra­si­dė­jo, žmo­nės jau ser­ga, o žmo­nės, ku­rie tu­ri tei­sę<text:s/><text:soft-page-break/>gau­ti gri­po vak­ci­ną ne­mo­ka­mai, įei­na į ri­zi­kos gru­pes, šian­dien jau tą vak­ci­ną per­ka, mo­ka pi­ni­gus. Ši­tais da­ly­kais, ma­tyt, rei­kė­tų grei­čiau pa­si­rū­pin­ti.<text:s/></text:p>
        <text:p text:style-name="Roman"><text:span text:style-name="T4114">PIRMININKAS.</text:span><text:s/>Mo­ty­vai prieš? Nie­kas ne­už­si­ra­šė. Gal ga­li­me pri­tar­ti ben­dru su­ta­ri­mu po pa­tei­ki­mo? Ačiū, pri­tar­ta. Siū­lo­mi ko­mi­te­tai:<text:s/>pa­grin­di­nis – Svei­ka­tos rei­ka­lų ko­mi­te­tas, pa­pil­do­mas nė­ra siū­lo­mas. Siū­lo­ma svars­ty­ti lap­kri­čio 26 die­ną. Ga­li­me pri­tar­ti ben­dru su­ta­ri­mu? Ačiū, pri­tar­ta.<text:s/></text:p>
        <text:p text:style-name="Roman"/>
        <text:p text:style-name="Laikas">16.25 val.</text:p>
        <text:p text:style-name="Roman12">Vie­šų­jų pir­ki­mų įsta­ty­mo<text:s/>Nr. I-1491 10 straips­nio pa­kei­ti­mo įsta­ty­mo pro­jek­tas<text:s/>Nr. XIIIP-3787, Pir­ki­mų, at­lie­ka­mų van­dent­var­kos, ener­ge­ti­kos, trans­por­to ar paš­to paslau­gų sri­ties per­kan­čių­jų sub­jek­tų, įsta­ty­mo<text:s/>Nr. XIII-328 19 straips­nio pa­kei­ti­mo įsta­ty­mo pro­jek­tas<text:s/>Nr. XIIIP-3788, Vie­tos sa­vi­val­dos įsta­ty­mo<text:s/>Nr. I-533 9, 9<text:span text:style-name="T4115">1</text:span><text:s/>straips­nio pa­kei­ti­mo įsta­ty­mo pro­jek­tas<text:s/>Nr. XIIIP-3789 (<text:span text:style-name="T4116">pa</text:span><text:span text:style-name="T4117">­tei</text:span><text:span text:style-name="T4118">­ki</text:span><text:span text:style-name="T4119">­mas</text:span>)</text:p>
        <text:p text:style-name="Roman"/>
        <text:p text:style-name="Roman">To­liau dar­bo­tvarkėje Vie­šų­jų pir­ki­mų įsta­ty­mo<text:s/>Nr. I-1491 10 straips­nio pa­kei­ti­mo įsta­ty­mo pro­jek­tas<text:s/>Nr. XIIIP-3787. Kar­tu ir du ly­di­mie­ji. Pri­sta­to J. Ja­ru­tis.<text:s/></text:p>
        <text:p text:style-name="Roman"><text:span text:style-name="T4120">J. JARUTIS</text:span><text:s/><text:span text:style-name="T4121">(</text:span><text:span text:style-name="T4122">LVŽSF</text:span><text:span text:style-name="T4123">)</text:span>. Ačiū, po­sė­džio pir­mi­nin­ke. Ger­bia­mi ko­le­gos, pa­gal Vie­tos sa­vi­val­dos įsta­ty­mą ir ap­skri­tai pa­gal sa­vi­val­dos prie­vo­lę, prie­der­mę sa­vi­val­dy­bei yra pa­rei­ga už­tik­rin­ti vie­šą­jį in­te­re­są, tei­kiant vie­šą­sias pa­slau­gas, už­tik­rin­ti jų tei­ki­mo ne­per­trau­kia­mu­mą, ge­rą ko­ky­bę ir pri­ei­na­mu­mą. Ten­ka ap­gai­les­tau­ti, kad ne vi­sa­da pri­va­tus sek­to­rius ga­li ši­tas są­ly­gas įgy­ven­din­ti. To­dėl aš ir ke­le­tas ko­le­gų tei­kia­me tri­jų tar­pu­sa­vy­je su­si­ju­sių įsta­ty­mų pa­tai­sas, ku­rias aš pa­ban­dy­siu pri­sta­ty­ti.<text:s/></text:p>
        <text:p text:style-name="Roman">Pir­miau­sia Vie­šų­jų pir­ki­mų įsta­ty­mo 10 straips­nio pa­kei­ti­mo įsta­ty­mo pro­jek­tas. Siū­lo­ma pa­keis­ti 10 straips­nio 2 da­lį ir iš­dės­ty­ti ją taip.<text:s/></text:p>
        <text:p text:style-name="Roman">„2. Vi­daus san­do­ris ga­li bū­ti su­da­ro­mas, kai ten­ki­na­mos šio straips­nio 1 da­ly­je iš­dės­ty­tos są­ly­gos ir yra bent vie­na iš šių są­ly­gų:</text:p>
        <text:p text:style-name="Roman">1) vi­daus san­do­ris yra su­da­ro­mas dėl at­lie­kų tvar­ky­mo, ke­lei­vių ve­ži­mo, te­ri­to­ri­jų ir gat­vių prie­žiū­ros ir tvar­ky­mo pa­slau­gų tei­ki­mo, taip pat mai­ti­ni­mo pa­slau­gų tei­ki­mo ug­dy­mo, glo­bos ar svei­ka­tos prie­žiū­ros įstai­go­se;<text:s/></text:p>
        <text:p text:style-name="Roman">2) per­kant vie­šo­jo pir­ki­mo bū­du, bū­tų ne­įma­no­ma įsi­gy­ti tą pa­tį pir­ki­mo ob­jek­tą gau­nant di­des­nę eko­no­mi­nę ir (ar) so­cia­li­nę nau­dą už pi­ni­gus;<text:s/></text:p>
        <text:p text:style-name="Roman">3) bū­ti­na už­tik­rin­ti vie­šą­jį in­te­re­są, pa­slau­gos tei­ki­mo ne­per­trau­kia­mu­mą, ge­rą ko­ky­bę ir pri­ei­na­mu­mą ir per­kan­čio­ji or­ga­ni­za­ci­ja ga­li šias ap­lin­ky­bes pa­grįs­ti.“<text:s/></text:p>
        <text:p text:style-name="Roman">Taip pat yra tei­kia­mas Pir­ki­mų, at­lie­ka­mų van­dent­var­kos, ener­ge­ti­kos, trans­por­to ar paš­to pa­slau­gų sri­ties per­kan­čių­jų sub­jek­tų, įsta­ty­mo 19 straips­nio pa­kei­ti­mo įsta­ty­mo pro­jek­tas. 19 straips­nio pa­kei­ti­mas, iš­dės­to­ma 2 da­lis.<text:s/></text:p>
        <text:p text:style-name="Roman">„Vi­daus san­do­ris ga­li bū­ti su­da­ro­mas, kai yra ten­ki­na­mos šio straips­nio 1 da­ly­je iš­dės­ty­tos są­ly­gos ir yra bent vie­na iš šių są­ly­gų:<text:s/></text:p>
        <text:p text:style-name="Roman">1) vi­daus san­do­ris yra su­da­ro­mas dėl van­dens tie­ki­mo, nuo­te­kų va­ly­mo, ši­lu­mos tie­ki­mo pa­slau­gų tei­ki­mo;<text:s/></text:p>
        <text:p text:style-name="Roman">2) per­kant pa­gal šį įsta­ty­mą, bū­tų ne­įma­no­ma įsi­gy­ti tą pa­tį pir­ki­mo ob­jek­tą gau­nant di­des­nę eko­no­mi­nę ir (ar) so­cia­li­nę nau­dą už pi­ni­gus.“</text:p>
        <text:p text:style-name="Roman">Taip pat bū­ti­na už­tik­rin­ti vie­šą­jį in­te­re­są,<text:s/>pa­slau­gos tei­ki­mo ne­per­trau­kia­mu­mą ir ge­rą ko­ky­bę.<text:s/></text:p>
        <text:p text:style-name="Roman">Taip pat su­si­jęs Vie­tos sa­vi­val­dos įsta­ty­mo pro­jek­tas. Vie­tos sa­vi­val­dos įsta­ty­mo pa­kei­ti­mas, 9 straips­nis. Pa­keis­ti taip: „Sa­vi­val­dy­bė ga­li steig­ti nau­jus vie­šų­jų pa­slau­gų tei­kė­jus, pri­im­ti spren­di­mą dėl nau­jos ūki­nės veik­los vyk­dy­mo, dėl nau­jos ar jau vyk­dy­tos ūki­nės veik­los pa­ve­di­mo nau­jam ar jau eg­zis­tuo­jan­čiam ūkio sub­jek­tui.“<text:s/></text:p>
        <text:p text:style-name="Roman">Pa­gal da­bar ga­lio­jan­tį tei­si­nį re­gu­lia­vi­mą tik iš­ki­lus vie­šo­sios pa­slau­gos tei­ki­mo pro­ble­mų sa­vi­val­dy­bė ga­li įsteig­ti ir pa­ves­ti nau­jai įstai­gai tas pa­slau­gas teik­ti. O ši­tie įsta­ty­mo pa­<text:soft-page-break/>kei­ti­mai leis­tų sa­vi­val­dy­bėms pri­im­ti spren­di­mus ir pa­ves­ti pa­slau­gas teik­ti ir da­bar esan­čioms jų įstai­goms.<text:s/></text:p>
        <text:p text:style-name="Roman">Reng­ti šių įsta­ty­mų pa­kei­ti­mo pro­jek­tus pa­ska­ti­no šiuo me­tu tai­ko­mas ydin­gas ir ne­aiš­kus vie­tos sa­vi­val­dos ins­ti­tu­ci­jų dis­kre­ci­jos tei­sės ad­mi­nist­ruo­ti ir or­ga­ni­zuo­ti vie­šą­sias pa­slau­gas įgy­ven­di­ni­mo ir vi­daus san­do­rių re­gu­lia­vi­mas. Tai su­ke­lia daug ne­aiš­ku­mų ir klau­si­mų, ne­lei­džia už­tik­rin­ti efek­ty­vaus vie­tos sa­vi­val­dos ins­ti­tu­ci­jų vei­ki­mo ir siek­ti il­ga­lai­kių vie­tos sa­vi­val­dos tiks­lų. Taip pat tai ne­pa­grįs­tai ri­bo­ja vie­tos sa­vi­val­dos ins­ti­tu­ci­jų ga­li­my­bę spręs­ti dėl ge­riau­sių vie­šų­jų pa­slau­gų tei­ki­mo ir vie­tos sa­vi­val­dos ben­druo­me­nės in­te­re­sų ten­ki­ni­mo bū­dų.<text:s/></text:p>
        <text:p text:style-name="Roman">Ne­si­no­rė­tų da­ry­ti tų pa­čių klai­dų, ku­rių yra pa­da­riu­sios se­no­sios Va­ka­rų de­mo­kra­tijos ir Skan­di­na­vi­jos ša­lys. Pa­teik­siu ke­le­tą pa­vyz­džių, kai dėl vie­šų­jų ir ne­per­trau­kia­mų pa­slau­gų tei­ki­mo yra pri­ima­mi spren­di­mai iš pri­va­taus vėl grą­žin­ti į vie­šą­jį sek­to­rių. Pa­vyz­džiui, van­dens tie­ki­mo sek­to­riaus grą­ži­ni­mo vie­ša­jam sek­to­riui ten­den­ci­ja ryš­kiai pa­ste­bi­ma Pran­cū­zi­jo­je – net 106 at­ve­jai, Di­džio­jo­je Bri­ta­ni­jo­je – 61 at­ve­jis, Is­pa­ni­jo­je – 27 at­ve­jai, Vo­kie­ti­jo­je – 17 at­ve­jų. Ener­gi­jos tie­ki­mo sek­to­riaus grą­ži­ni­mo vie­ša­jam sek­to­riui ten­den­ci­ja la­biau­siai pa­ste­bi­ma Vo­kie­ti­jo­je, ten yra nu­sta­ty­ti net 284 at­ve­jai. At­lie­kų tvar­ky­mo sek­to­riu­je taip pat ryš­kė­ja ten­den­ci­ja, kai prieš tai pri­va­čiai teik­tos pa­slau­gos per­duo­tos vie­ša­jam tei­kė­jui: Vo­kie­tijo­je – 13 at­ve­jų, Di­džio­jo­je Bri­ta­ni­jo­je – 7 at­ve­jai. Trans­por­to sek­to­rius: Pran­cū­zi­jo­je – 20 at­ve­jų. No­rė­tų­si, kad mes ne­da­ry­tu­me se­no­sios Eu­ro­pos klai­dų, to­dėl yra tei­kia­mi šie įsta­ty­mų pro­jek­tai. Kvie­čiu pa­lai­ky­ti tei­ki­mą ir ma­lo­niai at­sa­ky­siu į jū­sų klau­si­mus.<text:s/></text:p>
        <text:p text:style-name="Roman"><text:span text:style-name="T4124">PIRMININKAS.</text:span><text:s/>Dė­ko­ju už pri­sta­ty­mą. Pir­ma­sis klau­sia E. Pu­pi­nis.</text:p>
        <text:p text:style-name="Roman"><text:span text:style-name="T4125">E. PUPINIS</text:span><text:s/><text:span text:style-name="T4126">(</text:span><text:span text:style-name="T4127">TS-LKDF</text:span><text:span text:style-name="T4128">)</text:span>.<text:s/>Ačiū. Tik­rai tur­būt ne­ma­žai sa­vi­val­dy­bių šiuo me­tu su­si­du­ria su tam tik­ro­mis pro­ble­mo­mis dėl tos in­ter­pre­ta­ci­jos, dėl ga­li­my­bės tik iš­im­ties at­ve­ju pirk­ti. No­rė­čiau pa­klaus­ti jū­sų, vis tiek įsta­ty­mo pa­tai­so­se yra įra­šy­ta ke­le­tas to­kių fak­to­rių, kai ten per daug…<text:s/>eko­no­mi­nė nau­da, so­cia­li­nė, ku­rias kai ka­da su­dė­tin­ga ir įver­tin­ti.<text:s/>Iš tik­rų­jų yra ir ki­tų fak­to­rių, ne tik pi­ni­gi­nių, bet ir ko­ky­bės, ir gal­būt žmo­nių pri­ei­na­mu­mo rei­ka­lai, ir taip to­liau. Ar bū­ti­na kai ka­da į įsta­ty­mą ra­šy­ti to­kius<text:s/>ne­apib­rėž­tus<text:s/>da­ly­kus, kai prak­tiš­kai sun­ku įro­dy­ti? Abi pu­sės bū­na tei­sios. Ir vie­na, ku­ri pa­slau­gą tei­kia, tei­si, ir ki­ta, ku­ri no­ri teik­ti, ir tre­čia, ku­ri<text:s/>ver­ti­na. Iš tik­rų­jų gal…<text:s/>ar ne­rei­kė­tų ir šia­me įsta­ty­me veng­ti to­kių są­vo­kų? Ačiū.<text:s/></text:p>
        <text:p text:style-name="Roman"><text:span text:style-name="T4129">J. JARUTIS</text:span><text:s/><text:span text:style-name="T4130">(</text:span><text:span text:style-name="T4131">LVŽSF</text:span><text:span text:style-name="T4132">)</text:span>. Su­tin­ku, gal­būt yra per­tek­li­nių pa­sa­ky­mų, mes ga­lė­si­me juos pa­keis­ti ir pa­tai­sy­ti svars­ty­mo me­tu, bet pats prin­ci­pas, kad sa­vi­val­da tu­ri tei­sę pri­im­ti spren­di­mus dėl sa­vo vie­šų­jų pa­slau­gų tei­ki­mo, o ne…<text:s/>Tai yra vėl­gi, gal pa­sa­ky­siu taip, tai yra ga­li­my­bė, bet ne prie­vo­lė. Sa­vi­val­dy­bė tu­ri tu­rė­ti ga­li­my­bę rink­tis tarp vie­šo­sios pa­slau­gos ir pri­va­taus tei­ki­mo. Ir ji pa­si­ims pa­tį ge­riau­sią va­rian­tą. Sa­vi­val­dy­bės ta­ry­ba nu­spręs. Aš ma­nau, kad kiek­vie­nas sa­vi­val­dy­bės ta­ry­bos na­rys ir val­dan­čio­ji dau­gu­ma yra su­in­te­re­suo­ta, kad pa­slau­ga bū­tų tei­kia­ma ko­ky­biš­ka ir kuo ma­žes­nė­mis kai­no­mis, kad ne­už­krau­tų gy­ven­to­jams mo­kes­čių.</text:p>
        <text:p text:style-name="Roman"><text:span text:style-name="T4133">PIRMININKAS.</text:span><text:s/>Klau­sia S. Gent­vi­las.</text:p>
        <text:p text:style-name="Roman"><text:span text:style-name="T4134">S. GENTVILAS</text:span><text:s/><text:span text:style-name="T4135">(</text:span><text:span text:style-name="T4136">LSF</text:span><text:span text:style-name="T4137">)</text:span>. Ger­bia­mas Jo­nai, prak­ti­ko­je, aš su­pran­tu,<text:s/>kar­tais yra si­tu­a­ci­jų, kai iš tik­rų­jų sun­ku nu­sam­dy­ti pa­slau­gą, ypač at­lie­kų tvar­ky­mo sri­ty­je, kur yra ga­na kon­cen­truo­ta nuo­sa­vy­bė vie­nos kor­po­ra­ci­jos ran­ko­se ir iš es­mės kon­ku­ren­ci­ja ne­eg­zis­tuo­ja, tai sa­vi­val­dy­bių ve­žė­jai ga­lė­tų at­skies­ti rin­ką ir nu­muš­ti kai­ną var­to­to­jui. Bet po­rą klau­si­mų gal ga­lė­tu­mė­te man, kaip li­be­ra­lui, at­sa­ky­ti. Vi­sų pir­ma, kaip mo­kes­čių mo­kė­to­jas bus ga­ran­tuo­tas, kad iš sa­vi­val­dy­bės įmo­nės per­ka­ma vie­šo­ji pa­slau­ga yra pi­ges­nė, nes aš ga­liu įro­dy­ti bent ke­liais pa­vyz­džiais, kad ne.<text:s/></text:p>
        <text:p text:style-name="P4138">Ir ant­ras da­ly­kas, ka­da ir kaip daž­nai sa­vi­val­dy­bės ta­ry­bos pri­va­lė­tų tik­rin­ti, ar pa­slau­gos, ku­rios yra rin­ko­je pri­ei­na­mos, yra ge­res­nės ko­ky­bės, ino­va­ty­ves­nės ir už ma­žes­nę kai­ną? Ačiū.</text:p>
        <text:p text:style-name="Roman"><text:span text:style-name="T4139">J. JARUTIS</text:span><text:s/><text:span text:style-name="T4140">(</text:span><text:span text:style-name="T4141">LVŽSF</text:span><text:span text:style-name="T4142">)</text:span>. Aš gal pra­dė­siu nuo an­tro ga­lo, nuo an­tro jū­sų klau­si­mo. Kiek pri­si­me­nu, kiek man ži­no­ma, pa­pras­tai su­tar­tys yra su­da­ro­mos tre­jiems me­tams, tai aš ma­nau, kad tuos tre­jus me­tus tą pa­slau­gos ir kai­nos san­ty­kį sa­vi­val­dy­bė gal­būt, ne gal­būt, bet, ma­nau, tu­rė­tų pa­si­tik­rin­ti.<text:s/></text:p>
        <text:soft-page-break/>
        <text:p text:style-name="Roman">O dėl ga­li­my­bės pirk­ti ar ne­pirk­ti pi­ges­nę ar bran­ges­nę pa­slau­gą, aš ma­nau, kad sa­vi­val­dy­bės ta­ry­bos na­riai ir­gi yra po­li­ti­kai ir nė­ra su­in­te­re­suo­ti ap­krau­ti mak­si­ma­liai di­de­liais mo­kes­čiais sa­vo ben­druo­me­nės na­rius. Aš ma­nau, kad tai yra pa­grin­di­nis ar­gu­men­tas. Kiek­vie­na sa­vi­val­dy­bės ta­ry­bos dau­gu­ma ieš­ko pa­čių op­ti­ma­liau­sių va­rian­tų. Ne­at­mes­ti­nas ir tas da­ly­kas, kad sa­vi­val­dy­bės taip pat tu­ri sa­vo įsteig­tų įmo­nių, tvar­ky­mo įmo­nių. Jei­gu lai­mi ki­tas pri­va­tus tei­kė­jas,<text:s/>fak­tiš­kai tos sa­vi­val­dy­bės įmo­nės dar­buo­to­jai yra pa­lei­džia­mi į dar­bo pa­ieš­kų tar­ny­bą. Tai ir­gi vi­sus tuos va­rian­tus rei­kia pa­sver­ti ir, ma­nau, sa­vi­val­dy­bės yra įga­lios pri­im­ti tei­sin­giau­sius spren­di­mus ši­tuo klau­si­mu.</text:p>
        <text:p text:style-name="Roman"><text:span text:style-name="T4143">PIRMININKAS.</text:span><text:s/>Klau­sia J. Raz­ma.</text:p>
        <text:p text:style-name="Roman"><text:span text:style-name="T4144">J. RAZMA</text:span><text:s/><text:span text:style-name="T4145">(</text:span><text:span text:style-name="T4146">TS-LKDF</text:span><text:span text:style-name="T4147">)</text:span>. Jūs čia dėl tų siū­lo­mų iš­im­čių pa­mi­ni­te ke­lias sri­tis: van­dent­var­ka, ener­ge­ti­ka, trans­por­to, paš­to pa­slau­gos. Ar to pa­kan­ka vis dėl­to, nes sa­vi­val­dy­bės ke­lia klau­si­mą dėl gat­vių prie­žiū­ros, kai ku­rios – dėl spor­to, kul­tū­ros veik­los?<text:s/>Sa­ky­ki­me, Pa­lan­gos sa­vi­val­dy­bė tu­ri nau­jai pa­si­sta­ty­tą ba­sei­ną ir pa­ti no­ri jį val­dy­ti, o ne sam­dy­ti pri­va­tų ope­ra­to­rių per prie­var­tą. Ar ne ge­riau bū­tų pa­teik­ti nuo­ro­dą į sa­vi­val­dy­bių funk­ci­jas, kur yra Vie­tos sa­vi­val­dos įsta­ty­me,<text:s/>ir pa­gal tai for­mu­luo­ti iš­im­tis, nes čia da­bar ga­li iš­kil­ti ir gin­čų, kaip tai de­ra su to­mis funk­ci­jo­mis?<text:s/></text:p>
        <text:p text:style-name="Roman"><text:span text:style-name="T4148">J. JARUTIS</text:span><text:s/><text:span text:style-name="T4149">(</text:span><text:span text:style-name="T4150">LVŽSF</text:span><text:span text:style-name="T4151">)</text:span>. Šiaip tai tos nuo­ro­dos ir yra sa­vi­val­dy­bių iš­kel­tos. Lei­siu jums pa­sa­ky­ti, kad Vie­šų­jų pir­ki­mo įsta­ty­mo pa­kei­ti­me, pa­čia­me pir­ma­me, yra nu­ma­ty­ta, kad te­ri­to­ri­jų ir gat­vių prie­žiū­ra kaip iš­im­tis. Ži­no­ma, tą są­ra­šą bū­tų ga­li­ma plės­ti, lau­kia­me pa­siū­ly­mų. Ši­tos sri­tys pa­si­rink­tos dėl to, kad yra, ko ge­ro, iš­skir­ti­nai mo­no­po­li­nės, be ku­rių mū­sų vi­suo­me­nė ne­ga­li gy­ven­ti, ir šiuo at­ve­ju ko­ky­bės, ne­per­trau­kia­mu­mo ir pri­ei­na­mu­mo prie­žas­tys yra pa­čios svar­biau­sios.<text:s/></text:p>
        <text:p text:style-name="Roman"><text:span text:style-name="T4152">PIRMININKAS.</text:span><text:s/>Klau­sia G. Va­si­liaus­kas.</text:p>
        <text:p text:style-name="Roman"><text:span text:style-name="T4153">G. VASILIAUSKAS</text:span><text:s/><text:span text:style-name="T4154">(</text:span><text:span text:style-name="T4155">LVŽSF</text:span><text:span text:style-name="T4156">)</text:span>. Dė­ko­ju, po­sė­džio pir­mi­nin­ke. Džiau­giuo­si, kad grįž­ta­me prie sa­vi­val­dy­bėms ak­tu­a­lios te­mos ir no­rė­čiau pa­klaus­ti pra­ne­šė­jo. Ar ga­li­te pa­teik­ti tei­gia­mų ar nei­gia­mų pa­vyz­džių, ko­dėl rei­kė­tų da­ry­ti šio įsta­ty­mo pa­tai­sas? Aš no­rė­čiau pa­teik­ti trum­pą pa­vyz­dį apie Kau­ne įvy­ku­sį trans­por­to įmo­nių kon­kur­są. Jį lai­mė­jo pri­va­ti trans­por­to įmo­nė ir pra­ėjus tam tik­ram lai­kui at­si­sa­kė ve­žė­jų pa­slau­gų mies­te pa­lik­da­ma sa­vi­val­dy­bę ir gy­ven­to­jus ne­ži­nio­je. Tai grįž­tu prie klau­si­mo. Jei vis dėl­to ne­bū­tų pri­tar­ta įsta­ty­mo pa­tai­sai, ar tai ne­tap­tų tik­sin­ti bom­ba mies­to vie­ša­jam trans­por­tui?</text:p>
        <text:p text:style-name="Roman"><text:span text:style-name="T4157">J. JARUTIS</text:span><text:s/><text:span text:style-name="T4158">(</text:span><text:span text:style-name="T4159">LVŽSF</text:span><text:span text:style-name="T4160">)</text:span>. Ačiū už klau­si­mą. Jūs pa­lie­tė­te sa­vo pro­ble­mą, vie­šo­jo trans­por­to. Taip, tai yra pro­ble­ma, kai skel­biant kon­kur­sus lai­mi kaž­ko­kia įmo­nė, tuo tar­pu smul­kes­ni pa­slau­gos tei­kė­jai yra nu­ma­ri­na­mi ir pra­ėjus tam tik­ram lai­kui ta įmo­nė, ku­ri lai­mė­jo, pa­ma­to, kad jai ne­ap­si­mo­ka, ir tie­siog vie­na­ša­liš­kai pa­sa­ko – mo­kė­ki­te dau­giau ar­ba mes nu­trau­kia­me su­tar­tį. Kar­tais tik­rai ne­ma­žai bū­na to­kio šan­ta­žo. Man pa­čiam dir­bant sa­vi­val­dy­bės va­do­vu te­ko su tuo su­si­dur­ti, su ši­lu­mos tie­kė­ju kal­bė­ti, nes mes esa­me stei­gė­jai, Ku­piš­kio sa­vi­val­dy­bė, vie­na iš še­šių sa­vi­val­dy­bių esa­me stei­gė­jai „Pa­ne­vė­žio ener­gi­jos“, bet ma­no mies­te ši­lu­mą tiek­da­vo pri­va­ti kom­pa­ni­ja, kū­re­nan­ti bio­ku­ru. Ir kai tik jiems ne­pa­vyk­da­vo iš kar­to su­si­de­rė­ti su ši­lu­mos per­da­vė­ju dėl kai­nos, iš kar­to at­neš­da­vo raš­tą ir pa­sa­ky­da­vo, pa­gal įsta­ty­mą prieš 18 mė­ne­sių, pa­sa­ky­da­vo, kad po tiek ir tiek lai­ko mes nu­trauk­si­me ši­lu­mos tie­ki­mą, jūs ieš­ko­ki­te spren­di­mo. Dė­kui Die­vui, pa­vyk­da­vo tuos spren­di­mus ras­ti. Ki­tas pa­vyz­dys gal­būt yra Anykš­čiai, čia aiš­ki­na­ma­ja­me raš­te pa­mi­nė­tas pa­vyz­dys, kai po aud­ros iš­vers­ti me­džiai, mies­tas ne­pra­va­žiuo­ja­mas, o įmo­nė, tei­kian­ti gat­vių prie­žiū­ros ir va­ly­mo pa­slau­gas, yra Kau­ne ir ji ne­ga­li ope­ra­ty­viai at­lik­ti ši­tų pa­slau­gų. Tie­siog tai yra bū­ti­ny­bė čia, vie­to­je, grei­tai su­teik­ti žmo­nėms pa­slau­gas ir iš­spręs­ti pro­ble­mą. Aš ma­nau, kad ir ši­tas, kiek pa­me­nu, ir Šiau­lių pa­vyz­dys, kai kaž­ko­kia kom­pa­ni­ja at­si­sa­kė moks­lei­vius vež­ti, tai tų pa­vyz­džių yra ir iš šių pa­vyz­džių at­si­ra­do šis įsta­ty­mo pro­jek­tas.</text:p>
        <text:p text:style-name="Roman"><text:span text:style-name="T4161">PIRMININKAS.</text:span><text:s/>Klau­sia V. Ba­kas.</text:p>
        <text:p text:style-name="Roman"><text:span text:style-name="T4162">V. BAKAS</text:span><text:s/><text:span text:style-name="T4163">(</text:span><text:span text:style-name="T4164">MSNG</text:span><text:span text:style-name="T4165">)</text:span>. Ačiū, ger­bia­mas po­sė­džio pir­mi­nin­ke. Ger­bia­mas ko­le­ga, iš tik­rų­jų ke­ti­ni­mai yra tau­rūs, bet štai aš pa­ci­tuo­siu 2017 me­tų Pre­zi­den­tės D. Gry­baus­kai­tės to­kį tei­gi­nį, kai ji ve­ta­vo įsta­ty­mą: „Vi­daus san­do­rius sa­vi­val­do­je pa­li­kęs Sei­mas su­kū­rė ter­pę ko­rup­ci­<text:soft-page-break/>jai, ne­skaid­riam vals­ty­bės lė­šų nau­do­ji­mui ir ne­po­tiz­mui sa­vi­val­do­je kles­tė­ti.“ 2018 me­tais STT<text:s/>at­li­ko vie­šų­jų pir­ki­mų ko­rup­ci­jos ri­zi­kos ver­ti­ni­mą ir kaip vie­na iš pa­grin­di­nių prie­mo­nių, STT<text:s/>pa­sa­kė, vi­daus san­do­riai ir su­ke­lia di­de­lę ko­rup­ci­jos ri­zi­ką. Da­bar jūs kal­bė­da­mas apie sa­vi­val­dą nu­ty­li­te, kad 10 straips­nis ne­ap­ima sa­vi­val­dos, ap­ima vi­sus vi­daus san­do­rius, vi­sų ins­ti­tu­ci­jų. Aš tik no­riu jū­sų pa­klaus­ti, ar ta jū­sų įsta­ty­mo pa­tai­sa reiš­kia tai, kad…</text:p>
        <text:p text:style-name="Roman"><text:span text:style-name="T4166">PIRMININKAS.</text:span><text:s/>Lai­kas.</text:p>
        <text:p text:style-name="Roman"><text:span text:style-name="T4167">V. BAKAS</text:span><text:s/><text:span text:style-name="T4168">(</text:span><text:span text:style-name="T4169">MSNG</text:span><text:span text:style-name="T4170">)</text:span>. …jūs grįž­ta­te<text:s/>prie ko­rup­ci­jos ri­zi­kos di­di­ni­mo, jei­gu ne, kaip ga­lė­tu­mė­te ta­da pa­aiš­kin­ti, kaip tą ko­rup­ci­ją su­ma­žin­ti, jei­gu mes grą­ži­na­me vi­daus san­do­rius, prieš ku­riuos šiaip ko­vo­ja­me?</text:p>
        <text:p text:style-name="Roman"><text:span text:style-name="T4171">J. JARUTIS</text:span><text:s/><text:span text:style-name="T4172">(</text:span><text:span text:style-name="T4173">LVŽSF</text:span><text:span text:style-name="T4174">)</text:span>. Pa­me­nu tą svars­ty­mą ir tuos ar­gu­men­tus, de­ja, ar­ba man ne­pa­vy­ko ar kaip, bet ne­pa­vy­ko ras­ti Eu­ro­pos ša­lies, kad bū­tų drau­džia­mi vi­daus san­do­riai. To nė­ra. Ko­rup­ci­jos ri­zi­kos pa­si­reiš­ki­mo ga­li­me ras­ti bet ku­rio­je mū­sų gy­ve­ni­mo sri­ty­je. Taip, ne­iš­ven­gia­mai yra ir sa­vi­val­do­je. De­ja, ten­ka tai pri­pa­žin­ti, bet mes, ma­nau, ei­na­me į prie­kį ir mū­sų tei­sės ak­tai, pri­ima­mi ši­tos ka­den­ci­jos Sei­me ir ki­tų, ma­ži­na ši­tą ri­zi­ką. Na­tū­ra­lu, kad yra tų ri­zi­kų, bet sa­vi­val­dy­bės ta­ry­ba yra at­sa­kin­ga už tai, kad tos ri­zi­kos bū­tų įver­tin­tos ir eli­mi­nuo­tos. Taip pat yra ir prie­žiū­ros tar­ny­bos, ku­rios tai ver­ti­na. Ma­no su­pra­ti­mu, svar­biau­sia yra už­tik­rin­ti tin­ka­mą ir ko­ky­biš­ką ne­per­trau­kia­mą pa­slau­gą žmo­nėms, o jei­gu yra ko­rup­ci­nių nu­si­žen­gi­mų, tai juos rei­kia už­kar­dy­ti. Tam yra spe­cia­lios tar­ny­bos.</text:p>
        <text:p text:style-name="Roman"><text:span text:style-name="T4175">PIRMININKAS.</text:span><text:span text:style-name="T4176"><text:s/></text:span>Dė­ko­ja­me. Lai­kas klaus­ti bai­gė­si.<text:s/></text:p>
        <text:p text:style-name="Roman">Nuo­mo­nė už – E. Pu­pi­nis.<text:s/></text:p>
        <text:p text:style-name="Roman"><text:span text:style-name="T4177">E. PUPINIS</text:span><text:span text:style-name="T4178"><text:s/></text:span><text:span text:style-name="T4179">(</text:span><text:span text:style-name="T4180">TS-LKDF</text:span><text:span text:style-name="T4181">)</text:span><text:span text:style-name="T4182">.<text:s/></text:span>Ačiū. Ger­bia­mi ko­le­gos, iš tie­sų klau­si­mas svars­ty­ti­nas, jį rei­kia svars­ty­ti. Tur­būt nie­kas ne­pa­neigs, kad tu­rė­jo­me pa­vyz­džių ir ši­lu­mos ūky­je. Ne­ži­nau, gal to pa­vyz­džio vi­soms sri­tims ne­ga­li­ma tai­ky­ti, bet kad at­ro­dė, kad ver­slas iš­spręs vi­sas pro­ble­mas, de­ja, iš­ėjo taip, kad sa­vi­val­dy­bės ge­riau iš­spren­dė tas pro­ble­mas. Tai kaip įro­dy­mas, kad ne vien tik pa­žei­dė­jai ta­ry­bo­se sė­di kaž­ko­kie ko­rum­puo­ti, bet ir žmo­nės, ku­rie spren­džia pro­ble­mas kar­tu sa­vo ir sa­vo žmo­nių, teik­da­mi ko­ky­biš­kas pa­slau­gas. Čia pa­mi­nė­tas at­ve­jis dau­giau­sia bu­vo tai­ko­mas vals­ty­bės įmo­nėms, ku­rios iš tik­rų­jų ap­lip­da­vo įvai­rio­mis įmo­nė­lė­mis,<text:s/>ir bu­vo tai­ko­mi vi­daus san­do­riai.<text:s/></text:p>
        <text:p text:style-name="Roman">Da­bar tur­būt dau­giau rei­kė­tų kal­bė­ti apie sa­vi­val­dą ir sa­vi­val­dos sa­va­ran­kiš­ku­mą. Tur­būt ne­ma­žai kas da­ly­va­vo­te ir kon­fe­ren­ci­jo­je. Čia bu­vo spe­cia­liai suor­ga­ni­zuo­ta kon­fe­ren­ci­ja „Ar rei­ka­lin­ga kon­ku­ren­ci­ja tei­kiant vie­šą­sias pa­slau­gas?“ Ir ko­le­gos iš už­sie­nio ne­at­sa­kė tie­siai. Dau­giau­sia bu­vo kal­ba­ma apie pro­tin­gu­mo kri­te­ri­jų. Gal­būt kai kur jų ne­rei­kia, kur pa­slau­gas ge­rai at­lie­ka pri­va­tūs as­me­nys ar­ba ver­slas, o kai kur tik­rai rei­kia. Kaip ir pas mus tur­būt ne­ga­li­ma sa­ky­ti, kad vie­no­dos są­ly­gos yra vi­so­je Lie­tu­vo­je. Kal­bant apie Vil­nių, čia di­des­nės ga­li­my­bės pirk­ti tam tik­ras pa­slau­gas, ka­dan­gi daug stip­rių įmo­nių,<text:s/>ta­čiau re­gio­nuo­se jas pir­kti ga­na su­dė­tin­ga. Tur­būt ne vie­ną kar­tą te­ko pa­ste­bė­ti ir ki­to­se sa­vi­val­dy­bė­se, ku­rios pir­ko pa­slau­gas – iš tik­rų­jų kai­nos ge­ros tol, kol ne­suž­lun­ga vie­ti­niai tei­kė­jai. O po to at­kur­ti, pa­vyz­džiui, ko­mu­na­li­nes įmo­nes su­dė­tin­ga, nes rei­kia di­de­lių ma­te­ria­li­nių in­dė­lių.<text:s/></text:p>
        <text:p text:style-name="Roman">Ta­da at­ei­na mo­no­po­li­jos. Nė­ra tos kon­ku­ren­ci­jos. Per vi­są Lie­tu­vą vie­na, dvi įmo­nės, ku­rios tei­kia tam tik­ras pa­slau­gas. Ta­da kai­nos ky­la ir sa­vi­val­dy­bė ne­tu­ri ką da­ry­ti. Ma­nau, kad sa­vi­val­da pa­jė­gi spręs­ti tuos klau­si­mus. Tik­rai ga­li­me leis­ti dau­giau pri­im­ti spren­di­mų, nes ji<text:s/><text:span text:style-name="T4183">tie</text:span><text:span text:style-name="T4184">­sio</text:span><text:span text:style-name="T4185">­giai at</text:span><text:span text:style-name="T4186">­sa</text:span><text:span text:style-name="T4187">­ko sa</text:span><text:span text:style-name="T4188">­vo rin</text:span><text:span text:style-name="T4189">­kė</text:span><text:span text:style-name="T4190">­jams, kaip ir mes at</text:span><text:span text:style-name="T4191">­sa</text:span><text:span text:style-name="T4192">­ko</text:span><text:span text:style-name="T4193">­me, ir ne</text:span><text:span text:style-name="T4194">­ga</text:span><text:span text:style-name="T4195">­li</text:span><text:span text:style-name="T4196">­me vis</text:span><text:span text:style-name="T4197">­ko nu</text:span><text:span text:style-name="T4198">­ro</text:span><text:span text:style-name="T4199">­dy</text:span><text:span text:style-name="T4200">­ti iš Vil</text:span><text:span text:style-name="T4201">­niaus…</text:span></text:p>
        <text:p text:style-name="Roman"><text:span text:style-name="T4202">PIRMININKAS.</text:span><text:span text:style-name="T4203"><text:s/></text:span>Lai­kas!</text:p>
        <text:p text:style-name="Roman"><text:span text:style-name="T4204">E. PUPINIS</text:span><text:span text:style-name="T4205"><text:s/></text:span><text:span text:style-name="T4206">(</text:span><text:span text:style-name="T4207">TS-LKDF</text:span><text:span text:style-name="T4208">)</text:span><text:span text:style-name="T4209">.<text:s/></text:span>…gy­ven­da­mi Vil­niu­je ir ma­ty­da­mi, kaip čia ga­li kon­ku­ruo­ti ver­slas. Re­gio­nuo­se tik­rai to nė­ra.</text:p>
        <text:p text:style-name="Roman"><text:span text:style-name="T4210">PIRMININKAS.</text:span><text:span text:style-name="T4211"><text:s/></text:span>Dė­ko­ju. Nuo­mo­nė prieš – V. Ba­kas.</text:p>
        <text:p text:style-name="Roman"><text:span text:style-name="T4212">V. BAKAS</text:span><text:span text:style-name="T4213"><text:s/></text:span><text:span text:style-name="T4214">(</text:span><text:span text:style-name="T4215">MSNG</text:span><text:span text:style-name="T4216">)</text:span><text:span text:style-name="T4217">.<text:s/></text:span>Ger­bia­mi ko­le­gos, aš tik­tai dar kar­tą pa­brė­žiu, kad Vie­šų­jų pir­ki­mų įsta­ty­mo 10 straips­ny­je ne­kal­ba­ma tik apie sa­vi­val­dą. Kal­ba­ma apie pa­tį prin­ci­pą – apie vi­daus san­do­rius. Šia pa­tai­sa mes re­a­liai grą­ži­na­me, kaip mėgs­ta­ma da­bar sa­ky­ti, tą gy­vu­lių ūkį, ku­ris bu­vo pra­de­dant šią ka­den­ci­ją ir su ku­riuo mes ko­vo­jo­me, da­rė­me par­la­men­ti­nius ty­ri­mus ir pa­na­šiai.<text:s/></text:p>
        <text:soft-page-break/>
        <text:p text:style-name="Roman">Pro­ble­ma ta, kad tei­kiant to­kią pa­tai­są yra pa­žei­džia­mas Sta­tu­tas ir ne­nu­ro­do­ma aiš­ki­na­ma­ja­me raš­te, kad bū­tent to­kia pa­tai­sa ke­lia ri­zi­ką ko­rup­ci­jos po­žiū­riu,<text:s/>taip pat<text:s/>ir<text:s/>siau­ri­na ver­slo są­ly­gas. Ma­no pa­siū­ly­mas toks: ši­tam įsta­ty­mo pro­jek­tui pri­tar­ti ne­ga­li­ma, nes jis su­kel­tų ri­zi­kų vie­ša­jam in­te­re­sui, jis pa­žeis­tų vie­šą­jį in­te­re­są, jis pa­di­din­tų ko­rup­ci­jos ri­zi­ką, jis su­siau­rin­tų ver­slo są­ly­gas ke­lio­se sri­ty­se, įskai­tant ir mai­ti­ni­mą, ir trans­por­tą, ir pa­na­šiai. Va­di­na­si, iš vi­so ne­bus ga­li­ma skelb­ti vie­šų­jų pir­ki­mų. Vis­kas bus spren­džia­ma vi­daus san­do­riais.<text:s/></text:p>
        <text:p text:style-name="Roman">Ger­bia­mi ko­le­gos, jei­gu jau tei­kia­me to­kias pa­tai­sas ir su­pran­ta­me, kad jos ke­lia ko­rup­cijos ri­zi­kas, tai siū­ly­ki­me prie­mo­nes, kaip tas ri­zi­kas val­dy­ti. Da­bar tų prie­mo­nių nė­ra siū­lo­ma. To­dėl tai yra toks bu­kas, pri­mi­ty­vus lo­biz­mas, ku­ris iš tie­sų reiš­kia tik vie­na – kad žmo­nės, ta pa­ti sa­vi­val­da ga­li pa­slau­gas pirk­ti bran­giau bū­tent dėl ko­rup­ci­jos ri­zi­kos ir kon­ku­ren­ci­jos ri­bo­ji­mo.<text:s/></text:p>
        <text:p text:style-name="Roman"><text:span text:style-name="T4218">PIRMININKAS.</text:span><text:s/>Dė­ko­ju. Mo­ty­vai iš­si­sky­rė. Kvie­čiu bal­suo­ti dėl įsta­ty­mo pro­jek­to.<text:s/></text:p>
        <text:p text:style-name="Roman">Bal­sa­vo 91 Sei­mo na­rys: už – 73, prieš – 4, su­si­lai­kė 14. Po pa­tei­ki­mo pri­tar­ta. Siū­lo­mi ko­mi­te­tai: pa­grin­di­nis – Eko­no­mi­kos ko­mi­te­tas, pa­pil­do­mi – Au­di­to ko­mi­te­tas ir Vals­ty­bės val­dy­mo ir sa­vi­val­dy­bių ko­mi­te­tas, iš­sky­rus tre­čią pro­jek­tą, kur kaip pa­pil­do­mas siū­lo­mas tik­tai Au­di­to ko­mi­te­tas. Ir siū­lo­ma svars­ty­ti gruo­džio 12 die­ną. Tu­ri­te pa­siū­ly­mų?<text:s/></text:p>
        <text:p text:style-name="Roman">Pra­šom, An­ta­nai Ma­tu­lai.</text:p>
        <text:p text:style-name="Roman"><text:span text:style-name="T4219">A. MATULAS</text:span><text:s/><text:span text:style-name="T4220">(</text:span><text:span text:style-name="T4221">TS-LKDF</text:span><text:span text:style-name="T4222">)</text:span>. Ger­bia­mi ko­le­gos, man iš­ties skau­du klau­sy­ti, kad kar­tais žmo­nės, ku­rie ne­su­si­pa­ži­nę su si­tu­a­ci­ja ra­jo­nuo­se, kal­ba apie tai, kad ten kles­ti ko­rup­ci­ja ir pa­našiai. Aš pa­sa­ky­siu pa­vyz­dį: Pa­sva­lio ra­jo­ne yra iš­lai­ky­tas vie­ti­nis ūkis se­niū­ni­jo­se ir tu­ri, pa­vyz­džiui, grei­de­rius vie­ti­nių ke­lių prie­žiū­rai, jei­gu pa­snin­ga, tai ko­o­pe­ruo­ja­si, ar­ba dvi se­niū­ni­jos grei­de­rį tu­ri, net­gi kai ku­rios ir pa­čios iš kar­to tą pa­čią die­ną su­tvar­ko, pa­vyz­džiui, nu­va­lo snie­gą.<text:s/></text:p>
        <text:p text:style-name="Roman">Pa­kruo­jo ra­jo­ne yra pa­skelb­tas kon­kur­sas, lai­mė­jo įmo­nė, ku­ri tu­ri du grei­de­rius, jei­gu pa­snin­ga, tai vi­są ra­jo­ną tu­ri tie du grei­de­riai nu­va­ly­ti. Sa­vai­tę lau­kia, kol ei­lė at­eis ir at­va­žiuos. Pa­na­ši si­tu­a­ci­ja yra ir ki­tuo­se sek­to­riuo­se.<text:s/></text:p>
        <text:p text:style-name="Roman">Ko­le­gos, kas tin­ka Kau­nui, ne­tin­ka ra­jo­nams. Yra daug au­to­bu­sų pa­vyz­džių, kai pir­miau­sia pa­skel­bia kon­kur­są, lai­mi, pir­mais me­tais nu­lei­džia kai­ną, ant­rais, kai ne­lie­ka įmo­nės, už­ke­lia to­kią kai­ną, kad sa­vi­val­dy­bė ne­su­ge­ba iš­si­mo­kė­ti. Rei­kia di­fe­ren­ci­juo­ti. Ko­le­gos, ačiū tiems, ku­rie pa­tei­kė šį įsta­ty­mo pro­jek­tą.<text:s/></text:p>
        <text:p text:style-name="Roman"><text:span text:style-name="T4223">PIRMININKAS.</text:span><text:s/>Tai ne­bu­vo pa­siū­ly­mas. Kas tu­ri pa­siū­ly­mų dėl ko­mi­te­tų? G. Bu­ro­kie­nė. Pra­šom per šo­ni­nį mik­ro­fo­ną.</text:p>
        <text:p text:style-name="Roman"><text:span text:style-name="T4224">G. BUROKIENĖ</text:span><text:s/><text:span text:style-name="T4225">(</text:span><text:span text:style-name="T4226">LVŽSF</text:span><text:span text:style-name="T4227">)</text:span>. Ka­dan­gi tai lie­čia sa­vi­val­dy­bes, aš siū­ly­čiau Vals­ty­bės val­dy­mo ir sa­vi­val­dy­bių ko­mi­te­tą kaip pa­grin­di­nį.</text:p>
        <text:p text:style-name="Roman"><text:span text:style-name="T4228">PIRMININKAS.</text:span><text:s/>Kaip pa­grin­di­nį?</text:p>
        <text:p text:style-name="Roman"><text:span text:style-name="T4229">G. BUROKIENĖ</text:span><text:s/><text:span text:style-name="T4230">(</text:span><text:span text:style-name="T4231">LVŽSF</text:span><text:span text:style-name="T4232">)</text:span>. Taip.</text:p>
        <text:p text:style-name="Roman"><text:span text:style-name="T4233">PIRMININKAS.</text:span><text:s/>Ar ga­li­me pri­tar­ti? Ne, pra­šom per šo­ni­nį mik­ro­fo­ną.<text:s/></text:p>
        <text:p text:style-name="Roman"><text:span text:style-name="T4234">D. KREIVYS</text:span><text:s/><text:span text:style-name="T4235">(</text:span><text:span text:style-name="T4236">TS-LKDF</text:span><text:span text:style-name="T4237">)</text:span>. Vie­šų­jų pir­ki­mų įsta­ty­mas vi­są lai­ką<text:s/>yra Eko­no­mi­kos ir ino­va­cijų mi­nis­te­ri­jos at­sa­ko­my­bė. Aš ma­nau, kad Eko­no­mi­kos ko­mi­te­tas ir tu­rė­tų šį įsta­ty­mą svars­ty­ti.</text:p>
        <text:p text:style-name="Roman"><text:span text:style-name="T4238">PIRMININKAS.</text:span><text:s/>Ka­dan­gi pa­siū­ly­mas yra Sei­mo sa­lė­je, kvie­čiu bal­suo­ti. (<text:span text:style-name="T4239">Bal</text:span><text:span text:style-name="T4240">­sai sa</text:span><text:span text:style-name="T4241">­lė</text:span><text:span text:style-name="T4242">­je</text:span>) Kvie­čiu bal­suo­ti al­ter­na­ty­viai. Kas už, tas ma­no, kad pa­grin­di­niu ko­mi­te­tu tu­rė­tų bū­ti Eko­no­mi­kos ko­mi­te­tas, kas prieš – Vals­ty­bės val­dy­mo ir sa­vi­val­dy­bių ko­mi­te­tas, tai yra su­keis­tu­me dėl dvie­jų pir­mų pro­jek­tų.<text:s/></text:p>
        <text:p text:style-name="Roman">Bal­sa­vo 84 Sei­mo na­riai: už – 31, prieš – 53. Pa­grin­di­niu ko­mi­te­tu pa­ski­ria­mas Vals­ty­bės val­dy­mo ir sa­vi­val­dy­bių ko­mi­te­tas.<text:s/></text:p>
        <text:p text:style-name="Roman">Da­bar re­pli­ka po bal­sa­vi­mo – S. Gent­vi­las. Pra­šom.</text:p>
        <text:p text:style-name="Roman"><text:span text:style-name="T4243">S. GENTVILAS</text:span><text:s/><text:span text:style-name="T4244">(</text:span><text:span text:style-name="T4245">LSF</text:span><text:span text:style-name="T4246">)</text:span>. Ger­bia­mi ko­le­gos, daug kal­bė­ta apie ko­rup­ci­ją, bet, ne­pai­sant to, aš no­rė­čiau ap­gin­ti sa­vi­val­dy­bes. Vi­sas vi­daus san­do­rių už­drau­di­mas pra­si­dė­jo nuo „Lie­tu­vos ge­le­žin­ke­lių“ vi­daus san­do­rių už­drau­di­mo, bet „Lie­tu­vos ge­le­žin­ke­liai“ ir prie jū­sų val­dan­čio­sios dau­gu­mos po vi­sų ši­tų re­for­mų to­liau tę­sia vi­daus san­do­rius. Ger­bia­mie­ji, ne­kal­tin­ki­me sa­vi­val­dy­bių, kai šak­nys yra na­cio­na­li­nės įmo­nės, ku­rios yra na­cio­na­li­nio sau­gu­mo są­ra­še. Jos to­liau tę­sia pir­ki­mus iš vie­no sub­jek­to, iš tų pa­čių sa­vo ant­ri­nių įmo­nių.<text:s/></text:p>
        <text:p text:style-name="Roman">Čia tu­rė­tų bū­ti dau­giau kal­ba­ma apie efek­ty­vu­mą ir ne­per­trau­kia­mu­mą. Ne­įžei­di­nė­ki­te mū­sų sa­vi­val­dos.<text:s/></text:p>
        <text:p text:style-name="Roman"><text:span text:style-name="T4247">PIRMININKAS.</text:span><text:s/>V. Ba­kas. Pra­šom.</text:p>
        <text:p text:style-name="Roman"><text:span text:style-name="T4248">V. BAKAS</text:span><text:s/><text:span text:style-name="T4249">(</text:span><text:span text:style-name="T4250">MSNG</text:span><text:span text:style-name="T4251">)</text:span>. Aš siū­ly­čiau kaip pa­pil­do­mą skir­ti An­ti­ko­rup­ci­jos ko­mi­si­ją, nes, aki­vaiz­du, įsta­ty­mas ke­lia ko­rup­ci­jos ri­zi­ką ir skir­tas, pa­brė­žiu po­nui S. Gent­vi­lui, ne tik sa­vi­val­dai, o vi­soms vals­ty­bės ir pri­va­čioms įmo­nėms – vi­siems sub­jek­tams, ku­rie da­ly­vau­ja vie­šuo­siuo­se pir­ki­muo­se.<text:s/></text:p>
        <text:p text:style-name="Roman"><text:span text:style-name="T4252">PIRMININKAS.</text:span><text:s/>Siū­ly­mas yra. Gal ga­li­me pri­tar­ti ben­dru su­ta­ri­mu? (<text:span text:style-name="T4253">Bal</text:span><text:span text:style-name="T4254">­sai sa</text:span><text:span text:style-name="T4255">­lė</text:span><text:span text:style-name="T4256">­je</text:span>) Ne. Ge­rai, ta­da bal­suo­ja­me dėl An­ti­ko­rup­ci­jos ko­mi­si­jos kaip pa­pil­do­mos. Kas pri­ta­ria­te, bal­suo­ja­te už, kas tu­ri­te ki­tą nuo­mo­nę, prieš ar­ba su­si­lai­ko­te.<text:s/></text:p>
        <text:p text:style-name="Roman">Bal­sa­vo 78 Sei­mo na­riai: už – 36, prieš – 11, su­si­lai­kė 31. Ne­ski­ria­me. G. Bu­ro­kie­nė dar no­rė­tų.<text:s/></text:p>
        <text:p text:style-name="Roman"><text:span text:style-name="T4257">G. BUROKIENĖ</text:span><text:s/><text:span text:style-name="T4258">(</text:span><text:span text:style-name="T4259">LVŽSF</text:span><text:span text:style-name="T4260">)</text:span>. Aš tik no­riu pri­min­ti ir pa­ra­gin­ti Sei­mo na­rius pa­si­žiū­rė­ti, nes yra įver­ti­ni­mas ir FNTT, ir STT, yra iš­va­dos.<text:s/></text:p>
        <text:p text:style-name="Roman"><text:span text:style-name="T4261">PIRMININKAS.</text:span><text:s/>Dė­kui už re­pli­ką. Dau­giau pa­si­sa­ky­mų nė­ra.<text:s/></text:p>
        <text:p text:style-name="Roman"/>
        <text:p text:style-name="Laikas">16.52 val.</text:p>
        <text:p text:style-name="Roman12">Sa­vi­val­dy­bių ta­ry­bų rin­ki­mų įsta­ty­mo<text:s/>Nr. I-532 91 straips­nio pa­kei­ti­mo įsta­ty­mo pro­jek­tas<text:s/>Nr. XIIIP-3694 (<text:span text:style-name="T4262">pa</text:span><text:span text:style-name="T4263">­tei</text:span><text:span text:style-name="T4264">­ki</text:span><text:span text:style-name="T4265">­mas</text:span>)</text:p>
        <text:p text:style-name="Roman"/>
        <text:p text:style-name="Roman">Ju­da­me to­liau. Sa­vi­val­dy­bių ta­ry­bų rin­ki­mų įsta­ty­mo<text:s/>Nr. I-532 91 straips­nio pa­kei­ti­mo įsta­ty­mo pro­jek­tas<text:s/>Nr. XIIIP-3694. J. Ja­ru­tis mums pri­sta­tys.<text:s/></text:p>
        <text:p text:style-name="Roman"><text:span text:style-name="T4266">J. JARUTIS</text:span><text:s/><text:span text:style-name="T4267">(</text:span><text:span text:style-name="T4268">LVŽSF</text:span><text:span text:style-name="T4269">)</text:span>. Dar kar­tą ačiū, po­sė­džio pir­mi­nin­ke. Ma­no su­pra­ti­mu, čia yra ga­na tech­ni­nis da­ly­kas. Tei­kia­mas Sa­vi­val­dy­bių ta­ry­bų rin­ki­mų įsta­ty­mo 91 straips­nio pa­kei­ti­mo įsta­ty­mo pro­jek­tas, ku­riuo yra pa­pil­do­mai…<text:s/>Pa­sa­ky­siu taip. Sa­vi­val­dy­bės ta­ry­bos na­rio pa­rei­gos yra ne­su­de­ri­na­mos su Lie­tu­vos Res­pub­li­kos Pre­zi­den­to, Sei­mo na­rio, Eu­ro­pos Par­la­men­to na­rio,<text:span text:style-name="T4270"><text:s/>Vy</text:span><text:span text:style-name="T4271">­riau</text:span><text:span text:style-name="T4272">­sy</text:span><text:span text:style-name="T4273">­bės na</text:span><text:span text:style-name="T4274">­rio pa</text:span><text:span text:style-name="T4275">­rei</text:span><text:span text:style-name="T4276">­go</text:span><text:span text:style-name="T4277">­mis, su Vy</text:span><text:span text:style-name="T4278">­riau</text:span><text:span text:style-name="T4279">­sy</text:span><text:span text:style-name="T4280">­bės įstai</text:span><text:span text:style-name="T4281">­gos ar įstai</text:span><text:span text:style-name="T4282">­gos prie mi</text:span><text:span text:style-name="T4283">­nis</text:span><text:span text:style-name="T4284">­te</text:span><text:span text:style-name="T4285">­ri</text:span><text:span text:style-name="T4286">­jos va</text:span><text:span text:style-name="T4287">­do</text:span><text:span text:style-name="T4288">­vo, ku</text:span><text:span text:style-name="T4289">­rio veik</text:span><text:span text:style-name="T4290">­la su</text:span><text:span text:style-name="T4291">­si</text:span><text:span text:style-name="T4292">­ju</text:span><text:span text:style-name="T4293">­si su sa</text:span><text:span text:style-name="T4294">­vi</text:span><text:span text:style-name="T4295">­val</text:span><text:span text:style-name="T4296">­dy</text:span><text:span text:style-name="T4297">­bių veik</text:span><text:span text:style-name="T4298">­los prie</text:span><text:span text:style-name="T4299">­žiū</text:span><text:span text:style-name="T4300">­ra ir kon</text:span><text:span text:style-name="T4301">­tro</text:span><text:span text:style-name="T4302">­le, pa</text:span><text:span text:style-name="T4303">­rei</text:span><text:span text:style-name="T4304">­go</text:span><text:span text:style-name="T4305">­mis, su Vy</text:span><text:span text:style-name="T4306">­riau</text:span><text:span text:style-name="T4307">­sy</text:span><text:span text:style-name="T4308">­bės at</text:span><text:span text:style-name="T4309">­sto</text:span><text:span text:style-name="T4310">­vo ap</text:span><text:span text:style-name="T4311">­skri</text:span><text:span text:style-name="T4312">­ty</text:span><text:span text:style-name="T4313">­je pa</text:span><text:span text:style-name="T4314">­rei</text:span><text:span text:style-name="T4315">­go</text:span><text:span text:style-name="T4316">­mis, su vals</text:span><text:span text:style-name="T4317">­ty</text:span><text:span text:style-name="T4318">­bės kon</text:span><text:span text:style-name="T4319">­tro</text:span><text:span text:style-name="T4320">­lie</text:span><text:span text:style-name="T4321">­riaus ir jo pa</text:span><text:span text:style-name="T4322">­va</text:span><text:span text:style-name="T4323">­duo</text:span><text:span text:style-name="T4324">­to</text:span><text:span text:style-name="T4325">­jo pa</text:span><text:span text:style-name="T4326">­rei</text:span><text:span text:style-name="T4327">­go</text:span><text:span text:style-name="T4328">­mis.<text:s/></text:span>Be to, sa­vi­val­dy­bės ta­ry­bos na­rio pa­rei­gos yra ne­su­de­ri­na­mos su tos ka­den­ci­jos sa­vi­val­dy­bės me­ro<text:span text:style-name="T4329"><text:s/>po</text:span><text:span text:style-name="T4330">­li</text:span><text:span text:style-name="T4331">­ti</text:span><text:span text:style-name="T4332">­nio (as</text:span><text:span text:style-name="T4333">­me</text:span><text:span text:style-name="T4334">­ni</text:span><text:span text:style-name="T4335">­nio) pa</text:span><text:span text:style-name="T4336">­si</text:span><text:span text:style-name="T4337">­ti</text:span><text:span text:style-name="T4338">­kė</text:span><text:span text:style-name="T4339">­ji</text:span><text:span text:style-name="T4340">­mo vals</text:span><text:span text:style-name="T4341">­ty</text:span><text:span text:style-name="T4342">­bės tar</text:span><text:span text:style-name="T4343">­nau</text:span><text:span text:style-name="T4344">­to</text:span><text:span text:style-name="T4345">­jo pa</text:span><text:span text:style-name="T4346">­rei</text:span><text:span text:style-name="T4347">­go</text:span><text:span text:style-name="T4348">­mis</text:span><text:span text:style-name="T4349">;</text:span><text:span text:style-name="T4350"><text:s/>su tos sa</text:span><text:span text:style-name="T4351">­vi</text:span><text:span text:style-name="T4352">­val</text:span><text:span text:style-name="T4353">­dy</text:span><text:span text:style-name="T4354">­bės<text:s/></text:span>kon­­tro­lie­riaus ar tos sa­vi­val­dy­bės kon­tro­lie­riaus tar­ny­bos vals­ty­bės tar­nau­to­jo pa­rei­go­mis;<text:s/>su tos ka­den­ci­jos sa­vi­val­dy­bės ad­mi­nist­ra­ci­jos di­rek­to­riaus ir jo pa­va­duo­to­jo ar su tos sa­vi­val­dy­bės ad­mi­nist­ra­ci­jos vals­ty­bės tar­nau­to­jo ir dar­buo­to­jo, dir­ban­čio pa­gal dar­bo su­tar­tį, pa­rei­go­mis;<text:s/>su tos sa­vi­val­dy­bės ta­ry­bos sek­re­to­ria­to kar­je­ros vals­ty­bės tar­nau­to­jo ar dar­buo­to­jo, dir­ban­čio<text:s/>pa­gal dar­bo su­tar­tį, pa­rei­go­mis;<text:s/>su tos biu­dže­ti­nės įstai­gos, ku­rios sa­vi­nin­kas ar vie­nas iš sa­vinin­kų yra sa­vi­val­dy­bė, va­do­vo pa­rei­go­mis, su tos vie­šo­sios įstai­gos, ku­rios sa­vi­nin­kas ar vie­nas iš da­li­nin­kų yra sa­vi­val­dy­bė, vie­nas­me­nio va­do­vo ir ko­le­gia­laus val­dy­mo or­ga­no na­rio pa­rei­go­mis;<text:s/>su tos sa­vi­val­dy­bės įmo­nės vie­nas­me­nio va­do­vo ir ko­le­gia­laus val­dy­mo or­ga­no na­rio pa­rei­go­mis;<text:s/>su tos sa­vi­val­dy­bės val­do­mos ak­ci­nės ben­dro­vės (čia yra pa­pil­dy­mas) ar­ba už­da­ro­sios ak­ci­nės ben­dro­vės ko­le­gia­laus val­dy­mo or­ga­no (val­dy­bos) na­rio pa­rei­go­mis ar­ba su tos sa­vi­val­dy­bės val­do­mos ak­ci­nės ben­dro­vės ar­ba už­da­ro­sios ak­ci­nės ben­dro­vės va­do­vo pa­rei­go­mis.<text:s/></text:p>
        <text:p text:style-name="Roman">Įsta­ty­me nu­ma­ty­ta, kad sa­vi­val­dy­bės ta­ry­bos na­rio pa­rei­gos ne­su­de­ri­na­mos su va­do­vo arba ko­le­gia­laus val­dy­mo or­ga­no pa­rei­go­mis sa­vi­val­dy­bės val­do­mo­se ak­ci­nė­se ben­dro­vė­se ir sa­vi­val­dy­bės įmo­nė­se. Šiuo me­tu dau­giau kaip du treč­da­liai sa­vi­val­dy­bių jau ne­tu­ri sa­vi­val­dy­bės įmo­nių, o vie­šą­sias pa­slau­gas (van­dens, ši­lu­mos tie­ki­mo, at­lie­kų iš­ve­ži­mo) sa­vi­val­dy­bės gy­ven­to­jams tei­kia sa­vi­val­dy­bės val­do­mi ju­ri­di­niai as­me­nys, ku­rių tei­si­nė for­ma – už­da­ro­sios ak­ci­nės ben­dro­vės. Ta­čiau įsta­ty­mo 91 straips­nio 1 da­ly­je nė­ra nu­ro­dy­ta, kad sa­vi­val­dy­bės ta­ry­bos na­rio pa­rei­gos ne­su­de­ri­na­mos su pa­rei­go­mis sa­vi­val­dy­bės val­do­mo­se už­da­ro­sio­se ak­ci­nė­se ben­dro­vė­se. To­dėl spren­džiant dėl sa­vi­val­dy­bės ta­ry­bos na­rių ga­li­my­bių ei­ti pa­rei­gas ben­dro­vė­se, ku­rias val­do sa­vi­val­dy­bės, ky­la gin­čų, ar sa­vi­val­dy­bės ta­ry­bos na­rys tu­ri tei­sę ei­ti va­do­vo ar­ba ko­le­gia­laus val­dy­mo or­ga­no na­rio pa­rei­gas.<text:s/></text:p>
        <text:p text:style-name="Roman">Vie­tos sa­vi­val­dos įsta­ty­me nu­sta­ty­ta, kad sa­vi­val­dy­bės ta­ry­ba iš­klau­so sa­vi­val­dy­bės val­do­mų įmo­nių ir or­ga­ni­za­ci­jų me­ti­nes veik­los ata­skai­tas ir at­sa­ky­mus į sa­vi­val­dy­bės ta­ry­bos na­rių pa­klau­si­mus bei pri­ima spren­di­mus dėl šių ata­skai­tų ir at­sa­ky­mų; stei­gia, re­or­ga­ni­zuo­ja, lik­vi­duo­ja ir pri­žiū­ri sa­vi­val­dy­bės įmo­nes, ak­ci­nes ben­dro­ves ir už­da­rą­sias ak­ci­nes ben­dro­ves. Mi­nė­to įsta­ty­mo 29 straips­nio 8 da­lies 7 punk­te įtvir­tin­ta, kad sa­vi­val­dy­bės ad­mi­nist­ra­ci­jos di­rek­to­rius at­lie­ka įvai­rias pa­gal įsta­ty­mus ir sa­vi­val­dy­bės ta­ry­bos spren­di­mus jam pri­skir­tas sa­vi­val­dy­bės ju­ri­di­nių as­me­nų val­dy­mo funk­ci­jas. Va­di­na­si, ei­da­mas pa­rei­gas už­da­ro­jo­je ak­ci­nė­je ben­dro­vė­je, ku­rią val­do sa­vi­val­dy­bė, ir tuo pa­čiu bū­da­mas sa­vi­val­dy­bės ta­ry­bos na­riu, toks as­muo tu­ri ga­li­my­bę kon­tro­liuo­ti ir ver­tin­ti sa­vo pa­ties veik­lą, vyk­do­mą ei­nant sa­vi­val­dy­bės val­do­mos už­da­ro­sios ak­ci­nės ben­dro­vės va­do­vo ar ko­le­gia­laus val­dy­mo or­ga­no val­dy­bos na­rio pa­rei­gas.<text:s/></text:p>
        <text:p text:style-name="Roman">Toks tei­si­nis reg­la­men­ta­vi­mas ne­ati­tin­ka Lie­tu­vos Res­pub­li­kos Kon­sti­tu­ci­nio Teis­mo išaiš­ki­ni­mo ir prieš­ta­rau­ja kon­sti­tu­ci­nei vie­tos sa­vi­val­dos sam­pra­tai. Taip pat Lie­tu­vos vy­riau­sia­sis ad­mi­nist­ra­ci­nis teis­mas, spręs­da­mas gin­čus tarp Lie­tu­vos Res­pub­li­kos<text:s/>vy­riau­sio­sios rin­ki­mų<text:s/><text:span text:style-name="T4355">ko</text:span><text:span text:style-name="T4356">­mi</text:span><text:span text:style-name="T4357">­si</text:span><text:span text:style-name="T4358">­jos ir bu</text:span><text:span text:style-name="T4359">­vu</text:span><text:span text:style-name="T4360">­sių sa</text:span><text:span text:style-name="T4361">­vi</text:span><text:span text:style-name="T4362">­val</text:span><text:span text:style-name="T4363">­dy</text:span><text:span text:style-name="T4364">­bės ta</text:span><text:span text:style-name="T4365">­ry</text:span><text:span text:style-name="T4366">­bos na</text:span><text:span text:style-name="T4367">­rių, ku</text:span><text:span text:style-name="T4368">­rių įga</text:span><text:span text:style-name="T4369">­lio</text:span><text:span text:style-name="T4370">­ji</text:span><text:span text:style-name="T4371">­mai bu</text:span><text:span text:style-name="T4372">­vo pa</text:span><text:span text:style-name="T4373">­nai</text:span><text:span text:style-name="T4374">­kin</text:span><text:span text:style-name="T4375">­ti pra</text:span><text:span text:style-name="T4376">­dė</text:span><text:span text:style-name="T4377">­jus</text:span><text:s/>ei­ti ne­su­de­ri­na­mas pa­rei­gas, yra iš­aiš­ki­nęs, kad įsta­ty­mo 90 straips­nio 1 da­ly­je nu­ma­ty­tų ri­bo­ji­mų tiks­las – iš­veng­ti si­tu­a­ci­jos, kuo­met as­muo, ei­nan­tis pa­rei­gas ati­tin­ka­muo­se ju­ri­di­niuo­se as­me­ny­se ir bū­da­mas sa­vi­val­dy­bės<text:s/>na­riu, tuo pat me­tu tu­rė­tų vi­di­nės kon­tro­lės, tai yra kon­tro­lės, nu­kreip­tos iš es­mės į jų pa­čių vyk­do­mą veik­lą, įga­li­ni­mus. To­dėl įsta­ty­mo pro­jek­to tiks­las – už­pil­dy­ti šią tei­sės spra­gą ir už­tik­rin­ti tei­si­nių san­ty­kių aiš­ku­mą ir sta­bi­lu­mą bei iš­veng­ti as­me­nų tei­sė­tų lū­kes­čių<text:s/>pa­žei­di­mų. Pra­šau pri­tar­ti.<text:s/></text:p>
        <text:p text:style-name="Roman"><text:span text:style-name="T4378">PIRMININKAS.</text:span><text:s/>Dė­ko­ju už pri­sta­ty­mą. Klau­sia P. Čim­ba­ras.</text:p>
        <text:p text:style-name="Roman"><text:span text:style-name="T4379">P. ČIMBARAS</text:span><text:s/><text:span text:style-name="T4380">(</text:span><text:span text:style-name="T4381">LSDDF</text:span><text:span text:style-name="T4382">)</text:span>.<text:span text:style-name="T4383"><text:s/>Ačiū. Ačiū pra</text:span><text:span text:style-name="T4384">­ne</text:span><text:span text:style-name="T4385">­šė</text:span><text:span text:style-name="T4386">­jui. Jūs čia skai</text:span><text:span text:style-name="T4387">­tė</text:span><text:span text:style-name="T4388">­te, skai</text:span><text:span text:style-name="T4389">­tė</text:span><text:span text:style-name="T4390">­te, skai</text:span><text:span text:style-name="T4391">­tė</text:span><text:span text:style-name="T4392">­te, tai</text:span><text:span text:style-name="T4393">gi</text:span><text:s/>daug ko ir ne­su­pra­tau. Aš no­rė­čiau pa­klaus­ti pa­pras­tai. Da­bar sa­vi­val­dy­bės pa­val­džios įmo­nės di­rek­to­riaus pa­va­duo­to­jas yra ta­ry­bos na­rys. Pa­gal jū­sų tei­ki­mą jis ga­lės juo bū­ti – ir sa­vi­val­dy­bės ta­ry­bos na­riu, ir sa­vi­val­dy­bės įmo­nės di­rek­to­riaus pa­va­duo­to­ju?</text:p>
        <text:p text:style-name="Roman"><text:span text:style-name="T4394">J. JARUTIS</text:span><text:s/><text:span text:style-name="T4395">(</text:span><text:span text:style-name="T4396">LVŽSF</text:span><text:span text:style-name="T4397">)</text:span>. Dar kar­tą, apie įmo­nę kal­ba­te, ar?..</text:p>
        <text:p text:style-name="Roman"><text:span text:style-name="T4398">P. ČIMBARAS</text:span><text:s/><text:span text:style-name="T4399">(</text:span><text:span text:style-name="T4400">LSDDF</text:span><text:span text:style-name="T4401">)</text:span>.<text:span text:style-name="T4402"><text:s/></text:span>Apie įmo­nę, pa­vyz­džiui,<text:s/><text:span text:style-name="T4403">UAB „Van</text:span><text:span text:style-name="T4404">­duo“ ar</text:span><text:span text:style-name="T4405">­ba UAB „Šva</text:span><text:span text:style-name="T4406">­ra“,<text:s/></text:span>ku­ri pa­val­di sa­vi­val­dy­bei, ir jis yra ta­ry­bos na­rys, bet ei­na pa­va­duo­to­jo pa­rei­gas. Ar jis ga­lės bū­ti pa­gal<text:s/>jū­sų da­bar pra­ne­ši­mą?</text:p>
        <text:p text:style-name="Roman"><text:span text:style-name="T4407">J. JARUTIS</text:span><text:s/><text:span text:style-name="T4408">(</text:span><text:span text:style-name="T4409">LVŽSF</text:span><text:span text:style-name="T4410">)</text:span>. Pa­gal da­bar ga­lio­jan­tį įsta­ty­mą ga­li bū­ti ta­ry­bos na­riu, taip, o<text:s/>pa­gal ši­tą ne­tu­rė­tų. Ne.<text:s/></text:p>
        <text:p text:style-name="Roman"><text:span text:style-name="T4411">PIRMININKAS.</text:span><text:s/>Dau­giau klau­sian­čių.</text:p>
        <text:p text:style-name="Roman"><text:span text:style-name="T4412">J. JARUTIS</text:span><text:s/><text:span text:style-name="T4413">(</text:span><text:span text:style-name="T4414">LVŽSF</text:span><text:span text:style-name="T4415">)</text:span>. Jei­gu ky­la ne­aiš­ku­mų, tai, ko­le­ga, svars­ty­mo me­tu tei­ki­te pa­siū­ly­mus, tik­rai mie­lai pri­im­sim.</text:p>
        <text:p text:style-name="Roman"><text:span text:style-name="T4416">PIRMININKAS.</text:span><text:s/>Dau­giau klau­sian­čių nė­ra,<text:s/>dėl mo­ty­vų<text:s/>dėl vi­so taip pat. Ga­li­me ben­dru su­ta­ri­mu pri­tar­ti? Ačiū, pri­tar­ta.</text:p>
        <text:p text:style-name="Roman">Siū­lo­mi ko­mi­te­tai: pa­grin­di­nis – Vals­ty­bės val­dy­mo ir sa­vi­val­dy­bių ko­mi­te­tas, pa­pil­do­mas – Tei­sės ir tei­sėt­var­kos ko­mi­te­tas. Siū­lo­ma svars­ty­ti lap­kri­čio 21 die­ną. Ga­li­me ben­dru su­ta­ri­mu pri­tar­ti? Ačiū, pri­tar­ta.<text:s/></text:p>
        <text:p text:style-name="Roman"/>
        <text:p text:style-name="Laikas">16.57 val.</text:p>
        <text:p text:style-name="Roman12">Sa­vi­val­dy­bių ta­ry­bų rin­ki­mų įsta­ty­mo<text:s/>Nr. I-532 77 straips­nių pa­kei­ti­mo įsta­ty­mo pro­jek­tas<text:s/>Nr. XIIIP-3349 (<text:span text:style-name="T4417">pa</text:span><text:span text:style-name="T4418">­tei</text:span><text:span text:style-name="T4419">­ki</text:span><text:span text:style-name="T4420">­mas</text:span>)</text:p>
        <text:p text:style-name="Roman"/>
        <text:p text:style-name="Roman">To­liau dar­bo­tvarkėje – Sa­vi­val­dy­bių ta­ry­bų rin­ki­mų įsta­ty­mo<text:s/>Nr. I-532 77 straips­nių pa­kei­ti­mo įsta­ty­mo pro­jek­tas<text:s/>Nr. XIIIP-3349. Pra­ne­šė­jas – L. Kas­čiū­nas. Pra­šom.<text:s/></text:p>
        <text:p text:style-name="Roman"><text:span text:style-name="T4421">L. KASČIŪNAS</text:span><text:s/><text:span text:style-name="T4422">(</text:span><text:span text:style-name="T4423">TS-LKDF</text:span><text:span text:style-name="T4424">)</text:span>. Ačiū, ger­bia­mas po­sė­džio pir­mi­nin­ke. Aš la­bai trum­pai sten­g­siuos, la­bai pa­pras­tas da­ly­kas, tą rei­kė­jo pa­da­ry­ti gal prieš 20 me­tų, bet daž­nai bū­na, kai at­si­ran­da pro­ble­ma, gais­ras, ta­da mes už­kam­šo­me tam tik­ras sky­les, kaip<text:s/>bu­vo ir<text:s/>su<text:s/>Sei­mo rin­ki­mų įsta­ty­mu.<text:s/></text:p>
        <text:p text:style-name="Roman">Prieš ge­rus 20 me­tų, 1996 me­tų Sei­mo rin­ki­muo­se E. Gent­vi­las vie­no­je Klai­pė­dos vien­man­da­tė­je ant­ra­me tu­re nu­si­lei­do ke­lio­li­ka bal­sų<text:s/>sa­vo var­žo­vui, tie­sa, kon­ser­va­to­riui.<text:s/>Bu­vo daug pra­šy­mų per­skai­čiuo­ti bal­sus, ta­čiau tuo me­tu ne­bu­vo nuo­sta­tos, įga­li­nan­čios tai pa­da­ry­ti, ir to ne­bu­vo pa­da­ry­ta. Po to taip at­si­ti­ko, kad ta spra­ga bu­vo už­pil­dy­ta, at­si­ra­do nuo­sta­ta Sei­mo rin­ki­mų įsta­ty­me, kad jei­gu yra skir­tu­mas ma­žes­nis nei 50 bal­sų, ta­da per­skai­čia­vi­mas vie­nam iš da­ly­vių ar­ba ko­mi­si­jos na­riui pa­rei­ka­la­vus, pa­pra­šius tu­ri bū­ti įvyk­dy­tas. Mes tu­ri­me pa­vyz­dį 2008 me­tų Sei­mo rin­ki­muo­se, kai A. Ažu­ba­lis Šeš­ki­nės apy­gar­do­je ant­ra­me tu­re po pir­mo skai­čia­vi­mo nu­si­lei­do 32 bal­sais V. Blin­ke­vi­čiū­tei ir bu­vo pa­pra­šy­ta per­skai­čiuo­ti bal­sus. Ga­lų ga­le pa­ma­čius, iš­trau­kus iš vo­kų, kur bal­sai už A. Ažu­ba­lį bu­vo pri­dė­ti prie po­nios V. Blin­ke­vi­čiū­tės, 52 bal­sais jis lai­mė­jo tuos rin­ki­mus ir ta­po Sei­mo na­riu. Da­bar ga­li­me įsi­vaiz­duo­ti, jei­gu A. Ažu­ba­lio ne­bū­tų Sei­me, koks bū­tų mums vi­siems nuos­to­lis, ar ne? (<text:span text:style-name="T4425">Bal</text:span><text:span text:style-name="T4426">­sai sa</text:span><text:span text:style-name="T4427">­lė</text:span><text:span text:style-name="T4428">­je</text:span>)</text:p>
        <text:p text:style-name="Roman">Tai­gi ką aš no­riu pa­sa­ky­ti –<text:s/>kiek­vie­nas bal­sas yra be ga­lo svar­bus. Šiuo­se sa­vi­val­dos rin­ki­muo­se, ką tik ne­se­niai vy­ku­siuo­se Elek­trė­nų sa­vi­val­dy­bė­je, kur vy­ko rin­ki­mai į me­rus, ant­ra­me tu­re skir­tu­mas bu­vo<text:s/>14 bal­sų. Ir gar­bė tam žmo­gui, Li­be­ra­lų są­jū­džio na­riui, ku­ris bu­vo pir­mo­je vie­to­je, jis pats pa­pra­šė per­skai­čiuo­ti bal­sus, kad iš­si­aiš­kin­tų, bet tei­si­nės nor­mos Sa­vi­val­dy­bių rin­ki­mų įsta­ty­me ne­bu­vo, kad tą bū­tų ga­li­ma pa­da­ry­ti, ir taip jau iš­ėjo, kad jie per­skai­čiuo­ti ne­bu­vo. Na, šioks toks gais­ras, nė­ra ge­ra si­tu­a­ci­ja, to­dėl aš siū­lau la­bai pa­pras­tai už­kam­šy­ti ši­tą lan­dą, iš­spręs­ti ją ir tie­siog pa­da­ry­ti taip, kad jei tarp pir­mos ir ant­ros vie­tos kan­di­da­tų yra ma­žes­nis ne­gu 50 bal­sų skir­tu­mas, pa­rei­ka­la­vus vie­nam iš jų, jų at­sto­vui, ko­mi­si­jos na­riui, bū­tų ga­li­ma tuos bal­sus per­skai­čiuo­ti ly­giai taip pat, kaip yra Sei­mo rin­ki­muo­se. Tai tiek, es­mė to­kia.</text:p>
        <text:p text:style-name="Roman"><text:span text:style-name="T4429">PIRMININKAS.</text:span><text:s/>Klau­sia S. Tu­mė­nas.</text:p>
        <text:p text:style-name="Roman"><text:span text:style-name="T4430">S. TUMĖNAS</text:span><text:span text:style-name="T4431"><text:s/></text:span><text:span text:style-name="T4432">(</text:span><text:span text:style-name="T4433">LVŽSF</text:span><text:span text:style-name="T4434">)</text:span><text:span text:style-name="T4435">.<text:s/></text:span>Ger­bia­mas ko­le­ga, svei­ki­nu, kad ant­ruo­ju ar tre­čiuo­ju ban­dy­mu pa­ga­liau pri­sta­to­te sa­vo pro­jek­tą. Tik ne­rei­ka­lin­gai čia, ko ge­ro, įsi­lei­do­te į kon­kre­čių as­me­nų is­to­ri­jas ir de­ta­les. No­rė­čiau, kad jūs at­sa­ky­tu­mė­te. Pir­ma. Ar ne­bus pik­tnau­džiau­ja­ma, kad pa­kan­ka vie­no ko­mi­si­jos na­rio no­ro per­skai­čiuo­ti? Vie­nas da­ly­kas. Ir ant­ras da­ly­kas. Jūs iš­ski­ria­te tik pir­mą ir an­trą vie­tą už­ėmu­sių kan­di­da­tų per­skai­čia­vi­mą, ta­čiau pir­ma­ja­me rin­ki­mų tu­re ly­giai taip pat reikš­min­gas ir ant­ra­sis, ir tre­čia­sis žmo­gus, nes per­skai­čia­vi­mas le­mia, ar jie pa­ten­ka į ant­rą­jį eta­pą. Tai čia, aš ma­nau, yra di­de­lė spra­ga, ne­rei­kia iš­skir­ti pir­mos ir ant­ros vie­tos, nes ant­ro­ji ir tre­čio­ji, ma­no nuo­mo­ne, ly­giai taip pat svar­bi. Kaip jums at­ro­do?</text:p>
        <text:p text:style-name="Roman"><text:span text:style-name="T4436">L. KASČIŪNAS</text:span><text:span text:style-name="T4437"><text:s/></text:span><text:span text:style-name="T4438">(</text:span><text:span text:style-name="T4439">TS-LKDF</text:span><text:span text:style-name="T4440">)</text:span><text:span text:style-name="T4441">.</text:span><text:s/>Ger­bia­mas Sta­sy, aš ir­gi skai­čiau Tei­sės de­par­ta­men­to iš­va­das, mū­sų tei­si­nin­kai kar­tais pa­siū­lo ge­rų pa­pil­dy­mų. Jūs vi­siš­kai tei­sus, ma­nau, svars­ty­mo sta­di­jo­je bū­tų ga­li­ma pa­gal­vo­ti ir apie tai, kad jei­gu pir­ma­ja­me tu­re tarp ant­ros ir tre­čios vie­tos kan­di­da­tų, kas iš es­mės le­mia, kas bus fi­na­le…<text:s/>ir­gi ga­lė­tų bū­ti pa­pil­dy­ta ši­ta nuo­sta­ta. Tą bus la­bai leng­va pa­da­ry­ti svars­ty­mo sta­di­jo­je.<text:s/></text:p>
        <text:p text:style-name="Roman">O dėl pik­tnau­džia­vi­mo. Žiū­rė­ki­te, aš tie­siog siū­lau tai, kas yra Sei­mo rin­ki­mų įsta­ty­me, per­kel­ti į Sa­vi­val­dy­bių ta­ry­bų rin­ki­mų įsta­ty­mą. Tai ar ten yra daug ko­kių pik­tnau­džia­vi­mų Sei­mo rin­ki­muo­se, kai yra ma­žiau nei 50 bal­sų, to­kių si­tu­a­ci­jų ir­gi bū­na la­bai re­tai (ma­nau, aš jas vi­sas ir iš­var­di­jau) per mū­sų šiuo­lai­ki­nės Lie­tu­vos is­to­ri­ją. Aš ma­nau, pik­tnau­džia­vi­mo mes daug ne­tu­rė­tu­me.<text:s/></text:p>
        <text:p text:style-name="Roman">Aš siū­lau pri­tar­ti po pa­tei­ki­mo šiam pro­jek­tui ir ta­da ko­mi­te­te ati­tin­ka­mai pa­to­bu­lin­ti, įver­tin­ti bū­tent an­tro ir tre­čio kan­di­da­to niu­an­sus pir­ma­ja­me tu­re. Ma­nau, rei­kė­tų pa­pil­dy­ti, čia ge­ra pa­sta­ba, ga­li­me de­ta­liau už­pil­dy­ti ši­tą spra­gą, kad ki­tuo­se sa­vi­val­dy­bių rin­ki­muo­se to­kių si­tu­a­ci­jų mes ne­tu­rė­tu­me.<text:s/></text:p>
        <text:p text:style-name="Roman"><text:span text:style-name="T4442">PIRMININKAS.</text:span><text:s/>Dė­ko­ju. Tu­rė­tų klaus­ti A. Ši­mas, ta­čiau sa­lė­je ne­ma­tau. Dau­giau klau­sian­čių­jų nė­ra. Dė­ko­ja­me pra­ne­šė­jui. Ačiū. Mo­ty­vai už. Ar bus, tuoj pa­žiū­rė­si­me. A. Vin­kus. Pra­šau.</text:p>
        <text:p text:style-name="Roman"><text:span text:style-name="T4443">A. VINKUS</text:span><text:span text:style-name="T4444"><text:s/></text:span><text:span text:style-name="T4445">(</text:span><text:span text:style-name="T4446">LSDDF</text:span><text:span text:style-name="T4447">)</text:span><text:span text:style-name="T4448">.<text:s/></text:span>Pir­miau­sia aš ne­su­sie­čiau sa­vo pa­si­sa­ky­me spren­di­mo su čia duo­tais pa­vyz­džiais, kas kiek pra­lai­mė­jo ir taip to­liau, o ap­skri­tai. Ma­no gal­va, Sa­vi­val­dy­bių ta­ry­bų rin­ki­mų įsta­ty­mo pa­kei­ti­mo pro­jek­tas, ku­riuo siū­lo­ma la­bai kon­kre­čiai ir aiš­kiai reg­la­men­tuo­ti, ka­da tu­rė­tų bū­ti per­skai­čiuo­ti vien­man­da­tės apy­gar­dos, apy­lin­kių rin­ki­mų biu­le­te­niai, pa­dės iš­veng­ti ga­li­mų in­ter­pre­ta­ci­jų, klai­dų ir ne­tiks­lu­mų, ne­pa­ma­tuo­tų kal­ti­ni­mų dėl ga­li­mo pik­tnau­džia­vi­mo, kai su­rink­tų bal­sų skir­tu­mas tarp pir­mų­jų kan­di­da­tų yra ne­reikš­min­gas. To­kių pa­vyz­džių yra daug, ne tik čia pa­mi­nė­ti du. Pa­ly­gin­ti su da­bar vei­kian­čia įsta­ty­mo nuo­sta­ta, siū­lo­ma nau­jo­ji re­dak­ci­ja tik­rai pa­dės ob­jek­ty­viau iš­aiš­kin­ti rin­ki­mų re­zul­ta­tus ir eli­mi­nuos ga­li­my­bę iš­veng­ti ne­pa­gei­dau­ja­mos klai­dos. Tai­gi siū­lau pa­lai­ky­ti tei­kia­mą įsta­ty­mo pro­jek­tą.</text:p>
        <text:p text:style-name="Roman"><text:span text:style-name="T4449">PIRMININKAS.</text:span><text:span text:style-name="T4450"><text:s/>Dė</text:span><text:span text:style-name="T4451">­ko</text:span><text:span text:style-name="T4452">­ju. Vi</text:span><text:span text:style-name="T4453">­si mo</text:span><text:span text:style-name="T4454">­ty</text:span><text:span text:style-name="T4455">­vai iš</text:span><text:span text:style-name="T4456">­sa</text:span><text:span text:style-name="T4457">­ky</text:span><text:span text:style-name="T4458">­ti. Gal ga</text:span><text:span text:style-name="T4459">­li</text:span><text:span text:style-name="T4460">­me pri</text:span><text:span text:style-name="T4461">­tar</text:span><text:span text:style-name="T4462">­ti ben</text:span><text:span text:style-name="T4463">­dru su</text:span><text:span text:style-name="T4464">­ta</text:span><text:span text:style-name="T4465">­ri</text:span><text:span text:style-name="T4466">­mu po pa</text:span><text:span text:style-name="T4467">­tei</text:span><text:span text:style-name="T4468">­ki</text:span><text:span text:style-name="T4469">­mo?</text:span><text:span text:style-name="T4470"><text:s/></text:span>(<text:span text:style-name="T4471">Bal</text:span><text:span text:style-name="T4472">­sai sa</text:span><text:span text:style-name="T4473">­lė</text:span><text:span text:style-name="T4474">­je</text:span>) Ga­li­me. Ačiū.</text:p>
        <text:p text:style-name="Roman">Siū­lo­mi ko­mi­te­tai: pa­grin­di­nis – Vals­ty­bės val­dy­mo ir sa­vi­val­dy­bių ko­mi­te­tas, pa­pil­do­mų nie­kas ne­siū­lo. Siū­lo­ma svars­ty­ti lap­kri­čio 21 die­ną. Ga­li­me ben­dru su­ta­ri­mu pri­tar­ti? Ačiū, pri­tar­ta.</text:p>
        <text:p text:style-name="Roman"/>
        <text:p text:style-name="Laikas">17.04 val.</text:p>
        <text:p text:style-name="Roman12">Pri­dė­ti­nės ver­tės mo­kes­čio įsta­ty­mo<text:s/>Nr. IX-751 19 straips­nio pa­kei­ti­mo įsta­ty­mo pro­jek­tas<text:s/>Nr. XIIIP-3836 (<text:span text:style-name="T4475">pa</text:span><text:span text:style-name="T4476">­tei</text:span><text:span text:style-name="T4477">­ki</text:span><text:span text:style-name="T4478">­mas</text:span>)</text:p>
        <text:p text:style-name="Roman"><text:span text:style-name="T4479"><text:s/></text:span></text:p>
        <text:p text:style-name="Roman"><text:span text:style-name="T4480">Pas</text:span><text:span text:style-name="T4481">­ku</text:span><text:span text:style-name="T4482">­ti</text:span><text:span text:style-name="T4483">­nis dar</text:span><text:span text:style-name="T4484">­bo</text:span><text:span text:style-name="T4485">­tvarkės klau</text:span><text:span text:style-name="T4486">­si</text:span><text:span text:style-name="T4487">­mas –<text:s/></text:span><text:span text:style-name="T4488">Pri</text:span><text:span text:style-name="T4489">­dė</text:span><text:span text:style-name="T4490">­ti</text:span><text:span text:style-name="T4491">­nės ver</text:span><text:span text:style-name="T4492">­tės mo</text:span><text:span text:style-name="T4493">­kes</text:span><text:span text:style-name="T4494">­čio įsta</text:span><text:span text:style-name="T4495">­ty</text:span><text:span text:style-name="T4496">­mo Nr. </text:span><text:span text:style-name="T4497">IX-751 19 </text:span><text:span text:style-name="T4498">straips</text:span><text:span text:style-name="T4499">­nio pa</text:span><text:span text:style-name="T4500">­kei</text:span><text:span text:style-name="T4501">­ti</text:span><text:span text:style-name="T4502">­mo įsta</text:span><text:span text:style-name="T4503">­ty</text:span><text:span text:style-name="T4504">­mo pro</text:span><text:span text:style-name="T4505">­jek</text:span><text:span text:style-name="T4506">­tas</text:span><text:span text:style-name="T4507"><text:s/>Nr. XIIIP-3836. Pra</text:span><text:span text:style-name="T4508">­ne</text:span><text:span text:style-name="T4509">­šė</text:span><text:span text:style-name="T4510">­jas – R. Šar</text:span><text:span text:style-name="T4511">­knic</text:span><text:span text:style-name="T4512">­kas. Pra</text:span><text:span text:style-name="T4513">­šau.</text:span></text:p>
        <text:p text:style-name="Roman"><text:span text:style-name="T4514">R. ŠARKNICKAS</text:span><text:span text:style-name="T4515"><text:s/></text:span><text:span text:style-name="T4516">(</text:span><text:span text:style-name="T4517">LVŽSF</text:span><text:span text:style-name="T4518">)</text:span><text:span text:style-name="T4519">.</text:span><text:s/>Svei­ki, ger­bia­mi ko­le­gos. Ma­nau, kad su šio įsta­ty­mo pro­jek­to pa­tai­sa esa­te su­si­pa­ži­nę. Pro­jek­to pa­grin­di­niai tiks­lai – pa­ska­tin­ti ir nu­lem­ti są­ly­gas lei­dė­jams pe­ri­odi­nius lei­di­nius spaus­din­ti Lie­tu­vo­je.<text:s/></text:p>
        <text:p text:style-name="Roman">Kaip ži­no­te, šiuo me­tu yra tai­ko­mas 21 %<text:s/>PVM ta­ri­fas spaus­di­ni­mui. Kas pa­ska­ti­no šiuo me­tu tai da­ry­ti…<text:s/>kad<text:s/>re­gio­nuo­se ir di­džiuo­siuo­se mies­tuo­se Lie­tu­vo­je yra iš vi­so apie 120 re­dak­ci­jų ir li­ko tik­tai 30 jų, ku­rios spaus­di­na­si Lie­tu­vo­je, o di­džio­ji da­lis spaus­di­na­si už­sie­ny­je – Lat­vi­jo­je ir Len­ki­jo­je. Tai­gi vi­sas di­dy­sis biu­dže­tas ati­ten­ka bū­tent toms vals­ty­bėms. Mū­sų pa­tai­sa yra su­ma­žin­ti PVM ta­ri­fą iki 5 %<text:s/>dėl to, kad ga­li­mai ga­lė­tų da­ly­vau­ti Lat­vi­jos ir Len­ki­jos re­dak­ci­jos…<text:s/>spaus­din­ti Lie­tu­vo­je. Šiuo me­tu Lie­tu­vo­je mes ne vie­no­je sa­vi­val­dy­bė­je ne­te­ko­me spaus­tu­vių, ne­te­ko­me žmo­nių, ku­rie dir­bo, ir yra su­ma­žė­jęs dar­bo na­šu­mas. Tai­gi vals­ty­bė ne­ten­ka ne vie­no mi­li­jo­no eu­rų lė­šų. Ši­tas klau­si­mas bu­vo pa­teik­tas Vy­riau­sy­bės va­lan­do­je prem­je­rui ir jo at­sa­ky­mas bu­vo: „Ge­rai, pa­siū­ly­mas yra, mes įtrauk­si­me į Vy­riau­sy­bę, iš­ana­li­zuo­si­me ir ver­tin­si­me.“<text:s/></text:p>
        <text:p text:style-name="Roman">No­riu pa­sa­ky­ti, kad ne mė­ne­sio ir ne dvie­jų mė­ne­sių dar­bas bu­vo at­lik­tas. Tai už­tru­ko maž­daug apie me­tus, nes rei­kė­jo ap­klaus­ti vi­sas ži­niask­lai­dos prie­mo­nes, ku­rios nau­do­ja­si to­mis pa­slau­go­mis. Kvie­čiu pri­tar­ti šiam siū­ly­mui. Ko ge­ro, tai lie­čia vi­są ša­lį ir dau­gu­mą sa­vi­val­dy­bių, ku­rio­se mes at­sto­vau­ja­me žmo­nėms.</text:p>
        <text:p text:style-name="Roman"><text:span text:style-name="T4520">PIRMININKAS.</text:span><text:s/>Dė­ko­ju pra­ne­šė­jui. Klau­sia S. Tu­mė­nas.</text:p>
        <text:p text:style-name="Roman"><text:span text:style-name="T4521">S. TUMĖNAS</text:span><text:s/><text:span text:style-name="T4522">(</text:span><text:span text:style-name="T4523">LVŽSF</text:span><text:span text:style-name="T4524">)</text:span>. Ger­bia­mas bi­čiu­li Ro­ber­tai, esa­te žo­džio meist­ras ir ži­no­te, ką reiš­kia žo­džiai: „Šaukš­tai po pie­tų.“ Ar čia ne­bus ir­gi pa­na­šus at­ve­jis? Pri­si­me­na­te, kai prieš me­tus mes su­grą­ži­no­me…<text:s/>po 10 me­tų PVM ta­ri­fą spau­dai su­ma­ži­no­me, ma­žo­sios re­dak­ci­jos tuo nebe­si­džiau­gia, nes re­gio­nuo­se prak­tiš­kai bu­vo su­gniuž­dy­tos ir už­si­da­riu­sios. Ar ne­bus pa­na­šiai ir da­bar? Ar, jū­sų nuo­mo­ne, dar pa­gel­bės mū­sų pe­ri­odi­nės spau­dos lei­dė­jams, re­dakci­joms?</text:p>
        <text:p text:style-name="Roman">Ant­ras da­ly­kas. Man keis­tai skam­ba, kad tik­tai nuo 2021 me­tų. Ar, jū­sų nuo­mo­ne… Aš ban­džiau aiš­kin­tis, tar­si ne­įma­no­ma, bet ar ne­įma­no­ma, kad bū­tų nuo 2020 me­tų, o ne nuo 2021 me­tų? At­sa­ky­ki­te į tuos du da­ly­kė­lius.</text:p>
        <text:p text:style-name="Roman"><text:span text:style-name="T4525">R. ŠARKNICKAS</text:span><text:s/><text:span text:style-name="T4526">(</text:span><text:span text:style-name="T4527">LVŽSF</text:span><text:span text:style-name="T4528">)</text:span>. Dė­ko­ju, ger­bia­mas bi­čiu­li. Ar pa­gel­bės? Aš ma­nau… Na, mes ne­ma­no­me, bet jau ti­ki­me, ka­dan­gi pa­da­ry­ta di­de­lė ap­klau­sa dau­ge­ly­je ži­niask­lai­dos prie­mo­nių, ir prak­tiš­kai ti­kė­ti­na, apie 100 %<text:s/>su­grį­ži­mas bū­tų mil­ži­niš­kas. Ir dar­bo vie­tų vėl įkū­ri­mas, su­grą­ži­ni­mas, spaus­tu­vės vėl pa­lei­džia sa­vo va­rik­lius spaus­din­ti pe­ri­odi­nius laik­raš­čius.</text:p>
        <text:p text:style-name="Roman">Da­bar dėl 2021 me­tų, ko­dėl ne 2020 me­tais. Tai yra Biu­dže­to san­da­ros įsta­ty­mas. Tur­būt mes ne­spė­tu­me fi­ziš­kai įšok­ti į 2020 me­tus, nes da­bar jau yra Vy­riau­sy­bės biu­dže­tas su­da­ro­mas, nors vals­ty­bė dėl to ne­pra­ras­tų nė vie­no cen­to,<text:s/>kaip tik yra su­grį­ži­mas. Ačiū.</text:p>
        <text:p text:style-name="Roman"><text:span text:style-name="T4529">PIRMININKAS.</text:span><text:s/>Klau­sia M. Ma­jaus­kas.</text:p>
        <text:p text:style-name="Roman"><text:span text:style-name="T4530">M. MAJAUSKAS</text:span><text:s/><text:span text:style-name="T4531">(</text:span><text:span text:style-name="T4532">TS-LKDF</text:span><text:span text:style-name="T4533">)</text:span>. Ačiū, pir­mi­nin­ke. Ger­bia­mas ko­le­ga, ar ga­li­te šiek tiek pa­aiš­kin­ti. Kiek man yra ži­no­ma, tai spaus­tu­vės yra PVM mo­kė­to­jai. PVM mo­kė­to­jai reiš­kia, kad jie ir per­ka pre­kes su PVM, ir par­duo­da pa­slau­gas ir pre­kes su PVM. Tas reiš­kia, kad jie su­si­grą­ži­na PVM, ku­rį su­mo­ka pirk­da­mi pre­kes ir pa­slau­gas. Ar iš tik­rų­jų jie ga­lės gau­ti pa­pil­do­mos nau­dos ne pi­ni­gi­nių srau­tų, o re­a­lios nau­dos iš to­kio pa­kei­ti­mo, ka­dan­gi jie ir taip su­si­grą­ži­na PVM, ku­rį su­mo­ka? Ar jūs tik­rai pa­si­do­mė­jo­te? Ar jūs tik­rai iš­si­aiš­ki­no­te, bu­hal­te­ri­ją šiuo siū­ly­mu?<text:s/></text:p>
        <text:p text:style-name="Roman"><text:span text:style-name="T4534">R. ŠARKNICKAS</text:span><text:s/><text:span text:style-name="T4535">(</text:span><text:span text:style-name="T4536">LVŽSF</text:span><text:span text:style-name="T4537">)</text:span>. Kaip ne­bu­hal­te­ris bu­hal­te­riui ga­lė­čiau at­sa­ky­ti – taip, ši­tuo da­ly­ku do­mė­jo­mės. Jū­sų klau­si­mas, vie­nas iš jų taip pat bu­vo pa­te­kęs į mū­sų ei­lu­tę už­klaus­ti. Tai pa­gal mū­sų pa­teik­tą įsta­ty­mo pro­jek­to pa­tai­są ir re­ak­ci­jas ro­do, kad, taip, veik­tų grį­ži­mas ir įplau­kos pa­di­dė­tų. Tas PVM su­si­grą­ži­ni­mas, ku­ris šiuo me­tu yra, fak­tiš­kai ne­da­vė di­džiu­lio efek­to, kai­nos ne­kri­to, sto­vi vie­to­je. Ma­nau, yra aki­vaiz­du, kad įplau­kos ir apy­var­ti­nės lė­šos į vals­ty­bės biu­dže­tą tik­rai plauk­tų.<text:s/></text:p>
        <text:p text:style-name="Roman"><text:span text:style-name="T4538">PIRMININKAS.</text:span><text:s/>Dė­ko­ja­me, at­sa­kė­te į vi­sus klau­si­mus.<text:s/></text:p>
        <text:p text:style-name="Roman"><text:span text:style-name="T4539">R. ŠARKNICKAS</text:span><text:s/><text:span text:style-name="T4540">(</text:span><text:span text:style-name="T4541">LVŽSF</text:span><text:span text:style-name="T4542">)</text:span>. Ačiū.</text:p>
        <text:p text:style-name="Roman"><text:span text:style-name="T4543">PIRMININKAS.</text:span><text:s/>Mo­ty­vai dėl vi­so. Nuo­mo­nė už – S. Tu­mė­nas.</text:p>
        <text:p text:style-name="Roman"><text:span text:style-name="T4544">S. TUMĖNAS</text:span><text:s/><text:span text:style-name="T4545">(</text:span><text:span text:style-name="T4546">LVŽSF</text:span><text:span text:style-name="T4547">)</text:span>. Ger­bia­mi ko­le­gos, čia ko­le­ga M. Ma­jaus­kas už­si­mi­nė apie bu­hal­te­ri­jos vir­tu­vę, ten vis­kas yra su­dė­lio­ta ge­rai. Jei­gu yra žiū­ri­ma kaip į vie­ną seg­men­tą –<text:s/>spaus­tu­vę, re­dak­ci­ją, tai vie­nos PVM tai­syk­lės, o jei­gu yra do­ku­men­tai, kur yra iš­skai­dy­mas įvai­rių dar­bo seg­men­tų, tai ten jau at­si­ran­da tai, apie ką kal­ba ko­le­ga M. Ma­jaus­kas. Ta­čiau no­rė­čiau, kad pri­tar­tu­me ši­tam spren­di­mui, nes yra ge­riau vė­liau ne­gu nie­ka­da. Apie 200 re­dak­ci­jų iš­ve­ža pi­ni­gus į už­sie­nį, į Len­ki­ją ar dar kur nors ki­tur, kur tas PVM ta­ri­fas yra ki­toks, leng­va­ti­nis. Tik­tai, ro­dos, dau­giau kaip 20 re­dak­ci­jų Lie­tu­vo­je spaus­di­na. Kvie­čiu pri­tar­ti, nes tai yra nau­din­ga. Pra­ei­tą kar­tą, kai PVM ta­ri­fą spau­dai su­ma­ži­no­me, pri­ta­rė 112 Sei­mo na­rių, kiek pri­si­me­nu, to­dėl ti­kiu, kad ir šian­dien vi­si vie­nin­gai tam pri­tar­si­me.<text:s/></text:p>
        <text:p text:style-name="Roman"><text:span text:style-name="T4548">PIRMININKAS.</text:span><text:s/>Taip, vi­si mo­ty­vai iš­sa­ky­ti. Ga­li­ma pri­tar­ti ben­dru su­ta­ri­mu? Ačiū, pri­tar­ta. (<text:span text:style-name="T4549">Bal</text:span><text:span text:style-name="T4550">­sai sa</text:span><text:span text:style-name="T4551">­lė</text:span><text:span text:style-name="T4552">­je</text:span>) Ne, siū­lo­te bal­suo­ti. Ge­rai, bal­suo­ja­me, ko­le­gos, dėl ši­to siū­ly­mo.</text:p>
        <text:p text:style-name="Roman">Bal­sa­vo 76 Sei­mo na­riai: už – 59, prieš – 1, su­si­lai­kė 16. Po pa­tei­ki­mo pri­tar­ta. Siū­lo­mi ko­mi­te­tai: pa­grin­di­nis – Biu­dže­to ir fi­nan­sų ko­mi­te­tas, pa­pil­do­mų nė­ra siū­lo­ma. Siū­lo­ma svar­s­ty­ti lap­kri­čio 26 die­ną. Dėl ko­mi­te­tų re­pli­ka?</text:p>
        <text:p text:style-name="Roman"><text:span text:style-name="T4553">V. RINKEVIČIUS</text:span><text:s/><text:span text:style-name="T4554">(</text:span><text:span text:style-name="T4555">LVŽSF</text:span><text:span text:style-name="T4556">)</text:span>. No­rė­čiau Vy­riau­sy­bės iš­va­dos, ka­dan­gi tai lie­čia biu­dže­to pa­ja­mas. Pa­gal Sta­tu­tą rei­kia Vy­riau­sy­bės iš­va­dos, to­dėl pra­šy­čiau Vy­riau­sy­bės iš­va­dos.</text:p>
        <text:p text:style-name="Roman"><text:span text:style-name="T4557">PIRMININKAS.</text:span><text:s/>Dė­kui. Ga­li­me pri­tar­ti ben­dru su­ta­ri­mu šiam siū­ly­mui? Ačiū, pri­tar­ta.</text:p>
        <text:p text:style-name="Roman">Dar R. Šar­knic­kas – re­pli­ka.</text:p>
        <text:p text:style-name="Roman"><text:span text:style-name="T4558">R. ŠARKNICKAS</text:span><text:s/><text:span text:style-name="T4559">(</text:span><text:span text:style-name="T4560">LVŽSF</text:span><text:span text:style-name="T4561">)</text:span>. Pri­sta­ty­da­mas aš ir­gi sa­kiau, kad rei­kia Vy­riau­sy­bės…<text:s/>Čia pa­kar­to­ji­mas įvy­ko. No­riu pa­dė­ko­ti vi­siems bal­sa­vu­siems už. Ačiū.</text:p>
        <text:p text:style-name="Roman"><text:span text:style-name="T4562">PIRMININKAS.</text:span><text:s/>Ačiū. M. Ma­jaus­kas, pra­šau.</text:p>
        <text:p text:style-name="Roman"><text:span text:style-name="T4563">M. MAJAUSKAS</text:span><text:s/><text:span text:style-name="T4564">(</text:span><text:span text:style-name="T4565">TS-LKDF</text:span><text:span text:style-name="T4566">)</text:span>. Ačiū, pir­mi­nin­ke. Aš tik no­riu at­kreip­ti dė­me­sį, kad, ro­dos, Pri­dė­ti­nės ver­tės mo­kes­čio di­rek­ty­va ne­nu­ma­to ga­li­my­bės pri­dė­ti­nės ver­tės mo­kes­čio leng­va­tos spaus­din­ti, ne­su tik­ras, bet la­bai kvie­čiu pa­ana­li­zuo­ti ir iš­nag­ri­nė­ti to­kius da­ly­kus. Ačiū.</text:p>
        <text:p text:style-name="P4567"><text:span text:style-name="T4568">PIRMININKAS.</text:span><text:s/><text:span text:style-name="T4569">Dė</text:span><text:span text:style-name="T4570">­ko</text:span><text:span text:style-name="T4571">­ju. Ger</text:span><text:span text:style-name="T4572">­bia</text:span><text:span text:style-name="T4573">­mi ko</text:span><text:span text:style-name="T4574">­le</text:span><text:span text:style-name="T4575">­gos, dar</text:span><text:span text:style-name="T4576">­bo</text:span><text:span text:style-name="T4577">­tvarkė baig</text:span><text:span text:style-name="T4578">­ta. Dar R. Šar</text:span><text:span text:style-name="T4579">­knic</text:span><text:span text:style-name="T4580">­kas. Pra</text:span><text:span text:style-name="T4581">­šau.</text:span></text:p>
        <text:p text:style-name="P4582"><text:span text:style-name="T4583">R. ŠARKNICKAS</text:span><text:s/><text:span text:style-name="T4584">(</text:span><text:span text:style-name="T4585">LVŽSF</text:span><text:span text:style-name="T4586">)</text:span>. Iš kar­to no­riu re­a­guo­ti į M. Ma­jaus­ko pa­sa­ky­mą dėl Eu­ro­pos di­rek­ty­vos leng­va­ti­nio PVM. Šiuo me­tu pa­gal tą di­rek­ty­vą vei­kia­ma Len­ki­jo­je ir pro­ble­mų ten nė­ra.<text:s/>Be abe­jo, iš­si­aiš­kin­ti rei­kia iki ga­lo, bet tai ne­truk­do veik­ti. Ačiū.</text:p>
        <text:p text:style-name="Roman"><text:span text:style-name="T4587">PIRMININKAS.</text:span><text:s/>Ge­rai. Ger­bia­mi ko­le­gos, bai­gia­me po­sė­dį, kvie­čiu re­gist­ruo­tis.</text:p>
        <text:p text:style-name="Roman">Už­si­re­gist­ra­vo 72 Sei­mo na­riai. Va­ka­ri­nį po­sė­dį skel­biu baig­tą. (<text:span text:style-name="T4588">Gon</text:span><text:span text:style-name="T4589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33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spali</text:span><text:span text:style-name="T17">o</text:span><text:span text:style-name="T18"><text:s/></text:span><text:span text:style-name="T19">8</text:span><text:span text:style-name="T20"><text:s/>d.<text:s/></text:span><text:span text:style-name="T21"><text:tab/></text:span><text:span text:style-name="T22"><text:tab/></text:span><text:span text:style-name="T23"><text:page-number text:fixed="false">3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10-28T10:02:00Z</meta:creation-date>
    <dc:date>2019-10-28T10:0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405" meta:word-count="22064" meta:character-count="172902" meta:row-count="3903" meta:non-whitespace-character-count="152243"/>
  </office:meta>
</office:document-meta>
</file>