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alyviai" style:master-page-name="MP0" style:family="paragraph">
      <style:paragraph-properties fo:break-before="page" fo:margin-left="4.5in">
        <style:tab-stops/>
      </style:paragraph-properties>
      <style:text-properties fo:font-style="italic" style:font-style-asian="italic" fo:color="#FF0000" fo:font-size="11.5pt" style:font-size-asian="11.5pt" style:font-size-complex="11.5pt" style:language-asian="lt" style:country-asian="LT"/>
    </style:style>
    <style:style style:name="P2" style:parent-style-name="Dalyviai" style:family="paragraph">
      <style:paragraph-properties fo:text-align="center" fo:margin-left="4.5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" style:parent-style-name="Dalyviai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Dalyviai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" style:parent-style-name="Dalyviai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0" style:parent-style-name="Dalyviai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ableColumn12" style:family="table-column">
      <style:table-column-properties style:column-width="0.338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5.7631in" style:use-optimal-column-width="false"/>
    </style:style>
    <style:style style:name="Table11" style:family="table">
      <style:table-properties style:width="6.7909in" fo:margin-left="-0.023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22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Row23" style:family="table-row">
      <style:table-row-properties style:min-row-height="0.2187in" style:use-optimal-row-height="false" fo:keep-together="always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.5pt" style:font-size-asian="11.5pt" style:font-size-complex="11.5pt"/>
    </style:style>
    <style:style style:name="P30" style:parent-style-name="Normal" style:family="paragraph">
      <style:paragraph-properties fo:text-indent="0in"/>
      <style:text-properties style:font-name-asian="Times New Roman" style:font-name-complex="Times New Roman" fo:font-size="11.5pt" style:font-size-asian="11.5pt" style:font-size-complex="11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font-size="11.5pt" style:font-size-asian="11.5pt" style:font-size-complex="11.5pt"/>
    </style:style>
    <style:style style:name="P42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font-size="11.5pt" style:font-size-asian="11.5pt" style:font-size-complex="11.5pt"/>
    </style:style>
    <style:style style:name="P44" style:parent-style-name="Normal" style:family="paragraph">
      <style:paragraph-properties fo:text-align="center" fo:line-height="100%" fo:text-indent="0in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3.4583in"/>
        </style:tab-stops>
      </style:paragraph-properties>
      <style:text-properties style:font-name-asian="Calibri" style:font-name-complex="Times New Roman" fo:font-size="11.5pt" style:font-size-asian="11.5pt" style:font-size-complex="11.5pt" style:language-asian="lt" style:country-asian="LT"/>
    </style:style>
    <style:style style:name="P53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4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5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6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7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8" style:parent-style-name="Dalyviai" style:family="paragraph">
      <style:text-properties fo:font-size="11.5pt" style:font-size-asian="11.5pt" style:font-size-complex="11.5pt" style:language-asian="lt" style:country-asian="LT"/>
    </style:style>
    <style:style style:name="P59" style:parent-style-name="Dalyviai" style:family="paragraph">
      <style:paragraph-properties fo:margin-left="1.8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0" style:parent-style-name="Dalyviai" style:family="paragraph">
      <style:paragraph-properties fo:margin-left="1.8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1" style:parent-style-name="Dalyviai" style:family="paragraph">
      <style:paragraph-properties fo:margin-left="1.8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2" style:parent-style-name="Dalyviai" style:family="paragraph">
      <style:paragraph-properties fo:margin-left="1.8in" fo:text-indent="0.9in">
        <style:tab-stops/>
      </style:paragraph-properties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Atsiimtas 2017-01-11</text:p>
      <text:p text:style-name="P2">2016-12-22</text:p>
      <text:p text:style-name="P3">PASIŪLYMAS</text:p>
      <text:p text:style-name="P4"><text:span text:style-name="T5">DĖL<text:s/></text:span><text:span text:style-name="T6">LIETUVOS RESPUBLIKOS<text:s/></text:span><text:span text:style-name="T7">VALSTYBĖS IR SAVIVALDYBIŲ ĮSTAIGŲ DARBUOTOJŲ DARBO APMOKĖJIMO<text:s/></text:span><text:span text:style-name="T8">ĮSTATYMO PROJEKTO</text:span></text:p>
      <text:p text:style-name="P9">NR. XIIP-4723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</table:table-cell>
        </table:table-row>
        <table:table-row table:style-name="TableRow23"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:</text:span></text:p>
            <text:p text:style-name="P41">Mokytojų ir pagalbos mokiniui specialisto ugdomasis darbas, mokyklų <text:s/>vadovų, jų pavaduotojų ugdymui, ugdymą organizuojančių skyrių vedėjų<text:s/>kalendorinių metų veikla<text:s/>turi specifinių bruožų, todėl <text:s/>jų<text:s/>darbo apmokėjimo<text:s/>sąlygos turi būti apibrėžtos atsižvelgiant į šią specifiką. <text:s/></text:p>
            <text:p text:style-name="P42">Pasiūlymas:</text:p>
            <text:p text:style-name="P43">1.<text:s/>Papildyti<text:s/>:projekto<text:s/>Nr. XIIP-4723(2) 5 priedą nauju IX skyriumi „Baigiamosios nuostatos“ ir jį išdėstyti taip:</text:p>
            <text:p text:style-name="P44"><text:span text:style-name="T45">„</text:span><text:span text:style-name="T46">IX SKYRIUS</text:span></text:p>
            <text:p text:style-name="P47">BAIGIAMOSIOS NUOSTATOS</text:p>
            <text:p text:style-name="P48"><text:s/></text:p>
            <text:p text:style-name="P49">23. Mokytojams ir pagalbos mokiniui specialistams pareiginės algos kintamoji dalis nenustatoma.</text:p>
            <text:p text:style-name="P50">24. Mokyklų vadovų, jų pavaduotojų ugdymui, ugdymą organizuojančių skyrių vedėjų praėjusių kalendorinių metų veikla vertinama Lietuvos Respublikos švietimo ir mokslo ministro nustatyta tvarka.<text:s/></text:p>
            <text:p text:style-name="P51">25. Mokytojų ir pagalbos mokiniui specialistų darbo savaitės sandarą tvirtina švietimo ir mokslo ministras.“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>Teikia:</text:p>
      <text:p text:style-name="P57"/>
      <text:p text:style-name="P58">Seimo nariai<text:s/></text:p>
      <text:p text:style-name="P59">Eugenijus Jovaiša</text:p>
      <text:p text:style-name="P60">Aušra Papirtienė</text:p>
      <text:p text:style-name="P61">Arūnas Gumuliauskas</text:p>
      <text:p text:style-name="P62"><text:span text:style-name="T63"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7-01-11T07:32:00Z</meta:creation-date>
    <dc:date>2017-01-11T07:32:00Z</dc:date>
    <meta:print-date>2016-12-22T05:5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3" meta:character-count="1141" meta:row-count="48" meta:non-whitespace-character-count="1026"/>
  </office:meta>
</office:document-meta>
</file>