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25" style:parent-style-name="ListParagraph" style:family="paragraph">
      <style:paragraph-properties fo:text-align="justify" fo:line-height="150%" fo:margin-left="0in">
        <style:tab-stops>
          <style:tab-stop style:type="left" style:position="0.7875in"/>
        </style:tab-stops>
      </style:paragraph-properties>
      <style:text-properties style:font-size-complex="12pt"/>
    </style:style>
    <style:style style:name="P26" style:parent-style-name="ListParagraph" style:family="paragraph">
      <style:paragraph-properties fo:text-align="justify" fo:line-height="150%" fo:margin-left="0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ListParagraph" style:family="paragraph">
      <style:paragraph-properties fo:text-align="justify" fo:line-height="150%" fo:margin-left="0in">
        <style:tab-stops>
          <style:tab-stop style:type="left" style:position="0.7875in"/>
        </style:tab-stops>
      </style:paragraph-properties>
      <style:text-properties style:font-weight-complex="bold" fo:color="#000000" style:font-size-complex="12pt"/>
    </style:style>
    <style:style style:name="P34" style:parent-style-name="ListParagraph" style:family="paragraph">
      <style:paragraph-properties fo:text-align="justify" fo:line-height="150%" fo:margin-left="0in">
        <style:tab-stops>
          <style:tab-stop style:type="left" style:position="0.7875in"/>
        </style:tab-stops>
      </style:paragraph-properties>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P43" style:parent-style-name="ListParagraph" style:family="paragraph">
      <style:paragraph-properties fo:text-align="justify" fo:line-height="150%" fo:margin-left="0in">
        <style:tab-stops>
          <style:tab-stop style:type="left" style:position="0.787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normal-h" style:family="text">
      <style:text-properties fo:color="#000000" style:font-size-complex="12pt"/>
    </style:style>
    <style:style style:name="T59" style:parent-style-name="normal-h" style:family="text">
      <style:text-properties fo:color="#000000" style:font-size-complex="12pt"/>
    </style:style>
    <style:style style:name="P60" style:parent-style-name="ListParagraph" style:family="paragraph">
      <style:paragraph-properties fo:text-align="justify" fo:line-height="150%" fo:margin-left="0in">
        <style:tab-stops>
          <style:tab-stop style:type="left" style:position="0.7875in"/>
        </style:tab-stops>
      </style:paragraph-properties>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fo:color="#000000" style:font-size-complex="12pt" style:language-asian="lt" style:country-asian="LT"/>
    </style:style>
    <style:style style:name="P84" style:parent-style-name="Normal" style:family="paragraph">
      <style:paragraph-properties fo:text-align="justify" fo:line-height="150%"/>
      <style:text-properties fo:color="#000000" style:font-size-complex="12pt" style:language-asian="lt" style:country-asian="LT"/>
    </style:style>
    <style:style style:name="P85" style:parent-style-name="Normal" style:family="paragraph">
      <style:paragraph-properties>
        <style:tab-stops>
          <style:tab-stop style:type="left" style:position="0.5in"/>
          <style:tab-stop style:type="left" style:position="6.666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Hyperlink" style:family="text">
      <style:text-properties style:font-size-complex="12pt" style:text-underline-type="none"/>
    </style:style>
    <style:style style:name="P90" style:parent-style-name="BodyText" style:family="paragraph">
      <style:paragraph-properties>
        <style:tab-stops>
          <style:tab-stop style:type="left" style:position="0.5in"/>
          <style:tab-stop style:type="left" style:position="6.6666in"/>
        </style:tab-stops>
      </style:paragraph-properties>
    </style:style>
    <style:style style:name="T91" style:parent-style-name="DefaultParagraphFont" style:family="text">
      <style:text-properties style:font-name="Times New Roman" style:font-weight-complex="bold" style:font-size-complex="12pt"/>
    </style:style>
    <style:style style:name="T92" style:parent-style-name="Hyperlink" style:family="text">
      <style:text-properties style:font-name="Times New Roman" style:font-weight-complex="bold" style:font-size-complex="12pt" style:text-underline-type="none"/>
    </style:style>
    <style:style style:name="P93"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ELEKTROS ENERGETIKOS ĮSTATYMO<text:s/></text:span></text:p>
      <text:p text:style-name="P14"><text:span text:style-name="T15">NR. VIII-1881 72 STRAIPSNIO PAKEITIMO</text:span><text:span text:style-name="T16"><text:s/></text:span><text:span text:style-name="T17">ĮSTATYMO<text:s/></text:span><text:span text:style-name="T18">PROJEKTO</text:span></text:p>
      <text:p text:style-name="P19"/>
      <text:p text:style-name="P20">2023-01-23<text:s/>Nr. XIVP-2386</text:p>
      <text:p text:style-name="P21">Vilnius</text:p>
      <text:p text:style-name="P22"> </text:p>
      <text:p text:style-name="P23">Įvertinę projekto atitiktį Konstitucijai, įstatymams, teisėkūros principams ir teisės technikos taisyklėms,<text:s/>teikiame šias pastabas.</text:p>
      <text:list text:style-name="LFO2" text:continue-numbering="true">
        <text:list-item>
          <text:p text:style-name="P24"><text:s/>Projekto 1 straipsnyje dėstomos<text:s/>Elektros energetikos įstatymas (toliau – keičiamas įstatymas)<text:s/>72 straipsnio 2 dalies nuostatos taisytinos:</text:p>
        </text:list-item>
      </text:list>
      <text:soft-page-break/>
      <text:p text:style-name="P25"><text:tab/>Pirma,<text:s/>antrajame sakinyje<text:s/>vietoje formuluotės „Buitinių tinklų vartotojams“ įrašytina formuluotė „Buitiniams vartotojams“, prieš žodžius „perdavimo sistemos“ išbrauktinas žodis „elektros“.</text:p>
      <text:p text:style-name="P26"><text:span text:style-name="T27"><text:tab/>Antra, p</text:span><text:span text:style-name="T28">rojekto tekste 3 kartus minimas tas pats dokumentas – buitinio vartotojo ar kito tinklų naudotojo prašymas, tačiau kaskart jis vis kitaip vadinamas: „</text:span><text:span text:style-name="T29">prašymas dėl įsiskolinimo išdėstymo dalimis“, „prašymas išdėstyti įsiskolinimo apmokėjimą dalimis“, „prašymas dėl įsiskolinimo padengimo dalimis“. Siekiant teisinio aiškumo ir atsižvelgiant į teisės technikos taisykles,<text:s/></text:span><text:span text:style-name="T30">visame projekto tekste nurodytas prašymas turi būti įvardijamas<text:s/></text:span><text:span text:style-name="T31">vienodai</text:span><text:span text:style-name="T32">.<text:s/></text:span></text:p>
      <text:p text:style-name="P33"><text:tab/>Trečia, projektu siūloma nustatyti: „Buitinių tinklų vartotojams ir kitiems tinklų naudotojams, pateikusiems prašymą išdėstyti įsiskolinimo apmokėjimą dalimis, elektros perdavimo sistemos ar skirstomųjų tinklų operatorius privalo pasiūlyti ne mažiau trijų, bet ne daugiau šešių mėnesių trukmės<text:s/>įsiskolinimų padengimo grafiką.“ Pastebėtina, kad tokio siūlomo reguliavimo nepakanka, nes šiuo atveju teisiniame santykyje dalyvauja dvi šalys – buitinis vartotojas ar kitas tinklų naudotojas ir perdavimo sistemos ar skirstomųjų tinklų operatorius. Taigi projektas pildytinas nuostata, jog pateikto prašymo pagrindu sudaroma skolos padengimo dalimis sutartis.<text:s/></text:p>
      <text:soft-page-break/>
      <text:p text:style-name="P34"><text:span text:style-name="T35"><text:tab/>Ketvirta, p</text:span><text:span text:style-name="T36">askutinis sakinys „Prašymas dėl įsiskolinimo padengimo dalimis gali būti teikiamas kartą per ketvirtį, dalį įsiskolinimo mokant kartu su einamąja sąskaita“</text:span><text:span text:style-name="T37"><text:s/>skaidytinas į dvi dalis, t.</text:span><text:span text:style-name="T38"><text:s/></text:span><text:span text:style-name="T39">y. nuostata dėl prašymo pateikimo termino ir nuostata dėl<text:s/></text:span><text:span text:style-name="T40">skolos</text:span><text:span text:style-name="T41"><text:s/>mokėjimo tvarkos dėstytinos atskiruose sakiniuose. Be to, nuostata „</text:span><text:span text:style-name="T42">dalį įsiskolinimo mokant kartu su einamąja sąskaita“ tobulintina. Siūlytina nustatyti, kad skolos suma mokama dalimis pagal sutartyje nustatytą grafiką.<text:s/></text:span></text:p>
      <text:p text:style-name="P43"><text:span text:style-name="T44"><text:tab/>Penkta,<text:s/></text:span><text:span text:style-name="T45">projekte siūloma nustatyti</text:span><text:span text:style-name="T46">, kad „prašymas dėl įsiskolinimo padengimo dalimis gali būti teikiamas kartą per ketvirtį“, tačiau nesiūloma nustatyti jokių papildomų sąlygų</text:span><text:span text:style-name="T47">, kurioms esant aptariamus prašymus galima teikti.</text:span><text:span text:style-name="T48"><text:s/>Pagal<text:s/></text:span><text:span text:style-name="T49">projektu teikiamą siūlymą</text:span><text:span text:style-name="T50"><text:s/>asmuo, kuriam jau yra nustatytas įsiskolinimų padengimo grafikas</text:span><text:span text:style-name="T51">, gali vėl neapmokėti sąskaitų ir kitą ketvirtį teikti naują prašymą dėl įsiskolinimo padengimo dalimis.<text:s/></text:span><text:span text:style-name="T52">Be to, teikti prašymą dėl įsiskolinimo padengimo dalimis asmuo galėtų <text:s/>netgi neatsiskaitęs pagal anksčiau nustatytą įsiskolinimų padengimo grafiką, kadangi<text:s/></text:span><text:span text:style-name="T53">grafikas nustatomas laikotarpiui nuo 3 iki 6 mėnesių, o prašymas gali būti teikiamas ne dažniau kaip kas 3 mėnesius</text:span><text:span text:style-name="T54">.</text:span><text:span text:style-name="T55"><text:s/></text:span><text:span text:style-name="T56">Svarstytina, ar toks teisinis reguliavimas, kai asmeniui nuolat galėtų būti nustatytas įsiskolinimų padengimo grafikas ir toks asmuo net galėtų būti nemotyvuotas laiku apmokėti sąskaitas,<text:s/></text:span><text:span text:style-name="T57">yra suderinamas su Teisėkūros pagrindų įstatymo 3 straipsnio 2 dalies 2 punkte įtvirtintu proporcingumo principu,<text:s/></text:span><text:span text:style-name="T58">reiškiančiu, kad pasirinktos teisinio<text:s/></text:span><text:soft-page-break/><text:span text:style-name="T59">reguliavimo priemonės turi sudaryti kuo mažesnę administracinę ir kitokią naštą, nevaržyti teisinių santykių subjektų daugiau, negu to reikia teisinio reguliavimo tikslams pasiekti.</text:span></text:p>
      <text:p text:style-name="P60"><text:span text:style-name="T61"><text:tab/>Šešta</text:span><text:span text:style-name="T62">, atkreiptinas dėmesys, kad<text:s/></text:span><text:span text:style-name="T63">elektros energijos</text:span><text:span text:style-name="T64"><text:s/>vartotojai<text:s/></text:span><text:span text:style-name="T65">su nepriklausomu elektros energijos tiekėju sudaro<text:s/></text:span><text:span text:style-name="T66">elektros energijos pirkimo-pardavimo</text:span><text:span text:style-name="T67"><text:s/></text:span><text:span text:style-name="T68">ir persiuntimo paslaugos teikimo<text:s/></text:span><text:span text:style-name="T69">sutartį</text:span><text:span text:style-name="T70">. Pagal galiojančią keičiamo</text:span><text:span text:style-name="T71"><text:s/>įstatymo 40 straipsnio 2 dalį, „</text:span><text:span text:style-name="T72">Tiekėjas privalo sudaryti elektros energijos persiuntimo paslaugos teikimo sutartį su skirstomųjų tinklų operatoriumi ir laiku atsiskaityti už elektros energijos persiuntimą perdavimo tinklais, įskaitant už papildomų paslaugų įsigijimo dedamąją prie perdavimo paslaugos kainos, ir skirstomaisiais tinklais, taip pat už viešuosius interesus atitinkančias paslaugas, kuriomis pasinaudojo vartotojai, kurių įrenginiai prijungti prie skirstomųjų tinklų ir kurie su tiekėju yra sudarę elektros energijos pirkimo–pardavimo ir persiuntimo paslaugos teikimo sutartį. Tiekėjo ir skirstomųjų tinklų operatoriaus sudaromoje elektros energijos persiuntimo paslaugos teikimo sutartyje taip pat nustatoma keitimosi informacija tarp šalių tvarka“.<text:s/></text:span><text:span text:style-name="T73">Todėl projektu siūlomas reguliavimas, kai elektros energijos vartotojas</text:span><text:span text:style-name="T74"><text:s/>visais atvejais<text:s/></text:span><text:span text:style-name="T75">prašymą<text:s/></text:span><text:span text:style-name="T76">dėl įsiskolinimo padengimo dalimis teikia perdavimo sistemos ar skirstomųjų tinklų operatoriui, gali kelti praktinių teisės taikymo problemų.<text:s/></text:span><text:span text:style-name="T77">Tobulinant įstatymo projektą siūlytina į tai atsižvelgti.<text:s/></text:span></text:p>
      <text:soft-page-break/>
      <text:list text:style-name="LFO2" text:continue-numbering="true">
        <text:list-item>
          <text:p text:style-name="P78"><text:span text:style-name="T79"><text:s/></text:span><text:span text:style-name="T80">Projekto 2 straipsnio pavadinime išbrauktina formuluotė „</text:span><text:span text:style-name="T81">įgyvendinimas ir taikymas“. Be to, vienintelė 2 straipsnio dalis nenumeruotina.</text:span></text:p>
        </text:list-item>
      </text:list>
      <text:p text:style-name="P82"/>
      <text:p text:style-name="P83">Privatinės teisės skyriaus vyresnysis patarėjas,</text:p>
      <text:p text:style-name="P84">laikinai atliekantis departamento direktoriaus funkcijas<text:tab/><text:tab/><text:tab/><text:s text:c="11"/>Dainius Zebleckis</text:p>
      <text:p text:style-name="P85"><text:span text:style-name="T86">A. Dulevičiūtė</text:span><text:span text:style-name="T87">-</text:span><text:span text:style-name="T88">Akimovienė, tel. (8 5) 239 6164, el. p.<text:s/></text:span><text:a xlink:href="mailto:akvile.duleviciute@lrs.lt" office:target-frame-name="_top" xlink:show="replace"><text:span text:style-name="T89">akvile.duleviciute@lrs.lt</text:span></text:a></text:p>
      <text:p text:style-name="P90"><text:span text:style-name="T91">D. Petrauskaitė, tel. (8 5) 239 6376, el. p.<text:s/></text:span><text:a xlink:href="mailto:daina.petrauskaite@lrs.lt" office:target-frame-name="_top" xlink:show="replace"><text:span text:style-name="T92">daina.petrauskaite@lrs.lt</text:span></text:a></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3</text:page-number></text:p>
        <text:p text:style-name="Header"/>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1-23T12:02:00Z</meta:creation-date>
    <dc:date>2023-01-23T12:02:00Z</dc:date>
    <meta:print-date>2016-10-06T12:44:00Z</meta:print-date>
    <meta:template xlink:href="Normal.dotm" xlink:type="simple"/>
    <meta:editing-cycles>2</meta:editing-cycles>
    <meta:editing-duration>PT0S</meta:editing-duration>
    <meta:document-statistic meta:page-count="5" meta:paragraph-count="78" meta:word-count="695" meta:character-count="5231" meta:row-count="242" meta:non-whitespace-character-count="4614"/>
  </office:meta>
</office:document-meta>
</file>