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67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 fo:language="en" fo:country="US"/>
    </style:style>
    <style:style style:name="T86" style:parent-style-name="DefaultParagraphFont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5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5-03</text:p>
          </table:table-cell>
          <table:table-cell table:style-name="TableCell32">
            <text:p text:style-name="Normal">Nr.<text:s/>S-2021-2264-XIVP-446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 LIGOS IR MOTINYSTĖS SOCIALINIO DRAUDIMO ĮSTATYMO NR. IX-110 10, 11(1) IR 22 STRAIPSNIŲ PAKEITIMO ĮSTATYMO PROJEKTO NR. XIVP-446 ATITIKTIES EUROPOS SĄJUNGOS TEISEI</text:p>
      <text:p text:style-name="P36"><text:bookmark-end text:name="_Hlk58512070"/></text:p>
      <text:p text:style-name="P37"/>
      <text:p text:style-name="P38">Įvertinę Lietuvos Respublikos Seimo pateikto derinti<text:s/><text:a xlink:href="https://e-seimas.lrs.lt/portal/legalAct/lt/TAP/c5040540a8c911eb98ccba226c8a14d7?positionInSearchResults=15&amp;searchModelUUID=6d1f5738-c786-4a36-b2b1-340dc077fc64" office:target-frame-name="_top" xlink:show="replace"><text:span text:style-name="Hyperlink">Lietuvos Respublikos ligos ir motinystės socialinio draudimo įstatymo Nr. IX-110 10, 11(1) ir 22 straipsnių pakeitimo įstatymo projekto Nr. XIVP-446</text:span></text:a><text:s/>atitiktį Europos Sąjungos teisei pažymime, kad pastabų ir pasiūlymų neturime.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Augustas Zakarevičius</text:span><text:span text:style-name="T77">,</text:span><text:span text:style-name="T78"><text:s/>(8 5)<text:s/></text:span><text:span text:style-name="T79">219</text:span><text:span text:style-name="T80"><text:s/></text:span><text:span text:style-name="T81">1897</text:span><text:span text:style-name="T82">, el. p.</text:span><text:span text:style-name="T83"><text:s/></text:span><text:a xlink:href="mailto:a.zakarevicius@tm.lt" office:target-frame-name="_top" xlink:show="replace"><text:span text:style-name="T84">a.zakarevicius</text:span><text:span text:style-name="T85">@tm.lt</text:span></text:a><text:span text:style-name="T86"><text:s/></text:span><text:span text:style-name="T87"><text:s/></text:span><text:span text:style-name="T88"><text:s/></text:span><text:span text:style-name="T8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5-18T07:21:00Z</meta:creation-date>
    <dc:date>2021-05-18T07:2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924" meta:row-count="35" meta:non-whitespace-character-count="820"/>
  </office:meta>
</office:document-meta>
</file>