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 fo:language="it" fo:country="I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fr" fo:country="FR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fr" fo:country="FR"/>
    </style:style>
    <style:style style:name="T54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MOGAUS MIRTIES NUSTATYMO IR KRITINIŲ BŪKLIŲ ĮSTATYMO</text:span><text:span text:style-name="T11"><text:s/></text:span><text:span text:style-name="T12">NR. VIII-157 4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12-13<text:s/>Nr.<text:s/>XIVP-2799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text:s/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+370 5 209 6356, el. p.<text:s/></text:span><text:a xlink:href="mailto:edvinas.musinskis@lrs.lt" office:target-frame-name="_parent" xlink:show="replace"><text:span text:style-name="T48">edvinas.musinskis@lrs.lt</text:span></text:a></text:p>
      <text:p text:style-name="P49"><text:span text:style-name="T50">I. Šambaraitė, tel.<text:s/></text:span><text:span text:style-name="T51">+370<text:s/></text:span><text:span text:style-name="T52">5 209<text:s/></text:span><text:span text:style-name="T53">6850, el. p.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9:04:00Z</meta:creation-date>
    <dc:date>2023-12-13T09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92" meta:character-count="674" meta:row-count="33" meta:non-whitespace-character-count="606"/>
  </office:meta>
</office:document-meta>
</file>