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.0791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3.7402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38" style:family="table">
      <style:table-properties style:width="10.2381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2" style:family="table-row">
      <style:table-row-properties style:min-row-height="1.15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1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116" style:family="table-column">
      <style:table-column-properties style:column-width="0.4083in" style:use-optimal-column-width="false"/>
    </style:style>
    <style:style style:name="TableColumn117" style:family="table-column">
      <style:table-column-properties style:column-width="0.9666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0.4659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3.6631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2.1131in" style:use-optimal-column-width="false"/>
    </style:style>
    <style:style style:name="Table115" style:family="table">
      <style:table-properties style:width="10.2145in" fo:margin-left="0in" table:align="center"/>
    </style:style>
    <style:style style:name="TableRow125" style:family="table-row">
      <style:table-row-properties style:min-row-height="0.32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142" style:family="table-row">
      <style:table-row-properties style:min-row-height="0.4111in" style:use-optimal-row-height="false" fo:keep-together="always"/>
    </style:style>
    <style:style style:name="P14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P15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7" style:parent-style-name="ListParagraph" style:list-style-name="LFO1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-asian="SimSun" style:font-weight-complex="bold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ListParagraph" style:list-style-name="LFO1" style:family="paragraph">
      <style:paragraph-properties fo:text-align="justify" fo:margin-left="-0.0743in" fo:text-indent="0.5902in">
        <style:tab-stops/>
      </style:paragraph-properties>
      <style:text-properties fo:font-size="11pt" style:font-size-asian="11pt" style:font-size-complex="11pt"/>
    </style:style>
    <style:style style:name="P193" style:parent-style-name="ListParagraph" style:list-style-name="LFO1" style:family="paragraph">
      <style:paragraph-properties fo:text-align="justify" fo:margin-left="-0.0743in" fo:text-indent="0.5902in">
        <style:tab-stops/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center" fo:text-indent="7.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<text:span text:style-name="T12">Nacionalinio saugumo ir gynybos komitetas</text:span></text:p>
      <text:p text:style-name="P13"/>
      <text:p text:style-name="P14"><text:span text:style-name="T15">PAGRINDIN</text:span><text:span text:style-name="T16">IO KOMITETO PAPILDOMA IŠVAD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 LIETUVOS RESPUBLIKOS KRIZIŲ VALDYMO IR CIVILINĖS SAUGOS ĮSTATYMO NR. VIII-971 1, 2, 7, 9, 11, 12, 13, 18, 21, 22, 23, 36, 52 STRAIPSNIŲ, PRIEDO PAKEITIMO IR ĮSTATYMO PAPILDYMO VI1 SKYRIUMI IR NAUJU 1 PRIEDU</text:span></text:p>
      <text:p text:style-name="P23"/>
      <text:p text:style-name="P24"><text:span text:style-name="T25">ĮSTATYMO PROJEKTO</text:span><text:span text:style-name="T26"><text:s/>XIVP-4111(2)</text:span></text:p>
      <text:p text:style-name="P27"/>
      <text:p text:style-name="P28">2024-10-23<text:s text:c="2"/>Nr.<text:s/>104-P-66</text:p>
      <text:p text:style-name="P29">Vilnius</text:p>
      <text:p text:style-name="P30"/>
      <text:p text:style-name="Dalyviai"><text:span text:style-name="T31">1.<text:s/></text:span><text:span text:style-name="T32">Komiteto posėdyje dalyvavo:</text:span><text:s/>Komiteto pirmininkas Arvydas Pocius, pirmininko pavaduotojas Dainius Gaižauskas, komiteto nariai: Virgilijus Alekna, Arvydas Anušauskas, Raimundas Lopata, Vytautas Mitalas, Valdas Rakutis, Saulius Skvernelis, Dovilė Šakalienė.</text:p>
      <text:p text:style-name="P33">Komiteto biuras: vedėjas Evaldas Sinkevičius, patarėjai Vilma Greckaitė, Vilma Kaminskienė, Gediminas Kazėnas, padėjėja Jovita Dalgedaite.<text:s/></text:p>
      <text:p text:style-name="P34">Kviestieji asmenys:<text:s/>Respublikos Prezidento patarėjai Darius Urbonas ir Andrius Varnelis</text:p>
      <text:p text:style-name="P35"/>
      <text:p text:style-name="P36">2. Seimo kanceliarijos Teisės departamento išvados ir kitų ekspertų pasiūlymai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soft-page-break/>
            <text:p text:style-name="P51"><text:span text:style-name="T52">Nr.</text:span>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>Pastabos</text:p>
          </table:table-cell>
          <table:table-cell table:style-name="TableCell59" table:number-rows-spanned="2">
            <text:p text:style-name="P60">Pasiūlymo turinys</text:p>
          </table:table-cell>
          <table:table-cell table:style-name="TableCell61" table:number-rows-spanned="2">
            <text:p text:style-name="P62">Komiteto</text:p>
          </table:table-cell>
          <table:table-cell table:style-name="TableCell63" table:number-rows-spanned="2">
            <text:p text:style-name="P64">Argumentai,<text:s/></text:p>
            <text:soft-page-break/>
            <text:p text:style-name="P65">pagrindžiantys sprendimą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str.</text:span></text:p>
          </table:table-cell>
          <table:table-cell table:style-name="TableCell72">
            <text:p text:style-name="P73"><text:span text:style-name="T74">str. d.</text:span></text:p>
          </table:table-cell>
          <table:table-cell table:style-name="TableCell75">
            <text:p text:style-name="P76"><text:span text:style-name="T77">p.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Lietuvos Respublikos Seimo kanceliarija,<text:s/>Teisės departamentas,<text:s/>2024-10-16 Nr. XIVP-4111(2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Argumentai:<text:s/></text:p>
            <text:p text:style-name="P97">Įvertinę projekto atitiktį Konstitucijai, įstatymams, teisėkūros principams ir teisės technikos taisyklėms, pažymime, kad turėtų būti patikslinta projekto straipsnių numeracija (paskutinieji projekto 12-15 straipsniai turėtų būti pernumeruoti į 14-17 straipsnius).</text:p>
            <text:p text:style-name="P98"/>
            <text:p text:style-name="P99">Pasiūlymas:</text:p>
            <text:p text:style-name="P100">paskutinieji projekto 12-15 straipsniai turėtų būti pernumeruoti į 14-17 straipsnius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<text:span text:style-name="T105">Balsavimo rezultatai:</text:span><text:span text:style-name="T106"><text:s/></text:span><text:span text:style-name="T107">pritarta bendru sutarimu.<text:s/></text:span></text:p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3. Subjektų, turinčių įstatymų leidybos iniciatyvos teisę, pasiūlymai: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.</text:p>
            <text:p text:style-name="P128">Nr.</text:p>
          </table:table-cell>
          <table:table-cell table:style-name="TableCell129" table:number-rows-spanned="2">
            <text:p text:style-name="P130">Pasiūlymo teikėjas, data</text:p>
          </table:table-cell>
          <table:table-cell table:style-name="TableCell131" table:number-columns-spanned="3">
            <text:p text:style-name="P132">Siūloma keisti</text:p>
          </table:table-cell>
          <table:covered-table-cell/>
          <table:covered-table-cell/>
          <table:table-cell table:style-name="TableCell133" table:number-rows-spanned="2">
            <text:p text:style-name="P134">Pastabos</text:p>
          </table:table-cell>
          <table:table-cell table:style-name="TableCell135" table:number-rows-spanned="2">
            <text:p text:style-name="P136">Pasiūlymo turinys</text:p>
          </table:table-cell>
          <table:table-cell table:style-name="TableCell137" table:number-rows-spanned="2">
            <text:p text:style-name="P138">Komiteto</text:p>
          </table:table-cell>
          <table:table-cell table:style-name="TableCell139" table:number-rows-spanned="2">
            <text:p text:style-name="P140">Argumentai,<text:s/></text:p>
            <text:p text:style-name="P141">pagrindžiantys sprendimą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str.</text:span></text:p>
          </table:table-cell>
          <table:table-cell table:style-name="TableCell148">
            <text:p text:style-name="P149"><text:span text:style-name="T150">str. d.</text:span></text:p>
          </table:table-cell>
          <table:table-cell table:style-name="TableCell151">
            <text:p text:style-name="P152"><text:span text:style-name="T153">p.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Seimo narys Valdas Rakutis, 2024-10-23</text:p>
          </table:table-cell>
          <table:table-cell table:style-name="TableCell163">
            <text:p text:style-name="P164">(28)</text:p>
          </table:table-cell>
          <table:table-cell table:style-name="TableCell165">
            <text:p text:style-name="P166">(4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Argumentai:</text:p>
            <text:p text:style-name="P173">Dabar galiojančios įstatymo redakcijos 28 straipsnio 4 dalyje lieka nuoroda į nepernumeruotą 2 straipsnio 31 dalį, kuri tapo 32 dalimi, apibrėžiančia sąvoką „Priedanga“, nes atsiradus naujai sąvokai „Atsparumas“ sąvokų sąrašas pasislinko per vieną skaičių.</text:p>
            <text:p text:style-name="P174"/>
            <text:p text:style-name="P175"/>
            <text:p text:style-name="P176">Pasiūlymas:</text:p>
            <text:list text:style-name="LFO1" text:continue-numbering="true">
              <text:list-item>
                <text:p text:style-name="P177">Papildyti Įstatymo projektą nauju 12 straipsniu:</text:p>
              </text:list-item>
            </text:list>
            <text:p text:style-name="P178"><text:span text:style-name="T179">„</text:span><text:span text:style-name="T180">12 straipsnis. 28 straipsnio pakeitimas</text:span></text:p>
            <text:p text:style-name="P181">Pakeisti 28 straipsnio 4 dalį ir ją išdėstyti taip:</text:p>
            <text:p text:style-name="P182"><text:span text:style-name="T183">„4. Statant naują visuomenės poreikiams naudojamą pastatą (išskyrus religinės paskirties), kuriame vienu metu gali būti daugiau kaip 100 žmonių, arba aukštybinį (daugiau kaip 5 aukštų) daugiabutį gyvenamąjį namą, jame ar jo priklausinyje (-iuose) turi būti suprojektuota (-os) ir įrengta (-os) šio įstatymo 2 straipsnio<text:s/></text:span><text:span text:style-name="T184">31</text:span><text:span text:style-name="T185"><text:s/></text:span><text:span text:style-name="T186">32</text:span><text:span text:style-name="T187"><text:s/>dalyje nurodytus reikalavimus<text:s/></text:span><text:span text:style-name="T188">atitinkanti (-ios) patalpa (</text:span><text:span text:style-name="T189">‑os)</text:span><text:span text:style-name="T190">.“</text:span><text:span text:style-name="T191">.</text:span></text:p>
            <text:list text:style-name="LFO1" text:continue-numbering="true">
              <text:list-item>
                <text:p text:style-name="P192">Buvusius šio įstatymo 12 – 17 straipsnius atitinkamai laikyti 13 – 18 straipsniais.<text:s/></text:p>
              </text:list-item>
              <text:list-item>
                <text:p text:style-name="P193">Papildyti Įstatymo projekto pavadinimą, papildant jį nauju 28 straipsniu.<text:s/></text:p>
              </text:list-item>
            </text:list>
            <text:p text:style-name="P194"/>
          </table:table-cell>
          <table:table-cell table:style-name="TableCell195">
            <text:p text:style-name="P196">Pritarti<text:s/></text:p>
          </table:table-cell>
          <table:table-cell table:style-name="TableCell197">
            <text:p text:style-name="P198"><text:span text:style-name="T199">Argumentai</text:span><text:span text:style-name="T200">:<text:s/></text:span></text:p>
            <text:p text:style-name="P201">Straipsnių numeracijos techninės klaidos atitaisymas.</text:p>
            <text:p text:style-name="P202"/>
            <text:p text:style-name="P203"><text:span text:style-name="T204">Pasiūlymas</text:span><text:span text:style-name="T205">:</text:span></text:p>
            <text:p text:style-name="P206">Atsižvelgiant į Teisės departamento pastabą dėl straipsnių numeracijos ir į Seimo nario V. Rakučio pasiūlymą, įstatymo projektas papildomas nauju 12 straipsniu, visus <text:s/>sekančius straipsnius atitinkamai sunumeruojant<text:s/>nuo 13 iki 18.</text:p>
            <text:p text:style-name="P207"/>
            <text:p text:style-name="P208"><text:span text:style-name="T209">Balsavimo rezultatai</text:span><text:span text:style-name="T210">:<text:s/></text:span><text:span text:style-name="T211">pritarta bendru sutarimu.</text:span></text:p>
          </table:table-cell>
        </table:table-row>
      </table:table>
      <text:p text:style-name="P212"/>
      <text:p text:style-name="P213"/>
      <text:p text:style-name="P214">Komiteto pirmininkas<text:tab/><text:tab/><text:tab/><text:tab/><text:tab/><text:tab/><text:tab/><text:tab/><text:tab/><text:tab/><text:tab/><text:tab/><text:tab/><text:tab/>Arvydas Pocius</text:p>
      <text:p text:style-name="P215"/>
      <text:p text:style-name="P216"/>
      <text:p text:style-name="P217"/>
      <text:p text:style-name="P218"/>
      <text:p text:style-name="P219"/>
      <text:p text:style-name="P220"/>
      <text:p text:style-name="Normal"><text:span text:style-name="T221">NSGK biuro patarėjas 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0-25T06:30:00Z</meta:creation-date>
    <dc:date>2024-10-25T06:30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36" meta:word-count="436" meta:character-count="3364" meta:row-count="123" meta:non-whitespace-character-count="2964"/>
  </office:meta>
</office:document-meta>
</file>