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50%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margin-bottom="0.0833in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margin-bottom="0.0833in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margin-bottom="0.0833in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margin-top="0.0833in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ableColumn107" style:family="table-column">
      <style:table-column-properties style:column-width="0.3604in"/>
    </style:style>
    <style:style style:name="TableColumn108" style:family="table-column">
      <style:table-column-properties style:column-width="1.3104in"/>
    </style:style>
    <style:style style:name="TableColumn109" style:family="table-column">
      <style:table-column-properties style:column-width="0.4506in"/>
    </style:style>
    <style:style style:name="TableColumn110" style:family="table-column">
      <style:table-column-properties style:column-width="0.4506in"/>
    </style:style>
    <style:style style:name="TableColumn111" style:family="table-column">
      <style:table-column-properties style:column-width="0.4423in"/>
    </style:style>
    <style:style style:name="TableColumn112" style:family="table-column">
      <style:table-column-properties style:column-width="5.4479in"/>
    </style:style>
    <style:style style:name="TableColumn113" style:family="table-column">
      <style:table-column-properties style:column-width="0.7743in"/>
    </style:style>
    <style:style style:name="TableColumn114" style:family="table-column">
      <style:table-column-properties style:column-width="1.05in"/>
    </style:style>
    <style:style style:name="Table106" style:family="table">
      <style:table-properties style:width="10.2868in" fo:margin-left="0in" table:align="center"/>
    </style:style>
    <style:style style:name="TableRow115" style:family="table-row">
      <style:table-row-properties style:min-row-height="0.3277in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 fo:margin-left="-0.0145in">
        <style:tab-stops/>
      </style:paragraph-properties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411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indent="0.1576in"/>
    </style:style>
    <style:style style:name="P150" style:parent-style-name="Pasiūlymai6" style:family="paragraph">
      <style:paragraph-properties fo:text-indent="0.1576in"/>
    </style:style>
    <style:style style:name="TableColumn152" style:family="table-column">
      <style:table-column-properties style:column-width="0.3902in"/>
    </style:style>
    <style:style style:name="TableColumn153" style:family="table-column">
      <style:table-column-properties style:column-width="0.7784in"/>
    </style:style>
    <style:style style:name="TableColumn154" style:family="table-column">
      <style:table-column-properties style:column-width="1.5562in"/>
    </style:style>
    <style:style style:name="TableColumn155" style:family="table-column">
      <style:table-column-properties style:column-width="0.9333in"/>
    </style:style>
    <style:style style:name="TableColumn156" style:family="table-column">
      <style:table-column-properties style:column-width="0.8562in"/>
    </style:style>
    <style:style style:name="TableColumn157" style:family="table-column">
      <style:table-column-properties style:column-width="0.7777in"/>
    </style:style>
    <style:style style:name="Table151" style:family="table">
      <style:table-properties style:width="5.2923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fo:padding-top="0in" fo:padding-left="0.0631in" fo:padding-bottom="0in" fo:padding-right="0.0631in"/>
    </style:style>
    <style:style style:name="P160" style:parent-style-name="ListParagraph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631in" fo:padding-bottom="0in" fo:padding-right="0.0631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631in" fo:padding-bottom="0in" fo:padding-right="0.0631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631in" fo:padding-bottom="0in" fo:padding-right="0.0631in"/>
    </style:style>
    <style:style style:name="P172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631in" fo:padding-bottom="0in" fo:padding-right="0.0631in"/>
    </style:style>
    <style:style style:name="P174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631in" fo:padding-bottom="0in" fo:padding-right="0.0631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Pasiūlymai6" style:family="paragraph">
      <style:paragraph-properties fo:text-indent="0.157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6" style:family="paragraph">
      <style:paragraph-properties fo:text-align="center" fo:margin-right="-0.0437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6" style:family="paragraph">
      <style:paragraph-properties fo:text-indent="0.1576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6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6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6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6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6" style:family="paragraph">
      <style:paragraph-properties fo:text-indent="0.1576in"/>
    </style:style>
    <style:style style:name="P195" style:parent-style-name="Pasiūlymai6" style:family="paragraph">
      <style:paragraph-properties fo:text-indent="0.157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6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6" style:family="paragraph">
      <style:paragraph-properties fo:text-indent="0.1576in"/>
    </style:style>
    <style:style style:name="P200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FFFFFF"/>
    </style:style>
    <style:style style:name="P20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0" style:parent-style-name="Normal" style:family="paragraph">
      <style:paragraph-properties fo:text-align="center" fo:text-indent="7.5in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/text:span><text:span text:style-name="T18"><text:s/></text:span><text:span text:style-name="T19">LIETUVOS RESPUBLIKOS SEIMO NUTARIMO „</text:span><text:span text:style-name="T20">DĖL LIETUVOS RESPUBLIKOS SEIMO II (PAVASARIO) SESIJOS DARBŲ PROGRAMOS patvirtinimo</text:span><text:span text:style-name="T21">“ PROJEKTO NR. XIVP-320</text:span><text:span text:style-name="T22">(2)</text:span></text:p>
      <text:p text:style-name="Projektas"/>
      <text:p text:style-name="P23"/>
      <text:p text:style-name="P24">2021-03-17<text:s/><text:s/>Nr.<text:s/>113-P-2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komiteto pirmininko pavaduotojas V. Bukauskas, komiteto nariai: G. Burokienė, G. Kindurys, E. Sabutis, A. Strelčiūnas, J. Šiugždinienė,<text:s/>R.<text:s/>Tamašunienė,<text:s/>V.<text:s/>Valkiūnas.</text:p>
      <text:p text:style-name="P32">Komiteto biuras:<text:s/>vedėja L. Milonaitė, patarėjai: I. Lavišienė, R. Mačiulytė, K. Šimkutė, J. Taminskas, padėjėja V. Keidūnė.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Seimo kanceliarijos Teisės departamentas, 2021-03-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pastabų neturime.</text:span></text:p>
          </table:table-cell>
          <table:table-cell table:style-name="TableCell81">
            <text:p text:style-name="P82">Atsižvelgti</text:p>
          </table:table-cell>
          <table:table-cell table:style-name="TableCell83">
            <text:p text:style-name="P84"/>
          </table:table-cell>
        </table:table-row>
      </table:table>
      <text:p text:style-name="P85"/>
      <text:soft-page-break/>
      <text:p text:style-name="P86"><text:span text:style-name="T87">3. Piliečių, asociacijų, politinių partijų, lobistų ir kitų suinteresuotų asmenų pasiūlymai:</text:span><text:span text:style-name="T88"><text:s/></text:span><text:span text:style-name="T89">negauta.</text:span></text:p>
      <text:p text:style-name="P90"><text:span text:style-name="T91">4. Valstybės ir savivaldybių institucijų ir įstaigų pasiūlymai:</text:span><text:span text:style-name="T92"><text:s/></text:span><text:span text:style-name="T93">negauta.</text:span></text:p>
      <text:p text:style-name="P94"><text:span text:style-name="T95">5. Subjektų, turinčių įstatymų leidybos iniciatyvos teisę, pasiūlymai:</text:span><text:span text:style-name="T96"><text:s/></text:span><text:span text:style-name="T97">nesvarstomi.</text:span></text:p>
      <text:p text:style-name="P98"><text:span text:style-name="T99">6</text:span><text:span text:style-name="T100">. Komiteto sprendimas ir pasiūlymai:</text:span></text:p>
      <text:p text:style-name="Komitetosprendimas"><text:span text:style-name="T101">6</text:span><text:span text:style-name="T102">.1. Sprendimas</text:span>:<text:s/>pritarti Seimo nutarimo projektui Nr. XIVP-320(2).</text:p>
      <text:p text:style-name="P103"><text:span text:style-name="T104">6</text:span><text:span text:style-name="T105">.2. Pasiūlymai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Eil.</text:p>
              <text:p text:style-name="P118"><text:span text:style-name="T119">Nr.</text:span></text:p>
            </table:table-cell>
            <table:table-cell table:style-name="TableCell120" table:number-rows-spanned="2">
              <text:p text:style-name="P121">Pasiūlymo teikėjas, 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>Pasiūlymo turinys</text:p>
            </table:table-cell>
            <table:table-cell table:style-name="TableCell126" table:number-rows-spanned="2">
              <text:p text:style-name="P127">Komiteto nuomonė</text:p>
            </table:table-cell>
            <table:table-cell table:style-name="TableCell128" table:number-rows-spanned="2">
              <text:p text:style-name="P129">Argumentai,<text:s/></text:p>
              <text:p text:style-name="P130">pagrindžiantys nuomonę</text:p>
            </table:table-cell>
          </table:table-row>
          <table:table-row table:style-name="TableRow13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2">
              <text:p text:style-name="P133">str.</text:p>
            </table:table-cell>
            <table:table-cell table:style-name="TableCell134">
              <text:p text:style-name="P135">str. d.</text:p>
            </table:table-cell>
            <table:table-cell table:style-name="TableCell136">
              <text:p text:style-name="P13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8">
          <table:table-cell table:style-name="TableCell139">
            <text:p text:style-name="P140">1.<text:s/></text:p>
          </table:table-cell>
          <table:table-cell table:style-name="TableCell141">
            <text:p text:style-name="Pasiūlymai6">Valstybės valdymo ir savivaldybių komitetas, 2021-03-1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Pasiūlymas:</text:p>
            <text:p text:style-name="P150">Papildyti VII skyriaus „Kiti Lietuvos Respublikos Seimo komitetų ir komisijų siūlomi teisės aktų projektai“ Vienuoliktojo skirsnio „Rinkimai, viešasis administravimas, vietos savivalda“ 5 punktą: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list text:style-name="LFO11" text:continue-numbering="true">
                    <text:list-item>
                      <text:p text:style-name="P160"/>
                    </text:list-item>
                  </text:list>
                </table:table-cell>
                <table:table-cell table:style-name="TableCell161">
                  <text:p text:style-name="P162">XIIIP-2129,</text:p>
                  <text:p text:style-name="P163">XIIIP-2130,</text:p>
                  <text:p text:style-name="P164">XIIIP-4388,</text:p>
                  <text:p text:style-name="P165">XIIIP-4389,</text:p>
                  <text:p text:style-name="P166">XIVP-283,</text:p>
                  <text:p text:style-name="P167">XIVP-282,</text:p>
                  <text:p text:style-name="P168">nereg.</text:p>
                </table:table-cell>
                <table:table-cell table:style-name="TableCell169">
                  <text:p text:style-name="P170">Vietos savivaldos įstatymo Nr. I-533 pakeitimo įstatymai ir jų lydimieji teisės aktai</text:p>
                </table:table-cell>
                <table:table-cell table:style-name="TableCell171">
                  <text:p text:style-name="P172">Seimo nariai, ADK</text:p>
                </table:table-cell>
                <table:table-cell table:style-name="TableCell173">
                  <text:p text:style-name="P174">ADK, VVSK, TTK</text:p>
                </table:table-cell>
                <table:table-cell table:style-name="TableCell175">
                  <text:p text:style-name="P176">kovas–</text:p>
                  <text:p text:style-name="P177">birželis</text:p>
                </table:table-cell>
              </table:table-row>
            </table:table>
            <text:p text:style-name="P178"/>
          </table:table-cell>
          <table:table-cell table:style-name="TableCell179">
            <text:p text:style-name="P180">Pritarti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<text:s/></text:p>
          </table:table-cell>
          <table:table-cell table:style-name="TableCell186">
            <text:p text:style-name="Pasiūlymai6">Valstybės valdymo ir savivaldybių komitetas, 2021-<text:soft-page-break/>03-1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Pasiūlymas:</text:p>
            <text:p text:style-name="P195">Išbraukti VIII skyriaus „Seimo frakcijų ir Seimo narių siūlomi teisės aktų projektai“ Antrojo skirsnio „Laisvės frakcijos siūlomi projektai“ 16 punktą kaip nekonkretų.</text:p>
          </table:table-cell>
          <table:table-cell table:style-name="TableCell196">
            <text:p text:style-name="P197">Pritarti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7</text:span><text:span text:style-name="T203">. Balsavimo rezultatai:</text:span><text:s/>pritarta bendru sutarimu.</text:p>
      <text:p text:style-name="Pranešėjas"><text:span text:style-name="T204">8</text:span><text:span text:style-name="T205">. Komiteto paskirti pranešėjai:</text:span><text:s/>V. Bukauskas.</text:p>
      <text:p text:style-name="P206"/>
      <text:p text:style-name="P207">Komiteto<text:s/>pirmininkas<text:tab/><text:tab/><text:tab/><text:tab/><text:tab/><text:tab/><text:tab/><text:span text:style-name="T208">(Parašas)</text:span><text:tab/><text:tab/><text:tab/><text:tab/><text:tab/><text:tab/>Ričardas Juška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Normal"><text:span text:style-name="T219">V</text:span><text:span text:style-name="T220">VSK biuro vedėja L. Mil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3-17T11:34:00Z</meta:creation-date>
    <dc:date>2021-03-17T11:3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9613580a-2542-4d59-b84b-54e6fdcd5f41</meta:user-defined>
    <meta:document-statistic meta:page-count="3" meta:paragraph-count="35" meta:word-count="329" meta:character-count="2506" meta:row-count="110" meta:non-whitespace-character-count="2212"/>
  </office:meta>
</office:document-meta>
</file>