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text-transform="uppercase" fo:font-size="13.5pt" style:font-size-asian="13.5pt" style:font-size-complex="13.5pt" fo:background-color="#FFFFFF"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language-asian="lt" style:country-asian="LT"/>
    </style:style>
    <style:style style:name="T10"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041in"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text-properties fo:font-weight="bold" style:font-weight-asian="bold" style:font-weight-complex="bold" style:font-style-complex="italic"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line-height-at-least="0.191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TimesLT"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style:font-weight-complex="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style:font-size-complex="12pt"/>
    </style:style>
    <style:style style:name="T94" style:parent-style-name="Hyperlink"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gmail-msohyperlink" style:family="text">
      <style:text-properties fo:color="#000000" style:font-size-complex="12pt"/>
    </style:style>
    <style:style style:name="T97" style:parent-style-name="gmail-msohyperlink" style:family="text">
      <style:text-properties fo:color="#000000" style:font-size-complex="12pt"/>
    </style:style>
    <style:style style:name="T98" style:parent-style-name="gmail-msohyperlink" style:family="text">
      <style:text-properties fo:color="#000000" style:font-size-complex="12pt"/>
    </style:style>
    <style:style style:name="T99" style:parent-style-name="gmail-msohyperlink"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576in"/>
      <style:text-properties style:font-weight-complex="bold" style:font-size-complex="12pt"/>
    </style:style>
    <style:style style:name="P1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P126" style:parent-style-name="Normal" style:family="paragraph">
      <style:paragraph-properties fo:text-align="center"/>
      <style:text-properties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S1" style:family="section">
      <style:section-properties fo:margin-left="0in" fo:margin-right="0in" style:writing-mode="lr-tb"/>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color="#FFFFFF"/>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a xlink:href="https://e-seimas.lrs.lt/portal/legalAct/lt/TAD/TAIS.41505/htgOvlCkJH?positionInSearchResults=0&amp;searchModelUUID=9d5ab211-2d54-4925-aefc-4ad0bfc52d3b" office:target-frame-name="_parent" xlink:show="replace"><text:span text:style-name="T7">PILIEČIŲ NUOSAVYBĖS TEISIŲ Į IŠLIKUSĮ NEKILNOJAMĄJĮ TURTĄ ATKŪRIMO</text:span><text:span text:style-name="T8"> ĮSTATYMO</text:span></text:a><text:span text:style-name="T9"> NR.</text:span><text:span text:style-name="T10"> </text:span><text:span text:style-name="T11">VIII-359</text:span><text:span text:style-name="T12"> 4, </text:span><text:span text:style-name="T13">17 IR 21 STRAIPSNIŲ</text:span><text:span text:style-name="T14"> PAKEITIMO</text:span></text:p>
      <text:p text:style-name="P15"><text:span text:style-name="T16">ĮSTATYM</text:span><text:span text:style-name="T17">O PROJEKTO XIVP-2772</text:span></text:p>
      <text:p text:style-name="P18"/>
      <text:p text:style-name="P19"/>
      <text:p text:style-name="P20">2023-05-26</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3 (21)</text:p>
          </table:table-cell>
          <table:table-cell table:style-name="TableCell53">
            <text:p text:style-name="P54">(4)</text:p>
          </table:table-cell>
          <table:table-cell table:style-name="TableCell55">
            <text:p text:style-name="P56"/>
          </table:table-cell>
          <table:table-cell table:style-name="TableCell57">
            <text:p text:style-name="P58">Argumentai:</text:p>
            <text:p text:style-name="P59">Siūlome papildyti įstatymo projekto 21 straipsnio 4 dalį suteikiant asmenims galimybę už miestų teritorijoje esančią valstybės išperkamą žemę atlyginti ir lygiaverčiu miško sklypu, esančiu kaimo vietovėse. Tokį kompensavimo būdą asmenys pagal šiuo metu galiojančią Atkūrimo įstatymo 21 straipsnio redakciją turi galimybę pasirinkti iki 2023 m. lapkričio 1 d.</text:p>
            <text:p text:style-name="P60"/>
            <text:p text:style-name="P61">Pasiūlymas:</text:p>
            <text:p text:style-name="P62">Pakeisti 3 straipsnio<text:s/>keičiamo 21 straipsnio<text:s/>4<text:s/>dalį ir išdėstyti<text:s/>ją<text:s/>taip:</text:p>
            <text:p text:style-name="P63"><text:bookmark-start text:name="part_fa0f238c8cc244d09c68e9fda37f22a2"/><text:bookmark-start text:name="part_6e1fae2398a9497bafc39d49693afb2f"/><text:bookmark-start text:name="part_3b4cc61d49ab4dc98c87b739eaa85bbb"/><text:bookmark-end text:name="part_fa0f238c8cc244d09c68e9fda37f22a2"/><text:bookmark-end text:name="part_6e1fae2398a9497bafc39d49693afb2f"/><text:bookmark-end text:name="part_3b4cc61d49ab4dc98c87b739eaa85bbb"/><text:span text:style-name="T64"><text:s/>„4.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text:s/></text:span><text:soft-page-break/><text:span text:style-name="T65">nuosavybės teisių atkūrimo nepriimtas arba priimtas, bet iki prašymo pakeisti valią dėl atlyginimo būdo pateikimo dienos neįvykdytas arba įvykdytas</text:span><text:span text:style-name="T66"> </text:span><text:span text:style-name="T67">iš dalies, ir prašyti už valstybės išperkamą žemę arba jos dalį, už kurią neatlyginta, atlyginti lygiaverčiu</text:span><text:span text:style-name="T68"><text:s/></text:span><text:span text:style-name="T69">kitos paskirties žemės sklypo plotu</text:span><text:span text:style-name="T70"><text:s/></text:span><text:span text:style-name="T71">ir</text:span><text:span text:style-name="T72"><text:s/></text:span><text:span text:style-name="T73"> </text:span><text:span text:style-name="T74">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text:span><text:span text:style-name="T75"><text:s/>“</text:span></text:p>
            <text:p text:style-name="P76"/>
          </table:table-cell>
        </table:table-row>
        <text:soft-page-break/>
        <table:table-row table:style-name="TableRow77">
          <table:table-cell table:style-name="TableCell78">
            <text:p text:style-name="P79">2.</text:p>
          </table:table-cell>
          <table:table-cell table:style-name="TableCell80">
            <text:p text:style-name="P81">3 (21)</text:p>
          </table:table-cell>
          <table:table-cell table:style-name="TableCell82">
            <text:p text:style-name="P83">(7)</text:p>
          </table:table-cell>
          <table:table-cell table:style-name="TableCell84">
            <text:p text:style-name="P85"/>
          </table:table-cell>
          <table:table-cell table:style-name="TableCell86">
            <text:p text:style-name="P87">Argumentai:</text:p>
            <text:p text:style-name="Normal"><text:span text:style-name="T88">Žemės reformos įstatymo 22 str. 1 d. nustato, kad savivaldybės </text:span><text:span text:style-name="T89">iki 2018 m. sausio 1 d. įsakymu patvirtina miesto teritorijų, kuriose bus formuojami perduodami neatlygintinai nuosavybėn nauji žemės sklypai piliečiams nuosavybės teisėms į miesto žemę atkurti, sąrašą (su gatvių pavadinimais ir grafine informacija – planu ar schema, kuriame (kurioje) pažymėtos teritorijų ribos) ir jį viešai paskelbia sa</text:span><text:span text:style-name="T90">vivaldybės interneto svetainėje.</text:span><text:span text:style-name="T91"> Vilniaus miesto savivaldybė yra tik dalinai įvykdžiusi Žemės reformos įstatymo 22 str. 1 d. numatytus įsipareigojimus</text:span><text:span text:style-name="T92">. <text:s/></text:span><text:span text:style-name="T93">Apie laisvus nuosavybės teisių grąžinimui žemės plotus Vilniaus miesto savivaldybė yra paskelbusi savo puslapyje:<text:s/></text:span><text:a xlink:href="https://vilnius.lt/lt/savivaldybe/miesto-pletra/zemes-klausimai/" office:target-frame-name="_top" xlink:show="replace"><text:span text:style-name="T94">https://vilnius.lt/</text:span></text:a><text:span text:style-name="T95"> , tačiau </text:span><text:span text:style-name="T96"><text:s/></text:span><text:span text:style-name="T97">visų šių žemės sklypų savivaldybė dar nėra perdavusi NŽT Vilniaus miesto skyriui. Šiuo metu vyksta šių paskelbtų sklypų kadastriniai matavimai ir registravimas Nekilnojamojo turto registre. Tikslinga, kad savivaldybė įvykdytų savo įsipareigojimus ir visus patvirtintus sklypus perduotų NŽT ir tik tada įsijungtų Įstatym</text:span><text:span text:style-name="T98">o projekte siūlomas mechanizmas. Kitaip<text:s/></text:span><text:span text:style-name="T99">bus </text:span><text:span text:style-name="T100">pažeistas pretendentų  teisėtų lūkesčių principas, nes pretendentai  negautų žemės sklypų, kurie yra paskelbti kaip formuotini ir kurie pradėti formuoti. </text:span></text:p>
            <text:p text:style-name="P101"><text:span text:style-name="T102">To</text:span><text:span text:style-name="T103">k</text:span><text:span text:style-name="T104">i</text:span><text:span text:style-name="T105">u būdu bus užtikrinta </text:span><text:span text:style-name="T106">teisėtų lūkesčių apsauga, teisinis tikrumas ir teisinis saugumas</text:span><text:span text:style-name="T107">.</text:span></text:p>
            <text:p text:style-name="P108"/>
            <text:p text:style-name="P109">Pasiūlymas:</text:p>
            <text:p text:style-name="P110">Pakeisti 3 straipsnio<text:s/>keičiamo 21 straipsnio 7 dalį ir<text:s/>ją<text:s/>išdėstyti taip:</text:p>
            <text:p text:style-name="P111"><text:span text:style-name="T112">”7. Jeigu mieste </text:span><text:span text:style-name="T113">s</text:span><text:span text:style-name="T114">uformuotų naujų žemės sklypų bendras plotas yra toks, kad visiems piliečiams, turintiems teisę pagal šį įstatymą šiame mieste atkurti nuosavybės teises, perduodant neatlygintinai nuosavybėn naujus žemės sklypus,<text:s/></text:span><text:span text:style-name="T115">po to, kai<text:s/></text:span><text:span text:style-name="T116">Nacionalinei žemės tarnybai prie Aplinkos ministerijos bus perduoti visi žemės sklypai, kurie yra patvirtinti savivaldybių administracijų direktorių įsakymais,</text:span><text:span text:style-name="T117"><text:s/>būtų galima perduoti neatlygintinai nuosavybėn po </text:span><text:span text:style-name="T118">naują</text:span><text:span text:style-name="T119"> žemės sklypą </text:span><text:span text:style-name="T120">ar jo dalį</text:span><text:span text:style-name="T121">, tačiau šie piliečiai</text:span><text:span text:style-name="T122">,</text:span><text:span text:style-name="T123">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4">,</text:span><text:span text:style-name="T125">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able:table-cell>
        </table:table-row>
      </table:table>
      <text:p text:style-name="P126"/>
      <text:p text:style-name="P127"/>
      <text:p text:style-name="P128"/>
      <text:section text:name="Sect1" text:style-name="S1">
        <text:p text:style-name="P129"/>
        <text:p text:style-name="P130">Teikia</text:p>
        <text:p text:style-name="P131">Seimo nariai</text:p>
        <text:p text:style-name="P132"><text:tab/><text:tab/><text:tab/><text:tab/><text:tab/><text:span text:style-name="T133">(Parašas)</text:span><text:tab/><text:tab/><text:tab/></text:p>
        <text:soft-page-break/>
        <text:p text:style-name="P134">Rita Tamašunienė</text:p>
        <text:p text:style-name="P135"/>
        <text:p text:style-name="P136">Česlav Olševsk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mail-msohyperlink" style:display-name="gmail-msohyperl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6T13:10:00Z</meta:creation-date>
    <dc:date>2023-05-26T13:10:00Z</dc:date>
    <meta:print-date>2023-05-26T08:27: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4" meta:paragraph-count="50" meta:word-count="597" meta:character-count="4882" meta:row-count="166" meta:non-whitespace-character-count="4335"/>
  </office:meta>
</office:document-meta>
</file>