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text:style-name="WW_CharLFO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style:vertical-align="baseline"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style:font-size-complex="12pt" fo:language="it" fo:country="I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4923in"/>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fo:font-weight="bold" style:font-weight-asian="bold" fo:font-style="italic" style:font-style-asian="italic" style:font-size-complex="12pt" style:language-asian="lt" style:country-asian="LT"/>
    </style:style>
    <style:style style:name="T21" style:parent-style-name="DefaultParagraphFont" style:family="text">
      <style:text-properties fo:font-weight="bold" style:font-weight-asian="bold" fo:font-style="italic" style:font-style-asian="italic" style:font-size-complex="12pt"/>
    </style:style>
    <style:style style:name="P22"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text-underline-type="single" style:text-underline-style="solid" style:text-underline-width="auto" style:text-underline-mode="continuous"/>
    </style:style>
    <style:style style:name="T57" style:parent-style-name="DefaultParagraphFont" style:family="text">
      <style:text-properties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tab-stops>
          <style:tab-stop style:type="left" style:position="0.6895in"/>
        </style:tab-stops>
      </style:paragraph-properties>
    </style:style>
    <style:style style:name="T73" style:parent-style-name="DefaultParagraphFont" style:family="text">
      <style:text-properties fo:font-weight="bold" style:font-weight-asian="bold" fo:font-style="italic" style:font-style-asian="italic" style:font-size-complex="12pt"/>
    </style:style>
    <style:style style:name="P7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689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ab-stops>
          <style:tab-stop style:type="left" style:position="0.6895in"/>
        </style:tab-stops>
      </style:paragraph-properties>
    </style:style>
    <style:style style:name="T109" style:parent-style-name="DefaultParagraphFont" style:family="text">
      <style:text-properties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text-underline-type="single" style:text-underline-style="solid" style:text-underline-width="auto" style:text-underline-mode="continuous"/>
    </style:style>
    <style:style style:name="T11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689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4923in">
        <style:tab-stops>
          <style:tab-stop style:type="left" style:position="0.689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tab-stops>
          <style:tab-stop style:type="left" style:position="0.689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text-underline-type="single" style:text-underline-style="solid" style:text-underline-width="auto" style:text-underline-mode="continuou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text-underline-type="single" style:text-underline-style="solid" style:text-underline-width="auto" style:text-underline-mode="continuous"/>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text-underline-type="single" style:text-underline-style="solid" style:text-underline-width="auto" style:text-underline-mode="continuous"/>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4923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text-underline-type="single" style:text-underline-style="solid" style:text-underline-width="auto" style:text-underline-mode="continuous"/>
    </style:style>
    <style:style style:name="T240" style:parent-style-name="DefaultParagraphFont" style:family="text">
      <style:text-properties style:font-size-complex="12pt"/>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text-underline-type="single" style:text-underline-style="solid" style:text-underline-width="auto" style:text-underline-mode="continuou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text-underline-type="single" style:text-underline-style="solid" style:text-underline-width="auto" style:text-underline-mode="continuou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text-underline-type="single" style:text-underline-style="solid" style:text-underline-width="auto" style:text-underline-mode="continuou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text-underline-type="single" style:text-underline-style="solid" style:text-underline-width="auto" style:text-underline-mode="continuou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text-underline-type="single" style:text-underline-style="solid" style:text-underline-width="auto" style:text-underline-mode="continuous"/>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text-underline-type="single" style:text-underline-style="solid" style:text-underline-width="auto" style:text-underline-mode="continuous"/>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text-underline-type="single" style:text-underline-style="solid" style:text-underline-width="auto" style:text-underline-mode="continuous"/>
    </style:style>
    <style:style style:name="T284" style:parent-style-name="DefaultParagraphFont" style:family="text">
      <style:text-properties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text-underline-type="single" style:text-underline-style="solid" style:text-underline-width="auto" style:text-underline-mode="continuou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text-underline-type="single" style:text-underline-style="solid" style:text-underline-width="auto" style:text-underline-mode="continuous"/>
    </style:style>
    <style:style style:name="T294" style:parent-style-name="DefaultParagraphFont" style:family="text">
      <style:text-properties style:font-size-complex="12pt" style:text-underline-type="single" style:text-underline-style="solid" style:text-underline-width="auto" style:text-underline-mode="continuous"/>
    </style:style>
    <style:style style:name="T295" style:parent-style-name="DefaultParagraphFont" style:family="text">
      <style:text-properties style:font-size-complex="12pt" style:text-underline-type="single" style:text-underline-style="solid" style:text-underline-width="auto" style:text-underline-mode="continuous"/>
    </style:style>
    <style:style style:name="T296" style:parent-style-name="DefaultParagraphFont" style:family="text">
      <style:text-properties style:font-size-complex="12pt" style:text-underline-type="single" style:text-underline-style="solid" style:text-underline-width="auto" style:text-underline-mode="continuou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text-underline-type="single" style:text-underline-style="solid" style:text-underline-width="auto" style:text-underline-mode="continuous"/>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tab-stops>
          <style:tab-stop style:type="left" style:position="0.6895in"/>
        </style:tab-stops>
      </style:paragraph-properties>
    </style:style>
    <style:style style:name="T329" style:parent-style-name="DefaultParagraphFont" style:family="text">
      <style:text-properties fo:font-weight="bold" style:font-weight-asian="bold" fo:font-style="italic" style:font-style-asian="italic" style:font-size-complex="12pt"/>
    </style:style>
    <style:style style:name="P33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fo:background-color="#FFFFFF" style:language-asian="lt" style:country-asian="LT"/>
    </style:style>
    <style:style style:name="P33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36" style:parent-style-name="DefaultParagraphFont" style:family="text">
      <style:text-properties style:font-size-complex="12pt"/>
    </style:style>
    <style:style style:name="P33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4923in">
        <style:tab-stops>
          <style:tab-stop style:type="left" style:position="0.689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tab-stops>
          <style:tab-stop style:type="left" style:position="0.6895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text-position="super 66.6%"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font-weight="bold" style:font-weight-asian="bold" style:font-weight-complex="bold"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P45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font-style="italic" style:font-style-asian="italic"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style>
    <style:style style:name="P463"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style>
    <style:style style:name="P464"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style>
    <style:style style:name="P465" style:parent-style-name="Normal" style:family="paragraph">
      <style:paragraph-properties fo:text-align="justify" fo:line-height="150%" fo:text-indent="0.4923in">
        <style:tab-stops>
          <style:tab-stop style:type="left" style:position="0.689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style>
    <style:style style:name="P470"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style>
    <style:style style:name="P471"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style>
    <style:style style:name="P472" style:parent-style-name="Normal" style:family="paragraph">
      <style:paragraph-properties fo:text-align="justify" fo:line-height="150%" fo:text-indent="0.4923in">
        <style:tab-stops>
          <style:tab-stop style:type="left" style:position="0.689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style:font-weight-complex="bold" style:font-size-complex="12pt" style:language-asian="lt" style:country-asian="L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style:font-weight-complex="bold" style:font-size-complex="12pt" style:language-asian="lt" style:country-asian="L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weight-complex="bold" style:font-size-complex="12pt"/>
    </style:style>
    <style:style style:name="P53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alibri" fo:color="#000000" style:font-size-complex="12pt"/>
    </style:style>
    <style:style style:name="P55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560" style:parent-style-name="DefaultParagraphFont" style:family="text">
      <style:text-properties fo:color="#000000" style:font-size-complex="12pt"/>
    </style:style>
    <style:style style:name="P56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style:font-weight-complex="bold"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style:font-weight-complex="bold" fo:color="#000000" style:font-size-complex="12pt"/>
    </style:style>
    <style:style style:name="T582" style:parent-style-name="DefaultParagraphFont" style:family="text">
      <style:text-properties style:font-name-asian="Calibri" style:font-weight-complex="bold" fo:color="#000000" style:font-size-complex="12pt"/>
    </style:style>
    <style:style style:name="T583" style:parent-style-name="DefaultParagraphFont" style:family="text">
      <style:text-properties style:font-name-asian="Calibri" style:font-weight-complex="bold" fo:color="#000000" style:font-size-complex="12pt"/>
    </style:style>
    <style:style style:name="T584" style:parent-style-name="DefaultParagraphFont" style:family="text">
      <style:text-properties style:font-name-asian="Calibri" style:font-weight-complex="bold" fo:color="#000000" style:font-size-complex="12pt"/>
    </style:style>
    <style:style style:name="T585" style:parent-style-name="DefaultParagraphFont" style:family="text">
      <style:text-properties style:font-name-asian="Calibri" style:font-weight-complex="bold" fo:color="#000000" style:font-size-complex="12pt"/>
    </style:style>
    <style:style style:name="T586" style:parent-style-name="DefaultParagraphFont" style:family="text">
      <style:text-properties style:font-name-asian="Calibri" style:font-weight-complex="bold" fo:color="#000000" style:font-size-complex="12pt"/>
    </style:style>
    <style:style style:name="T587" style:parent-style-name="DefaultParagraphFont" style:family="text">
      <style:text-properties style:font-name-asian="Calibri" style:font-weight-complex="bold" fo:color="#000000" style:font-size-complex="12pt"/>
    </style:style>
    <style:style style:name="T588" style:parent-style-name="DefaultParagraphFont" style:family="text">
      <style:text-properties style:font-name-asian="Calibri" style:font-weight-complex="bold" fo:color="#000000" style:font-size-complex="12pt"/>
    </style:style>
    <style:style style:name="T589" style:parent-style-name="DefaultParagraphFont" style:family="text">
      <style:text-properties style:font-name-asian="Calibri" style:font-weight-complex="bold" fo:color="#000000" style:font-size-complex="12pt"/>
    </style:style>
    <style:style style:name="T590" style:parent-style-name="DefaultParagraphFont" style:family="text">
      <style:text-properties style:font-name-asian="Calibri" style:font-weight-complex="bold" fo:color="#000000" style:font-size-complex="12pt"/>
    </style:style>
    <style:style style:name="T591" style:parent-style-name="DefaultParagraphFont" style:family="text">
      <style:text-properties style:font-name-asian="Calibri" style:font-weight-complex="bold" fo:color="#000000" style:font-size-complex="12pt"/>
    </style:style>
    <style:style style:name="T592" style:parent-style-name="DefaultParagraphFont" style:family="text">
      <style:text-properties style:font-name-asian="Calibri" style:font-weight-complex="bold" fo:color="#000000" style:font-size-complex="12pt"/>
    </style:style>
    <style:style style:name="T593" style:parent-style-name="DefaultParagraphFont" style:family="text">
      <style:text-properties style:font-name-asian="Calibri" style:font-weight-complex="bold" fo:color="#000000" style:font-size-complex="12pt"/>
    </style:style>
    <style:style style:name="T594" style:parent-style-name="DefaultParagraphFont" style:family="text">
      <style:text-properties style:font-name-asian="Calibri" style:font-weight-complex="bold" fo:color="#000000" style:font-size-complex="12pt"/>
    </style:style>
    <style:style style:name="T595" style:parent-style-name="DefaultParagraphFont" style:family="text">
      <style:text-properties style:font-name-asian="Calibri" style:font-weight-complex="bold" fo:color="#000000" style:font-size-complex="12pt"/>
    </style:style>
    <style:style style:name="T596" style:parent-style-name="DefaultParagraphFont" style:family="text">
      <style:text-properties style:font-name-asian="Calibri" style:font-weight-complex="bold" fo:color="#000000" style:font-size-complex="12pt"/>
    </style:style>
    <style:style style:name="T597" style:parent-style-name="DefaultParagraphFont" style:family="text">
      <style:text-properties style:font-name-asian="Calibri" style:font-weight-complex="bold" fo:color="#000000" style:font-size-complex="12pt"/>
    </style:style>
    <style:style style:name="P59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style:font-weight-complex="bold" fo:color="#000000" style:font-size-complex="12pt"/>
    </style:style>
    <style:style style:name="T659" style:parent-style-name="DefaultParagraphFont" style:family="text">
      <style:text-properties style:font-name-asian="Calibri" style:font-weight-complex="bold"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P66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weight-complex="bold" style:font-size-complex="12pt"/>
    </style:style>
    <style:style style:name="T683" style:parent-style-name="DefaultParagraphFont" style:family="text">
      <style:text-properties style:font-name-asian="Calibri" style:font-size-complex="12pt" fo:background-color="#FFFFFF"/>
    </style:style>
    <style:style style:name="T684" style:parent-style-name="DefaultParagraphFont" style:family="text">
      <style:text-properties style:font-name-asian="Calibri" style:font-weight-complex="bold"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weight-complex="bold"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style:font-weight-complex="bold"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fo:color="#000000" style:font-size-complex="12pt"/>
    </style:style>
    <style:style style:name="P70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50%" fo:text-indent="0.4923in">
        <style:tab-stops>
          <style:tab-stop style:type="left" style:position="0.7875in"/>
        </style:tab-stops>
      </style:paragraph-properties>
      <style:text-properties style:font-size-complex="12pt"/>
    </style:style>
    <style:style style:name="P72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P731"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73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tyle-complex="italic"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fo:font-weight="bold" style:font-weight-asian="bold" style:font-weight-complex="bold" style:font-size-complex="12pt"/>
    </style:style>
    <style:style style:name="T742" style:parent-style-name="DefaultParagraphFont" style:family="text">
      <style:text-properties style:font-name-asian="Calibri" style:font-size-complex="12pt"/>
    </style:style>
    <style:style style:name="P74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style:font-size-complex="12pt"/>
    </style:style>
    <style:style style:name="P76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780"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781"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fo:color="#000000" style:font-size-complex="12pt"/>
    </style:style>
    <style:style style:name="P79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794" style:parent-style-name="DefaultParagraphFont" style:family="text">
      <style:text-properties fo:color="#000000" style:font-size-complex="12pt"/>
    </style:style>
    <style:style style:name="T795"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style:font-size-complex="12pt"/>
    </style:style>
    <style:style style:name="P82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ListParagraph" style:family="paragraph">
      <style:paragraph-properties fo:text-align="justify" fo:line-height="150%" fo:margin-left="0in" fo:text-indent="0.4923in">
        <style:tab-stops>
          <style:tab-stop style:type="left" style:position="0.7875in"/>
        </style:tab-stops>
      </style:paragraph-properties>
      <style:text-properties style:font-size-complex="12pt"/>
    </style:style>
    <style:style style:name="P867" style:parent-style-name="Normal" style:family="paragraph">
      <style:paragraph-properties fo:text-align="justify" fo:line-height="150%"/>
      <style:text-properties style:font-size-complex="12pt"/>
    </style:style>
    <style:style style:name="P868" style:parent-style-name="Normal" style:family="paragraph">
      <style:paragraph-properties fo:text-align="justify" fo:line-height="150%"/>
      <style:text-properties fo:color="#000000" style:font-size-complex="12pt" style:language-asian="lt" style:country-asian="LT"/>
    </style:style>
    <style:style style:name="P869" style:parent-style-name="Normal" style:family="paragraph">
      <style:paragraph-properties fo:text-align="justify" fo:line-height="150%"/>
      <style:text-properties fo:color="#000000" style:font-size-complex="12pt" style:language-asian="lt" style:country-asian="LT"/>
    </style:style>
    <style:style style:name="P870" style:parent-style-name="Normal" style:family="paragraph">
      <style:paragraph-properties fo:text-align="justify" fo:line-height="150%"/>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style:text-properties fo:color="#000000" style:font-size-complex="12pt" style:language-asian="lt" style:country-asian="LT"/>
    </style:style>
    <style:style style:name="P880" style:parent-style-name="Normal" style:family="paragraph">
      <style:paragraph-properties fo:text-align="justify" fo:line-height="150%"/>
      <style:text-properties style:font-size-complex="12pt"/>
    </style:style>
    <style:style style:name="P881" style:parent-style-name="Normal" style:family="paragraph">
      <style:paragraph-properties fo:text-align="justify" fo:line-height="150%"/>
      <style:text-properties style:font-size-complex="12pt"/>
    </style:style>
    <style:style style:name="P882" style:parent-style-name="Normal" style:family="paragraph">
      <style:paragraph-properties fo:text-align="justify" fo:line-height="150%"/>
      <style:text-properties style:font-size-complex="12pt"/>
    </style:style>
    <style:style style:name="P883" style:parent-style-name="Normal" style:family="paragraph">
      <style:paragraph-properties fo:text-align="justify" fo:line-height="150%"/>
      <style:text-properties style:font-size-complex="12pt"/>
    </style:style>
    <style:style style:name="P884" style:parent-style-name="Normal" style:family="paragraph">
      <style:paragraph-properties fo:text-align="justify" fo:line-height="150%"/>
      <style:text-properties style:font-size-complex="12pt"/>
    </style:style>
    <style:style style:name="P885" style:parent-style-name="Normal" style:family="paragraph">
      <style:paragraph-properties fo:text-align="justify" fo:line-height="150%"/>
      <style:text-properties style:font-size-complex="12pt"/>
    </style:style>
    <style:style style:name="P886" style:parent-style-name="Normal" style:family="paragraph">
      <style:paragraph-properties fo:text-align="justify" fo:line-height="150%"/>
      <style:text-properties style:font-size-complex="12pt"/>
    </style:style>
    <style:style style:name="P887" style:parent-style-name="Normal" style:family="paragraph">
      <style:paragraph-properties fo:text-align="justify" fo:line-height="150%"/>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PILIETYBĖS<text:s/></text:span><text:span text:style-name="T11"><text:line-break/>KONSTITUCINIO ĮSTATYMO</text:span><text:span text:style-name="T12"><text:s/>PROJEKTO</text:span></text:p>
      <text:p text:style-name="P13"/>
      <text:p text:style-name="P14">2023-04-28<text:s/>Nr. XIVP-2617</text:p>
      <text:p text:style-name="P15"><text:span text:style-name="T16">Vilnius</text:span></text:p>
      <text:p text:style-name="P17"/>
      <text:p text:style-name="P18">Įvertinę projekto atitiktį Konstitucijai, teisėkūros principams ir teisės technikos taisyklėms, teikiame šias pastabas.</text:p>
      <text:p text:style-name="P19"><text:span text:style-name="T20">I.<text:s/></text:span><text:span text:style-name="T21">Dėl projektu teikiamo konstitucinio įstatymo priėmimo konstitucinio pagrindo</text:span></text:p>
      <text:list text:style-name="LFO3" text:continue-numbering="true">
        <text:list-item>
          <text:p text:style-name="P22"><text:span text:style-name="T23">Pilietybės konstitucinis įstatymas nėra įrašytas į<text:s/></text:span><text:span text:style-name="T24">konstitucinių įstatymų sąrašą, nustatytą Konstitucinių įstatymų sąrašo konstituciniu įstatymu, ir nėra tiesiogiai nurodytas Konstitucijoje.<text:s/></text:span><text:soft-page-break/><text:span text:style-name="T25">Projekto 7 straipsnyje siūlomas dvigubos (daugybinės) pilietybės teisinis reguliavimas, kuriuo<text:s/></text:span><text:span text:style-name="T26">būtų sudarytos prielaidos daugeliui<text:s/></text:span><text:span text:style-name="T27">Lietuvos Respublikos piliečių kartu būti ir kitų valstybių piliečiais, neatitinka<text:s/></text:span><text:span text:style-name="T28">iš<text:s/></text:span><text:span text:style-name="T29">galiojančios Konstitucijos 12 straipsnio 2 dal</text:span><text:span text:style-name="T30">ies kylančio<text:s/></text:span><text:span text:style-name="T31">reikalavimo, kad<text:s/></text:span><text:span text:style-name="T32">dvigubos (daugybinės) pilietybės atvejai būtų ypač reti, išimtiniai.<text:s/></text:span><text:span text:style-name="T33">Atsižvelgdami į tai, kad Seime įregistruot</text:span><text:span text:style-name="T34">u</text:span><text:span text:style-name="T35"><text:s/>Seimo nutarimo<text:s/></text:span><text:span text:style-name="T36">„Dėl privalomojo referendumo dėl Lietuvos Respublikos Konstitucijos 12 straipsnio pakeitimo paskelbimo“ projektu Nr. XIVP-2578 (kuriam Seimas<text:s/></text:span><text:span text:style-name="T37">yra<text:s/></text:span><text:span text:style-name="T38">pritar</text:span><text:span text:style-name="T39">ęs</text:span><text:span text:style-name="T40"><text:s/>po pateikimo) siūloma privalomajam referendumui</text:span><text:span text:style-name="T41">, numatomam vykdyti 2024 m. gegužės 12 d.,</text:span><text:span text:style-name="T42"><text:s/>pateikti<text:s/></text:span><text:span text:style-name="T43">Konstitucijos 12 straipsnio pakeitimo įstatymo, kuris taptų konstituciniu pagrindu Pilietybės konstituciniam įstatymui<text:s/></text:span><text:span text:style-name="T44">priimti ir<text:s/></text:span><text:span text:style-name="T45">siūlomam<text:s/></text:span><text:span text:style-name="T46">dvigubos (daugybinės) pilietybės<text:s/></text:span><text:span text:style-name="T47">teisiniam reguliavimui nustatyti, projekt</text:span><text:span text:style-name="T48">ą</text:span><text:span text:style-name="T49">,<text:s/></text:span><text:span text:style-name="T50">atkreip</text:span><text:span text:style-name="T51">iame<text:s/></text:span><text:span text:style-name="T52">dėmes</text:span><text:span text:style-name="T53">į</text:span><text:span text:style-name="T54"><text:s/>į tai, kad<text:s/></text:span><text:span text:style-name="T55">tol, kol šis<text:s/></text:span><text:span text:style-name="T56">Konstitucijos 12 straipsnio pakeitimo įstatymas<text:s/></text:span><text:span text:style-name="T57">nėra referendumu priimtas<text:s/></text:span><text:span text:style-name="T58">ir Respublikos Prezidento pasirašyt</text:span><text:span text:style-name="T59">a</text:span><text:span text:style-name="T60">s</text:span><text:span text:style-name="T61"><text:s/>ir oficialiai paskelbta</text:span><text:span text:style-name="T62">s,<text:s/></text:span><text:span text:style-name="T63">Pilietybės konstitucinis įstatymas</text:span><text:span text:style-name="T64"><text:s/>negali būti priimamas (t. y. dėl jo priėmimo negali būti balsuojama anksčiau nei bus priimt</text:span><text:span text:style-name="T65">a</text:span><text:span text:style-name="T66"><text:s/>ir promulguot</text:span><text:span text:style-name="T67">a</text:span><text:span text:style-name="T68"><text:s/>Konstitucijos patais</text:span><text:span text:style-name="T69">a</text:span><text:span text:style-name="T70">)</text:span><text:span text:style-name="T71">.</text:span></text:p>
        </text:list-item>
      </text:list>
      <text:p text:style-name="P72"><text:span text:style-name="T73">II. Dėl projekto nuostatų prieštaravimo Konstitucijai</text:span></text:p>
      <text:list text:style-name="LFO3" text:continue-numbering="true">
        <text:list-item>
          <text:p text:style-name="P74"><text:span text:style-name="T75">Projekto 2</text:span><text:span text:style-name="T76">6</text:span><text:span text:style-name="T77"><text:s/>straipsnio 10 punkte<text:s/></text:span><text:span text:style-name="T78">siūloma<text:s/></text:span><text:span text:style-name="T79">įtvirtinti Lietuvos Respublikos pilietybės netekimo pagrindą: „</text:span><text:span text:style-name="T80">jeigu<text:s/></text:span><text:span text:style-name="T81">asmuo, kuris Lietuvos Respublikos pilietybę įgijo išimties tvarka</text:span><text:span text:style-name="T82">,<text:s/></text:span><text:soft-page-break/><text:span text:style-name="T83">būdamas ir kitos valstybės pilietis, savo veiksmais kelia grėsmę Lietuvos Respublikos saugumo interesams, viešai reiškia palaikymą valstybei, keliančiai grėsmę Lietuvos Respublikos ir (ar) kitų Europos Sąjungos valstybių narių ir (ar) jų sąjungininkų saugumo interesams</text:span><text:span text:style-name="T84">“.</text:span></text:p>
        </text:list-item>
      </text:list>
      <text:p text:style-name="P85"><text:span text:style-name="T86">Šis siūlomas teisinis</text:span><text:span text:style-name="T87"><text:s/>reguliavimas yra tapatus<text:s/></text:span><text:span text:style-name="T88">2023 m. kovo 23 d. priimtu Pilietybės įstatymo Nr. XI-1196 24, 30, 31, 32, 33 ir 36 straipsnių pakeitimo įstatymu Nr. XIV-1830<text:s/></text:span><text:span text:style-name="T89">galiojančiame Pilietybės įstatyme<text:s/></text:span><text:span text:style-name="T90">nustatytam teisiniam reguliavimui, kurį<text:s/></text:span><text:span text:style-name="T91">Teisės departament</text:span><text:span text:style-name="T92">as</text:span><text:span text:style-name="T93"><text:s/>2022 m. gruodžio 21 d. išvadoje Nr.</text:span><text:span text:style-name="T94"><text:s/></text:span><text:span text:style-name="T95">XIVP-1914(2)<text:s/></text:span><text:span text:style-name="T96">įvertino kaip prieštaraujantį Konstitucijai</text:span><text:span text:style-name="T97">.</text:span><text:span text:style-name="T98"><text:s/>Atsižvelgdami į tai,<text:s/></text:span><text:span text:style-name="T99">vertindami projektu teikiamą teisinį reguliavimą<text:s/></text:span><text:span text:style-name="T100">laikomės</text:span><text:span text:style-name="T101"><text:s/>Teisės departamento<text:s/></text:span><text:span text:style-name="T102">anksčiau<text:s/></text:span><text:span text:style-name="T103">pateiktos nuomonės,<text:s/></text:span><text:span text:style-name="T104">kuri<text:s/></text:span><text:span text:style-name="T105">grindžiam</text:span><text:span text:style-name="T106">a</text:span><text:span text:style-name="T107"><text:s/>toliau išdėstytais argumentais.</text:span></text:p>
      <text:p text:style-name="P108"><text:span text:style-name="T109">Nurodytas<text:s/></text:span><text:span text:style-name="T110">Lietuvos Respublikos pilietybės netekimo pagrindas būtų taikomas tik tiems<text:s/></text:span><text:span text:style-name="T111">dvigubą (daugybinę) pilietybę turintiems Lietuvos Respublikos piliečiams, kuriems<text:s/></text:span><text:span text:style-name="T112">Lietuvos Respublikos pilietybė suteikta išimties tvarka</text:span><text:span text:style-name="T113"><text:s/>(t. y. tik tiems<text:s/></text:span><text:span text:style-name="T114">Lietuvos Respublikos piliečiams</text:span><text:span text:style-name="T115">, kurie<text:s/></text:span><text:span text:style-name="T116">dvigubą (daugybinę) pilietybę tur</text:span><text:span text:style-name="T117">ėtų projekto</text:span><text:span text:style-name="T118"><text:s/>7 straipsnio<text:s/></text:span><text:span text:style-name="T119">4 dalies<text:s/></text:span><text:span text:style-name="T120">8 punkte nu</text:span><text:span text:style-name="T121">m</text:span><text:span text:style-name="T122">atytu pagrindu)</text:span><text:span text:style-name="T123">. Asmenys, Lietuvos Respublikos pilietybę įgiję bet kuriuo kitu būdu (t. y.<text:s/></text:span><text:span text:style-name="T124">dvigubą (daugybinę) pilietybę</text:span><text:span text:style-name="T125"><text:s/>turintys kitais<text:s/></text:span><text:span text:style-name="T126">projekto</text:span><text:span text:style-name="T127"><text:s/>7 straipsnyje nu</text:span><text:span text:style-name="T128">m</text:span><text:span text:style-name="T129">atytais pagrindais), negalėtų jos netekti aptariamu pagrindu. Taigi<text:s/></text:span><text:span text:style-name="T130">projekt</text:span><text:span text:style-name="T131">o 2</text:span><text:span text:style-name="T132">6</text:span><text:span text:style-name="T133"><text:s/>straipsnio 10 punkte nurodyta Lietuvos Respublikos<text:s/></text:span><text:soft-page-break/><text:span text:style-name="T134">piliečių kategorija, atsižvelgiant į Lietuvos Respublikos pilietybės įgijimo būdą, būtų traktuojama skirtingai nei kiti<text:s/></text:span><text:span text:style-name="T135">dvigubą (daugybinę) pilietybę turintys<text:s/></text:span><text:span text:style-name="T136">Lietuvos Respublikos piliečiai.</text:span></text:p>
      <text:p text:style-name="P137"><text:span text:style-name="T138">Konstitucinio Teismo aktuose ne kartą konstatuota</text:span><text:span text:style-name="T139">, kad<text:s/></text:span><text:span text:style-name="T140">Konstitucijos 29 straipsnyje įtvirtintas asmenų lygiateisiškumo<text:s/></text:span><text:span text:style-name="T141">principas</text:span><text:span text:style-name="T142"><text:s/>savaime nepaneigia galimybės įstatymu nustatyti nevienodą, diferencijuotą teisinį reguliavimą tam tikrų asmenų, priklausančių skirtingoms kategorijoms, atžvilgiu, jeigu tarp šių asmenų yra tokio pobūdžio skirtumų, kurie tokį diferencijuotą reguliavimą daro objektyviai pateisinamą;<text:s/></text:span><text:span text:style-name="T143">šis</text:span><text:span text:style-name="T144"><text:s/></text:span><text:span text:style-name="T145">principas<text:s/></text:span><text:span text:style-name="T146">būtų pažeistas, jeigu tam tikri asmenys ar jų grupės būtų traktuojami skirtingai, nors tarp jų nėra tokio pobūdžio ir tokios apimties skirtumų, kad nevienodas traktavimas būtų objektyviai pateisinamas</text:span><text:span text:style-name="T147"><text:s/>(</text:span><text:span text:style-name="T148">2012 m. vasario 6</text:span><text:span text:style-name="T149"> </text:span><text:span text:style-name="T150">d. ir kiti nutarimai</text:span><text:span text:style-name="T151">). Pagal oficialiąją konstitucinę doktriną</text:span><text:span text:style-name="T152">, vertinant, ar skirtingas teisinis reguliavimas yra konstituciškai pagrįstas, būtina įvertinti asmenų, kuriems jis taikomas, teisinės padėties skirtumus.</text:span></text:p>
      <text:p text:style-name="P153"><text:span text:style-name="T154">Mūsų vertinimu,<text:s/></text:span><text:span text:style-name="T155">pilietybės netekimo aspektu skirtingai traktuoti piliečius, atsižvelgiant į tai, kokiu būdu jie yra įgiję Lietuvos Respublikos pilietybę, nėra konstitucinio pagrindo. Pagal Konstituciją Lietuvos Respublikos pilietybės, kaip piliečio teisinio ryšio su Lietuvos valstybe, turinys nepriklauso nuo pilietybės įgijimo būdo</text:span><text:span text:style-name="T156">: pilietybės turėjimas, nesvarbu, kuriuo iš įstatyme nustatytų būdų ji įgyta, lemia vienodą piliečių teisinį statusą ir yra prielaida turėti visas piliečio<text:s/></text:span><text:soft-page-break/><text:span text:style-name="T157">teises ir laisves, vykdyti nustatytas pareigas, taip pat prireikus turėti valstybės globą tiek Lietuvoje, tiek užsienyje. Pažymėtina, kad<text:s/></text:span><text:span text:style-name="T158">šį</text:span><text:span text:style-name="T159"><text:s/>princip</text:span><text:span text:style-name="T160">ą</text:span><text:span text:style-name="T161"><text:s/></text:span><text:span text:style-name="T162">siūloma</text:span><text:span text:style-name="T163"><text:s/>įtvirtint</text:span><text:span text:style-name="T164">i</text:span><text:span text:style-name="T165"><text:s/>ir Pilietybės<text:s/></text:span><text:span text:style-name="T166">konstituciniame<text:s/></text:span><text:span text:style-name="T167">įstatym</text:span><text:span text:style-name="T168">e – jo projekto</text:span><text:span text:style-name="T169"><text:s/>3 straipsnio 3 dalyje</text:span><text:span text:style-name="T170"><text:s/>numatyta</text:span><text:span text:style-name="T171">: „Lietuvos Respublikos pilietybė yra lygi neatsižvelgiant į jos įgijimo pagrindą.“</text:span></text:p>
      <text:p text:style-name="P172"><text:span text:style-name="T173">Konstitucinio Teismo aktuose pilietybė apibrėžiama kaip nuolatinis politinis teisinis asmens ryšys su konkrečia valstybe, grindžiamas abipusėmis teisėmis bei pareigomis ir iš jų kylančiu tarpusavio pasitikėjimu, gynyba bei asmens ištikimybe tai valstybei (1994 m. balandžio 13 d., 2003</text:span><text:span text:style-name="T174"><text:s/></text:span><text:span text:style-name="T175">m. gruodžio 30 d. nutarimai, 2016 m. gegužės 12 d. sprendimai).<text:s/></text:span><text:span text:style-name="T176">Konstitucinis Teismas yra pažymėjęs, kad reguliuodamas pilietybės įgijimo ir netekimo tvarką įstatymų leidėjas turi diskreciją, tačiau ja naudodamasis jis turi paisyti Konstitucijos (2003 m. gruodžio 30 d.,<text:s/></text:span><text:span text:style-name="T177">2006 m. lapkričio 13 d. nutarimai,</text:span><text:span text:style-name="T178"><text:s/>2013 m. kovo 13 d. sprendimas).</text:span></text:p>
      <text:p text:style-name="P179"><text:span text:style-name="T180">Atsižvelg</text:span><text:span text:style-name="T181">iant</text:span><text:span text:style-name="T182"><text:s/>į tai, man</text:span><text:span text:style-name="T183">ytina</text:span><text:span text:style-name="T184">, kad įgyvendindamas savo diskreciją reguliuoti Lietuvos Respublikos pilietybės netekimą<text:s/></text:span><text:span text:style-name="T185">įstatymų leidėjas gali nustatyti įvairius su piliečio nelojalumu valstybei siejamus pilietybės netekimo pagrindus, tačiau, paisant konstitucinio asmenų lygiateisiškumo principo</text:span><text:span text:style-name="T186"><text:s/>(ir atsižvelgiant į Lietuvos valstybės tarptautinį įsipareigojimą<text:s/></text:span><text:span text:style-name="T187">nepripažinti asmens netekusiu pilietybės, jeigu jos netekęs jis taptų asmeniu be pilietybės),</text:span><text:span text:style-name="T188"><text:s/></text:span><text:span text:style-name="T189">tokie pagrindai turėtų būti taikomi visiems Lietuvos Respublikos piliečiams, kurie kartu yra ir kitos<text:s/></text:span><text:soft-page-break/><text:span text:style-name="T190">valstybės (kitų valstybių) piliečiai</text:span><text:span text:style-name="T191">, nepriklausomai nuo to, kokiu būdu jie įgijo Lietuvos Respublikos pilietybę ir kokiu pagrindu turi dvigubą (daugybinę) pilietybę.</text:span></text:p>
      <text:p text:style-name="P192"><text:span text:style-name="T193">Remdamiesi šiais argumentais,<text:s/></text:span><text:span text:style-name="T194">manome</text:span><text:span text:style-name="T195">, kad<text:s/></text:span><text:span text:style-name="T196">projekto<text:s/></text:span><text:span text:style-name="T197">26 straipsnio 10 punkt</text:span><text:span text:style-name="T198">as</text:span><text:span text:style-name="T199"><text:s/></text:span><text:span text:style-name="T200">tiek, kiek pagal jį Lietuvos Respublikos pilietybės netektų tik tie dvigubą (daugybinę) pilietybę turintys Lietuvos Respublikos piliečiai,<text:s/></text:span><text:span text:style-name="T201">kuriems<text:s/></text:span><text:span text:style-name="T202">Lietuvos Respublikos pilietybė suteikta išimties tvarka,</text:span><text:span text:style-name="T203"><text:s/>prieštarauja Konstitucijos 29 straipsniui</text:span><text:span text:style-name="T204">.</text:span></text:p>
      <text:list text:style-name="LFO3" text:continue-numbering="true">
        <text:list-item>
          <text:p text:style-name="P205"><text:span text:style-name="T206">Projekto<text:s/></text:span><text:span text:style-name="T207">3</text:span><text:span text:style-name="T208">2 straipsni</text:span><text:span text:style-name="T209">o 1 dalies</text:span><text:span text:style-name="T210"><text:s/>6 punkt</text:span><text:span text:style-name="T211">e siūloma</text:span><text:span text:style-name="T212"><text:s/>nustatyti<text:s/></text:span><text:span text:style-name="T213">Respublikos Prezidento įgaliojimus „priimti sprendimus dėl išimties tvarka suteiktos Lietuvos Respublikos pilietybės netekimo</text:span><text:span text:style-name="T214"><text:s/></text:span><text:span text:style-name="T215">šio įstatymo 26 straipsnio 10 punkte nustatytu pagrindu</text:span><text:span text:style-name="T216">“. Pagal projekto 3</text:span><text:span text:style-name="T217">3</text:span><text:span text:style-name="T218"><text:s/>straipsnio 3</text:span><text:span text:style-name="T219"> </text:span><text:span text:style-name="T220">dalies 3 punkte siūlomą nustatyti teisinį reguliavimą,<text:s/></text:span><text:span text:style-name="T221">Pilietybės reikalų komisija preliminariai nagrinėtų vidaus reikalų ministro kreipimąsi dėl tokio Respublikos Prezidento sprendimo priėmimo</text:span><text:span text:style-name="T222"><text:s/>ir teiktų Respublikos Prezidentui siūlymus šiuo klausimu, o projekto<text:s/></text:span><text:span text:style-name="T223">3</text:span><text:span text:style-name="T224">4</text:span><text:span text:style-name="T225"><text:s/>straipsnyje (atitinkamai 5 ir 1 punktuose)<text:s/></text:span><text:span text:style-name="T226">siūloma<text:s/></text:span><text:span text:style-name="T227">įtvirtinti<text:s/></text:span><text:span text:style-name="T228">vidaus reikalų ministro įgaliojimus kreiptis į Respublikos Prezidentą, inicijuojant tokių sprendimų priėmimą, ir pasirašyti (kontrasignuoti) Respublikos Prezidento dekretus</text:span><text:span text:style-name="T229"><text:s/></text:span><text:span text:style-name="T230">dėl<text:s/></text:span><text:span text:style-name="T231">išimties tvarka suteiktos<text:s/></text:span><text:span text:style-name="T232">Lietuvos Respublikos pilietybės</text:span><text:span text:style-name="T233"><text:s/>netekimo. Pagal projekto 3</text:span><text:span text:style-name="T234">8</text:span><text:span text:style-name="T235"><text:s/>straipsnį tokie Respublikos Prezidento dekretai būtų skelbiami<text:s/></text:span><text:span text:style-name="T236">Teisės aktų registre.</text:span></text:p>
        </text:list-item>
      </text:list>
      <text:soft-page-break/>
      <text:p text:style-name="P237"><text:span text:style-name="T238">Konstitucijos 84 straipsnio 21 punkte nustatyti Respublikos Prezidento įgaliojimai įstatymo nustatyta tvarka<text:s/></text:span><text:span text:style-name="T239">teikti Lietuvos Respublikos pilietybę</text:span><text:span text:style-name="T240">. Kaip yra pažymėjęs Konstitucinis Teismas, pilietybės suteikimas reiškia, jog yra konstatuojama, kad tarp asmens ir valstybės atsirado nuolatinis teisinis ryšys, kad toks asmuo tampa valstybinės bendruomenės – pilietinės Tautos nariu; Respublikos Prezidentas, spręsdamas, ar asmeniui suteikti Lietuvos Respublikos pilietybę, turi vadovautis Tautos ir Lietuvos valstybės interesais (2003 m. gruodžio 30 d.,<text:s/></text:span><text:span text:style-name="T241">2006 m. lapkričio 13 d. nutarimai</text:span><text:span text:style-name="T242">); jis turi teisę, bet ne pareigą teikti pilietybę išimties tvarka užsienio valstybių piliečiams ar asmenims be pilietybės, turintiems nuopelnų Lietuvos Respublikai</text:span><text:span text:style-name="T243">,</text:span><text:span text:style-name="T244"><text:s/>– net jeigu užsienio valstybės pilietis ar asmuo be pilietybės turi nuopelnų Lietuvos Respublikai, jam Lietuvos Respublikos pilietybė išimties tvarka gali būti neteikiama; tai sprendžiama Respublikos Prezidento nuožiūra (2003 m. gruodžio 30 d. nutarimas, 2013 m. kovo 13 d. sprendimas).</text:span></text:p>
      <text:p text:style-name="P245"><text:span text:style-name="T246">Tačiau iš Konstitucijos 84 straipsnio 21 punkto kylanti išskirtinė<text:s/></text:span><text:span text:style-name="T247">Respublikos Prezidento teisė teikti Lietuvos Respublikos pilietybę neapima jo teisės priimti sprendimus dėl jos netekimo</text:span><text:span text:style-name="T248"><text:s/>– tokia teisė nėra nei eksplicitiškai nustatyta Konstitucijos tekste, nei atskleista Konstitucinio Teismo aktuose formuojamoje oficialiojoje konstitucinėje doktrinoje. Sprendimai dėl pilietybės suteikimo ir jos netekimo pagal teisinius padarinius asmens teisiniam statusui yra nesulyginami – netekus pilietybės nutrūksta asmens teisinis ryšys su valstybe ir jis netenka visų piliečio teisių bei<text:s/></text:span><text:soft-page-break/><text:span text:style-name="T249">laisvių ir valstybės globos. Tokius<text:s/></text:span><text:span text:style-name="T250">sunkius teisinius padarinius asmeniui sukeliantys sprendimai teisinėje valstybėje negali būti priimami politinių vykdomųjų institucijų nuožiūra</text:span><text:span text:style-name="T251">, t. y. šios institucijos juos priimti galėtų tik esant įstatyme nustatytiems pagrindams, kurių buvimui konstatuoti nereikia teisinio vertinimo, o </text:span><text:span text:style-name="T252">sprendimus, kuriems pagrįsti būtina ištirti faktines aplinkybes ir jas įvertinti, teisinėje valstybėje turi priimti teismai</text:span><text:span text:style-name="T253">. Pažymėtina, kad projektu siūlomą Lietuvos Respublikos pilietybės netekimo pagrindą sudarančių aplinkybių nustatymas (t. y. faktinių aplinkybių ištyrimas ir įvertinimas, ar asmuo savo veiksmais sukėlė grėsmę Lietuvos Respublikos<text:s/></text:span><text:span text:style-name="T254">saugumo<text:s/></text:span><text:span text:style-name="T255">interesams, viešai išreiškė palaikymą valstybei, keliančiai grėsmę Lietuvos Respublikos ir (ar) kitų Europos Sąjungos valstybių narių ir (ar) jų<text:s/></text:span><text:span text:style-name="T256">sąjungininkų saugumo interesams</text:span><text:span text:style-name="T257">), atsižvelgiant į kylančius sunkius teisinius padarinius asmens teisiniam statusui,<text:s/></text:span><text:span text:style-name="T258">turėtų būti teisinio, o ne politinio vertinimo dalykas</text:span><text:span text:style-name="T259">, ir šiuos teisės klausimus turėtų spręsti tik profesiniu pagrindu sudaromos teisminės valdžios institucijos.<text:s/></text:span><text:span text:style-name="T260">Konstitucinis Teismas yra konstatavęs, kad Konstitucijoje nėra numatyta, jog Respublikos Prezidentas spręstų žmogaus teisių ir laisvių apribojimo klausimus</text:span><text:span text:style-name="T261">, taip pat kad įstatymuose Respublikos Prezidentui nustatomų įgaliojimų pobūdis neturėtų disonuoti ar konkuruoti su konstituciniais Respublikos Prezidento įgaliojimais, prieštarauti konstituciniam Lietuvos valstybės vadovo statusui (1999 m. kovo 4 d. nutarimas).</text:span></text:p>
      <text:soft-page-break/>
      <text:p text:style-name="P262"><text:span text:style-name="T263">Atsižvelgdami į tai, manome, kad<text:s/></text:span><text:span text:style-name="T264">projekto<text:s/></text:span><text:span text:style-name="T265">32 straipsnio 1 dalies 6 punktas, 33 straipsnio 3 dalies 3 punktas, 34 straipsnio 1, 5 punktai, 38 straipsnis<text:s/></text:span><text:span text:style-name="T266">tiek, kiek pagal juos</text:span><text:span text:style-name="T267"><text:s/>Respublikos Prezidentas turėtų įgaliojimus priimti sprendimus dėl išimties tvarka suteiktos Lietuvos Respublikos pilietybės netekimo</text:span><text:span text:style-name="T268"><text:s/>tuo pagrindu, kad<text:s/></text:span><text:span text:style-name="T269">asmuo savo veiksmais kelia grėsmę Lietuvos Respublikos<text:s/></text:span><text:span text:style-name="T270">saugumo<text:s/></text:span><text:span text:style-name="T271">interesams, viešai reiškia palaikymą valstybei, keliančiai grėsmę Lietuvos Respublikos ir (ar) kitų Europos Sąjungos valstybių narių ir (ar) jų<text:s/></text:span><text:span text:style-name="T272">sąjungininkų saugumo interesams</text:span><text:span text:style-name="T273">,<text:s/></text:span><text:span text:style-name="T274">neatitinka Respublikos Prezidento, kaip politinės vykdomosios valdžios institucijos, konstitucinio statuso</text:span><text:span text:style-name="T275"><text:s/>ir<text:s/></text:span><text:span text:style-name="T276">prieštarauja Konstitucijos 77 straipsnio 1 daliai, 84<text:s/></text:span><text:span text:style-name="T277">straipsnio 21 </text:span><text:span text:style-name="T278">punktui, konstituciniam teisinės valstybės principui</text:span><text:span text:style-name="T279">.</text:span></text:p>
      <text:p text:style-name="P280"><text:span text:style-name="T281">Kartu a</text:span><text:span text:style-name="T282">tkreiptinas dėmesys į tai, kad<text:s/></text:span><text:span text:style-name="T283">pagal<text:s/></text:span><text:span text:style-name="T284">kitas Pilietybės konstitucinio įstatymo projekto nuostatas</text:span><text:span text:style-name="T285"><text:s/>sprendimus dėl Lietuvos Respublikos pilietybės netekimo tokiais pagrindais, kuriems nustatyti būtinas teisinis vertinimas</text:span><text:span text:style-name="T286"><text:s/>(paaiškėjus, kad asmuo įgijo Lietuvos Respublikos pilietybę pateikęs suklastotus dokumentus ar kitokiu apgaulės būdu, paaiškėjus šio įstatymo 2</text:span><text:span text:style-name="T287">4</text:span><text:span text:style-name="T288"><text:s/>straipsnyje nurodytoms aplinkybėms, dėl kurių Lietuvos Respublikos pilietybė negalėjo būti suteikta, a</text:span><text:span text:style-name="T289">tkurta,<text:s/></text:span><text:span text:style-name="T290">grąžinta</text:span><text:span text:style-name="T291"><text:s/>ar išsaugota</text:span><text:span text:style-name="T292">, arba paaiškėjus, kad sprendimas dėl asmens Lietuvos Respublikos pilietybės priimtas pažeidžiant šį ar kitus Lietuvos Respublikos įstatymus), vidaus reikalų ministro prašymu<text:s/></text:span><text:span text:style-name="T293">priim</text:span><text:span text:style-name="T294">tų</text:span><text:span text:style-name="T295"><text:s/></text:span><text:span text:style-name="T296">Regionų administracinis teismas</text:span><text:span text:style-name="T297"><text:s/>(3</text:span><text:span text:style-name="T298">4</text:span><text:span text:style-name="T299"><text:s/>straipsnio 4 punktas, 3</text:span><text:span text:style-name="T300">5</text:span><text:span text:style-name="T301"><text:s/>straipsnio 5 punktas,<text:s/></text:span><text:soft-page-break/><text:span text:style-name="T302">3</text:span><text:span text:style-name="T303">6 </text:span><text:span text:style-name="T304">straipsnis</text:span><text:span text:style-name="T305">; žr. šios išvados<text:s/></text:span><text:span text:style-name="T306">2</text:span><text:span text:style-name="T307">7</text:span><text:span text:style-name="T308"><text:s/>pastabą</text:span><text:span text:style-name="T309"><text:s/></text:span><text:span text:style-name="T310">dėl šio teismo pavadinimo</text:span><text:span text:style-name="T311">), taigi projektu teikiamas teisinis reguliavimas<text:s/></text:span><text:span text:style-name="T312">šiuo atžvilgiu stokoja vidinės darnos</text:span><text:span text:style-name="T313">.</text:span></text:p>
      <text:p text:style-name="P314"><text:span text:style-name="T315">Pažymėtina ir tai, kad pagal<text:s/></text:span><text:span text:style-name="T316">projekto<text:s/></text:span><text:span text:style-name="T317">3</text:span><text:span text:style-name="T318">4 straipsni</text:span><text:span text:style-name="T319">o 1 ir 5 punktuose s</text:span><text:span text:style-name="T320">iūlomą<text:s/></text:span><text:span text:style-name="T321">teisinį reguliavimą vidaus reikalų ministras turėtų kontrasignuoti Respublikos Prezidento dekretus<text:s/></text:span><text:span text:style-name="T322">dėl<text:s/></text:span><text:span text:style-name="T323">išimties tvarka suteiktos<text:s/></text:span><text:span text:style-name="T324">Lietuvos Respublikos pilietybės</text:span><text:span text:style-name="T325"><text:s/>netekimo, kurių priėmimą pats ir inicijuotų.<text:s/></text:span><text:span text:style-name="T326">Abejotina, ar toks teisinis reguliavimas atitiktų Konstitucijos 85 straipsnyje įtvirtinto Respublikos Prezidento dekretų kontrasignavimo instituto paskirtį ir esmę</text:span><text:span text:style-name="T327">. Kaip yra pažymėjęs Konstitucinis Teismas, pagal Konstitucijos 85 straipsnį Ministrui Pirmininkui arba ministrui tenka pareiga prieš pasirašant Respublikos Prezidento dekretą įsitikinti, ar jis yra išleistas paisant Konstitucijos ir laikantis atitinkamuose įstatymuose nustatytos tvarkos, kitų nustatytų reikalavimų; tai yra atsvara Respublikos Prezidento sprendimams, jeigu jais būtų nepaisoma Konstitucijoje ir įstatymuose įtvirtintų reikalavimų, būtų piktnaudžiaujama Respublikos Prezidento įgaliojimais, jam nustatytais Konstitucijoje ir įstatymuose (2003 m. gruodžio 30 d. nutarimas).</text:span></text:p>
      <text:p text:style-name="P328"><text:span text:style-name="T329">III. Kitos pastabos</text:span></text:p>
      <text:list text:style-name="LFO3" text:continue-numbering="true">
        <text:list-item>
          <text:p text:style-name="P330"><text:span text:style-name="T331">Atsižvelgiant į tai, kad kai kurie konstituciniai įstatymai (Konstitucinių įstatymų sąrašo konstitucinis įstatymas, Referendumo konstitucinis įstatymas) turi preambulę, svarstytina, ar<text:s/></text:span><text:soft-page-break/><text:span text:style-name="T332">Pilietybės konstitucinio įstatymo projekto nereikėtų taip pat papildyti preambule, kurioje būtų nurodytas šio įstatymo priėmimo konstitucinis pagrindas.</text:span><text:span text:style-name="T333"><text:s/>Atkreiptinas dėmesys į tai, kad<text:s/></text:span><text:span text:style-name="T334">Teisės aktų projektų rengimo rekomendacijose, patvirtintose teisingumo ministro 2013 m. gruodžio 23 d. įsakymu Nr. 1R-298 (2021 m. lapkričio 18 d. įsakymo Nr. 1R-388 redakcija), nustatyta, jog rengiant naują teisės akto projektą, preambulėje paprastai nurodomas teisės akto priėmimo teisinis pagrindas, taip pat gali būti nurodomi veiksmų tikslai ir (ar) sprendimų priėmimo aplinkybės (22 punktas).</text:span></text:p>
        </text:list-item>
        <text:list-item>
          <text:p text:style-name="P335"><text:span text:style-name="T336">Atsižvelgdami į tai, kad projekte siūloma nustatyti ne tik Lietuvos Respublikos pilietybės įgijimo ir netekimo, bet ir šios pilietybės atkūrimo ir išsaugojimo pagrindus, sąlygas ir tvarką, siūlytume atitinkamai papildyti projekto 1 straipsnį „Įstatymo paskirtis“. Projekto 1 straipsnis galėtų būti dėstomas taip: „Šis įstatymas apibrėžia Lietuvos Respublikos pilietybės principus, nustato Lietuvos Respublikos pilietybės įgijimo, atkūrimo, išsaugojimo ir netekimo pagrindus, sąlygas ir tvarką, reglamentuoja kitus Lietuvos Respublikos pilietybės santykius.“</text:span></text:p>
        </text:list-item>
        <text:list-item>
          <text:p text:style-name="P337"><text:span text:style-name="T338">Projekto</text:span><text:span text:style-name="T339"><text:s/>2 straipsn</text:span><text:span text:style-name="T340">io</text:span><text:span text:style-name="T341"><text:s/>„</text:span><text:span text:style-name="T342">Pagrindinės šio įstatymo sąvokos“</text:span><text:span text:style-name="T343"><text:s/></text:span><text:span text:style-name="T344">2 dalyje siūloma<text:s/></text:span><text:span text:style-name="T345">įtvirtinti sąvoką „Asmuo,<text:s/></text:span><text:span text:style-name="T346">iki 1940 m. birželio 15 d. turėjęs Lietuvos Respublikos pilietybę“<text:s/></text:span><text:span text:style-name="T347">ir ją apibrėžti<text:s/></text:span><text:span text:style-name="T348">kaip reiškiančią asmenį, Lietuvos Respublikos pilietybę turėjusį „bet kuriuo metu iki 1940 m. birželio 15 d.“; kartu kitame sakinyje siūloma nustatyti išimtį, pagal kurią ši sąvoka neapim</text:span><text:span text:style-name="T349">tų</text:span><text:span text:style-name="T350"><text:s/>„asmenų,<text:s/></text:span><text:soft-page-break/><text:span text:style-name="T351">kurie Lietuvos Respublikos pilietybės neteko atlikus Lietuvos Respublikos įstatym</text:span><text:span text:style-name="T352">uose<text:s/></text:span><text:span text:style-name="T353">nu</text:span><text:span text:style-name="T354">st</text:span><text:span text:style-name="T355">atytas privalomas procedūras ir<text:s/></text:span><text:span text:style-name="T356">dėl kurių yra</text:span><text:span text:style-name="T357"><text:s/>priimti Lietuvos Respublikos įstatym</text:span><text:span text:style-name="T358">uose</text:span><text:span text:style-name="T359"><text:s/>numatyti sprendimai dėl Lietuvos Respublikos pilietybės netekimo“.</text:span><text:span text:style-name="T360"><text:s/></text:span><text:span text:style-name="T361">Pagal<text:s/></text:span><text:span text:style-name="T362">projektą</text:span><text:span text:style-name="T363"><text:s/>asmenys, iki 1940 m. birželio 15 d. turėję Lietuvos Respublikos pilietybę, ir jų palikuonys tur</text:span><text:span text:style-name="T364">ėtų</text:span><text:span text:style-name="T365"><text:s/>teisę atkurti Lietuvos Respublikos pilietybę</text:span><text:span text:style-name="T366"><text:s/>(2 straipsnio 19</text:span><text:span text:style-name="T367"> dalis, 9 straipsnis).</text:span><text:span text:style-name="T368"><text:s/></text:span></text:p>
        </text:list-item>
      </text:list>
      <text:p text:style-name="P369"><text:span text:style-name="T370">Š</text:span><text:span text:style-name="T371">is siūlomas teisinis</text:span><text:span text:style-name="T372"><text:s/>reguliavimas yra tapatus nustatytajam galiojančiame Pilietybės įstatyme</text:span><text:span text:style-name="T373">.</text:span><text:span text:style-name="T374"><text:s/>Atsižvelgdami į tai,<text:s/></text:span><text:span text:style-name="T375">laikomės Teisės departamento 2021 m. birželio 2 d. išvadoje Nr.</text:span><text:span text:style-name="T376"> </text:span><text:span text:style-name="T377">XIVP-430(2)<text:s/></text:span><text:span text:style-name="T378">pareikštos nuomonės dėl<text:s/></text:span><text:span text:style-name="T379">2022 m. sausio 20 d. priimto<text:s/></text:span><text:span text:style-name="T380">P</text:span><text:span text:style-name="T381">ilietybės įstatymo Nr. </text:span><text:span text:style-name="T382">XI-1196 2 straipsnio pakeitimo įstatymo<text:s/></text:span><text:span text:style-name="T383">Nr. XIV-925, kuriuo šis teisinis reguliavimas nustatytas,<text:s/></text:span><text:span text:style-name="T384">projekto</text:span><text:span text:style-name="T385">.</text:span><text:span text:style-name="T386"><text:s/></text:span><text:span text:style-name="T387">Mūsų</text:span><text:span text:style-name="T388"><text:s/>nuomone, siekiant<text:s/></text:span><text:span text:style-name="T389">palengvinti asmenų, pretenduojančių atkurti<text:s/></text:span><text:span text:style-name="T390">Lietuvos Respublikos pilietybę,</text:span><text:span text:style-name="T391"><text:s/>įrodinėjimo naštą,<text:s/></text:span><text:span text:style-name="T392">turėtų būti ne apibrėžiama<text:s/></text:span><text:span text:style-name="T393">„asmens, iki<text:s/></text:span><text:span text:style-name="T394">1940</text:span><text:span text:style-name="T395"> </text:span><text:span text:style-name="T396">m. birželio 15 d. turėjusio Lietuvos Respublikos pilietybę</text:span><text:span text:style-name="T397">“ sąvoka, o koreguojamas pilietybės turėjimo<text:s/></text:span><text:span text:style-name="T398">1940 m. birželio 15 d. fakto nustatymo<text:s/></text:span><text:span text:style-name="T399">teisinis reguliavimas.</text:span></text:p>
      <text:p text:style-name="P400"><text:span text:style-name="T401">Lietuvos<text:s/></text:span><text:span text:style-name="T402">Respublikos<text:s/></text:span><text:span text:style-name="T403">pilietybės atkūrimo institutas yra grindžiamas jos tęstinumo principu, kurį taikant yra svarbus šios pilietybės turėjimo 1940 m. birželio 15 d. faktas (žr. Konstitucinio Teismo 2013 m. vasario 22 d., 2014 m. kovo 18 d.</text:span><text:span text:style-name="T404"><text:s/></text:span><text:span text:style-name="T405">nutarimus, 2019 m. rugsėjo 5 d. sprendimą). Atsižvelgiant į tai, „asmuo, iki 1940 m. birželio 15 d. turėjęs Lietuvos Respublikos pilietybę“,<text:s/></text:span><text:soft-page-break/><text:span text:style-name="T406">kaip teisės atkurti Lietuvos<text:s/></text:span><text:span text:style-name="T407">Respublikos<text:s/></text:span><text:span text:style-name="T408">pilietybę subjektas, negali būti suprantamas ir aiškinamas kitaip kaip asmuo, kuris Lietuvos Respublikos pilietybę turėjo 1940 m. birželio 15 d. Ši sąvoka tiek kalb</text:span><text:span text:style-name="T409">os</text:span><text:span text:style-name="T410">, tiek teis</text:span><text:span text:style-name="T411">ės</text:span><text:span text:style-name="T412"><text:s/>požiūriu yra pakankamai aiški, ir jos apibrėžti nėra poreikio. Tai, ar asmuo 1940 m. birželio 15 d. turėjo Lietuvos Respublikos pilietybę, yra fakto klausimas (Konstitucinio Teismo 2019 m. rugsėjo 5 d. sprendimas). Kokiais įrodymais remiantis šis faktas nustatomas, kaip paskirstoma įrodinėjimo našta, yra ne subjekto, turinčio teisę atkurti Lietuvos<text:s/></text:span><text:span text:style-name="T413">Respublikos<text:s/></text:span><text:span text:style-name="T414">pilietybę, apibrėžties, o šios teisės įgyvendinimo reguliavimo dalykas.</text:span><text:span text:style-name="T415"><text:s/>Kitaip tariant,<text:s/></text:span><text:span text:style-name="T416">mūsų</text:span><text:span text:style-name="T417"><text:s/>nuomone,<text:s/></text:span><text:span text:style-name="T418">teisinis reguliavimas,<text:s/></text:span><text:span text:style-name="T419">kurio esmė ta, kad, jeigu Lietuvos Respublikos pilietybę įgijusio asmens atžvilgiu iki 1940 m. birželio 15 d. nebuvo priimtas oficialus valstybės institucijos sprendimas dėl šios pilietybės netekimo, sprendžiant pilietybės atkūrimo klausimą būtų laikoma, jog tas asmuo 1940 m. birželio 15 d. turėjo Lietuvos Respublikos pilietybę</text:span><text:span text:style-name="T420">, turėtų būti nustatomas ne projekto</text:span><text:span text:style-name="T421"><text:s/>2 straipsnyje apibrėžiant sąvoką „asmuo, iki 1940 m. birželio 15 d. turėjęs Lietuvos Respublikos pilietybę“, o </text:span><text:span text:style-name="T422">patikslinant projekto<text:s/></text:span><text:span text:style-name="T423">nuostatas, kuriomis<text:s/></text:span><text:span text:style-name="T424">būtų<text:s/></text:span><text:span text:style-name="T425">reguliuojama pilietybės atkūrimo tvarka (be kita ko,<text:s/></text:span><text:span text:style-name="T426">40</text:span><text:span text:style-name="T427"> straipsnį, kuriame nurodyti dokumentai, patvirtinantys, kad asmuo iki 1940 m. birželio 15 d. turėjo Lietuvos Respublikos pilietybę, kurie turi būti pateikiami kartu su prašymu atkurti šią pilietybę). Šiame kontekste atkreiptinas dėmesys į tai, kad reguliuojant Lietuvos Respublikos<text:s/></text:span><text:span text:style-name="T428">pilietybės atkūrimą,</text:span><text:span text:style-name="T429"><text:s/></text:span><text:span text:style-name="T430">mūsų</text:span><text:span text:style-name="T431"><text:s/>nuomone, neužte</text:span><text:span text:style-name="T432">nka</text:span><text:span text:style-name="T433"><text:s/>įtvirtinti tik patį principą,<text:s/></text:span><text:soft-page-break/><text:span text:style-name="T434">kuriuo vadovaujantis nustatomas faktas, jog asmuo 1940 m. birželio 15 d.<text:s/></text:span><text:span text:style-name="T435">turėjo<text:s/></text:span><text:span text:style-name="T436">Lietuvos Respublikos<text:s/></text:span><text:span text:style-name="T437">pilietybę, t. y. nebuvo jos netekęs (</text:span><text:span text:style-name="T438">jeigu šią pilietybę įgijusio asmens atžvilgiu iki 1940 m. birželio 15 d. nebuvo priimtas oficialus valstybės institucijos sprendimas dėl jos netekimo, laikoma, kad asmuo 1940 m. birželio 15 d. turėjo Lietuvos Respublikos pilietybę), bet reik</text:span><text:span text:style-name="T439">ia</text:span><text:span text:style-name="T440"><text:s/>aiškiai reglamentuoti ir tai, kokį dokumentą turėtų pateikti Lietuvos Respublikos pilietybės atkūrimo siekiantis pareiškėjas, įrodydamas tą faktą, kad Lietuvos Respublikos pilietybę turėjusio asmens atžvilgiu iki 1940 m. birželio 15 d. nebuvo priimtas oficialus valstybės institucijos sprendimas dėl šios pilietybės netekimo.</text:span></text:p>
      <text:list text:style-name="LFO3" text:continue-numbering="true">
        <text:list-item>
          <text:p text:style-name="P441"><text:span text:style-name="T442">Projekto 3 straipsnio „</text:span><text:span text:style-name="T443">Lietuvos Respublikos pilietybės principai</text:span><text:span text:style-name="T444">“ 4 dalyje siūloma įtvirtinti principą, kad „</text:span><text:span text:style-name="T445">Lietuvos Respublikos pilietis negali būti kartu ir kitos valstybės pilietis, išskyrus šiame įstatyme numatytus</text:span><text:span text:style-name="T446"><text:s/></text:span><text:span text:style-name="T447">atvejus“. Atsižvelgiant į tai, kad p</text:span><text:span text:style-name="T448">rojekto 7 straipsnyje siūlomu dvigubos (daugybinės) pilietybės teisiniu reguliavimu būtų sudarytos prielaidos daugeliui<text:s/></text:span><text:span text:style-name="T449">Lietuvos Respublikos piliečių kartu būti ir kitų valstybių piliečiais, nurodyto principo formuluotę reikėtų atitinkamai pakoreguoti. Siūlytume šį principą išdėstyti, pavyzdžiui, taip: „Lietuvos Respublikos pilietis šiame įstatyme nustatytais atvejais gali būti kartu ir kitos valstybės pilietis.“</text:span></text:p>
        </text:list-item>
        <text:list-item>
          <text:p text:style-name="P450"><text:span text:style-name="T451">Atsižvelgiant į tai, kad projekto 4 straipsnyje siūloma nustatyti ne bet kokių, o<text:s/></text:span><text:span text:style-name="T452">Lietuvos Respublikos</text:span><text:span text:style-name="T453"><text:s/>tarptautinių sutarčių taikymo taisyklę, taip pat į tai, kad teisės akto struktūrinių dalių<text:s/></text:span><text:soft-page-break/><text:span text:style-name="T454">pavadinimuose trumpiniai negali būti įvedami, 4 straipsnio pavadinimas dėstytinas taip: „Lietuvos Respublikos tarptautinių sutarčių taikymas“. Pažymėtina, kad projekte ne kartą yra vartojamas terminas „Lietuvos Respublikos tarptautinės sutartys“, todėl projekto 4 straipsnyje po žodžių „Jeigu įsigaliojusi Lietuvos Respublikos ratifikuota tarptautinė sutartis“ reikėtų įvesti trumpinį „(toliau – tarptautinė sutartis)“ ir projekto 4 straipsnyje, 6 straipsnio 1, 2 ir 5 dalyse, 14 straipsnio 6 punkte, 25 straipsnio 1 ir 12 dalyse, 26 straipsnio 3 punkte prieš žodžius „tarptautinės sutarties“, „tarptautinės sutartys“, „tarptautinių sutarčių“ ir „tarptautinėse sutartyse“ išbraukti žodžius „Lietuvos Respublikos“.</text:span></text:p>
        </text:list-item>
        <text:list-item>
          <text:p text:style-name="P455"><text:span text:style-name="T456">Atkreiptinas dėmesys į tai, kad tiek projekto 10 straipsnio 2 dalyje</text:span><text:span text:style-name="T457">, tiek ir projekto 21 </text:span><text:span text:style-name="T458">straipsnio 2 dalyje siūloma apibrėžti, kokia veikla „pagal šį įstatymą“ būtų laikoma „ypatingais nuopelnais Lietuvos valstybei“. Atsižvelgdami į tai, kad pagal šias projekto nuostatas priimant sprendimus dėl Lietuvos Respublikos pilietybės išsaugojimo ir dėl Lietuvos Respublikos pilietybės suteikimo išimties tvarka „ypatingais nuopelnais Lietuvos valstybei“ būtų laikoma tokia pati veikla, siūlytume „ypatingų nuopelnų Lietuvos valstyb</text:span><text:span text:style-name="T459">ei“ sąvoką apibrėžti projekto 2 </text:span><text:span text:style-name="T460">straipsnyje. Ši sąvoka galėtų būti išdėstyta taip: „Ypatingi nuopelnai Lietuvos valstybei – Lietuvos Respublikos piliečio, užsienio valstybės piliečio ar asmens be pilietybės veikla, kuria jis<text:s/></text:span><text:soft-page-break/><text:span text:style-name="T461">ypač reikšmingai prisideda prie Lietuvos Respublikos valstybingumo stiprinimo, Lietuvos Respublikos galios ir autoriteto tarptautinėje bendruomenėje didinimo.“</text:span></text:p>
        </text:list-item>
      </text:list>
      <text:p text:style-name="P462">Pritarus šiai pastabai reikėtų:</text:p>
      <text:p text:style-name="P463">– atsisakyti projekto 10 straipsnio 2 dalies;</text:p>
      <text:p text:style-name="P464">– atsisakyti projekto 21 straipsnio 2 dalies pirmojo sakinio;</text:p>
      <text:p text:style-name="P465"><text:span text:style-name="T466">– projekto 22 straipsnio 5 dalyje išbraukti žodžius „</text:span><text:span text:style-name="T467">kaip jie apibrėžti šio įstatymo 10 straipsnio 2 dalyje</text:span><text:span text:style-name="T468">“;</text:span></text:p>
      <text:p text:style-name="P469">– projekto 43 straipsnio 2 dalies 3 punktą išdėstyti taip: „3) Lietuvos Respublikos piliečių rekomendacijas, kuriose nurodomi asmens ypatingi nuopelnai Lietuvos valstybei, ir kitus dokumentus, patvirtinančius jo ypatingus nuopelnus Lietuvos valstybei;“;</text:p>
      <text:p text:style-name="P470">– projekto 43 straipsnio 2 dalies 4 punktą išdėstyti taip: „4) dokumentus, patvirtinančius asmens integravimąsi į Lietuvos visuomenę.“;</text:p>
      <text:p text:style-name="P471">– projekto 44 straipsnio 2 dalies 3 punktą išdėstyti taip: „3) Lietuvos Respublikos piliečių rekomendacijas, kuriose nurodomi asmens ypatingi nuopelnai Lietuvos valstybei,<text:s/>ir kitus<text:s/>dokumentus, patvirtinančius jo<text:s/>ypatingus nuopelnus Lietuvos valstybei.“;</text:p>
      <text:soft-page-break/>
      <text:p text:style-name="P472"><text:span text:style-name="T473">–<text:s/></text:span><text:span text:style-name="T474">projekto 45 straipsnio 5 dalies 4 punktą išdėstyti taip: „Lietuvos Respublikos piliečių rekomendacijas, kuriose nurodomi asmens ypatingi nuopelnai Lietuvos valstybei, ir kitus dokumentus, patvirtinančius jo ypatingus nuopelnus Lietuvos valstybei.“.</text:span></text:p>
      <text:list text:style-name="LFO3" text:continue-numbering="true">
        <text:list-item>
          <text:p text:style-name="P475"><text:span text:style-name="T476">Projekto 10 straipsnio 3 dalyje vietoj formuluotės „</text:span><text:span text:style-name="T477">1, 2 ir 3 punktuose</text:span><text:span text:style-name="T478">“ dėl teisinio tikslumo įrašytina formuluotė „</text:span><text:span text:style-name="T479">1, 2 ar 3 punkte</text:span><text:span text:style-name="T480">“, nes<text:s/></text:span><text:span text:style-name="T481">pilietybė turėtų būti neišsaugoma esant<text:s/></text:span><text:span text:style-name="T482">bet<text:s/></text:span><text:span text:style-name="T483">kuriame iš<text:s/></text:span><text:span text:style-name="T484">šių</text:span><text:span text:style-name="T485"><text:s/>punktų, o ne juose visuose, nurodytoms aplinkybėms</text:span><text:span text:style-name="T486"><text:s/>(plg. su 9 straipsnio 3 dalies formuluote).</text:span><text:span text:style-name="T487"><text:s/>Analogiškai tikslintina 21 straipsnio 4 dalis.</text:span></text:p>
        </text:list-item>
        <text:list-item>
          <text:p text:style-name="P488"><text:span text:style-name="T489">Projekto 11 straipsnio 2 dalyje siūloma nustatyti, kad</text:span><text:span text:style-name="T490"><text:s/>lietuvių kilmės</text:span><text:span text:style-name="T491"><text:s/></text:span><text:span text:style-name="T492">asmenys gali įgyti Lietuvos Respublikos pilietybę supaprastinta tvarka, jeigu</text:span><text:span text:style-name="T493">, be kita ko,</text:span><text:span text:style-name="T494"><text:s/>jie</text:span><text:span text:style-name="T495"><text:s/>nėra kitos valstybės piliečiai.<text:s/></text:span><text:span text:style-name="T496">Atsižvelgiant į p</text:span><text:span text:style-name="T497">rojekto 7 straipsnio 1 dalyje siūlomą nustatyti dvigubos (daugybinės) pilietybės teisinį reguliavimą, neaišku, kodėl lietuvių kilmės asmenims, siekiantiems įgyti<text:s/></text:span><text:span text:style-name="T498">Lietuvos Respublikos pilietybę supaprastinta tvarka,<text:s/></text:span><text:span text:style-name="T499">n</text:span><text:span text:style-name="T500">e</text:span><text:span text:style-name="T501">būtų taikoma</text:span><text:span text:style-name="T502"><text:s/></text:span><text:span text:style-name="T503">sąlygos nebūti<text:s/></text:span><text:span text:style-name="T504">kitos valstybės piliečiu išimtis</text:span><text:span text:style-name="T505">,<text:s/></text:span><text:span text:style-name="T506">kai</text:span><text:span text:style-name="T507"><text:s/>turima 7 straipsnio 1 dalyje nurodytos valstybės pilietybė. Kadangi<text:s/></text:span><text:span text:style-name="T508">projekte numatyta</text:span><text:span text:style-name="T509"><text:s/></text:span><text:span text:style-name="T510">tokią išimtį taikyti<text:s/></text:span><text:span text:style-name="T511">suteikiant pilietybę natūralizacijos tvarka (19 straipsnio 1</text:span><text:span text:style-name="T512"><text:s/></text:span><text:span text:style-name="T513">dalies 6</text:span><text:span text:style-name="T514"> </text:span><text:span text:style-name="T515">punktas)</text:span><text:span text:style-name="T516"><text:s/>ir</text:span><text:span text:style-name="T517"><text:s/>santuokos su Lietuvos Respublikos piliečiu pagrindu (20 straipsnio 1</text:span><text:span text:style-name="T518"><text:s/></text:span><text:span text:style-name="T519">dalies 4</text:span><text:span text:style-name="T520"> </text:span><text:span text:style-name="T521">punktas)</text:span><text:span text:style-name="T522">, taip pat grąžinant Lietuvos Respublikos pilietybę</text:span><text:span text:style-name="T523">, be kita ko, ir tiems asmenims, kurie buvo ją įgiję<text:s/></text:span><text:span text:style-name="T524">supaprastinta tvarka ir po to jos neteko</text:span><text:span text:style-name="T525"><text:s/>(22 straipsnio 2 dalies 1</text:span><text:span text:style-name="T526"><text:s/></text:span><text:span text:style-name="T527">punktas</text:span><text:span text:style-name="T528">, 4 dalis</text:span><text:span text:style-name="T529">),<text:s/></text:span><text:soft-page-break/><text:span text:style-name="T530">manome, kad projekto<text:s/></text:span><text:span text:style-name="T531">11 straipsnio 2 dalyje po žodžio „valstybės“, po kablelio, taip pat reikėtų įrašyti išimtį „</text:span><text:span text:style-name="T532">išskyrus šio įstatymo 7 straipsnio 1 dalyje nurodytas valstybes</text:span><text:span text:style-name="T533">“.</text:span></text:p>
        </text:list-item>
        <text:list-item>
          <text:p text:style-name="P534"><text:span text:style-name="T535">Kita projekto<text:s/></text:span><text:span text:style-name="T536">11 straipsnio 2 dalyje</text:span><text:span text:style-name="T537"><text:s/>numatyta<text:s/></text:span><text:span text:style-name="T538">Lietuvos Respublikos pilietybės įgijimo supaprastinta tvarka</text:span><text:span text:style-name="T539"><text:s/>sąlyga – kad nebūtų 24 straipsnyje nurodytų aplinkybių, dėl kurių Lietuvos Respublikos pilietybė neteikiama.<text:s/></text:span><text:span text:style-name="T540">Turint mintyje</text:span><text:span text:style-name="T541"><text:s/>tai, kad pagal Konstitucijos 32 straipsnio<text:s/></text:span><text:span text:style-name="T542">4 dalį kiekvienas lietuvis gali apsigyventi Lietuvoje, neaišku kodėl lietuvių kilmės asmenims turėtų būti taikomas projekto 24 straipsnio<text:s/></text:span><text:span text:style-name="T543">4</text:span><text:span text:style-name="T544"><text:s/>punkte numatytas reikalavimas<text:s/></text:span><text:span text:style-name="T545">tur</text:span><text:span text:style-name="T546">ėti</text:span><text:span text:style-name="T547"><text:s/>teis</text:span><text:span text:style-name="T548">ę</text:span><text:span text:style-name="T549"><text:s/></text:span><text:span text:style-name="T550">įstatymų nustatyta tvarka<text:s/></text:span><text:span text:style-name="T551">gauti dokument</text:span><text:span text:style-name="T552">ą</text:span><text:span text:style-name="T553">, patvirtinan</text:span><text:span text:style-name="T554">tį</text:span><text:span text:style-name="T555"><text:s/>teisę nuolat gyventi Lietuvos Respublikoje</text:span><text:span text:style-name="T556">, juolab kad to paties 11 straipsnio 1 dalyje siūloma nustatyti<text:s/></text:span><text:span text:style-name="T557">lietuvių kilmės asmenų teisę supaprastinta tvarka įgyti Lietuvos Respublikos pilietybę, neatsižvelgiant į tai, kokioje valstybėje – Lietuvos Respublikoje ar kitoje valstybėje – jie nuolat gyvena</text:span><text:span text:style-name="T558">.</text:span></text:p>
        </text:list-item>
        <text:list-item>
          <text:p text:style-name="P559"><text:span text:style-name="T560">Atsižvelgdami į projekto 13 straipsnio nuostatų turinį, siūlytume patikslinti šio straipsnio pavadinimą, išdėstant jį, pavyzdžiui, taip: „Teisę atkurti Lietuvos Respublikos pilietybę ir lietuvių kilmę patvirtinančių dokumentų išdavimas ir jų pripažinimas negaliojančiais“.</text:span></text:p>
        </text:list-item>
        <text:list-item>
          <text:p text:style-name="P561"><text:span text:style-name="T562">Projekto 13 straipsnyje ir toliau visame projekto tekste<text:s/></text:span><text:span text:style-name="T563">prieš žodį „Vyriausybė“ (vartojamą įvairiais linksniais) išbrauktini žodžiai „Lietuvos Respublikos“.</text:span></text:p>
        </text:list-item>
        <text:list-item>
          <text:p text:style-name="P564"><text:span text:style-name="T565">Projekto 14 straipsnyje<text:s/></text:span><text:span text:style-name="T566">siūloma išvardyti Lietuvos Respublikos pilietybės įgijimo<text:s/></text:span><text:span text:style-name="T567">pagrindu</text:span><text:span text:style-name="T568">s, tačiau<text:s/></text:span><text:span text:style-name="T569">jų sąrašas ne</text:span><text:span text:style-name="T570">išsamus, į jį neįtraukt</text:span><text:span text:style-name="T571">i</text:span><text:span text:style-name="T572"><text:s/>projekto 18 straipsnio 1 dalyje<text:s/></text:span><text:span text:style-name="T573">ir 29 straipsnio 1 dalyje</text:span><text:span text:style-name="T574"><text:s/></text:span><text:span text:style-name="T575">numatyti pilietybės įgijimo pagrindai (įvaikin</text:span><text:span text:style-name="T576">us</text:span><text:span text:style-name="T577">, pilietybę įgijus vaiko tėvams).</text:span><text:span text:style-name="T578"><text:s/>Be to, neaišku, ar<text:s/></text:span><text:span text:style-name="T579">projekto 20 straipsnyje numatytas</text:span><text:span text:style-name="T580"><text:s/>pilietybės suteikimas<text:s/></text:span><text:span text:style-name="T581">asmenims, sudariusiems santuoką su Lietuvos Respublikos piliečiais,<text:s/></text:span><text:span text:style-name="T582">yra</text:span><text:span text:style-name="T583"><text:s/></text:span><text:span text:style-name="T584">atskir</text:span><text:span text:style-name="T585">as</text:span><text:span text:style-name="T586"><text:s/>pilietybės įgijimo pagrind</text:span><text:span text:style-name="T587">as</text:span><text:span text:style-name="T588">, ar tik tam tikrų ypatumų turin</text:span><text:span text:style-name="T589">tis</text:span><text:span text:style-name="T590"><text:s/></text:span><text:span text:style-name="T591">pilietybės suteikim</text:span><text:span text:style-name="T592">as</text:span><text:span text:style-name="T593"><text:s/>natūralizacijos tvarka</text:span><text:span text:style-name="T594">, –<text:s/></text:span><text:span text:style-name="T595">tai svarbu, siekiant suprasti kitas projekto nuostatas, pavyzdžiui, ar pagal projekto 22 straipsnio 2 dalį pilietybė galėtų būti grąžinta asmeniui, kuris<text:s/></text:span><text:span text:style-name="T596">ją<text:s/></text:span><text:span text:style-name="T597">buvo įgijęs 20 straipsnyje numatytu pagrindu.</text:span></text:p>
        </text:list-item>
        <text:list-item>
          <text:p text:style-name="P598"><text:span text:style-name="T599">Pagal p</text:span><text:span text:style-name="T600">rojekto 20 straipsnio<text:s/></text:span><text:span text:style-name="T601">1 dalies 4 punktą</text:span><text:span text:style-name="T602"><text:s/></text:span><text:span text:style-name="T603">a</text:span><text:span text:style-name="T604">smeniui, sudariusiam santuoką su Lietuvos Respublikos piliečiu</text:span><text:span text:style-name="T605">, siekiančiam įgyti<text:s/></text:span><text:span text:style-name="T606">Lietuvos Respublikos pilietyb</text:span><text:span text:style-name="T607">ę, būtų taikomas reikalavimas neturėti kitos valstybės pilietybės, „išskyrus šio įstatymo 7 straipsnio 1 dalyje nurodytų valstybių pilietybę, įgytą gimimu“. Pažymėtina, jog tokia</text:span><text:span text:style-name="T608"><text:s/>Lietuvos Respublikos pilietybės įgijimo, neparandant kitos valstybės pilietybės,<text:s/></text:span><text:span text:style-name="T609">sąlyga, kad<text:s/></text:span><text:span text:style-name="T610">turima<text:s/></text:span><text:span text:style-name="T611">pilietyb</text:span><text:span text:style-name="T612">ė būtų</text:span><text:span text:style-name="T613"><text:s/>įgyt</text:span><text:span text:style-name="T614">a</text:span><text:span text:style-name="T615"><text:s/>gimimu</text:span><text:span text:style-name="T616">, numatyta tik šioje projekto nuostatoje, ir nėra aišku, kuo ji grindžiama. Mūsų nuomone, pilietybės, kaip piliečio teisinio ryšio su valstybe, turinys nepriklauso nuo pilietybės įgijimo būdo: pilietybės turėjimas, nesvarbu, kaip ji įgyta, lemia vienodą piliečių teisinį statusą ir yra prielaida<text:s/></text:span><text:soft-page-break/><text:span text:style-name="T617">turėti visas piliečio teises</text:span><text:span text:style-name="T618">,</text:span><text:span text:style-name="T619"><text:s/>laisves</text:span><text:span text:style-name="T620">,</text:span><text:span text:style-name="T621"><text:s/>pareigas</text:span><text:span text:style-name="T622"><text:s/>ir</text:span><text:span text:style-name="T623"><text:s/>valstybės globą.</text:span><text:span text:style-name="T624"><text:s/>Atsižvelgdami į tai, siūlome šioje nuostatoje žodžius „įgytą gimimu“ išbraukti.</text:span></text:p>
        </text:list-item>
        <text:list-item>
          <text:p text:style-name="P625"><text:span text:style-name="T626">Neaišku, kodėl<text:s/></text:span><text:span text:style-name="T627">sąlygos nebūti<text:s/></text:span><text:span text:style-name="T628">kitos valstybės piliečiu išimtis, siejama su 7 straipsnio 1 dalyje nurodytos valstybės pilietybės turėjimu,</text:span><text:span text:style-name="T629"><text:s/>nebūtų taikoma</text:span><text:span text:style-name="T630"><text:s/>tiems</text:span><text:span text:style-name="T631"><text:s/></text:span><text:span text:style-name="T632">su Lietuvos Respublikos piliečiais santuoką sudariusiems</text:span><text:span text:style-name="T633"><text:s/></text:span><text:span text:style-name="T634">asmenims,</text:span><text:span text:style-name="T635"><text:s/>kurie<text:s/></text:span><text:span text:style-name="T636">Lietuvos Respublikos pilietybę įgytų</text:span><text:span text:style-name="T637"><text:s/></text:span><text:span text:style-name="T638">projekto<text:s/></text:span><text:span text:style-name="T639">20 straipsnio 2</text:span><text:span text:style-name="T640"><text:s/>ir 3<text:s/></text:span><text:span text:style-name="T641">dalyse nurodyt</text:span><text:span text:style-name="T642">ais pagrindais (20 straipsnio 2 dalies 5 punktas, 3 dalies 5 punktas), t. y. neaišku, kuo šių asmenų teisinė padėtis iš esmės skirtųsi nuo to paties straipsnio 1 dalyje nurodytų asmenų, kad skirtingas jų traktavimas būtų konstituciškai pateisinamas.</text:span></text:p>
        </text:list-item>
        <text:list-item>
          <text:p text:style-name="P643"><text:span text:style-name="T644">Nors projekto 22 straipsnio 1 dalies nuostatos suponuoja, kad Lietuvos Respublikos pilietybė gali būti grąžinta bet kuriam jos netekusiam asmeniui, išskyrus</text:span><text:span text:style-name="T645"><text:s/>asmenis</text:span><text:span text:style-name="T646">, kuri</text:span><text:span text:style-name="T647">ems ji<text:s/></text:span><text:span text:style-name="T648">buvo suteikta išimties tvarka,<text:s/></text:span><text:span text:style-name="T649">neaišku, kuriose šio straipsnio dalyse nustatytos sąlygos turėtų būti taikomos, jeigu grąžinti pilietybę siektų jos netekę asmenys, kurie ją buvo įgiję projekto 18 straipsnio 1 dalyje, 29 straipsnio 1 dalyje, taip pat 20 straipsnyje numatytais pilietybės įgijimo pagrindais</text:span><text:span text:style-name="T650"><text:s/>(vaikai, Lietuvos Respublikos pilietybę<text:s/></text:span><text:span text:style-name="T651">įgiję<text:s/></text:span><text:span text:style-name="T652">dėl to, kad juos įvaikino Lietuvos Respublikos piliečiai, arba dėl to, kad jų tėvai Lietuvos Respublikos pilietybę atkūrė, įgijo supaprastinta tvarka arba ji buvo jiems grąžinta, neatitinka<text:s/></text:span><text:span text:style-name="T653">nė vienoje iš<text:s/></text:span><text:span text:style-name="T654">22 straipsnio 2–5 dal</text:span><text:span text:style-name="T655">ių</text:span><text:span text:style-name="T656"><text:s/>numatytų apibrėžčių; dėl<text:s/></text:span><text:span text:style-name="T657">asmenų, pilietybę<text:s/></text:span><text:span text:style-name="T658">įgijusių 20 straipsnyje numatytu pagrindu, kaip<text:s/></text:span><text:soft-page-break/><text:span text:style-name="T659">minėta, nėra aišku, ar jie patektų į asmenų, kuriems pilietybė suteikta natūralizacijos tvarka, kategoriją ir pilietybė jiems galėtų būti grąžinta pagal 22 straipsnio 2 arba 5 dalį</text:span><text:span text:style-name="T660">).<text:s/></text:span><text:span text:style-name="T661">Atkreiptinas dėmesys į tai, kad tikslinant šio straipsnio nuostatas, atitinkamai gali reikėti patikslinti ir 45 straipsnio 2, 3 dalių nuostatas.</text:span></text:p>
        </text:list-item>
        <text:list-item>
          <text:p text:style-name="P662"><text:span text:style-name="T663">Pagal projekto 22 straipsnio 4<text:s/></text:span><text:span text:style-name="T664">dal</text:span><text:span text:style-name="T665">į a</text:span><text:span text:style-name="T666">smeniui, kuris Lietuvos Respublikos pilietybę įgijo gimdamas arba kuriam Lietuvos Respublikos pilietybė buvo atkurta arba suteikta supaprastinta tvarka ir kuris po to jos neteko, ši pilietybė galėtų būti grąžinta nekeliant<text:s/></text:span><text:span text:style-name="T667">sąlygos, kad nebūtų 24 straipsnyje nurodytų aplinkybių, dėl kurių Lietuvos Respublikos pilietybė neteikiama ir negrąžinama. Neaišku, kuo grindžiama ši nuostata, nes atkuriant Lietuvos Respublikos pilietybę<text:s/></text:span><text:span text:style-name="T668">būtų<text:s/></text:span><text:span text:style-name="T669">reikalaujama, kad nebūtų<text:s/></text:span><text:span text:style-name="T670">24</text:span><text:span text:style-name="T671"><text:s/>straipsnio 1 ar 2 punkte nurodytų aplinkybių</text:span><text:span text:style-name="T672"><text:s/>(9 straipsnio 3 dalis), o supaprastinta tvarka ji būtų teikiama tik nesant</text:span><text:span text:style-name="T673"><text:s/>visuose 24 straipsnio punktuose nurodytų aplinkybių</text:span><text:span text:style-name="T674"><text:s/></text:span><text:span text:style-name="T675">(11 straipsnio 2 dalis</text:span><text:span text:style-name="T676">; žr. šios išvados<text:s/></text:span><text:span text:style-name="T677">12</text:span><text:span text:style-name="T678"><text:s/>pastabą</text:span><text:span text:style-name="T679"><text:s/></text:span><text:span text:style-name="T680">dėl 24 straipsnio 4 punkto taikymo teikiant pilietybę šiuo pagrindu</text:span><text:span text:style-name="T681">); be to, pagal 22 straipsnio 5 dalį, y</text:span><text:span text:style-name="T682">patingų nuopelnų Lietuvos valstybei turinčiam asmeniui, kuris Lietuvos Respublikos pilietybę įgijo<text:s/></text:span><text:span text:style-name="T683">gimdamas, kuriam Lietuvos Respublikos pilietybė buvo atkurta, suteikta supaprastinta tvarka arba natūralizacijos tvarka<text:s/></text:span><text:span text:style-name="T684">ir kuris po to jos neteko, Lietuvos Respublikos pilietybė galėtų būti grąžinta tik jeigu nebūtų šio įstatymo 24<text:s/></text:span><text:span text:style-name="T685">straipsnio<text:s/></text:span><text:span text:style-name="T686">1, 2 ir 3 punktuose nurodytų aplinkybių</text:span><text:span text:style-name="T687">.</text:span><text:span text:style-name="T688"><text:s/>Manome, kad<text:s/></text:span><text:soft-page-break/><text:span text:style-name="T689">projekto 22 straipsnio 4 dalį reikėtų suderinti su kitomis nurodytomis projekto nuostatomis,<text:s/></text:span><text:span text:style-name="T690">taip pat<text:s/></text:span><text:span text:style-name="T691">nustatant<text:s/></text:span><text:span text:style-name="T692">joje<text:s/></text:span><text:span text:style-name="T693">Lietuvos Respublikos pilietybės grąžinimo šioje dalyje<text:s/></text:span><text:span text:style-name="T694">nurodytiems asmenims<text:s/></text:span><text:span text:style-name="T695">sąlygą – „jeigu<text:s/></text:span><text:span text:style-name="T696">nėra šio įstatymo 24<text:s/></text:span><text:span text:style-name="T697">straipsnio<text:s/></text:span><text:span text:style-name="T698">1, 2 ir 3 punktuose nurodytų aplinkybių</text:span><text:span text:style-name="T699">“.</text:span></text:p>
        </text:list-item>
        <text:list-item>
          <text:p text:style-name="P700"><text:span text:style-name="T701">Projekto 24 straipsnio nuostatą iki dvitaškio siūlytume išdėstyti bendriau, nevardijant pilietybės suteikimo pagrindų</text:span><text:span text:style-name="T702"><text:s/>(pavyzdžiui, taip: „Lietuvos Respublikos pilietybė neteikiama ir negrąžinama asmenims, kurie:“)</text:span><text:span text:style-name="T703">, nes teikiant pilietybę kai kuriais iš<text:s/></text:span><text:span text:style-name="T704">tų pagrindų</text:span><text:span text:style-name="T705"><text:s/>taikom</text:span><text:span text:style-name="T706">os</text:span><text:span text:style-name="T707"><text:s/>ne visuose šio straipsnio punktuose nurodytos sąlygos</text:span><text:span text:style-name="T708"><text:s/>(pavyzdžiui, išimties tvarka pilietybė teikiama netaikant šio straipsnio 4 punkto).</text:span></text:p>
        </text:list-item>
        <text:list-item>
          <text:p text:style-name="P709"><text:span text:style-name="T710">Pagal projekto 24 straipsnio 2 punktą Lietuvos Respublikos pilietybė<text:s/></text:span><text:span text:style-name="T711">būtų<text:s/></text:span><text:span text:style-name="T712">neteikiama ir negrąžinama asmenims, kurie</text:span><text:span text:style-name="T713"><text:s/>rengėsi, kėsinosi padaryti ar padarė „nusikalstamas veikas prieš Lietuvos Respubliką“. Svarstytina, ar formuluotė „nusikalstama veika prieš Lietuvos Respubliką“ neturėtų būti patikslinta, atsižvelgiant, be kita ko, į tai, kad Lietuvos Respublikos baudžiamajame kodekse tokia nusikalstamų veikų kategorija nenumatyta.</text:span></text:p>
        </text:list-item>
        <text:list-item>
          <text:p text:style-name="P714"><text:span text:style-name="T715">Projekto 25 straipsni</text:span><text:span text:style-name="T716">o 1 dalyje numatyta, kad visi a</text:span><text:span text:style-name="T717">smenys, kuriems Lietuvos Respublikos pilietybė „suteikta ją grąžinus“, turi viešai ir iškilmingai prisiekti Lietuvos Respublikai. Atsižvelgiant į projekto 7 straipsnio 1 dalyje siūlomą nustatyti dvigubos (daugybinės) pilietybės teisinį reguliavimą ir su juo susijusią 48 straipsnio 1 dalį, kuria būtų<text:s/></text:span><text:soft-page-break/><text:span text:style-name="T718">užtikrinta asmenų, pagal 7 straipsnį turinčių teisę būti kartu Lietuvos Respublikos ir kitos valstybės piliečiais ir iki<text:s/></text:span><text:span text:style-name="T719">Pilietybės konstitucinio</text:span><text:span text:style-name="T720"><text:s/>įstatymo įsigaliojimo netekusių Lietuvos Respublikos pilietybės dėl to, kad įgijo kitos valstybės pilietybę (tarp jų ir asmenų, kurie Lietuvos Respublikos pilietybę buvo įgiję gimimu), teisė kreiptis dėl Lietuvos Respublikos pilietybės grąžinimo, svarstytina, ar šiai asmenų kategorijai neturėtų būti taikoma pareigos prisiekti Lietuvos Respublikai išimtis.</text:span><text:span text:style-name="T721"><text:s/></text:span><text:span text:style-name="T722">Šiame kontekste<text:s/></text:span>atkreiptinas dėmesys į tai, kad asmenims, kuriems Lietuvos Respublikos pilietybė atkuriama, pagal 25 straipsnio 1 dalį reikalavimas prisiekti Lietuvos Respublikai nebūtų keliamas.</text:p>
        </text:list-item>
      </text:list>
      <text:p text:style-name="P723">Atsižvelgiant į tai, kad pilietybės grąžinimas<text:s/>pagal projekto 14 straipsnio 5 punktą<text:s/>yra atskiras jos įgijimo pagrindas, o ne pilietybės suteikimo būdas,<text:s/>projekto 25 straipsnio 1 dalies nuostata tikslintina, vietoj konstrukcijos „pilietybė suteikta &lt;...&gt;<text:s/>ją grąžinus“<text:s/>vartojant konstrukciją „pilietybė &lt;...&gt; grąžinta“.</text:p>
      <text:list text:style-name="LFO3" text:continue-numbering="true">
        <text:list-item>
          <text:p text:style-name="P724"><text:span text:style-name="T725">Projekto 25 straipsnio 4 dalies nuostatos tikslintinos taip, kad apimtų visus atvejus, kai Lietuvos Respublikos pilietybę įgijęs asmuo turi prisiekti, t. y.<text:s/></text:span><text:span text:style-name="T726">i</text:span><text:span text:style-name="T727">r<text:s/></text:span><text:span text:style-name="T728">visus</text:span><text:span text:style-name="T729"><text:s/>tuos atvejus, kai Lietuvos Respublikos pilietybė būtų suteikta ar grąžinta asmeniui</text:span><text:span text:style-name="T730">, kuris pagal 7 straipsnį turėtų teisę kartu būti ir kitos valstybės piliečiu.</text:span></text:p>
        </text:list-item>
        <text:list-item>
          <text:p text:style-name="P731">Projekto 26<text:s/>straipsnio 10 punkte nurodyti asmens veiksmai, galintys sukelti tokį sunkų teisinį padarinį kaip pilietybės netekimas, mūsų nuomone, turėtų būti apibrėžti kaip tyčiniai (prieš žodį „veiksmais“ siūlytume įrašyti „tyčiniais“).</text:p>
        </text:list-item>
        <text:list-item>
          <text:p text:style-name="P732"><text:span text:style-name="T733">Projekto 28 straipsnio 1</text:span><text:span text:style-name="T734"><text:s/>dalies nuostata, kad<text:s/></text:span><text:span text:style-name="T735">Lietuvos Respublikos pilietis, įgijęs kitos valstybės pilietybę, netenka Lietuvos Respublikos pilietybės „nuo kitos valstybės pilietybės įgijimo dienos“, taisytina, vietoj formuluotės „nuo kitos valstybės pilietybės įgijimo dienos“ įrašant formuluotę „nuo sprendimo dėl Lietuvos Respublikos pilietybės netekimo įsigaliojimo dienos“, nes toks pagal 34 straipsnio 3 punktą priimamas vidaus reikalų ministro sprendimas negali turėti grįžtamosios galios. Šiame kontekste pažymėtina, kad<text:s/></text:span><text:span text:style-name="T736">pagal<text:s/></text:span><text:span text:style-name="T737">28<text:s/></text:span><text:span text:style-name="T738">straipsnio 2 dalį Lietuvos Respublikos pilietis,<text:s/></text:span><text:span text:style-name="T739">įgijęs kitos valstybės pilietybę</text:span><text:span text:style-name="T740">, privalo per 2 mėnesius</text:span><text:span text:style-name="T741"><text:s/></text:span><text:span text:style-name="T742">nuo kitos valstybės pilietybės įgijimo dienos raštu pranešti apie tai šioje dalyje nurodytoms valstybės institucijoms ir pagal 44 straipsnio 1 dalį turi teisę per 2 mėnesius nuo kitos valstybės pilietybės įgijimo dienos paduoti prašymą Respublikos Prezidentui dėl Lietuvos Respublikos pilietybės išsaugojimo.</text:span></text:p>
        </text:list-item>
        <text:list-item>
          <text:p text:style-name="P743"><text:span text:style-name="T744">Svarstytinas projekto 29 straipsnio 1 dalies nuostatų</text:span><text:span text:style-name="T745">,</text:span><text:span text:style-name="T746"><text:s/>pagal kurias, vaiko tėvams įgijus<text:s/></text:span><text:span text:style-name="T747">Lietuvos Respublikos pilietybę, vaikas<text:s/></text:span><text:span text:style-name="T748">gali įgyti</text:span><text:span text:style-name="T749"><text:s/>Lietuvos Respublikos pilietybę, jeigu jis nėra kitos valstybės pilietis</text:span><text:span text:style-name="T750">,<text:s/></text:span><text:span text:style-name="T751">–<text:s/></text:span><text:span text:style-name="T752">t. y. nenumatyta<text:s/></text:span><text:span text:style-name="T753">išimtis, siejama su 7 straipsnio 1 dalyje nurodytos<text:s/></text:span><text:soft-page-break/><text:span text:style-name="T754">valstybės pilietybės turėjimu,</text:span><text:span text:style-name="T755"><text:s/></text:span><text:span text:style-name="T756">–<text:s/></text:span><text:span text:style-name="T757">santykis<text:s/></text:span><text:span text:style-name="T758">su 20 straipsnio 1 dalies 4</text:span><text:span text:style-name="T759"><text:s/></text:span><text:span text:style-name="T760">punkto nuostata,</text:span><text:span text:style-name="T761"><text:s/>pagal kurią<text:s/></text:span><text:span text:style-name="T762">Lietuvos Respublikos piliečio sutuoktiniui<text:s/></text:span><text:span text:style-name="T763">tokia<text:s/></text:span><text:span text:style-name="T764">išimtis būtų taikoma</text:span><text:span text:style-name="T765">.</text:span></text:p>
        </text:list-item>
        <text:list-item>
          <text:p text:style-name="P766"><text:span text:style-name="T767">Atsižvelgiant į tai, kad Pilietybės konstitucinis įstatymas, kurio projektas teikiamas, galėtų būti priimtas tik jeigu 2024 m. planuojamame referendume būtų pakeistas Konstitucijos 12 straipsnis, ir į tai, kad pagal 2024 m. sausio 1 d. įsigaliosiantį Administracinių teismų įsteigimo įstatymo Nr. VIII-1030 2 straipsnio pakeitimo įstatymą N</text:span><text:span text:style-name="T768">r.</text:span><text:span text:style-name="T769"><text:s/>XIV-1573</text:span><text:span text:style-name="T770"><text:s/></text:span><text:span text:style-name="T771">vietoj Vilniaus apygardos administracinio teismo ir</text:span><text:span text:style-name="T772"><text:s/></text:span><text:span text:style-name="T773">Regionų apygardos administracinio teismo veiks vienas Regionų</text:span><text:span text:style-name="T774"><text:s/></text:span><text:span text:style-name="T775">administracinis teismas,<text:s/></text:span><text:span text:style-name="T776">projekto 31 straipsnio 5 punkte</text:span><text:span text:style-name="T777"><text:s/></text:span><text:span text:style-name="T778">ir<text:s/></text:span><text:span text:style-name="T779">36</text:span><text:span text:style-name="T780"><text:s/></text:span><text:span text:style-name="T781">s</text:span><text:span text:style-name="T782">traipsnio</text:span><text:span text:style-name="T783"><text:s/>pavadinime<text:s/></text:span><text:span text:style-name="T784">bei</text:span><text:span text:style-name="T785"><text:s/>tekste nurodytame teismo pavadinime išbrauktinas žodis „apygardos“</text:span><text:span text:style-name="T786">, o 34 straipsnio<text:s/></text:span><text:span text:style-name="T787">4 punkte ir 35 straipsnio 5 punkte vietoj žodžių „</text:span><text:span text:style-name="T788">Vilniaus apygardos“ įrašytinas žodis „Regionų“</text:span><text:span text:style-name="T789">.</text:span></text:p>
        </text:list-item>
        <text:list-item>
          <text:p text:style-name="P790"><text:span text:style-name="T791">P</text:span><text:span text:style-name="T792">rojekto<text:s/></text:span><text:span text:style-name="T793">36 s</text:span><text:span text:style-name="T794">traipsnio</text:span><text:span text:style-name="T795"><text:s/></text:span><text:span text:style-name="T796">nuostata,<text:s/></text:span><text:span text:style-name="T797">kuri</text:span><text:span text:style-name="T798">oje numatyti administracinio teismo</text:span><text:span text:style-name="T799"><text:s/>įgaliojimai<text:s/></text:span><text:span text:style-name="T800">spręsti</text:span><text:span text:style-name="T801"><text:s/>dėl Lietuvos Respublikos pilietybės netekimo paaiškėjus šio įstatymo 2</text:span><text:span text:style-name="T802">4</text:span><text:span text:style-name="T803"><text:s/>straipsnyje nurodytoms aplinkybėms, dėl kurių Lietuvos Respublikos pilietybė „negalėjo būti suteikta, atkurta ar grąžinta“,<text:s/></text:span><text:span text:style-name="T804">tikslintina,<text:s/></text:span><text:span text:style-name="T805">derin</text:span><text:span text:style-name="T806">ant ją</text:span><text:span text:style-name="T807"><text:s/>su šio<text:s/></text:span><text:span text:style-name="T808">projekto</text:span><text:span text:style-name="T809"><text:s/>2</text:span><text:span text:style-name="T810">6</text:span><text:span text:style-name="T811"><text:s/>straipsnio 6</text:span><text:span text:style-name="T812"><text:s/></text:span><text:span text:style-name="T813">punkte nu</text:span><text:span text:style-name="T814">matytu<text:s/></text:span><text:span text:style-name="T815">pilietybės netekimo pagrindu – paaiškėjus šio įstatymo 2</text:span><text:span text:style-name="T816">4</text:span><text:span text:style-name="T817"><text:s/>straipsnyje nurodytoms aplinkybėms, dėl kurių Lietuvos Respublikos pilietybė „negalėjo būti suteikta, atkurta, grąžinta<text:s/></text:span><text:span text:style-name="T818">ar išsaugota</text:span><text:span text:style-name="T819">“.</text:span></text:p>
        </text:list-item>
        <text:list-item>
          <text:p text:style-name="P820"><text:span text:style-name="T821">Projekto 47 straipsnio pavadinime išbrauktini žodžiai „ir įgyvendinimas“, nes įstatymo įgyvendinimo reglamentavimas numatytas projekto 48 straipsnyje.</text:span><text:span text:style-name="T822"><text:s/></text:span><text:span text:style-name="T823">Atsižvelgiant į tai, kad projekto 48 straipsnyje siūloma nustatyti ne tik įstatymo įgyvendinimo, bet ir jo taikymo tvarką, šio straipsnio pavadinimas dėstytinas taip: „Įstatymo įgyvendinimas ir taikymas“.<text:s/></text:span><text:span text:style-name="T824">Kita vertus, svarstytina, ar<text:s/></text:span><text:span text:style-name="T825">projekto</text:span><text:span text:style-name="T826"><text:s/></text:span><text:span text:style-name="T827">47 ir 48<text:s/></text:span><text:span text:style-name="T828">straipsnių nuostatų nereikėtų išdėstyti viename straipsnyje,<text:s/></text:span><text:span text:style-name="T829">kuris vadintųsi</text:span><text:span text:style-name="T830"><text:s/>„Įstatymo įsigaliojimas, įgyvendinimas ir taikymas“.</text:span></text:p>
        </text:list-item>
        <text:list-item>
          <text:p text:style-name="P831"><text:span text:style-name="T832">Projekto 47 straipsnyje siūloma nustatyti, kad Pilietybės konstitucinis įstatymas įsigalio</text:span><text:span text:style-name="T833">s</text:span><text:span text:style-name="T834"><text:s/>tą pačią dieną, kai įsigalio</text:span><text:span text:style-name="T835">s</text:span><text:span text:style-name="T836"><text:s/>Konstitucijos 12 straipsnio pakeitimo įstatymas.<text:s/></text:span><text:span text:style-name="T837">Atsižvelg</text:span><text:span text:style-name="T838">dami</text:span><text:span text:style-name="T839"><text:s/>į tai, kad Seimo nutarimo<text:s/></text:span><text:span text:style-name="T840">„Dėl privalomojo referendumo dėl Lietuvos Respublikos Konstitucijos 12 straipsnio pakeitimo paskelbimo“ projekte Nr. XIVP-2578 referendum</text:span><text:span text:style-name="T841">o</text:span><text:span text:style-name="T842">, kuriame būtų sprendžiama dėl šio<text:s/></text:span><text:span text:style-name="T843">Konstitucijos 12 straipsnio pakeitimo įstatymo priėmimo,<text:s/></text:span><text:span text:style-name="T844">vykdymo data<text:s/></text:span><text:span text:style-name="T845">numatyta<text:s/></text:span><text:span text:style-name="T846">2024 m. gegužės 12 d. ir nėra numatyta<text:s/></text:span><text:span text:style-name="T847">šio įstatymo įsigaliojimo data, taigi<text:s/></text:span><text:span text:style-name="T848">pagal Konstitucijos 149 straipsnio 3 dalį jis įsigaliotų 2024 m. birželio13 d., siūlome, siekiant teisinio aiškumo, projekto 47 straipsnyje įrašyti konkrečią Pilietybės konstitucinio įstatymo įsigaliojimo datą – 2024 m. birželio</text:span><text:span text:style-name="T849"><text:s/></text:span><text:span text:style-name="T850">13 d.</text:span></text:p>
        </text:list-item>
        <text:list-item>
          <text:p text:style-name="P851"><text:span text:style-name="T852">Atsižvelgiant į tai, kad įvairiuose įstatymuose ir kituose teisės aktuose yra pateikiamos nuorodos į šiuo metu galiojantį Pilietybės įstatymą, projekto 48 straipsnis papildytinas tokia<text:s/></text:span><text:soft-page-break/><text:span text:style-name="T853">nuostata: „</text:span><text:span text:style-name="T854">Lietuvos Respublikos įstatymuose ir kituose teisės aktuose nuoroda į Lietuvos Respublikos pilietybės įstatymą reiškia nuorodą į Lietuvos Respublikos pilietybės konstitucinį įstatymą.“</text:span></text:p>
        </text:list-item>
        <text:list-item>
          <text:p text:style-name="P855"><text:span text:style-name="T856">Projektą reikėtų papildyti 49 straipsniu „</text:span><text:span text:style-name="T857">Įstatymo pripažinimas netekusiu galios“</text:span><text:span text:style-name="T858"><text:s/>ir jame<text:s/></text:span><text:span text:style-name="T859">nustatyti: „P</text:span><text:span text:style-name="T860">ripažint</text:span><text:span text:style-name="T861">i</text:span><text:span text:style-name="T862"><text:s/>netekusiu galios<text:s/></text:span><text:span text:style-name="T863">Lietuvos Respublikos pilietybės įstatymą Nr. XI-1196<text:s/></text:span><text:span text:style-name="T864">su visais pakeitimais ir papildymais.</text:span><text:span text:style-name="T865">“</text:span></text:p>
        </text:list-item>
        <text:list-item>
          <text:p text:style-name="P866">Atsižvelgiant į projekte numatytą<text:s/>vidaus reikalų ministro ir<text:s/>Vyriausybės<text:s/>įgaliotos institucijos<text:s/>kompetenciją, manytina, kad dėl projekto turėtų būti gauta Vyriausybės išvada.</text:p>
        </text:list-item>
      </text:list>
      <text:p text:style-name="P867"/>
      <text:p text:style-name="P868"/>
      <text:p text:style-name="P869"/>
      <text:p text:style-name="P870"><text:span text:style-name="T871">Departamento direktorius</text:span><text:span text:style-name="T872"><text:tab/></text:span><text:span text:style-name="T873"><text:tab/></text:span><text:span text:style-name="T874"><text:tab/></text:span><text:span text:style-name="T875"><text:tab/></text:span><text:span text:style-name="T876"><text:tab/></text:span><text:span text:style-name="T877"><text:tab/></text:span><text:span text:style-name="T878"><text:tab/><text:s text:c="7"/>Dainius Zebleckis</text:span></text:p>
      <text:p text:style-name="P879"/>
      <text:p text:style-name="P880"/>
      <text:p text:style-name="P881"/>
      <text:p text:style-name="P882"/>
      <text:p text:style-name="P883"/>
      <text:p text:style-name="P884"/>
      <text:p text:style-name="P885">O. Buišienė, tel. (8 5) 239 6160, el. p.<text:s/>ona.buisiene@lrs.lt</text:p>
      <text:p text:style-name="P886">L. Schulte-Ebbert, tel. (8 5) 239 6055, el. p. liucija.schulteebbert@lrs.lt</text:p>
      <text:p text:style-name="P887"><text:span text:style-name="T888">V. Staugaitytė, tel.</text:span><text:span text:style-name="T889"><text:s/>(8 5)<text:s/></text:span><text:span text:style-name="T890">239 6898, el. p.<text:s/></text:span><text:span text:style-name="T891">viktorija.staugaity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style:font-name="Times New Roman" style:font-name-asian="Times New Roman" style:font-name-complex="Times New Roman" fo:font-style="normal" style:font-style-asian="normal"/>
    </style:style>
    <style:style style:name="WW_CharLFO3LVL2" style:family="text">
      <style:text-properties fo:font-style="normal" style:font-style-asian="normal"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text:style-name="WW_CharLFO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LV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suffix="." style:num-format="1" text:display-levels="5">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style:num-suffix="." style:num-format="1" text:display-levels="7">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8" style:num-suffix="."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style:num-suffix="." style:num-format="1" text:display-levels="9">
        <style:list-level-properties text:space-before="0.3937in" text:min-label-width="1.25in" text:list-level-position-and-space-mode="label-alignment">
          <style:list-level-label-alignment text:label-followed-by="listtab" fo:margin-left="1.6437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4-28T07:52:00Z</meta:creation-date>
    <dc:date>2023-04-28T07:52:00Z</dc:date>
    <meta:print-date>2023-04-25T13:29:00Z</meta:print-date>
    <meta:template xlink:href="Normal.dotm" xlink:type="simple"/>
    <meta:editing-cycles>2</meta:editing-cycles>
    <meta:editing-duration>PT0S</meta:editing-duration>
    <meta:document-statistic meta:page-count="28" meta:paragraph-count="77" meta:word-count="5765" meta:character-count="38555" meta:row-count="273" meta:non-whitespace-character-count="32867"/>
  </office:meta>
</office:document-meta>
</file>