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style>
    <style:style style:name="T6" style:parent-style-name="DefaultParagraphFont" style:family="text">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fo:text-indent="0.4923in"/>
      <style:text-properties style:font-weight-complex="bold" fo:language="lt" fo:country="LT"/>
    </style:style>
    <style:style style:name="P21" style:parent-style-name="Normal" style:family="paragraph">
      <style:paragraph-properties fo:text-align="justify" fo:line-height="150%" fo:text-indent="0.4923in"/>
      <style:text-properties style:font-weight-complex="bold" fo:language="lt" fo:country="LT"/>
    </style:style>
    <style:style style:name="P22" style:parent-style-name="ListParagraph" style:family="paragraph">
      <style:paragraph-properties fo:text-align="justify" fo:line-height="150%" fo:margin-left="0in" fo:text-indent="0.4923in">
        <style:tab-stops/>
      </style:paragraph-properties>
    </style:style>
    <style:style style:name="T23" style:parent-style-name="DefaultParagraphFont" style:family="text">
      <style:text-properties style:font-weight-complex="bold" fo:color="#000000"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color="#000000" fo:language="lt" fo:country="LT"/>
    </style:style>
    <style:style style:name="T29" style:parent-style-name="DefaultParagraphFont" style:family="text">
      <style:text-properties style:font-weight-complex="bold" fo:language="lt" fo:country="LT"/>
    </style:style>
    <style:style style:name="P30" style:parent-style-name="ListParagraph" style:family="paragraph">
      <style:paragraph-properties fo:text-align="justify" fo:line-height="150%" fo:margin-left="0in" fo:text-indent="0.4923in">
        <style:tab-stops/>
      </style:paragraph-properties>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style:text-position="super 62.5%" fo:language="lt" fo:country="LT"/>
    </style:style>
    <style:style style:name="T48" style:parent-style-name="DefaultParagraphFont" style:family="text">
      <style:text-properties style:font-weight-complex="bold" fo:language="lt" fo:country="LT"/>
    </style:style>
    <style:style style:name="P49" style:parent-style-name="ListParagraph" style:family="paragraph">
      <style:paragraph-properties fo:text-align="justify" fo:line-height="150%" fo:margin-left="0in" fo:text-indent="0.4923in">
        <style:tab-stops/>
      </style:paragraph-properties>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background-color="#FFFFFF"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P59" style:parent-style-name="ListParagraph" style:family="paragraph">
      <style:paragraph-properties fo:text-align="justify" fo:line-height="150%" fo:margin-left="0in" fo:text-indent="0.5909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text-position="super 62.5%"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ListParagraph" style:family="paragraph">
      <style:paragraph-properties fo:text-align="justify" fo:line-height="150%" fo:margin-left="0in" fo:text-indent="0.5909in">
        <style:tab-stops/>
      </style:paragraph-properties>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font-style="italic" style:font-style-asian="italic" fo:language="lt" fo:country="LT"/>
    </style:style>
    <style:style style:name="T80" style:parent-style-name="DefaultParagraphFont" style:family="text">
      <style:text-properties style:font-weight-complex="bold" fo:language="lt" fo:country="LT"/>
    </style:style>
    <style:style style:name="P81" style:parent-style-name="ListParagraph" style:family="paragraph">
      <style:paragraph-properties fo:text-align="justify" fo:line-height="150%" fo:margin-left="0in" fo:text-indent="0.5909in">
        <style:tab-stops/>
      </style:paragraph-properties>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style:text-position="super 62.5%"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style:text-position="super 62.5%"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P90" style:parent-style-name="ListParagraph" style:family="paragraph">
      <style:paragraph-properties fo:text-align="justify" fo:line-height="150%" fo:margin-left="0in" fo:text-indent="0.5909in">
        <style:tab-stops/>
      </style:paragraph-properties>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style:text-position="super 62.5%"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font-style="italic" style:font-style-asian="italic"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P99" style:parent-style-name="ListParagraph" style:family="paragraph">
      <style:paragraph-properties fo:text-align="justify" fo:line-height="150%" fo:margin-left="0in" fo:text-indent="0.5909in">
        <style:tab-stops/>
      </style:paragraph-properties>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style:text-position="super 62.5%"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style>
    <style:style style:name="P110" style:parent-style-name="ListParagraph" style:family="paragraph">
      <style:paragraph-properties fo:text-align="justify" fo:line-height="150%" fo:margin-left="0in" fo:text-indent="0.5909in">
        <style:tab-stops/>
      </style:paragraph-properties>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style:text-position="super 62.5%"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font-style="italic" style:font-style-asian="italic"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P122"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23" style:parent-style-name="ListParagraph" style:family="paragraph">
      <style:paragraph-properties fo:text-align="justify" fo:line-height="150%" fo:margin-left="0in" fo:text-indent="0.5909in">
        <style:tab-stops/>
      </style:paragraph-properties>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style:text-position="super 62.5%" fo:language="lt" fo:country="LT"/>
    </style:style>
    <style:style style:name="T131" style:parent-style-name="DefaultParagraphFont" style:family="text">
      <style:text-properties style:font-weight-complex="bold" fo:language="lt" fo:country="LT"/>
    </style:style>
    <style:style style:name="P132"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3"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4"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5"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6"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7" style:parent-style-name="ListParagraph" style:family="paragraph">
      <style:paragraph-properties fo:text-align="justify" fo:line-height="150%" fo:margin-left="0in" fo:text-indent="0.5909in">
        <style:tab-stops/>
      </style:paragraph-properties>
      <style:text-properties style:font-weight-complex="bold" fo:language="lt" fo:country="LT"/>
    </style:style>
    <style:style style:name="P138" style:parent-style-name="Normal" style:family="paragraph">
      <style:paragraph-properties fo:text-align="justify" fo:line-height="150%" fo:text-indent="0.4923in"/>
      <style:text-properties style:font-weight-complex="bold" fo:language="lt" fo:country="LT"/>
    </style:style>
    <style:style style:name="P139" style:parent-style-name="Normal" style:family="paragraph">
      <style:text-properties fo:language="lt" fo:country="LT"/>
    </style:style>
    <style:style style:name="T140" style:parent-style-name="DefaultParagraphFont" style:family="text">
      <style:text-properties fo:language="lt" fo:country="LT"/>
    </style:style>
    <style:style style:name="P141" style:parent-style-name="Normal" style:family="paragraph">
      <style:text-properties fo:language="lt" fo:country="LT"/>
    </style:style>
    <style:style style:name="P142"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3"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4"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5"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6"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7"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8"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49"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50"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51"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52"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53" style:parent-style-name="Normal" style:family="paragraph">
      <style:paragraph-properties fo:text-align="justify" fo:line-height="115%">
        <style:tab-stops>
          <style:tab-stop style:type="left" style:position="0.5in"/>
          <style:tab-stop style:type="left" style:position="6.6666in"/>
        </style:tab-stops>
      </style:paragraph-properties>
      <style:text-properties fo:color="#000000" fo:language="lt" fo:country="LT"/>
    </style:style>
    <style:style style:name="P154"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155" style:parent-style-name="DefaultParagraphFont" style:family="text">
      <style:text-properties fo:color="#000000" fo:language="fr" fo:country="FR"/>
    </style:style>
    <style:style style:name="T156" style:parent-style-name="DefaultParagraphFont" style:family="text">
      <style:text-properties fo:color="#000000" fo:language="de" fo:country="DE"/>
    </style:style>
    <style:style style:name="T157" style:parent-style-name="Hyperlink" style:family="text">
      <style:text-properties style:font-name="Times New Roman" fo:font-size="12pt" style:font-size-asian="12pt" style:font-size-complex="12pt" style:text-underline-type="none"/>
    </style:style>
    <style:style style:name="T158" style:parent-style-name="Hyperlink" style:family="text">
      <style:text-properties style:font-name="Times New Roman" fo:font-size="12pt" style:font-size-asian="12pt" style:font-size-complex="12pt" style:text-underline-type="none"/>
    </style:style>
    <style:style style:name="T159" style:parent-style-name="Hyperlink" style:family="text">
      <style:text-properties style:font-name="Times New Roman" fo:font-size="12pt" style:font-size-asian="12pt" style:font-size-complex="12pt" style:text-underline-type="none" fo:language="fr" fo:country="FR"/>
    </style:style>
    <style:style style:name="T160"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xt:span text:style-name="T6">TEISĖS DEPARTAMENTAS</text:span></text:p>
      <text:p text:style-name="P7"/>
      <text:p text:style-name="P8">IŠVADA</text:p>
      <text:p text:style-name="P9"><text:span text:style-name="T10">DĖL LIETUVOS RESPUBLIKOS</text:span><text:span text:style-name="T11"><text:s/></text:span><text:span text:style-name="T12">ĮSTATYMO „DĖL UŽSIENIEČIŲ TEISINĖS PADĖTIES“ NR. IX-2206</text:span><text:span text:style-name="T13"><text:s/></text:span><text:span text:style-name="T14">PAKEITIMO<text:s/></text:span><text:span text:style-name="T15">ĮSTATYMO<text:s/></text:span><text:span text:style-name="T16">PROJEKTO</text:span></text:p>
      <text:p text:style-name="P17"/>
      <text:p text:style-name="P18">2020-08-31<text:s/>Nr. XIIIP-5109</text:p>
      <text:p text:style-name="P19">Vilnius</text:p>
      <text:p text:style-name="P20"/>
      <text:p text:style-name="P21">Įvertinę įstatymo projekto atitiktį Konstitucijai, įstatymams, teisėkūros principams ir teisės technikos taisyklių<text:s/>reikalavimams, teikiame <text:s/>šias pastabas:</text:p>
      <text:list text:style-name="LFO26" text:continue-numbering="true">
        <text:list-item>
          <text:p text:style-name="P22"><text:span text:style-name="T23">Įstatymo projekto 3 straipsniu keičiamo Lietuvos Respublikos įstatymo „Dėl užsieniečių teisinės padėties“ (toliau – keičiamas įstatymas) 5 straipsnio</text:span><text:span text:style-name="T24"><text:s/></text:span><text:span text:style-name="T25">6 ir 7 dalių nuostatos tarpusavyje derintinos su keičiamo įstatymo 79 straipsniu, kuriame nustatytos prieglobsčio prašytojo apgyvendinimo Lietuvos Respublikoje vietos (jame nėra numatyta tokių apgyvendinimo vietų kaip pasienio kontrolės punktai, tranzito zonos) ir kokie subjektai nustato prieglobsčio prašytojų apgyvendinimo kitose apgyvendinimo vietose tvarką (t.</text:span><text:span text:style-name="T26"><text:s/></text:span><text:span text:style-name="T27">y. pagal šio straipsnio nuostatas prieglobsčio prašytojų apgyvendinimo kitose apgyvendinimo vietose (po ja patektų ir pasienio kontrolės punktai, tranzito zonos) tvarką nustato<text:s/></text:span><text:span text:style-name="T28">Lietuvos Respublikos Vyriausybė ar jos įgaliota institucija</text:span><text:span text:style-name="T29">, bet ne <text:s/>vidaus reikalų ministras).</text:span></text:p>
        </text:list-item>
        <text:list-item>
          <text:p text:style-name="P30"><text:span text:style-name="T31">Svarstytina</text:span><text:span text:style-name="T32">,</text:span><text:span text:style-name="T33"><text:s/>ar siekiant<text:s/></text:span><text:span text:style-name="T34">teisinio<text:s/></text:span><text:span text:style-name="T35">aiškumo</text:span><text:span text:style-name="T36">,</text:span><text:span text:style-name="T37"><text:s/></text:span><text:span text:style-name="T38">nereikėtų<text:s/></text:span><text:span text:style-name="T39">įstatymo projekto 3 straipsniu keičiamo įstatymo 5 straipsnio 6<text:s/></text:span><text:span text:style-name="T40">dalyje prieš žodį „apgyvendinami</text:span><text:span text:style-name="T41">“<text:s/></text:span><text:span text:style-name="T42">įrašyti žodžio „laikinai</text:span><text:span text:style-name="T43">“, kadangi prieglobsčio prašytoja</text:span><text:span text:style-name="T44">i</text:span><text:span text:style-name="T45"><text:s/>nurodytose vietose yra apgyvendinami laikinai.<text:s/></text:span><text:span text:style-name="T46">Pritarus šiai pastabai atitinkamai tikslintina šio straipsnio 7 dalis, 79 straipsnio 2 dalis, 115</text:span><text:span text:style-name="T47">1</text:span><text:span text:style-name="T48"><text:s/>straipsnio pavadinimas.</text:span></text:p>
        </text:list-item>
        <text:list-item>
          <text:p text:style-name="P49"><text:span text:style-name="T50">Įstatymo projekto 3 straipsniu keičiamo įstatymo 5 straipsnio 9 dalyje numatyta, kad „</text:span><text:span text:style-name="T51">Kai pagal šio straipsnio 4 ar 8 dalį priimamas sprendimas įleisti prieglobsčio prašytoją į Lietuvos Respubliką ir yra šio Įstatymo 113 straipsnio 4 dalyje nurodytas užsieniečio sulaikymo pagrindas</text:span><text:span text:style-name="T52">, Valstybės sienos apsaugos tarnyba kreipiasi į teismą dėl užsieniečio sulaikymo ar alternatyvios sulaikymui priemonės taikymo</text:span><text:span text:style-name="T53">”. Atkreiptinas dėmesys, kad keičiamo įstatymo 113 straipsnio 4 dalis numato kelis užsieniečio sulaikymo pagrindus, todėl siek</text:span><text:span text:style-name="T54">iant aiškumo siūlytina žodžius ,,</text:span><text:span text:style-name="T55">ir yra šio Įstatymo 113 straipsnio 4 dalyje nurodytas užsieniečio sulaikym</text:span><text:span text:style-name="T56">o pagrindas” pakeisti žodžiais ,,</text:span><text:span text:style-name="T57">ir yra šio Įstatymo 113 straipsnio 4 dalyje nurodytas bent vienas užsieniečio sulaikymo pagrindas”.</text:span><text:span text:style-name="T58"><text:s/></text:span></text:p>
        </text:list-item>
        <text:list-item>
          <text:p text:style-name="P59"><text:span text:style-name="T60">Įstatymo projekto 13 straipsniu keičiamo įstatymo 35 straipsnio 1 dalies 16 punkto a pa</text:span><text:span text:style-name="T61">punktyje yra vartojamas pilnas ,,</text:span><text:span text:style-name="T62">Lietuvos Respublikos užimtumo įstatymo“ pavadinimas. Vadovaujantis<text:s/></text:span><text:span text:style-name="T63">Teisės aktų projektų rengimo rekomendacijų, patvirtintų <text:s/>Lietuvos Respublikos teisingumo ministro 2013 m. gruodžio 23 d. įsakymu Nr. 1R-298</text:span><text:span text:style-name="T64"><text:s/>(toliau – Rekomendacijos)</text:span><text:span text:style-name="T65">,<text:s/></text:span><text:span text:style-name="T66">6.1. punktu, jei teisės akto pavadinimas, kuris prasideda žodžiais „Lietuvos Respublika“, minimas ne kartą, pirmą kartą parašius visą pavadinimą, toliau jis gali būti rašomas be žodžių „Lietuvos Respublika“. Atsižvelgiant į tai, siūlytina taip pat tikslinti ir keičiamo įstatymo 62</text:span><text:span text:style-name="T67">1</text:span><text:span text:style-name="T68"><text:s/>straipsnio 1 dalies 1 pun</text:span><text:span text:style-name="T69">ktą, kuriame vartojamas pilnas<text:s/></text:span><text:span text:style-name="T70">Lietuvos Respublikos užimtumo įstatymo</text:span><text:span text:style-name="T71"><text:s/>pavadinimas</text:span><text:span text:style-name="T72">.</text:span></text:p>
        </text:list-item>
        <text:list-item>
          <text:p text:style-name="P73"><text:span text:style-name="T74">Įstatymo projekto 16 straipsniu keičiamo įstatymo 44 straipsnio 1 dalie</text:span><text:span text:style-name="T75">s</text:span><text:span text:style-name="T76"><text:s/>2 punkte <text:s/>vietoj žodžių ,,dirbantis, pagal neterminuotą sutartį“ įrašyti</text:span><text:span text:style-name="T77">ni žodžiai</text:span><text:span text:style-name="T78"><text:s/>,,dirbantis, pagal neterminuotą</text:span><text:span text:style-name="T79"><text:s/>darbo</text:span><text:span text:style-name="T80"><text:s/>sutartį“ (analogiškai kaip numatyta keičiamo įstatymo 57 straipsnio 1 dalies 6 punkte).</text:span></text:p>
        </text:list-item>
        <text:list-item>
          <text:p text:style-name="P81"><text:span text:style-name="T82">Įstatymo projekto 19 straipsniu keičiamo įstatymo 45</text:span><text:span text:style-name="T83">1</text:span><text:span text:style-name="T84"><text:s/>straipsnio 2 dalyje prieš<text:s/></text:span><text:span text:style-name="T85">skaičių ir žodį</text:span><text:span text:style-name="T86"><text:s/>„5</text:span><text:span text:style-name="T87">1</text:span><text:span text:style-name="T88"><text:s/>punkte” įrašytini skaičius ir žodis</text:span><text:span text:style-name="T89"><text:s/>„1 dalies”.</text:span></text:p>
        </text:list-item>
        <text:list-item>
          <text:p text:style-name="P90"><text:span text:style-name="T91">Siūlytina patikslinti įstatymo projekto 28 straipsniu keičiamo įstatymo 57 straipsnio 1 dalies 3 punkte pateiktą nuorodą į įstatymo 44</text:span><text:span text:style-name="T92">1</text:span><text:span text:style-name="T93"><text:s/>straipsnio 1 dalies</text:span><text:span text:style-name="T94"><text:s/>3 punkto<text:s/></text:span><text:span text:style-name="T95">a-c papunkčius</text:span><text:span text:style-name="T96">, kadangi tai apima visus šiame p</text:span><text:span text:style-name="T97">unkte nurodytus papunkčius, todėl<text:s/></text:span><text:span text:style-name="T98">jų nurodyti nereikėtų.</text:span></text:p>
        </text:list-item>
        <text:list-item>
          <text:p text:style-name="P99"><text:span text:style-name="T100">Vadovaujantis<text:s/></text:span><text:span text:style-name="T101">Rekomendacijų<text:s/></text:span><text:span text:style-name="T102">6.1. punktu, jei teisės akto pavadinimas, kuris prasideda žodžiais „Lietuvos Respublika“, minimas ne kartą, pirmą kartą parašius visą pavadinimą, toliau jis gali būti rašomas be žodžių „Lietuvos Respublika“. Atsižvelgiant į tai, kad Lietuvos Respublikos reglamentuojamų profesinių kvalifikacijų pripažinimo įstatymo <text:s/>pavadinimas jau yra minimas keičiamo įstatymo 44</text:span><text:span text:style-name="T103">2</text:span><text:span text:style-name="T104"><text:s/>straipsnio 3 dalyje, siūlytina projekto 30 straipsniu keičiamo įstatymo 58 straip</text:span><text:span text:style-name="T105">snio 15 punkte, prieš žodžius „</text:span><text:span text:style-name="T106">reglamentuojamų profesinių kval</text:span><text:span text:style-name="T107">ifikacijų pripažinimo įstatyme“</text:span><text:span text:style-name="T108"><text:s/></text:span><text:span text:style-name="T109">išbraukti žodžius „Lietuvos Respublikos“.</text:span></text:p>
        </text:list-item>
        <text:list-item>
          <text:p text:style-name="P110"><text:span text:style-name="T111">Atsižvelgiant į keičiamo įstatymo</text:span><text:span text:style-name="T112"><text:s/>44</text:span><text:span text:style-name="T113">1</text:span><text:span text:style-name="T114"><text:s/>straipsnio 1 dalies<text:s/></text:span><text:span text:style-name="T115"><text:s/>1 punkte įvestą santrumpą ,,Lietuvos statistikos departamento paskutinio paskelbto ketvirčio<text:s/></text:span><text:span text:style-name="T116">šalies ūkio BDU</text:span><text:span text:style-name="T117">“, tikslintinas įstatymo projekto 30 straipsniu keičiamo įstatymo 58 straipsnio 15 punktas, t.</text:span><text:span text:style-name="T118"><text:s/></text:span><text:span text:style-name="T119">y. vietoj žodžių ,,šalies BDU“ įrašyti</text:span><text:span text:style-name="T120">ni žodžiai</text:span><text:span text:style-name="T121"><text:s/>,,šalies ūkio BDU“.</text:span></text:p>
        </text:list-item>
        <text:list-item>
          <text:p text:style-name="P122">Tikslintina įstatymo projekto 32 straipsniu keičiamo įstatymo 62 straipsnio 8 dalis, kadangi<text:s/>pagal<text:s/>keičiamo įstatymo 63 straipsnį,<text:s/>ne darbdaviui, bet užsieniečiui yra<text:s/>nustatyti atsisakymo išduoti leidimo<text:s/>dirbti ir leidimo dirbti panaikinimo pagrindai.</text:p>
        </text:list-item>
        <text:list-item>
          <text:p text:style-name="P123"><text:span text:style-name="T124">Atsižvelgiant į tai, kad įstatymo projekto 35 straipsniu keičiamo įstatymo 71 straipsnio 2 daly</text:span><text:span text:style-name="T125">je<text:s/></text:span><text:span text:style-name="T126">yra patikslinamas švietimo ir mokslo ministro pareigų pavadinimas, t.</text:span><text:span text:style-name="T127"><text:s/></text:span><text:span text:style-name="T128">y. vietoj žodžių „švietimo ir mokslo“ įrašomi žodžiai „švietimo, mokslo ir sporto“, siekiant teisinio reguliavimo nuoseklumo, siūlytina kartu atitinkamai pakeisti ir kitus keičiamo</text:span><text:span text:style-name="T129"><text:s/>įstatymo straipsnius (pvz., 32 straipsnio 2 dalies 2 punktą, 45</text:span><text:span text:style-name="T130">1</text:span><text:span text:style-name="T131"><text:s/>straipsnio 2 dalį ir kt.)<text:s/></text:span></text:p>
        </text:list-item>
        <text:list-item>
          <text:p text:style-name="P132">Atsižvelgiant į tai, kad <text:s/>įstatymo projekto 3 straipsniu keičiamo <text:s/>įstatymo 5 straipsnio <text:s/>6 ir 7 dalimis nustatomos prieglobsčio prašytojo apgyvendinimo Lietuvos Respublikoje vietos tokios kaip pasienio kontrolės punktai, tranzito zonos, svarstytina, ar nereikėtų atitinkamai patikslinti įstatymo projekto 46 straipsniu keičiamo įstatymo 85 straipsnio 1 dalies 2 punkto.<text:s/><text:s/></text:p>
        </text:list-item>
        <text:list-item>
          <text:p text:style-name="P133">Atsižvelgiant į įstatymo projekto 48 straipsniu keičiamo įstatymo 101 straipsnio 1 dalies 1 punkte siūlomus pakeitimus (dėl darbuotojo ar<text:s/>savarankiškai dirbančio asmens statuso išlaikymo,<text:s/><text:s/>kai<text:s/>jis<text:s/>laikinai nevykdo veiklos dėl nėštumo, gimdymo, tėvystės atostogų ir (arba) atostogų vaikui prižiūrėti ir dėl jo registravimosi Užimtumo tarnyboje ne tik bedarbio statusu), siūlytina atitinkamai patikslinti keičiamo įstatymo 105 straipsnio 2 dalį ir jame nustatyti analogiškas taisykles.</text:p>
        </text:list-item>
        <text:list-item>
          <text:p text:style-name="P134">Siūlytina įstatymo projekto 51 straipsniu keičiamo įstatymo 113 straipsnio 5 dalies<text:s/>1 ir 10 punkte vartojamas sąvokas ,,kompetentingų institucijų atstovas“,<text:s/><text:s/>,,kompetentingų institucijų valstybės tarnautojas ir darbuotojas“<text:s/>suderinti su<text:s/>keičiamo įstatymo<text:s/>68 straipsnio 4<text:s/>ir 5 dalyse vartojama sąvoka ,,kompetentingų Lietuvos Respublikos institucijų ar<text:s/>įstaigų valstybės tarnautojas ir darbuotojas“ ir ją nuosekliai vartoti.</text:p>
        </text:list-item>
        <text:list-item>
          <text:p text:style-name="P135">Siūlytina tikslinti įstatymo projekto 57 straipsnio pakeitimo esmę, kadangi keičiamo įstatymo 138 straipsnis ne <text:s/>tik pildomas 2 dalimi, bet yra keičiama ir šio straipsnio 1 dalis.</text:p>
        </text:list-item>
        <text:list-item>
          <text:p text:style-name="P136">Atkreiptinas dėmesys, kad įstatymo projektas turi du 58 straipsnius,<text:s/>todėl tikslintina<text:s/>projekto straipsnių numeracija.</text:p>
        </text:list-item>
        <text:list-item>
          <text:p text:style-name="P137">Įstatymo projekto<text:s/>58<text:s/>straipsnio 1 dalyje po žodžių „Šis įstatymas, išskyrus“ įrašytini žodžiai „šio įstatymo“.</text:p>
        </text:list-item>
      </text:list>
      <text:p text:style-name="P138"/>
      <text:p text:style-name="P139"><text:bookmark-start text:name="part_6cb4711c76eb426287382e8b6bbf6151"/><text:bookmark-end text:name="part_6cb4711c76eb426287382e8b6bbf6151"/></text:p>
      <text:p text:style-name="Normal"><text:span text:style-name="T140">Privatinės teisės skyriaus vedėja,<text:s/></text:span></text:p>
      <text:p text:style-name="P141">pavaduojanti departamento direktorių                                                                     Daina Petrauskaitė</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M. Griščenko, tel. (8 5) 239 6552, el. p.  mantas.griscenko</text:span><text:span text:style-name="T156">@lrs.lt</text:span></text:p>
      <text:p text:style-name="Preformatted"><text:span text:style-name="T157">I. Šambaraitė, tel. (8 5) 239 6850, el. p.<text:s/></text:span><text:a xlink:href="mailto:irena.sambaraite@lrs.lt" office:target-frame-name="_top" xlink:show="replace"><text:span text:style-name="T158">irena.sambaraite</text:span><text:span text:style-name="T159">@</text:span><text:span text:style-name="T16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6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8-31T10:50:00Z</meta:creation-date>
    <dc:date>2020-08-31T10:50:00Z</dc:date>
    <meta:print-date>2020-03-05T08:26:00Z</meta:print-date>
    <meta:template xlink:href="Normal.dotm" xlink:type="simple"/>
    <meta:editing-cycles>2</meta:editing-cycles>
    <meta:editing-duration>PT0S</meta:editing-duration>
    <meta:document-statistic meta:page-count="3" meta:paragraph-count="55" meta:word-count="954" meta:character-count="7388" meta:row-count="117" meta:non-whitespace-character-count="6489"/>
  </office:meta>
</office:document-meta>
</file>