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paragraph-properties fo:text-align="center"/>
      <style:text-properties fo:font-weight="bold" style:font-weight-asian="bold" style:font-weight-complex="bold" fo:language="lt" fo:country="LT"/>
    </style:style>
    <style:style style:name="P6" style:parent-style-name="Normal" style:family="paragraph">
      <style:paragraph-properties fo:text-align="center" fo:line-height="150%"/>
      <style:text-properties fo:font-weight="bold" style:font-weight-asian="bold" style:font-weight-complex="bold" fo:language="lt" fo:country="LT"/>
    </style:style>
    <style:style style:name="P7" style:parent-style-name="Heading1" style:family="paragraph">
      <style:text-properties fo:letter-spacing="normal"/>
    </style:style>
    <style:style style:name="P8" style:parent-style-name="Heading1" style:family="paragraph">
      <style:paragraph-properties fo:line-height="100%"/>
      <style:text-properties fo:letter-spacing="normal"/>
    </style:style>
    <style:style style:name="P9" style:parent-style-name="Heading1" style:family="paragraph">
      <style:text-properties fo:letter-spacing="normal"/>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fo:line-height="150%"/>
      <style:text-properties fo:font-weight="bold" style:font-weight-asian="bold" style:font-weight-complex="bold" fo:language="lt" fo:country="L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P21" style:parent-style-name="Normal" style:family="paragraph">
      <style:paragraph-properties fo:text-align="center"/>
      <style:text-properties fo:font-weight="bold" style:font-weight-asian="bold" fo:language="lt" fo:country="LT"/>
    </style:style>
    <style:style style:name="P22" style:parent-style-name="Normal" style:family="paragraph">
      <style:paragraph-properties fo:text-align="center" fo:line-height="150%"/>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P38" style:parent-style-name="Normal" style:family="paragraph">
      <style:paragraph-properties fo:text-align="center" fo:line-height="150%"/>
      <style:text-properties fo:language="lt" fo:country="LT"/>
    </style:style>
    <style:style style:name="P39" style:parent-style-name="Normal" style:family="paragraph">
      <style:paragraph-properties fo:text-align="center" fo:line-height="150%"/>
      <style:text-properties fo:language="lt" fo:country="LT"/>
    </style:style>
    <style:style style:name="P40" style:parent-style-name="Normal" style:family="paragraph">
      <style:paragraph-properties fo:text-align="justify" fo:line-height="150%" fo:text-indent="0.5909in"/>
      <style:text-properties fo:language="lt" fo:country="LT"/>
    </style:style>
    <style:style style:name="P41" style:parent-style-name="ListParagraph" style:family="paragraph">
      <style:paragraph-properties fo:text-align="justify" fo:line-height="150%" fo:margin-left="0in" fo:text-indent="0.5909in">
        <style:tab-stops/>
      </style:paragraph-properties>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style:text-position="super 66.6%"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font-style="italic" style:font-style-asian="italic" fo:language="lt" fo:country="LT"/>
    </style:style>
    <style:style style:name="T53" style:parent-style-name="DefaultParagraphFont" style:family="text">
      <style:text-properties fo:language="lt" fo:country="LT"/>
    </style:style>
    <style:style style:name="T54" style:parent-style-name="DefaultParagraphFont" style:family="text">
      <style:text-properties fo:font-style="italic" style:font-style-asian="italic"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P58" style:parent-style-name="ListParagraph" style:family="paragraph">
      <style:paragraph-properties fo:text-align="justify" fo:line-height="150%" fo:margin-left="0in" fo:text-indent="0.5909in">
        <style:tab-stops/>
      </style:paragraph-properties>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P68" style:parent-style-name="ListParagraph" style:family="paragraph">
      <style:paragraph-properties fo:text-align="justify" fo:line-height="150%" fo:margin-left="0in" fo:text-indent="0.5909in">
        <style:tab-stops/>
      </style:paragraph-properties>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style:text-position="super 66.6%"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P78" style:parent-style-name="ListParagraph" style:family="paragraph">
      <style:paragraph-properties fo:text-align="justify" fo:line-height="150%" fo:margin-left="0in" fo:text-indent="0.5909in">
        <style:tab-stops/>
      </style:paragraph-properties>
      <style:text-properties fo:language="lt" fo:country="LT"/>
    </style:style>
    <style:style style:name="P79" style:parent-style-name="ListParagraph" style:family="paragraph">
      <style:paragraph-properties fo:text-align="justify" fo:line-height="150%" fo:margin-left="0in" fo:text-indent="0.5909in">
        <style:tab-stops/>
      </style:paragraph-properties>
      <style:text-properties fo:language="lt" fo:country="LT"/>
    </style:style>
    <style:style style:name="P80" style:parent-style-name="ListParagraph" style:family="paragraph">
      <style:paragraph-properties fo:text-align="justify" fo:line-height="150%" fo:margin-left="0in" fo:text-indent="0.5909in">
        <style:tab-stops/>
      </style:paragraph-properties>
      <style:text-properties fo:language="lt" fo:country="LT"/>
    </style:style>
    <style:style style:name="P81" style:parent-style-name="ListParagraph" style:family="paragraph">
      <style:paragraph-properties fo:text-align="justify" fo:line-height="150%" fo:margin-left="0in" fo:text-indent="0.5909in">
        <style:tab-stops/>
      </style:paragraph-properties>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fo:language="lt" fo:country="LT"/>
    </style:style>
    <style:style style:name="P93" style:parent-style-name="ListParagraph" style:family="paragraph">
      <style:paragraph-properties fo:text-align="justify" fo:line-height="150%" fo:margin-left="0in" fo:text-indent="0.5909in">
        <style:tab-stops/>
      </style:paragraph-properties>
      <style:text-properties fo:language="lt" fo:country="LT"/>
    </style:style>
    <style:style style:name="P94" style:parent-style-name="ListParagraph" style:family="paragraph">
      <style:paragraph-properties fo:text-align="justify" fo:line-height="150%" fo:margin-left="0in" fo:text-indent="0.5909in">
        <style:tab-stops/>
      </style:paragraph-properties>
      <style:text-properties fo:language="lt" fo:country="LT"/>
    </style:style>
    <style:style style:name="P95" style:parent-style-name="ListParagraph" style:family="paragraph">
      <style:paragraph-properties fo:text-align="justify" fo:line-height="150%" fo:margin-left="0in" fo:text-indent="0.5909in">
        <style:tab-stops/>
      </style:paragraph-properties>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style:text-position="super 66.6%"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style:font-weight-complex="bold" fo:language="lt" fo:country="LT"/>
    </style:style>
    <style:style style:name="T103" style:parent-style-name="DefaultParagraphFont" style:family="text">
      <style:text-properties fo:language="lt" fo:country="LT"/>
    </style:style>
    <style:style style:name="P104" style:parent-style-name="ListParagraph" style:family="paragraph">
      <style:paragraph-properties fo:text-align="justify" fo:line-height="150%" fo:margin-left="0in" fo:text-indent="0.5909in">
        <style:tab-stops/>
      </style:paragraph-properties>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style:text-position="super 66.6%"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P111" style:parent-style-name="ListParagraph" style:family="paragraph">
      <style:paragraph-properties fo:text-align="justify" fo:line-height="150%" fo:margin-left="0in" fo:text-indent="0.5909in">
        <style:tab-stops/>
      </style:paragraph-properties>
    </style:style>
    <style:style style:name="T112" style:parent-style-name="DefaultParagraphFont" style:family="text">
      <style:text-properties fo:language="lt" fo:country="LT"/>
    </style:style>
    <style:style style:name="T113" style:parent-style-name="DefaultParagraphFont" style:family="text">
      <style:text-properties style:text-position="super 66.6%"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P117" style:parent-style-name="ListParagraph" style:family="paragraph">
      <style:paragraph-properties fo:text-align="justify" fo:line-height="150%" fo:margin-left="0in" fo:text-indent="0.5909in">
        <style:tab-stops/>
      </style:paragraph-properties>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style:text-position="super 66.6%"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style:text-position="super 66.6%"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P130" style:parent-style-name="ListParagraph" style:family="paragraph">
      <style:paragraph-properties fo:text-align="justify" fo:line-height="150%" fo:margin-left="0in" fo:text-indent="0.5909in">
        <style:tab-stops/>
      </style:paragraph-properties>
      <style:text-properties fo:language="lt" fo:country="LT"/>
    </style:style>
    <style:style style:name="P131" style:parent-style-name="ListParagraph" style:family="paragraph">
      <style:paragraph-properties fo:text-align="justify" fo:line-height="150%" fo:margin-left="0in" fo:text-indent="0.5909in">
        <style:tab-stops/>
      </style:paragraph-properties>
      <style:text-properties fo:language="lt" fo:country="LT"/>
    </style:style>
    <style:style style:name="P132" style:parent-style-name="ListParagraph" style:family="paragraph">
      <style:paragraph-properties fo:text-align="justify" fo:line-height="150%" fo:margin-left="0in" fo:text-indent="0.5909in">
        <style:tab-stops/>
      </style:paragraph-properties>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font-style="italic" style:font-style-asian="italic"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P140" style:parent-style-name="ListParagraph" style:family="paragraph">
      <style:paragraph-properties fo:text-align="justify" fo:line-height="150%" fo:margin-left="0in" fo:text-indent="0.5909in">
        <style:tab-stops/>
      </style:paragraph-properties>
      <style:text-properties fo:language="lt" fo:country="LT"/>
    </style:style>
    <style:style style:name="P141" style:parent-style-name="ListParagraph" style:family="paragraph">
      <style:paragraph-properties fo:text-align="justify" fo:line-height="150%" fo:margin-left="0in" fo:text-indent="0.5909in">
        <style:tab-stops/>
      </style:paragraph-properties>
      <style:text-properties fo:language="lt" fo:country="LT"/>
    </style:style>
    <style:style style:name="P142" style:parent-style-name="Normal" style:family="paragraph">
      <style:paragraph-properties fo:text-align="justify" fo:line-height="150%"/>
      <style:text-properties fo:language="lt" fo:country="LT"/>
    </style:style>
    <style:style style:name="P143" style:parent-style-name="Normal" style:family="paragraph">
      <style:paragraph-properties fo:text-align="justify" fo:line-height="150%"/>
      <style:text-properties fo:language="lt" fo:country="LT"/>
    </style:style>
    <style:style style:name="P144"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145"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46" style:parent-style-name="DefaultParagraphFont" style:family="text">
      <style:text-properties style:font-size-complex="12pt" fo:language="lt" fo:country="LT" style:language-asian="lt" style:country-asian="LT"/>
    </style:style>
    <style:style style:name="T147" style:parent-style-name="DefaultParagraphFont" style:family="text">
      <style:text-properties style:font-size-complex="12pt" fo:language="lt" fo:country="LT" style:language-asian="lt" style:country-asian="LT"/>
    </style:style>
    <style:style style:name="T148" style:parent-style-name="DefaultParagraphFont" style:family="text">
      <style:text-properties style:font-size-complex="12pt" fo:language="lt" fo:country="LT" style:language-asian="lt" style:country-asian="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text-properties fo:language="lt" fo:country="LT"/>
    </style:style>
    <style:style style:name="P151" style:parent-style-name="Normal" style:family="paragraph">
      <style:paragraph-properties fo:text-align="justify"/>
      <style:text-properties fo:language="lt" fo:country="LT"/>
    </style:style>
    <style:style style:name="P152" style:parent-style-name="Normal" style:family="paragraph">
      <style:paragraph-properties fo:text-align="justify"/>
      <style:text-properties fo:language="lt" fo:country="LT"/>
    </style:style>
    <style:style style:name="P153" style:parent-style-name="Normal" style:family="paragraph">
      <style:paragraph-properties fo:text-align="justify"/>
      <style:text-properties fo:language="lt" fo:country="LT"/>
    </style:style>
    <style:style style:name="P154" style:parent-style-name="Normal" style:family="paragraph">
      <style:paragraph-properties fo:text-align="justify"/>
      <style:text-properties fo:language="lt" fo:country="LT"/>
    </style:style>
    <style:style style:name="P155" style:parent-style-name="Normal" style:family="paragraph">
      <style:paragraph-properties fo:text-align="justify"/>
      <style:text-properties fo:language="lt" fo:country="LT"/>
    </style:style>
    <style:style style:name="P156" style:parent-style-name="Normal" style:family="paragraph">
      <style:paragraph-properties fo:text-align="justify"/>
      <style:text-properties fo:language="lt" fo:country="LT"/>
    </style:style>
    <style:style style:name="P157" style:parent-style-name="Normal" style:family="paragraph">
      <style:paragraph-properties fo:text-align="justify"/>
      <style:text-properties fo:language="lt" fo:country="LT"/>
    </style:style>
    <style:style style:name="P158" style:parent-style-name="Normal" style:family="paragraph">
      <style:paragraph-properties fo:text-align="justify"/>
      <style:text-properties fo:language="lt" fo:country="LT"/>
    </style:style>
    <style:style style:name="P159" style:parent-style-name="Normal" style:family="paragraph">
      <style:paragraph-properties fo:text-align="justify"/>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paragraph-properties fo:text-align="justify"/>
      <style:text-properties fo:language="lt" fo:country="LT"/>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text-align="justify"/>
      <style:text-properties fo:language="lt" fo:country="LT"/>
    </style:style>
    <style:style style:name="P164" style:parent-style-name="Normal" style:family="paragraph">
      <style:paragraph-properties fo:text-align="justify"/>
      <style:text-properties fo:font-size="11pt" style:font-size-asian="11pt" style:font-size-complex="11pt" fo:language="lt" fo:country="LT"/>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fo:language="lt" fo:country="L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fo:font-size="11pt" style:font-size-asian="11pt" style:font-size-complex="11pt" fo:language="lt" fo:country="LT"/>
    </style:style>
    <style:style style:name="T170" style:parent-style-name="DefaultParagraphFont" style:family="text">
      <style:text-properties fo:font-size="11pt" style:font-size-asian="11pt" style:font-size-complex="11pt" fo:language="lt" fo:country="LT"/>
    </style:style>
    <style:style style:name="T171" style:parent-style-name="Hyperlink" style:family="text">
      <style:text-properties fo:font-size="11pt" style:font-size-asian="11pt" style:font-size-complex="11pt" style:text-underline-type="none"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57361in" svg:height="0.66944in" style:rel-width="scale" style:rel-height="scale"><draw:image xlink:href="media/image1.png" xlink:type="simple" xlink:show="embed" xlink:actuate="onLoad"/><svg:title/><svg:desc/></draw:frame></text:p>
      <text:p text:style-name="P4"/>
      <text:p text:style-name="P5"/>
      <text:p text:style-name="P6">LIETUVOS RESPUBLIKOS SEIMO KANCELIARIJOS</text:p>
      <text:h text:style-name="P7" text:outline-level="1">TEISĖS DEPARTAMENTAS</text:h>
      <text:h text:style-name="P8" text:outline-level="1"/>
      <text:h text:style-name="P9" text:outline-level="1">IŠVADA</text:h>
      <text:p text:style-name="P10"><text:span text:style-name="T11">DĖL<text:s/></text:span><text:span text:style-name="T12">LIETUVOS RESPUBLIKOS</text:span><text:span text:style-name="T13"><text:s/></text:span><text:span text:style-name="T14">VALSTYBĖS APDOVANOJIMŲ ĮSTATYMO NR. IX-957</text:span></text:p>
      <text:p text:style-name="P15">4, 7, 11, 19 STRAIPSNIŲ PAKEITIMO, ĮSTATYMO PAPILDYMO AŠTUNTUOJU IR DEVINTUOJU SKIRSNIAIS IR 42 STRAIPSNIO PRIPAŽINIMO NETEKUSIU GALIOS</text:p>
      <text:p text:style-name="P16"><text:span text:style-name="T17">ĮSTATYMO</text:span><text:span text:style-name="T18"><text:s/></text:span><text:span text:style-name="T19">PROJEKT</text:span><text:span text:style-name="T20">O</text:span></text:p>
      <text:p text:style-name="P21"/>
      <text:p text:style-name="P22"><text:span text:style-name="T23">20</text:span><text:span text:style-name="T24">22</text:span><text:span text:style-name="T25">-</text:span><text:span text:style-name="T26">0</text:span><text:span text:style-name="T27">6</text:span><text:span text:style-name="T28">-</text:span>30<text:span text:style-name="T29"><text:s/></text:span><text:span text:style-name="T30">Nr. X</text:span><text:span text:style-name="T31">I</text:span><text:span text:style-name="T32">V</text:span><text:span text:style-name="T33">P</text:span><text:span text:style-name="T34">–</text:span><text:span text:style-name="T35">1</text:span><text:span text:style-name="T36">8</text:span><text:span text:style-name="T37">73</text:span></text:p>
      <text:p text:style-name="P38">Vilnius</text:p>
      <text:p text:style-name="P39"/>
      <text:p text:style-name="P40">Įvertinę<text:s/>teikiamo<text:s/>projekto atitiktį<text:s/>Lietuvos Respublikos<text:s/>Konstitucijai,<text:s/>galiojantiems<text:s/>įstatymams, teisėkūros principams<text:s/>ir<text:s/>teisės<text:s/>technikos taisyklėms,<text:s/>teikiame šias pastabas:</text:p>
      <text:soft-page-break/>
      <text:list text:style-name="LFO23" text:continue-numbering="true">
        <text:list-item>
          <text:p text:style-name="P41"><text:span text:style-name="T42">Atsižvelgiant į Valstybės apdovanojimų įstatymo 11 straipsnio<text:s/></text:span><text:span text:style-name="T43">1<text:s/></text:span><text:span text:style-name="T44">dalies punktų turinį bei siekiant šios dalies punktuose dėstomų nuostatų sistemiškumo ir nuoseklumo, siūlome projekto<text:s/></text:span><text:span text:style-name="T45">3<text:s/></text:span><text:span text:style-name="T46">straipsniu keičiamo įstatymo 11 straipsnio 1 dalies 4 ir 5 punktuose nedetalizuoti asmenų grupių, kurias apdovanojimui teikia atitinkamai krašto apsaugos ministras bei<text:s/></text:span><text:span text:style-name="T47">Lietuvos gyventojų genocido ir rezistencijos tyrimo centro direktorius</text:span><text:span text:style-name="T48">. Kad būtent šie subjektai teikia atitinkamų asmenų grupes apdovanojimui gauti, reikėtų nurodyti projektu keičiamo įstatymo 41</text:span><text:span text:style-name="T49">1</text:span><text:span text:style-name="T50"><text:s/>straipsnio 1 dalies punktuose (po punkto teksto įrašant<text:s/></text:span><text:span text:style-name="T51">žodžius „Šių asmenų kandidatūras apdovanojimui gauti teikia krašto apsaugos ministras (</text:span><text:span text:style-name="T52">arba</text:span><text:span text:style-name="T53"><text:s/>-<text:s/></text:span><text:span text:style-name="T54">Lietuvos gyventojų genocido ir rezistencijos tyrimo centro direktorius</text:span><text:span text:style-name="T55">)</text:span><text:span text:style-name="T56">“</text:span><text:span text:style-name="T57">.</text:span></text:p>
        </text:list-item>
        <text:list-item>
          <text:p text:style-name="P58"><text:span text:style-name="T59">Atsižvelgiant į tai, kad ministrai yra valstybės politikai, o ne pareigūnai, o taip pat į tai, kad subjektų, įgaliotų teikti kandidatūras apdovanojimams gauti, ratas pildomas įstaigos vadovu, turėtų būti keičiama ir įstatymo 11 straipsnio 3 dalis, ją išdėstant taip: „</text:span><text:span text:style-name="T60">Šio straipsnio 1 dalyje<text:s/></text:span><text:span text:style-name="T61">nurodytiems valstybės politikams, įstaigos vadovui ir Vyriausybei<text:s/></text:span><text:span text:style-name="T62">siūlyti kandidatus apdovano</text:span><text:span text:style-name="T63">jimui gauti</text:span><text:span text:style-name="T64"><text:s/>gali įmonės, įstaigos, organizacijos ir piliečiai</text:span><text:span text:style-name="T65">“</text:span><text:span text:style-name="T66">.</text:span><text:span text:style-name="T67"><text:s/>Atitinkamai tikslintina ir šio straipsnio<text:s/></text:span>4 dalis.</text:p>
        </text:list-item>
        <text:list-item>
          <text:p text:style-name="P68"><text:span text:style-name="T69">Projekto 5<text:s/></text:span><text:span text:style-name="T70">straipsniu keičiamo įstatymo<text:s/></text:span><text:span text:style-name="T71">41</text:span><text:span text:style-name="T72">1</text:span><text:span text:style-name="T73"><text:s/></text:span><text:span text:style-name="T74">straipsnio<text:s/></text:span><text:span text:style-name="T75">1 dalis<text:s/></text:span><text:span text:style-name="T76">tikslintina dėl šių priežasčių</text:span><text:span text:style-name="T77">:</text:span></text:p>
        </text:list-item>
      </text:list>
      <text:soft-page-break/>
      <text:list text:style-name="LFO24" text:continue-numbering="true">
        <text:list-item>
          <text:p text:style-name="P78">nėra aišku, ar šios dalies nuostatoje iki dvitaškio, nustatančioje, kad<text:s/>Lietuvos kariuomenės kūrėjų savanorių medaliu apdovanojami asmenys, turintys reikšmingų nuopelnų Lietuvos valstybei, kuriems pasiekti buvo reikalingos ypatingos pastangos ar net pasiaukojimas, yra įtvirtinta kumuliatyvi sąlyga, kurią papildomai turi atitikti šios dalies 1-4 punktuose nurodyti asmenys, ar, vis dėlto, tai yra labiau deklaratyvi nuostata, o pakankami pagrindai apdovanojimui gauti yra išvardinti<text:s/>pačių<text:s/>punktų<text:s/>tekste. Kitaip sakant, neaišku, ar, pvz., šios dalies<text:s/>1<text:s/>punkte nurodyti<text:s/>asmenys, 1918–1920 metais priimti į Lietuvos kariuomenę ir partizanų būrius, dalyvavusius kovose su priešais, ir ištarnavę kariuomenėje ne mažiau kaip vienus metus, gali būti teikiami apdovanojimui gauti, ar, jie privalo papildomai turėti<text:s/>reikšmingų nuopelnų Lietuvos valstybei, kuriems pasiekti buvo reikalingos ypatingos pastangos ar net pasiaukojimas. Pirmuoju atveju, reikėtų aiškiau atskleisti visų sąlygų apdovanojimui gauti turinį bei tikslinti visos dalies nuostatų dėstymą, antruoju atveju – atsisakyti perteklinės ir deklaratyvios nuostatos;</text:p>
        </text:list-item>
        <text:list-item>
          <text:p text:style-name="P79">šios dalies<text:s/>1<text:s/>punkto formuluotės tikslintinos, nes neaišku, ar visų šiame punkte nurodytų asmenų aktyvaus dalyvavimo išvardintuose įvykiuose laikotarpis būtų 1918-1920 metai, ar, vis dėlto, šis laikotarpis taikomas tik<text:s/>1918–1920 metais priimtiems<text:s/>į Lietuvos kariuomenę ir partizanų būrius;</text:p>
        </text:list-item>
        <text:list-item>
          <text:p text:style-name="P80">manome, kad apskritai šios dalies<text:s/>1<text:s/>punkto įtvirtinimas yra netikslingas, nes akivaizdu, kad nėra nei vieno gyvo žmogaus, atitinkančio šiame punkte nurodytą reikalavimą -<text:s/>1918-1920<text:s/>aktyviai veikė kariuomenėje ar partizanų būriuose, o po mirties šiuo apdovanojimu neapdovanojama;</text:p>
        </text:list-item>
        <text:list-item>
          <text:p text:style-name="P81"><text:span text:style-name="T82">visos<text:s/></text:span><text:span text:style-name="T83">šios dalies 1 punkto<text:s/></text:span><text:span text:style-name="T84">įtvirtintos sąlygos ir asmenų kategorijos turi būti tikslinamos, nes iš siūlomo reguliavimo nėra aišku, nei kokie asmenys, nei kokiu laikotarpiu, nei tiksliai už kokias veikas galėtų būti teikiami apdovanojimui. Pvz., nėra aišku, kodėl Lietuvos kariuomenės kūrėjų savanorių medaliu turėtų būti apdovanojami<text:s/></text:span><text:span text:style-name="T85">buvę svetimų kariuomenių karininkai, karo valdininkai ir puskarininkiai</text:span><text:span text:style-name="T86"><text:s/>arba</text:span><text:span text:style-name="T87"><text:s/>asmenys, buvę laisvi nuo mobilizacij</text:span><text:span text:style-name="T88">os</text:span><text:span text:style-name="T89"><text:s/>ir šaukimų</text:span><text:span text:style-name="T90"><text:s/></text:span><text:span text:style-name="T91">(t.y. šiose sąlygose nematyti ypatingi nuopelnai Lietuvos valstybei)</text:span><text:span text:style-name="T92">;</text:span></text:p>
        </text:list-item>
        <text:list-item>
          <text:p text:style-name="P93">šios dalies 1 punkte reikėtų nurodyti, kad atitinkamą tvarkos aprašą tvirtina ne Krašto apsaugos ministerija, o krašto apsaugos ministras;</text:p>
        </text:list-item>
        <text:list-item>
          <text:p text:style-name="P94">šios dalies 2 punkte reikėtų<text:s/>nurodyti, kokio įstatymo nustatyta tvarka asmenys pripažinti kariais savanoriais.</text:p>
        </text:list-item>
      </text:list>
      <text:list text:style-name="LFO23" text:continue-numbering="true">
        <text:list-item>
          <text:p text:style-name="P95"><text:span text:style-name="T96">Siekiant teisinio aiškumo, projekto</text:span><text:span text:style-name="T97"><text:s/>5 straipsniu keičiamo įstatymo 41</text:span><text:span text:style-name="T98">1</text:span><text:span text:style-name="T99"><text:s/>straipsnio 2 dal</text:span><text:span text:style-name="T100">yje vietoj žodžių<text:s/></text:span><text:span text:style-name="T101">„</text:span><text:span text:style-name="T102">nustatytas tarnybos laikas netaikomas</text:span><text:span text:style-name="T103">“ įrašytini žodžiai „minimalaus ištarnauto laiko reikalavimas netaikomas“.<text:s/></text:span></text:p>
        </text:list-item>
        <text:list-item>
          <text:p text:style-name="P104"><text:span text:style-name="T105">P</text:span><text:span text:style-name="T106">rojekto 5 straipsniu keičiamo įstatymo 41</text:span><text:span text:style-name="T107">1</text:span><text:span text:style-name="T108"><text:s/>straipsnio<text:s/></text:span>3<text:span text:style-name="T109"><text:s/>dalyje</text:span><text:span text:style-name="T110"><text:s/>brauktinas perteklinis žodis „pabėgę“.</text:span></text:p>
        </text:list-item>
        <text:list-item>
          <text:p text:style-name="P111"><text:span text:style-name="T112">Projekto 5 straipsniu keičiamo įstatymo 41</text:span><text:span text:style-name="T113">3</text:span><text:span text:style-name="T114"><text:s/>straipsnio<text:s/></text:span><text:span text:style-name="T115">1 ir 2 dalis reikėtų sujungti, nes jose abejose nurodyti pagrindai, kuriems esant<text:s/></text:span><text:span text:style-name="T116">Lietuvos šaulių sąjungos nariai gali būti apdovanojami Šaulių žvaigžde.</text:span></text:p>
        </text:list-item>
        <text:list-item>
          <text:p text:style-name="P117"><text:span text:style-name="T118">Atsižvelgiant į tai, kad užsieniečiu laikomas</text:span><text:span text:style-name="T119"><text:s/>asmuo, kuris nėra Lietuvos Respublikos pilietis, neatsižvelgiant į tai, ar jis turi kurios nors užsienio valstybės pilietybę, ar neturi jokios</text:span><text:span text:style-name="T120">, tikslintinos keičiamo įstatymo<text:s/></text:span><text:span text:style-name="T121">41</text:span><text:span text:style-name="T122">3</text:span><text:span text:style-name="T123"><text:s/>straipsnio 1</text:span><text:span text:style-name="T124"><text:s/>dalies bei<text:s/></text:span><text:span text:style-name="T125">41</text:span><text:span text:style-name="T126">5</text:span><text:span text:style-name="T127"><text:s/>straipsnio</text:span><text:span text:style-name="T128"><text:s/>formuluotės</text:span><text:span text:style-name="T129">.</text:span></text:p>
        </text:list-item>
        <text:list-item>
          <text:p text:style-name="P130">Atsižvelgiant į teisės technikos taisykles:</text:p>
        </text:list-item>
      </text:list>
      <text:list text:style-name="LFO24" text:continue-numbering="true">
        <text:list-item>
          <text:p text:style-name="P131">įstatymo pavadinime prieš žodžius „papildymo aštuntuoju“ įrašytini žodžiai „III skyriaus“;</text:p>
        </text:list-item>
        <text:list-item>
          <text:p text:style-name="P132"><text:span text:style-name="T133">įstatymo III skyrius aštuntuoju ir devintuoju skirsniais turi būti<text:s/></text:span><text:span text:style-name="T134">pildomas<text:s/></text:span><text:span text:style-name="T135">atskirais straipsniais, o ne dvejomis vieno straipsnio struktūrinėmis</text:span><text:span text:style-name="T136"><text:s/>dalimis. Šių straipsnių pavadinimai turėtų būti dėstomi taip: „Įstatymo III skyriaus papildymas aštuntuoju (</text:span><text:span text:style-name="T137">arba devintuoju</text:span><text:span text:style-name="T138">) skirsniu“</text:span><text:span text:style-name="T139">;</text:span></text:p>
        </text:list-item>
        <text:list-item>
          <text:p text:style-name="P140">projekto 8 straipsnio 1 dalyje po žodžio<text:s/>„įstatymas“ įrašytini skaičius ir žodžiai „išskyrus šio straipsnio<text:s/>2<text:s/>dalį“;</text:p>
        </text:list-item>
        <text:list-item>
          <text:p text:style-name="P141">projekto 8 straipsnio 2 dalyje<text:s/>pavedimas priimti poįstatyminius teisės aktus turi būti nustatytas ir krašto apsaugos ministrui.<text:s/></text:p>
        </text:list-item>
      </text:list>
      <text:p text:style-name="P142"/>
      <text:p text:style-name="P143"/>
      <text:p text:style-name="P144">Privatinės teisės skyriaus vyresnysis patarėjas,<text:s/></text:p>
      <text:p text:style-name="P145"><text:span text:style-name="T146">laikinai atliekantis departamento direktoriaus funkcijas <text:s text:c="45"/></text:span><text:span text:style-name="T147"><text:s text:c="4"/></text:span><text:span text:style-name="T148">Dainius Zebleckis</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text:span text:style-name="T166">R. Bielskė, tel. (</text:span><text:span text:style-name="T167">8 5) 239 6545, el. p. rasa.bielske@lrs.lt</text:span></text:p>
      <text:p text:style-name="P168"><text:span text:style-name="T169">E. Mušinskis,<text:s/></text:span><text:span text:style-name="T170">tel. (8 5) 239 6356, el. p.<text:s/></text:span><text:a xlink:href="mailto:edvinas.musinskis@lrs.lt" office:target-frame-name="_top" xlink:show="replace"><text:span text:style-name="T171">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language="lt" fo:country="L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size="12pt" style:font-size-asian="12pt" style:font-size-complex="12p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5in" fo:page-height="11in" style:print-orientation="portrait" fo:margin-top="0.3937in" fo:margin-left="0.8861in" fo:margin-bottom="0.3937in" fo:margin-right="0.62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06-30T09:33:00Z</meta:creation-date>
    <dc:date>2022-06-30T09:33:00Z</dc:date>
    <meta:print-date>2018-02-23T08:03:00Z</meta:print-date>
    <meta:template xlink:href="Normal.dotm" xlink:type="simple"/>
    <meta:editing-cycles>2</meta:editing-cycles>
    <meta:editing-duration>PT0S</meta:editing-duration>
    <meta:document-statistic meta:page-count="7" meta:paragraph-count="60" meta:word-count="809" meta:character-count="6125" meta:row-count="173" meta:non-whitespace-character-count="5376"/>
  </office:meta>
</office:document-meta>
</file>