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widows="0" fo:orphans="0" fo:text-align="center">
        <style:tab-stops>
          <style:tab-stop style:type="left" style:position="0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text-position="super 62.5%"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text-position="super 62.5%" style:language-asian="lt" style:country-asian="LT"/>
    </style:style>
    <style:style style:name="T22" style:parent-style-name="DefaultParagraphFont" style:family="text">
      <style:text-properties style:font-weight-complex="bold" style:language-asian="lt" style:country-asian="LT"/>
    </style:style>
    <style:style style:name="T23" style:parent-style-name="DefaultParagraphFont" style:family="text">
      <style:text-properties style:font-weight-complex="bold" style:text-position="super 62.5%"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text-position="super 62.5%"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text-position="super 62.5%"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text-position="super 62.5%"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line-height="150%" fo:text-indent="0.5in"/>
    </style:style>
    <style:style style:name="T42" style:parent-style-name="DefaultParagraphFont" style:family="text">
      <style:text-properties fo:font-weight="bold" style:font-weight-asian="bold" style:font-weight-complex="bold"/>
    </style:style>
    <style:style style:name="TableColumn44" style:family="table-column">
      <style:table-column-properties style:column-width="0.3958in" style:use-optimal-column-width="false"/>
    </style:style>
    <style:style style:name="TableColumn45" style:family="table-column">
      <style:table-column-properties style:column-width="1.1902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3.543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3.4347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margin-right="-0.0034in" fo:text-indent="0.5909in"/>
      <style:text-properties fo:color="#000000" style:font-size-complex="10pt"/>
    </style:style>
    <style:style style:name="P93" style:parent-style-name="Normal" style:family="paragraph">
      <style:paragraph-properties fo:text-align="justify" fo:margin-right="-0.0034in" fo:text-indent="0.5909in"/>
      <style:text-properties fo:color="#000000" style:font-size-complex="10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034in" fo:text-indent="0.5909in"/>
      <style:text-properties fo:color="#000000" style:font-size-complex="10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margin-left="0in" fo:text-indent="0.25in">
        <style:tab-stops/>
      </style:paragraph-properties>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weight="bold" style:font-weight-asian="bold" fo:font-size="12pt" style:font-size-asian="12pt" style:font-size-complex="12pt"/>
    </style:style>
    <style:style style:name="P116" style:parent-style-name="Pasiūlymai2" style:family="paragraph">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color="#000000" fo:font-size="12pt" style:font-size-asian="12pt" style:font-size-complex="12pt"/>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DefaultParagraphFont"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margin-right="-0.0034in" fo:text-indent="0.5909in"/>
      <style:text-properties fo:color="#000000" style:font-size-complex="10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font-weight="bold" style:font-weight-asian="bold" fo:color="#000000" style:text-position="super 62.5%" style:language-asian="lt" style:country-asian="LT"/>
    </style:style>
    <style:style style:name="T149" style:parent-style-name="DefaultParagraphFont" style:family="text">
      <style:text-properties fo:font-weight="bold" style:font-weight-asian="bold"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text-position="super 62.5%"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font-weight="bold" style:font-weight-asian="bold" fo:color="#000000" style:text-position="super 62.5%"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style:font-weight-complex="bold"/>
    </style:style>
    <style:style style:name="T181" style:parent-style-name="DefaultParagraphFont" style:family="text">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margin-right="-0.0034in" fo:text-indent="0.5909in"/>
      <style:text-properties fo:color="#000000" style:font-size-complex="10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indent="0.1576in"/>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right="-0.0034in" fo:text-indent="0.5909in"/>
      <style:text-properties fo:color="#000000" style:font-size-complex="10pt"/>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text-properties fo:font-weight="bold" style:font-weight-asian="bold"/>
    </style:style>
    <style:style style:name="P214"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T215" style:parent-style-name="DefaultParagraphFont" style:family="text">
      <style:text-properties style:text-position="super 62.5%"/>
    </style:style>
    <style:style style:name="P216" style:parent-style-name="Normal" style:family="paragraph">
      <style:paragraph-properties fo:text-align="justify">
        <style:tab-stops>
          <style:tab-stop style:type="left" style:position="0in"/>
          <style:tab-stop style:type="left" style:position="0.9847in"/>
          <style:tab-stop style:type="left" style:position="1.0833in"/>
        </style:tab-stops>
      </style:paragraph-properties>
    </style:style>
    <style:style style:name="T217" style:parent-style-name="DefaultParagraphFont" style:family="text">
      <style:text-properties style:font-size-complex="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margin-right="-0.0034in" fo:text-indent="0.5909in"/>
      <style:text-properties fo:color="#000000" style:font-size-complex="10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fo:color="#000000" style:font-size-complex="10pt"/>
    </style:style>
    <style:style style:name="T235" style:parent-style-name="DefaultParagraphFont" style:family="text">
      <style:text-properties fo:color="#000000" style:font-size-complex="10pt"/>
    </style:style>
    <style:style style:name="T236" style:parent-style-name="DefaultParagraphFont" style:family="text">
      <style:text-properties fo:color="#000000" style:font-size-complex="10pt"/>
    </style:style>
    <style:style style:name="T237" style:parent-style-name="DefaultParagraphFont" style:family="text">
      <style:text-properties fo:color="#000000" style:font-size-complex="10pt"/>
    </style:style>
    <style:style style:name="T238" style:parent-style-name="DefaultParagraphFont" style:family="text">
      <style:text-properties fo:color="#000000" style:font-size-complex="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color="#FF0000"/>
    </style:style>
    <style:style style:name="T241" style:parent-style-name="DefaultParagraphFont" style:family="text">
      <style:text-properties fo:font-weight="bold" style:font-weight-asian="bold" style:font-weight-complex="bold"/>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margin-right="-0.0034in" fo:text-indent="0.5909in"/>
    </style:style>
    <style:style style:name="T254" style:parent-style-name="DefaultParagraphFont" style:family="text">
      <style:text-properties fo:color="#000000" style:font-size-complex="10pt"/>
    </style:style>
    <style:style style:name="T255" style:parent-style-name="DefaultParagraphFont" style:family="text">
      <style:text-properties fo:color="#000000" style:font-size-complex="10pt"/>
    </style:style>
    <style:style style:name="T256" style:parent-style-name="DefaultParagraphFont" style:family="text">
      <style:text-properties fo:color="#000000" style:text-position="super 62.5%" style:font-size-complex="10pt"/>
    </style:style>
    <style:style style:name="T257" style:parent-style-name="DefaultParagraphFont" style:family="text">
      <style:text-properties fo:color="#000000" style:font-size-complex="10pt"/>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color="#000000" style:font-size-complex="10pt"/>
    </style:style>
    <style:style style:name="T263" style:parent-style-name="DefaultParagraphFont" style:family="text">
      <style:text-properties fo:color="#000000" style:font-size-complex="10pt"/>
    </style:style>
    <style:style style:name="T264" style:parent-style-name="DefaultParagraphFont" style:family="text">
      <style:text-properties fo:color="#000000" style:font-size-complex="10pt"/>
    </style:style>
    <style:style style:name="T265" style:parent-style-name="DefaultParagraphFont" style:family="text">
      <style:text-properties fo:color="#000000" style:font-size-complex="10pt"/>
    </style:style>
    <style:style style:name="T266" style:parent-style-name="DefaultParagraphFont" style:family="text">
      <style:text-properties fo:color="#000000" style:text-position="super 62.5%" style:font-size-complex="10pt"/>
    </style:style>
    <style:style style:name="T267" style:parent-style-name="DefaultParagraphFont" style:family="text">
      <style:text-properties fo:color="#000000" style:font-size-complex="10pt"/>
    </style:style>
    <style:style style:name="P268" style:parent-style-name="Normal" style:family="paragraph">
      <style:paragraph-properties fo:text-align="justify"/>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fo:color="#FF0000"/>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fo:color="#FF0000"/>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margin-right="-0.0034in" fo:text-indent="0.5909in"/>
      <style:text-properties fo:color="#000000" style:font-size-complex="10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color="#000000" style:font-size-complex="10pt"/>
    </style:style>
    <style:style style:name="T300" style:parent-style-name="DefaultParagraphFont" style:family="text">
      <style:text-properties fo:color="#000000" style:font-size-complex="10pt"/>
    </style:style>
    <style:style style:name="P301" style:parent-style-name="Normal" style:family="paragraph">
      <style:paragraph-properties fo:text-align="justify"/>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tab-stops>
          <style:tab-stop style:type="left" style:position="0.6895in"/>
          <style:tab-stop style:type="left" style:position="0.9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weight-complex="bold"/>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2"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paragraph-properties fo:text-align="center"/>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right="-0.0034in" fo:text-indent="0.5909in"/>
      <style:text-properties fo:color="#000000" style:font-size-complex="10pt"/>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indent="0.1576in"/>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color="#000000" fo:font-size="12pt" style:font-size-asian="12pt" style:font-size-complex="12pt"/>
    </style:style>
    <style:style style:name="T337" style:parent-style-name="DefaultParagraphFont" style:family="text">
      <style:text-properties fo:color="#000000" fo:font-size="12pt" style:font-size-asian="12pt" style:font-size-complex="12pt"/>
    </style:style>
    <style:style style:name="T338" style:parent-style-name="DefaultParagraphFont" style:family="text">
      <style:text-properties fo:color="#000000" fo:font-size="12pt" style:font-size-asian="12pt" style:font-size-complex="12pt"/>
    </style:style>
    <style:style style:name="P339" style:parent-style-name="Pasiūlymai2" style:family="paragraph">
      <style:paragraph-properties fo:text-indent="0.1576in"/>
    </style:style>
    <style:style style:name="T340" style:parent-style-name="DefaultParagraphFont" style:family="text">
      <style:text-properties fo:color="#000000" fo:font-size="12pt" style:font-size-asian="12pt" style:font-size-complex="12pt"/>
    </style:style>
    <style:style style:name="T341" style:parent-style-name="DefaultParagraphFont" style:family="text">
      <style:text-properties fo:color="#000000" fo:font-size="12pt" style:font-size-asian="12pt" style:font-size-complex="12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margin-right="-0.0034in" fo:text-indent="0.5909in"/>
      <style:text-properties fo:color="#000000" style:font-size-complex="10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style>
    <style:style style:name="P358" style:parent-style-name="Normal" style:family="paragraph">
      <style:paragraph-properties fo:text-align="justify" fo:text-indent="0.5in"/>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366" style:parent-style-name="DefaultParagraphFont" style:family="text">
      <style:text-properties fo:color="#FF0000"/>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style:text-line-through-style="solid" style:text-line-through-width="auto" style:text-line-through-color="font-color" style:text-line-through-mode="continuous" style:text-line-through-type="single"/>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2.5%"/>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language-asian="lt" style:country-asian="LT"/>
    </style:style>
    <style:style style:name="P391" style:parent-style-name="CommentText" style:family="paragraph">
      <style:paragraph-properties fo:text-align="justify" fo:text-indent="0.4923in"/>
    </style:style>
    <style:style style:name="T392" style:parent-style-name="DefaultParagraphFont" style:family="text">
      <style:text-properties fo:font-weight="bold" style:font-weight-asian="bold" fo:font-size="12pt" style:font-size-asian="12pt" style:font-size-complex="12pt" style:language-asian="lt" style:country-asian="LT"/>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weight="bold" style:font-weight-asian="bold"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style:style>
    <style:style style:name="T396" style:parent-style-name="DefaultParagraphFont" style:family="text">
      <style:text-properties fo:font-weight="bold" style:font-weight-asian="bold" fo:font-size="12pt" style:font-size-asian="12pt" style:font-size-complex="12pt" style:language-asian="lt" style:country-asian="LT"/>
    </style:style>
    <style:style style:name="T397" style:parent-style-name="DefaultParagraphFont" style:family="text">
      <style:text-properties fo:font-weight="bold" style:font-weight-asian="bold" style:font-weight-complex="bold" fo:font-size="12pt" style:font-size-asian="12pt" style:font-size-complex="12pt"/>
    </style:style>
    <style:style style:name="T398" style:parent-style-name="DefaultParagraphFont" style:family="text">
      <style:text-properties fo:font-weight="bold" style:font-weight-asian="bold" style:font-weight-complex="bold" style:text-position="super 62.5%" fo:font-size="12pt" style:font-size-asian="12pt" style:font-size-complex="12pt"/>
    </style:style>
    <style:style style:name="T399" style:parent-style-name="DefaultParagraphFont" style:family="text">
      <style:text-properties fo:font-weight="bold" style:font-weight-asian="bold" style:text-position="super 62.5%" fo:font-size="12pt" style:font-size-asian="12pt" style:font-size-complex="12pt"/>
    </style:style>
    <style:style style:name="T400" style:parent-style-name="DefaultParagraphFont" style:family="text">
      <style:text-properties fo:font-weight="bold" style:font-weight-asian="bold" fo:font-size="12pt" style:font-size-asian="12pt" style:font-size-complex="12pt"/>
    </style:style>
    <style:style style:name="T401" style:parent-style-name="DefaultParagraphFont" style:family="text">
      <style:text-properties fo:font-weight="bold" style:font-weight-asian="bold" fo:font-size="12pt" style:font-size-asian="12pt" style:font-size-complex="12pt"/>
    </style:style>
    <style:style style:name="T402" style:parent-style-name="DefaultParagraphFont" style:family="text">
      <style:text-properties fo:font-weight="bold" style:font-weight-asian="bold" fo:font-size="12pt" style:font-size-asian="12pt"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weight="bold" style:font-weight-asian="bold"/>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right="-0.0034in" fo:text-indent="0.5909in"/>
      <style:text-properties fo:color="#000000" style:font-size-complex="10pt"/>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Pasiūlymai2" style:family="paragraph">
      <style:text-properties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margin-right="-0.0034in" fo:text-indent="0.5909in"/>
      <style:text-properties fo:color="#000000" style:font-size-complex="10pt"/>
    </style:style>
    <style:style style:name="TableCell437" style:family="table-cell">
      <style:table-cell-properties fo:border="0.0069in solid #000000" fo:padding-top="0in" fo:padding-left="0.075in" fo:padding-bottom="0in" fo:padding-right="0.075in"/>
    </style:style>
    <style:style style:name="P438" style:parent-style-name="Pasiūlymai2"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text-properties fo:font-size="12pt" style:font-size-asian="12pt" style:font-size-complex="12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P446" style:parent-style-name="Normal" style:family="paragraph">
      <style:paragraph-properties fo:keep-with-next="always" fo:text-align="justify" fo:text-indent="0.5in"/>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P450" style:parent-style-name="Normal" style:family="paragraph">
      <style:paragraph-properties fo:keep-with-next="always" fo:text-indent="0.5in"/>
      <style:text-properties fo:font-weight="bold" style:font-weight-asian="bold" style:font-weight-complex="bold"/>
    </style:style>
    <style:style style:name="TableColumn452" style:family="table-column">
      <style:table-column-properties style:column-width="0.3909in" style:use-optimal-column-width="false"/>
    </style:style>
    <style:style style:name="TableColumn453" style:family="table-column">
      <style:table-column-properties style:column-width="1.0972in" style:use-optimal-column-width="false"/>
    </style:style>
    <style:style style:name="TableColumn454" style:family="table-column">
      <style:table-column-properties style:column-width="0.3937in" style:use-optimal-column-width="false"/>
    </style:style>
    <style:style style:name="TableColumn455" style:family="table-column">
      <style:table-column-properties style:column-width="0.3937in" style:use-optimal-column-width="false"/>
    </style:style>
    <style:style style:name="TableColumn456" style:family="table-column">
      <style:table-column-properties style:column-width="0.3937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5.5125in" style:use-optimal-column-width="false"/>
    </style:style>
    <style:style style:name="TableColumn459" style:family="table-column">
      <style:table-column-properties style:column-width="0.7875in" style:use-optimal-column-width="false"/>
    </style:style>
    <style:style style:name="TableColumn460" style:family="table-column">
      <style:table-column-properties style:column-width="1.1701in" style:use-optimal-column-width="false"/>
    </style:style>
    <style:style style:name="Table451" style:family="table">
      <style:table-properties style:width="10.5333in" fo:margin-left="0in" table:align="center"/>
    </style:style>
    <style:style style:name="TableRow461" style:family="table-row">
      <style:table-row-properties style:min-row-height="0.3277in" style:use-optimal-row-height="false" fo:keep-together="alway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Cell469" style:family="table-cell">
      <style:table-cell-properties fo:border="0.0069in solid #000000" style:glyph-orientation-vertical="0" style:vertical-align="middle" fo:padding-top="0in" fo:padding-left="0.075in" fo:padding-bottom="0in" fo:padding-right="0.075in"/>
    </style:style>
    <style:style style:name="P4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P477" style:parent-style-name="Normal" style:family="paragraph">
      <style:paragraph-properties fo:text-align="center"/>
      <style:text-properties fo:font-size="11pt" style:font-size-asian="11pt" style:font-size-complex="11pt"/>
    </style:style>
    <style:style style:name="TableRow478" style:family="table-row">
      <style:table-row-properties style:min-row-height="0.402in"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text-properties fo:font-weight="bold" style:font-weight-asian="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Pasiūlymai5" style:family="paragraph">
      <style:paragraph-properties fo:text-align="center"/>
      <style:text-properties fo:font-weight="bold" style:font-weight-asian="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Pasiūlymai5" style:family="paragraph">
      <style:paragraph-properties fo:text-align="center"/>
      <style:text-properties fo:font-weight="bold" style:font-weight-asian="bold"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Pasiūlymai5" style:family="paragraph">
      <style:paragraph-properties fo:text-align="center"/>
      <style:text-properties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fo:letter-spacing="0.0694in"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2.5%"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weight-complex="bold" style:language-asian="lt" style:country-asian="LT"/>
    </style:style>
    <style:style style:name="T508" style:parent-style-name="DefaultParagraphFont" style:family="text">
      <style:text-properties style:font-weight-complex="bold" style:text-position="super 62.5%" style:language-asian="lt" style:country-asian="LT"/>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weight-complex="bold" style:language-asian="lt" style:country-asian="LT"/>
    </style:style>
    <style:style style:name="T512" style:parent-style-name="DefaultParagraphFont" style:family="text">
      <style:text-properties style:font-weight-complex="bold" style:text-position="super 62.5%"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style:font-weight-complex="bold" style:text-position="super 62.5%"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font-weight-complex="bold" style:text-position="super 62.5%"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text-position="super 62.5%"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text-position="super 62.5%"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text-position="super 62.5%" style:language-asian="lt" style:country-asian="LT"/>
    </style:style>
    <style:style style:name="T523" style:parent-style-name="DefaultParagraphFont" style:family="text">
      <style:text-properties style:font-weight-complex="bold" style:language-asian="lt" style:country-asian="LT"/>
    </style:style>
    <style:style style:name="T524" style:parent-style-name="DefaultParagraphFont" style:family="text">
      <style:text-properties style:font-weight-complex="bold" style:text-position="super 62.5%"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font-weight-complex="bold" style:text-position="super 62.5%"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2.5%"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2.5%"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text-position="super 62.5%"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2.5%"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text-position="super 62.5%"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2.5%"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text-position="super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text-position="super 62.5%"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text-position="super 62.5%"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font-weight-complex="bold" style:text-position="super 62.5%"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font-name="Times New Roman Bold" style:font-weight-complex="bold"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font-weight-complex="bold" style:text-position="super 62.5%"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font-weight-complex="bold" style:text-position="super 62.5%"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font-weight-complex="bold" style:text-position="super 62.5%"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font-weight-complex="bold" style:text-position="super 62.5%"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letter-spacing="-0.0013in" style:language-asian="lt" style:country-asian="LT"/>
    </style:style>
    <style:style style:name="T564" style:parent-style-name="DefaultParagraphFont" style:family="text">
      <style:text-properties fo:letter-spacing="-0.0013in" style:text-position="super 62.5%" style:language-asian="lt" style:country-asian="LT"/>
    </style:style>
    <style:style style:name="T565" style:parent-style-name="DefaultParagraphFont" style:family="text">
      <style:text-properties fo:letter-spacing="-0.0013in"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per 62.5%"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text-position="super 62.5%"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text-position="super 62.5%"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text-position="super 62.5%"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font-size="10pt" style:font-size-asian="10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text-position="super 62.5%"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text-position="super 62.5%"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text-position="super 62.5%"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text-position="super 62.5%"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text-position="super 62.5%"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text-position="super 62.5%"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2.5%"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text-position="super 62.5%"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text-position="super 62.5%"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text-position="super 62.5%"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text-position="super 62.5%"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text-position="super 62.5%"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text-indent="0.4923in"/>
      <style:text-propertie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text-properties fo:font-size="12pt" style:font-size-asian="12pt" style:font-size-complex="12pt"/>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indent="0.1576in"/>
      <style:text-properties fo:font-size="12pt" style:font-size-asian="12pt" style:font-size-complex="12pt"/>
    </style:style>
    <style:style style:name="P614" style:parent-style-name="Normal" style:family="paragraph">
      <style:paragraph-properties fo:keep-with-next="always" fo:text-indent="0.5in"/>
      <style:text-properties fo:font-weight="bold" style:font-weight-asian="bold" style:font-weight-complex="bold" fo:font-size="10pt" style:font-size-asian="10pt"/>
    </style:style>
    <style:style style:name="P615" style:parent-style-name="Normal" style:family="paragraph">
      <style:paragraph-properties fo:keep-with-next="always" fo:text-indent="0.5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PAGRINDINIO KOMITETO IŠVADA</text:p>
      <text:p text:style-name="P13"/>
      <text:p text:style-name="P14"><text:span text:style-name="T15">DĖL</text:span><text:span text:style-name="T16"><text:s/></text:span><text:span text:style-name="T17">PAPILDOMO SAVANORIŠKO PENSIJŲ KAUPIMO</text:span></text:p>
      <text:p text:style-name="Projektas">ĮSTATYMO NR. VIII-1212 2, 6, 8, 45, 47, 56, 57, 58, 59<text:s/><text:span text:style-name="T18">STRAIPSNIŲ PAKEITIMO, ĮSTATYMO PAPILDYMO 6</text:span><text:span text:style-name="T19">1</text:span><text:span text:style-name="T20">, 39</text:span><text:span text:style-name="T21">1</text:span><text:span text:style-name="T22">, 57</text:span><text:span text:style-name="T23">1</text:span><text:span text:style-name="T24">, 58</text:span><text:span text:style-name="T25">1</text:span><text:span text:style-name="T26">, 58</text:span><text:span text:style-name="T27">2</text:span><text:span text:style-name="T28">, 58</text:span><text:span text:style-name="T29">3</text:span><text:span text:style-name="T30"><text:s/>STRAIPSNIAIS IR PRIEDU IR 15, 16, 17 IR 60 STRAIPSNIŲ PRIPAŽINIMO NETEKUSIAIS GALIOS</text:span></text:p>
      <text:p text:style-name="Projektas"><text:span text:style-name="T31"><text:s/></text:span><text:span text:style-name="T32">įstatymo</text:span><text:span text:style-name="T33"><text:s/>projekto nr. XIIIP-190</text:span><text:span text:style-name="T34">2</text:span></text:p>
      <text:p text:style-name="P35"/>
      <text:p text:style-name="Normal"/>
      <text:p text:style-name="P36">2018-05-23<text:s text:c="2"/>Nr. 109-P-17<text:s/></text:p>
      <text:p text:style-name="P37">Vilnius</text:p>
      <text:p text:style-name="P38"/>
      <text:p text:style-name="P39"/>
      <text:p text:style-name="Dalyviai"><text:span text:style-name="T40">1. Komiteto posėdyje dalyvavo:</text:span><text:s/>Biudžeto ir finansų komiteto nariai: Stasys Jakeliūnas, Andrius Palionis, Rasa Budbergytė, Kęstutis Bartkevičius, Viktoras Rinkevičius, Mykolas Majauskas, Valius Ąžuolas. Biudžeto ir finansų komiteto biuras: biuro vedėja Alina Brazdilienė, patarėjai: Janina Alasevičienė, Dalia Mudėnienė, Jolanta Dzikaitė, Jolanta Žaltkauskienė, padėjėja Jolanta Matiliauskienė.</text:p>
      <text:p text:style-name="P41"><text:span text:style-name="T42">2. Ekspertų, konsultantų, specialistų išvados, pasiūlymai, pataisos, pastabos<text:s/></text:span>(toliau – pasiūlymai):</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Normal"/>
            </table:covered-table-cell>
            <table:covered-table-cell>
              <text:p text:style-name="Normal"/>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list text:style-name="LFO12" text:continue-numbering="true">
              <text:list-item>
                <text:p text:style-name="P78"/>
              </text:list-item>
            </text:list>
          </table:table-cell>
          <table:table-cell table:style-name="TableCell79">
            <text:p text:style-name="Pasiūlymai2"><text:span text:style-name="T80">Seimo kanceliarijos Teisės departamentas,<text:s/></text:span><text:soft-page-break/><text:span text:style-name="T81">2018</text:span><text:span text:style-name="T82">-</text:span><text:span text:style-name="T83">04-</text:span><text:span text:style-name="T84">12</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1.<text:tab/>Pastebėtina, jog skiriasi projekto ir<text:s/><text:soft-page-break/>projekto lyginamojo varianto straipsnių numeracija.</text:p>
          </table:table-cell>
          <table:table-cell table:style-name="TableCell94">
            <text:p text:style-name="P95">Pritarti</text:p>
          </table:table-cell>
          <table:table-cell table:style-name="TableCell96">
            <text:p text:style-name="P97">Atitinkamai patikslintas įstatymo projektas ir jo lyginamasis variantas.</text:p>
          </table:table-cell>
        </table:table-row>
        <table:table-row table:style-name="TableRow98">
          <table:table-cell table:style-name="TableCell99">
            <text:list text:style-name="LFO12" text:continue-numbering="true">
              <text:list-item>
                <text:p text:style-name="P100"/>
              </text:list-item>
            </text:list>
          </table:table-cell>
          <table:table-cell table:style-name="TableCell101">
            <text:p text:style-name="Normal">Seimo kanceliarijos Teisės departamentas, 2018-04-12</text:p>
          </table:table-cell>
          <table:table-cell table:style-name="TableCell102">
            <text:p text:style-name="P103">1</text:p>
          </table:table-cell>
          <table:table-cell table:style-name="TableCell104">
            <text:p text:style-name="P105">5N</text:p>
          </table:table-cell>
          <table:table-cell table:style-name="TableCell106">
            <text:p text:style-name="P107"/>
          </table:table-cell>
          <table:table-cell table:style-name="TableCell108">
            <text:p text:style-name="P109">2.<text:tab/>Atsižvelgiant į tai, kad teikiamu projektu įstatymas yra pildomas priedu, kuriame nurodomas įgyvendinamas Europos Sąjungos teisės aktas, projektu reikia keisti ir įstatymo 1 straipsnį, papildant jį 5 dalimi, kurioje įrašytina: „Šiuo įstatymu įgyvendinamas Europos Sąjungos teisės aktas, nurodytas įstatymo priede“.</text:p>
          </table:table-cell>
          <table:table-cell table:style-name="TableCell110">
            <text:p text:style-name="P111">Pritarti</text:p>
          </table:table-cell>
          <table:table-cell table:style-name="TableCell112">
            <text:list text:style-name="LFO13" text:continue-numbering="true">
              <text:list-item>
                <text:p text:style-name="P113">Papildyti įstatymo projektą nauju 1 straipsniu ir jį išdėstyti taip:</text:p>
              </text:list-item>
            </text:list>
            <text:p text:style-name="Pasiūlymai2"><text:span text:style-name="T114">„</text:span><text:span text:style-name="T115">1 straipsnis. 1 straipsnio pakeitimas</text:span></text:p>
            <text:p text:style-name="P116">Papildyti Įstatymo 1 straipsnį 5 dalimi:</text:p>
            <text:p text:style-name="Pasiūlymai2"><text:span text:style-name="T117">„</text:span><text:span text:style-name="T118">5.<text:s/></text:span><text:span text:style-name="T119">Šiuo įstatymu įgyvendinamas Europos Sąjungos teisės aktas, nurodytas įstatymo priede</text:span><text:span text:style-name="T120">“.</text:span></text:p>
            <text:p text:style-name="Pasiūlymai2"><text:span text:style-name="T121">2.</text:span><text:span text:style-name="T122">Įstatymo projekto 1</text:span><text:span text:style-name="T123"><text:s/></text:span><text:span text:style-name="T124">–</text:span><text:span text:style-name="T125"><text:s/></text:span><text:span text:style-name="T126">19 straipsnius atitinkamai laikyti 2 - 20 straipsniais.</text:span></text:p>
          </table:table-cell>
        </table:table-row>
        <table:table-row table:style-name="TableRow127">
          <table:table-cell table:style-name="TableCell128">
            <text:list text:style-name="LFO12" text:continue-numbering="true">
              <text:list-item>
                <text:p text:style-name="P129"/>
              </text:list-item>
            </text:list>
          </table:table-cell>
          <table:table-cell table:style-name="TableCell130">
            <text:p text:style-name="Normal">Seimo kanceliarijos Teisės departamentas, 2018-04-12</text:p>
          </table:table-cell>
          <table:table-cell table:style-name="TableCell131">
            <text:p text:style-name="P132">6</text:p>
          </table:table-cell>
          <table:table-cell table:style-name="TableCell133">
            <text:p text:style-name="P134"/>
          </table:table-cell>
          <table:table-cell table:style-name="TableCell135">
            <text:p text:style-name="P136"/>
          </table:table-cell>
          <table:table-cell table:style-name="TableCell137">
            <text:p text:style-name="P138">3.<text:tab/>Projekto 6 straipsnyje dėstomo keičiamo įstatymo 391 straipsnio 2 dalies nuostatos tobulintinos, nes jos stokoja teisinio reguliavimo nuoseklumo. Siūlytume antrajame sakinyje pirmiausia nustatyti valdymo įmonės teisę pratęsti skundo nagrinėjimo terminą iki 35 darbo dienų, o po to nustatyti pensijų fondo dalyvio teisę dalyvauti nagrinėjant skundą.</text:p>
          </table:table-cell>
          <table:table-cell table:style-name="TableCell139">
            <text:p text:style-name="P140">Pritarti</text:p>
          </table:table-cell>
          <table:table-cell table:style-name="TableCell141">
            <text:p text:style-name="P142"><text:span text:style-name="T143">Pakeisti projekto 7 straipsnį ir jį išdėstyti taip:</text:span></text:p>
            <text:p text:style-name="P144"><text:span text:style-name="T145">„</text:span><text:span text:style-name="T146">7</text:span><text:span text:style-name="T147"><text:s/>straipsnis. Įstatymo papildymas 39</text:span><text:span text:style-name="T148">1</text:span><text:span text:style-name="T149"><text:s/>straipsniu</text:span></text:p>
            <text:p text:style-name="P150"><text:span text:style-name="T151">Papildyti Įstatymą 39</text:span><text:span text:style-name="T152">1</text:span><text:span text:style-name="T153"><text:s/>straipsniu:</text:span></text:p>
            <text:p text:style-name="P154"><text:span text:style-name="T155">„</text:span><text:span text:style-name="T156">39</text:span><text:span text:style-name="T157">1</text:span><text:span text:style-name="T158"><text:s/>straipsnis. Skundų nagrinėjimas</text:span></text:p>
            <text:p text:style-name="P159"><text:span text:style-name="T160">1.</text:span><text:s/><text:span text:style-name="T161">Valdymo įmonė privalo priežiūros institucijos nustatyta tvarka nagrinėti pensijų fondų dalyvių skundus (prašymus), susijusius su dalyvavimu pensijų kaupimo veikloje (toliau – skundai).</text:span></text:p>
            <text:p text:style-name="P162"><text:span text:style-name="T163">2. Valdymo įmonė privalo išnagrinėti<text:s/></text:span><text:span text:style-name="T164">rašytinius pensijų fondo dalyvio skundus ir raštu jam atsakyti ne vėliau kaip per 15 darbo dienų nuo jų gavimo dienos. Esant sudėtingam atvejui, valdymo įmonė privalo leisti pensijų fondo dalyviui dalyvauti nagrinėjant jo skundą ir raštu informuoti pensijų fondo dalyvį apie ilgesnį nagrinėjimo terminą. Šis terminas negali viršyti<text:s/></text:span><text:soft-page-break/><text:span text:style-name="T165">35 darbo dienų nuo skundo gavimo dienos.</text:span><text:span text:style-name="T166"><text:s/></text:span><text:span text:style-name="T167">rašytinį<text:s/></text:span><text:span text:style-name="T168">pensijų fondo dalyvio<text:s/></text:span><text:span text:style-name="T169">skundą ir ne vėliau kaip per 15 darbo dienų nuo skundo gavimo dienos pateikti išsamų, motyvuotą, dokumentais pagrįstą atsakymą raštu popieriuje ar naudodama kitą patvariąją laikmeną, jeigu dėl to susitarė</text:span><text:span text:style-name="T170"><text:s/>pensijų fondo dalyvis</text:span><text:span text:style-name="T171"><text:s/>ir</text:span><text:span text:style-name="T172"><text:s/>valdymo įmonė.<text:s/></text:span><text:span text:style-name="T173">Išskirtiniais atvejais, kai dėl priežasčių, kurių<text:s/></text:span><text:span text:style-name="T174">valdymo įmonė<text:s/></text:span><text:span text:style-name="T175">negali kontroliuoti, atsakymo neįmanoma pateikti per 15 darbo dienų, ji turi išsiųsti negalutinį atsakymą aiškiai nurodžiusi atsakymo į skundą vėlavimo priežastis ir terminą, iki kurio<text:s/></text:span><text:span text:style-name="T176">pensijų fondo dalyvis<text:s/></text:span><text:span text:style-name="T177">gaus galutinį atsakymą. Bet kuriuo atveju galutinio atsakymo pateikimo  terminas neturi viršyti 35 darbo dienų</text:span><text:span text:style-name="T178"><text:s/>nuo skundo gavimo dienos</text:span><text:span text:style-name="T179">.</text:span><text:s/><text:span text:style-name="T180"><text:s/></text:span><text:span text:style-name="T181">Valdymo įmonė pensijų fondo dalyvio skundus nagrinėja neatlygintinai.“</text:span></text:p>
          </table:table-cell>
        </table:table-row>
        <table:table-row table:style-name="TableRow182">
          <table:table-cell table:style-name="TableCell183">
            <text:list text:style-name="LFO12" text:continue-numbering="true">
              <text:list-item>
                <text:p text:style-name="P184"/>
              </text:list-item>
            </text:list>
          </table:table-cell>
          <table:table-cell table:style-name="TableCell185">
            <text:p text:style-name="Normal">Seimo kanceliarijos Teisės departamentas, 2018-04-12</text:p>
          </table:table-cell>
          <table:table-cell table:style-name="TableCell186">
            <text:p text:style-name="P187">13</text:p>
          </table:table-cell>
          <table:table-cell table:style-name="TableCell188">
            <text:p text:style-name="P189"/>
          </table:table-cell>
          <table:table-cell table:style-name="TableCell190">
            <text:p text:style-name="P191"/>
          </table:table-cell>
          <table:table-cell table:style-name="TableCell192">
            <text:p text:style-name="P193">4.<text:tab/>Projekto 13 straipsnyje dėstomo keičiamo įstatymo 581 straipsnio 1 dalies punktų numeracija taisytina, nes praleistas 4 punktas.</text:p>
          </table:table-cell>
          <table:table-cell table:style-name="TableCell194">
            <text:p text:style-name="P195">Pritarti</text:p>
          </table:table-cell>
          <table:table-cell table:style-name="TableCell196">
            <text:p text:style-name="P197">Atitinkamai patikslinti Įstatymo projektas<text:s/>ir jo lyginamasis variantas.</text:p>
          </table:table-cell>
        </table:table-row>
        <table:table-row table:style-name="TableRow198">
          <table:table-cell table:style-name="TableCell199">
            <text:list text:style-name="LFO12" text:continue-numbering="true">
              <text:list-item>
                <text:p text:style-name="P200"/>
              </text:list-item>
            </text:list>
          </table:table-cell>
          <table:table-cell table:style-name="TableCell201">
            <text:p text:style-name="Normal">Seimo kanceliarijos Teisės departamentas,<text:s/><text:soft-page-break/>2018-04-12</text:p>
          </table:table-cell>
          <table:table-cell table:style-name="TableCell202">
            <text:p text:style-name="P203">13</text:p>
          </table:table-cell>
          <table:table-cell table:style-name="TableCell204">
            <text:p text:style-name="P205"/>
          </table:table-cell>
          <table:table-cell table:style-name="TableCell206">
            <text:p text:style-name="P207"/>
          </table:table-cell>
          <table:table-cell table:style-name="TableCell208">
            <text:p text:style-name="P209">5.<text:tab/>Projekto 13 straipsnyje dėstomo keičiamo įstatymo 581 straipsnio 1 dalies 5 punkte siūloma priežiūros institucijai suteikti teisę laikinai, kol yra pagrindas, sustabdyti (apriboti)<text:s/><text:soft-page-break/>valdymo įmonės akcininko balsavimo teisę. Siūlytina šiame punkte taip pat nustatyti terminą, per kurį turi būti panaikintas nurodytas laikinas teisės sustabdymas (apribojimas), kaip tai nustatyta šio straipsnio 1 dalies 8 punkte, kai atnaujinamas sustabdytos licencijos galiojimas.</text:p>
          </table:table-cell>
          <table:table-cell table:style-name="TableCell210">
            <text:p text:style-name="P211">Pritarti iš dalies</text:p>
          </table:table-cell>
          <table:table-cell table:style-name="TableCell212">
            <text:p text:style-name="P213">Argumentai:</text:p>
            <text:p text:style-name="P214">Siūlomas terminas nustatytas papildant įstatymo projekto Nr. XIIIP-1896 12 straipsnyje dėstomo keičiamo įstatymo 43<text:span text:style-name="T215">3</text:span><text:s/>straipsnio 13 dalį<text:s/><text:soft-page-break/>(projekto Nr. XIIIP-1896 Teisės departamento pastaba Nr. 10):</text:p>
            <text:p text:style-name="P216">„Lietuvos bankas nedelsdamas, ne vėliau kaip per 5 darbo dienas nuo tos dienos, kurią nustato, kad pagrindas taikyti poveikio priemonę išnyko, atšaukia lakinai taikomą poveikio priemonę<text:span text:style-name="T217">.“</text:span></text:p>
          </table:table-cell>
        </table:table-row>
        <table:table-row table:style-name="TableRow218">
          <table:table-cell table:style-name="TableCell219">
            <text:list text:style-name="LFO12" text:continue-numbering="true">
              <text:list-item>
                <text:p text:style-name="P220"/>
              </text:list-item>
            </text:list>
          </table:table-cell>
          <table:table-cell table:style-name="TableCell221">
            <text:p text:style-name="Normal">Seimo kanceliarijos Teisės departamentas, 2018-04-12</text:p>
          </table:table-cell>
          <table:table-cell table:style-name="TableCell222">
            <text:p text:style-name="P223">14</text:p>
          </table:table-cell>
          <table:table-cell table:style-name="TableCell224">
            <text:p text:style-name="P225"/>
          </table:table-cell>
          <table:table-cell table:style-name="TableCell226">
            <text:p text:style-name="P227"/>
          </table:table-cell>
          <table:table-cell table:style-name="TableCell228">
            <text:p text:style-name="P229">6.<text:tab/>Projekto 14 straipsnyje dėstomo keičiamo įstatymo 582 straipsnio 1 dalies 8 punkte prieš žodį „patirties“ įrašytinas žodis „darbo“.</text:p>
          </table:table-cell>
          <table:table-cell table:style-name="TableCell230">
            <text:p text:style-name="P231">Pritarti</text:p>
          </table:table-cell>
          <table:table-cell table:style-name="TableCell232">
            <text:p text:style-name="P233">Pakeisti<text:span text:style-name="T234"><text:s/></text:span><text:span text:style-name="T235">p</text:span><text:span text:style-name="T236">rojekto 15</text:span><text:span text:style-name="T237"><text:s/>straipsnyje dėstomo keičiamo įstatymo<text:s/></text:span><text:span text:style-name="T238">582 straipsnio 1 dalies 8 punktą ir jį išdėstyti taip:</text:span></text:p>
            <text:p text:style-name="P239">„8) valdymo įmonės vadovais paskiriami arba vadovų pareigas eina vienas ar keli asmenys, neatitinkantys Kolektyvinio investavimo subjektų įstatyme nustatytų reputacijos, kvalifikacijos ir<text:span text:style-name="T240"><text:s/></text:span><text:span text:style-name="T241">darbo</text:span><text:s/>patirties reikalavimų;“.</text:p>
          </table:table-cell>
        </table:table-row>
        <table:table-row table:style-name="TableRow242">
          <table:table-cell table:style-name="TableCell243">
            <text:list text:style-name="LFO12" text:continue-numbering="true">
              <text:list-item>
                <text:p text:style-name="P244"/>
              </text:list-item>
            </text:list>
          </table:table-cell>
          <table:table-cell table:style-name="TableCell245">
            <text:p text:style-name="Normal">Seimo kanceliarijos Teisės departamentas, 2018-04-12</text:p>
          </table:table-cell>
          <table:table-cell table:style-name="TableCell246">
            <text:p text:style-name="P247">15</text:p>
          </table:table-cell>
          <table:table-cell table:style-name="TableCell248">
            <text:p text:style-name="P249"/>
          </table:table-cell>
          <table:table-cell table:style-name="TableCell250">
            <text:p text:style-name="P251"/>
          </table:table-cell>
          <table:table-cell table:style-name="TableCell252">
            <text:p text:style-name="P253"><text:span text:style-name="T254">7.</text:span><text:span text:style-name="T255"><text:tab/>Projekto 15 straipsnyje dėstomo keičiamo įstatymo 58</text:span><text:span text:style-name="T256">3</text:span><text:span text:style-name="T257"><text:s/>straipsnio 2 dalyje, derinant jos nuostatas su kitomis projekto nuostatomis, siūlytina po žodžio „reputacijos“ dėti kablelį ir įrašyti žodžius „kvalifikacijos ir darbo“.</text:span></text:p>
          </table:table-cell>
          <table:table-cell table:style-name="TableCell258">
            <text:p text:style-name="P259">Pritarti</text:p>
          </table:table-cell>
          <table:table-cell table:style-name="TableCell260">
            <text:p text:style-name="P261">Pakeisti<text:s/><text:span text:style-name="T262">p</text:span><text:span text:style-name="T263">rojekto 16</text:span><text:span text:style-name="T264"><text:s/>straipsnyje dėstomo keičiamo<text:s/></text:span><text:span text:style-name="T265">įstatymo 58</text:span><text:span text:style-name="T266">3</text:span><text:span text:style-name="T267"><text:s/>straipsnio 2 dalį ir ją išdėstyti taip:</text:span></text:p>
            <text:p text:style-name="P268"><text:span text:style-name="T269">„</text:span><text:span text:style-name="T270">2.<text:s/></text:span><text:span text:style-name="T271">Atstovu veiklos priežiūrai gali būti paskirtas juridinis ar fizinis asmuo. Atstovu veiklos priežiūrai skiriamam fiziniam asmeniui ar juridinio asmens vadovui<text:s/></text:span><text:span text:style-name="T272">mutatis mutandis</text:span><text:span text:style-name="T273"><text:s/>taikomi Kolektyvinio investavimo subjektų įstatymo 9 straipsnio 4 dalyje nustatyti nepriekaištingos reputacijos</text:span><text:span text:style-name="T274">,</text:span><text:span text:style-name="T275"><text:s/>kvalifikacijos</text:span><text:span text:style-name="T276"><text:s/></text:span><text:span text:style-name="T277">ir</text:span><text:span text:style-name="T278"><text:s/></text:span><text:span text:style-name="T279">darbo</text:span><text:span text:style-name="T280"><text:s/>patirties reikalavimai. Jei atstovu veiklos priežiūrai skiriamas fizinis asmuo, gali būti paskirtas atstovo veiklos priežiūrai padėjėjas. Atlyginimus atstovui veiklos priežiūrai ir jo padėjėjui, atsižvelgdama į jų veiklos mastą,<text:s/></text:span><text:soft-page-break/><text:span text:style-name="T281">kvalifikaciją, veiklos terminus, nustato priežiūros institucija. Atlyginimai išmokami iš valdymo įmonės lėšų. Atstovu veiklos priežiūrai ir jo padėjėju negali būti paskirtas priežiūros institucijos darbuotojas.</text:span><text:span text:style-name="T282">“</text:span></text:p>
          </table:table-cell>
        </table:table-row>
        <table:table-row table:style-name="TableRow283">
          <table:table-cell table:style-name="TableCell284">
            <text:list text:style-name="LFO12" text:continue-numbering="true">
              <text:list-item>
                <text:p text:style-name="P285"/>
              </text:list-item>
            </text:list>
          </table:table-cell>
          <table:table-cell table:style-name="TableCell286">
            <text:p text:style-name="Normal">Seimo kanceliarijos Teisės departamentas, 2018-04-12</text:p>
          </table:table-cell>
          <table:table-cell table:style-name="TableCell287">
            <text:p text:style-name="P288">15</text:p>
          </table:table-cell>
          <table:table-cell table:style-name="TableCell289">
            <text:p text:style-name="P290"/>
          </table:table-cell>
          <table:table-cell table:style-name="TableCell291">
            <text:p text:style-name="P292"/>
          </table:table-cell>
          <table:table-cell table:style-name="TableCell293">
            <text:p text:style-name="P294">8.<text:tab/>Projekto 15 straipsniu siūlomo keisti įstatymo 59 straipsnio 1 dalies esmėje, vadovaujantis teisės technikos taisyklėmis ir teisės akto glaustumo reikalavimu, po žodžio „skiria“ įrašytinas žodis „baudas“, o šios dalies 1 ir 2 punktuose brauktini žodžiai „baudą“.</text:p>
          </table:table-cell>
          <table:table-cell table:style-name="TableCell295">
            <text:p text:style-name="P296">Pritarti</text:p>
          </table:table-cell>
          <table:table-cell table:style-name="TableCell297">
            <text:p text:style-name="P298"><text:bookmark-start text:name="straipsnis59"/>Pakeisti<text:s/>17<text:s/><text:span text:style-name="T299">straipsniu siūlomo keisti</text:span><text:span text:style-name="T300"><text:s/>įstatymo 59 straipsnio 1 dalį ir ją išdėstyti taip:</text:span></text:p>
            <text:p text:style-name="P301"><text:span text:style-name="T302"><text:s/></text:span><text:bookmark-end text:name="straipsnis59"/>„<text:span text:style-name="T303">1.</text:span><text:span text:style-name="T304"><text:s/></text:span><text:span text:style-name="T305">Priežiūros institucija skiria</text:span><text:span text:style-name="T306"><text:s/></text:span><text:span text:style-name="T307">baudas</text:span><text:span text:style-name="T308">:</text:span></text:p>
            <text:p text:style-name="P309"><text:span text:style-name="T310">1)</text:span><text:span text:style-name="T311"><text:tab/>juridiniams asmenims iki 10 procentų bendrųjų metinių pajamų<text:s/></text:span><text:span text:style-name="T312">baudą</text:span><text:span text:style-name="T313">;</text:span></text:p>
            <text:p text:style-name="P314"><text:span text:style-name="T315">2)</text:span><text:span text:style-name="T316"><text:tab/>juridinio asmens vadovams ir kitiems fiziniams asmenims iki 50 000 eurų dydžio<text:s/></text:span><text:span text:style-name="T317">baudą</text:span><text:span text:style-name="T318">.“</text:span></text:p>
          </table:table-cell>
        </table:table-row>
        <table:table-row table:style-name="TableRow319">
          <table:table-cell table:style-name="TableCell320">
            <text:list text:style-name="LFO12" text:continue-numbering="true">
              <text:list-item>
                <text:p text:style-name="P321"/>
              </text:list-item>
            </text:list>
          </table:table-cell>
          <table:table-cell table:style-name="TableCell322">
            <text:p text:style-name="Normal">Seimo kanceliarijos Teisės departamentas, 2018-04-12</text:p>
          </table:table-cell>
          <table:table-cell table:style-name="TableCell323">
            <text:p text:style-name="P324">18</text:p>
          </table:table-cell>
          <table:table-cell table:style-name="TableCell325">
            <text:p text:style-name="P326"/>
          </table:table-cell>
          <table:table-cell table:style-name="TableCell327">
            <text:p text:style-name="P328"/>
          </table:table-cell>
          <table:table-cell table:style-name="TableCell329">
            <text:p text:style-name="P330">9.<text:tab/>Atsižvelgiant į tai, kad projektu yra įgyvendinamas vienas Europos Sąjungos teisės aktas, keistinas projekto 18 straipsnyje dėstomo įstatymo priedo pavadinimas: vietoj žodžių „Įgyvendinami Europos Sąjungos teisės aktai“ įrašytina „Įgyvendinamas Europos Sąjungos teisės aktas“.</text:p>
          </table:table-cell>
          <table:table-cell table:style-name="TableCell331">
            <text:p text:style-name="P332">Pritarti</text:p>
          </table:table-cell>
          <table:table-cell table:style-name="TableCell333">
            <text:p text:style-name="P334"><text:span text:style-name="T335">Pakeisti<text:s/></text:span><text:span text:style-name="T336">projekto 19</text:span><text:span text:style-name="T337"><text:s/>straipsnyje dės</text:span><text:span text:style-name="T338">tomo įstatymo priedo pavadinimą ir jį išdėstyti taip:</text:span></text:p>
            <text:p text:style-name="P339"><text:span text:style-name="T340">„</text:span><text:span text:style-name="T341">ĮGYVENDINAMAS EUROPOS SĄJUNGOS TEISĖS AKTAS“.</text:span></text:p>
          </table:table-cell>
        </table:table-row>
        <table:table-row table:style-name="TableRow342">
          <table:table-cell table:style-name="TableCell343">
            <text:list text:style-name="LFO12" text:continue-numbering="true">
              <text:list-item>
                <text:p text:style-name="P344"/>
              </text:list-item>
            </text:list>
          </table:table-cell>
          <table:table-cell table:style-name="TableCell345">
            <text:p text:style-name="Normal">Seimo kanceliarijos Teisės departamentas, 2018-04-12</text:p>
          </table:table-cell>
          <table:table-cell table:style-name="TableCell346">
            <text:p text:style-name="P347">19</text:p>
          </table:table-cell>
          <table:table-cell table:style-name="TableCell348">
            <text:p text:style-name="P349"/>
          </table:table-cell>
          <table:table-cell table:style-name="TableCell350">
            <text:p text:style-name="P351"/>
          </table:table-cell>
          <table:table-cell table:style-name="TableCell352">
            <text:p text:style-name="P353">10.<text:tab/>Projekto 19 straipsnis tobulintinas, nustatant jame kada įsigalioja tie įstatymo straipsniai, kurių įsigaliojimo išimtis nustatyta 19 straipsnio 2 dalyje.</text:p>
          </table:table-cell>
          <table:table-cell table:style-name="TableCell354">
            <text:p text:style-name="P355">Pritarti</text:p>
          </table:table-cell>
          <table:table-cell table:style-name="TableCell356">
            <text:p text:style-name="Normal">Pakeisti projekto 20 straipsnį ir jį išdėstyti taip:</text:p>
            <text:p text:style-name="P357"><text:s/>„20<text:s/>straipsnis. Įstatymo įsigaliojimas ir įgyvendinimas</text:p>
            <text:p text:style-name="P358">1. Šis įstatymas, išskyrus šio straipsnio 3 dalį,<text:s/><text:span text:style-name="T359">šio įstatymo 3 straipsnį, 12 straipsnyje išdėstyto Lietuvos Respublikos papildomo savanoriško pensijų kaupimo įstatymo 58 straipsnio 3 dalies 4 punktą, 14 straipsnyje išdėstyto Lietuvos Respublikos papildomo<text:s/></text:span><text:soft-page-break/><text:span text:style-name="T360">savanoriško pensijų kaupimo įstatymo 58</text:span><text:span text:style-name="T361">2<text:s/></text:span><text:span text:style-name="T362">straipsnio 1 dalies 7 punktą ir 18 straipsnį,</text:span><text:s/>įsigalioja 2018 m.<text:s/><text:span text:style-name="T363">gegužės</text:span><text:span text:style-name="T364"><text:s/>1</text:span><text:span text:style-name="T365">birželio</text:span><text:span text:style-name="T366"><text:s/></text:span><text:span text:style-name="T367">1</text:span><text:span text:style-name="T368">5<text:s/></text:span>d.</text:p>
            <text:p text:style-name="P369">2. Jei<text:s/><text:span text:style-name="T370">pensijų kaupimo bendrovė</text:span><text:span text:style-name="T371"><text:s/></text:span><text:span text:style-name="T372">valdymo įmonė</text:span>, rengdama pagrindinės informacijos investuotojams dokumentą, vietoj Reglamento (ES) Nr. 1286/2014 nustatytų reikalavimų pasirenka vadovautis Lietuvos Respublikos kolektyvinio investavimo įstatyme ir jo įgyvendinamuosiuose teisės aktuose nustatytais pagrindinės informacijos investuotojams dokumento rengimo ir teikimo <text:s/>reikalavimais, šio įstatymo 3 straipsnis ir kiti Reglamento (ES) Nr. 1286/2014 nustatyti reikalavimai jai taikomi nuo 2020 m. sausio 1 d.<text:s/><text:span text:style-name="T373">Tokiu atveju valdymo įmonė, iki 2019 m. gruodžio 31 d. privalo vadovautis Lietuvos Respublikos kolektyvinio investavimo įstatyme ir Lietuvos banko įstatymo 43</text:span><text:span text:style-name="T374">7</text:span><text:span text:style-name="T375"><text:s/>straipsnio 2–4 nustatytais reikalavimais dėl<text:s/></text:span><text:span text:style-name="T376">priemonių, leidžiančių jų darbuotojams specialiu, nepriklausomu ir autonomišku kanalu valdymo įmonėje atsakingam asmeniui pranešti apie padarytą ar galimą šio įstatymo ir kitų kolektyvinio investavimo subjektų veiklą reglamentuojančių teisės aktų pažeidimą.</text:span><text:span text:style-name="T377"><text:s/></text:span><text:span text:style-name="T378">Pensijų kaupimo bendrovė</text:span><text:s/><text:span text:style-name="T379">Valdymo įmonė</text:span><text:s/>apie tokį savo pasirinkimą informuoja Priežiūros instituciją nedelsdama po šio įstatymo<text:s/><text:soft-page-break/>įsigaliojimo.</text:p>
            <text:p text:style-name="P380">3.<text:s/><text:span text:style-name="T381">Priežiūros institucija iki šio įstatymo įsigaliojimo dienos priima šio įstatymo įgyvendinamuosius teisės aktus.</text:span></text:p>
            <text:p text:style-name="P382"><text:span text:style-name="T383">4.</text:span><text:span text:style-name="T384"><text:s/>Iki šio įstatymo įsigaliojimo dienos Lietuvos banko gauti, bet neišnagrinėti prašymai išduoti<text:s/></text:span><text:span text:style-name="T385">licenciją</text:span><text:span text:style-name="T386">, sutikimą arba atlikti kitus veiksmus baigiami nagrinėti ir sprendimai priimami prašymo pateikimo metu galiojusių teisės aktų nustatyta tvarka.</text:span></text:p>
            <text:p text:style-name="P387"><text:span text:style-name="T388">5. V</text:span><text:span text:style-name="T389">aldymo įmonės vadovai</text:span><text:span text:style-name="T390">, paskirti iki šio įstatymo įsigaliojimo dienos, atitinkantys Lietuvos Respublikos papildomo savanoriško pensijų kaupimo įstatymo 5 straipsnio reikalavimus, įsigaliojus šiam įstatymui ir toliau laikomi juos atitinkančiais, jeigu įsigaliojus šiam įstatymui neatsiranda aplinkybių, nustatytų, kartu su šiuo įstatymu įsigaliosiančių Lietuvos Respublikos kolektyvinio investavimo subjektų įstatyme ir Lietuvos Respublikos finansinių priemonių rinkų įstatymo 9 straipsnio 6 ir 7 dalyse.</text:span></text:p>
            <text:p text:style-name="P391"><text:span text:style-name="T392">6.</text:span><text:span text:style-name="T393"><text:s/>Šio įstatymo<text:s/></text:span><text:span text:style-name="T394">7</text:span><text:span text:style-name="T395"><text:s/>straipsniu dėstomo<text:s/></text:span><text:span text:style-name="T396">Lietuvos Respublikos papildomo savanoriško pensijų kaupimo įstatymo<text:s/></text:span><text:span text:style-name="T397">39</text:span><text:span text:style-name="T398">1</text:span><text:span text:style-name="T399"><text:s/></text:span><text:span text:style-name="T400">straipsnio nuostatos taikomos tik po įstatymo įsigaliojimo gautų<text:s/></text:span><text:span text:style-name="T401">pensijų fondų dalyvių</text:span><text:span text:style-name="T402"><text:s/>skundų nagrinėjimui.<text:s/></text:span></text:p>
            <text:p text:style-name="P403"><text:span text:style-name="T404">7.</text:span><text:span text:style-name="T405"><text:s/>Iki šio įstatymo įsigaliojimo dienos<text:s/></text:span><text:soft-page-break/><text:span text:style-name="T406">pradėtos, bet nebaigtos poveikio priemonių taikymo procedūros vykdomos pagal iki šio įstatymo įsigaliojimo dienos galiojusias Lietuvos Respublikos<text:s/></text:span><text:span text:style-name="T407">papildomo savanoriško pensijų kaupimo<text:s/></text:span><text:span text:style-name="T408">įstatymo nuostatas.</text:span>“</text:p>
          </table:table-cell>
        </table:table-row>
        <table:table-row table:style-name="TableRow409">
          <table:table-cell table:style-name="TableCell410">
            <text:list text:style-name="LFO12" text:continue-numbering="true">
              <text:list-item>
                <text:p text:style-name="P411"/>
              </text:list-item>
            </text:list>
          </table:table-cell>
          <table:table-cell table:style-name="TableCell412">
            <text:p text:style-name="Normal">Seimo kanceliarijos Teisės departamentas, 2018-04-12</text:p>
          </table:table-cell>
          <table:table-cell table:style-name="TableCell413">
            <text:p text:style-name="P414">19</text:p>
          </table:table-cell>
          <table:table-cell table:style-name="TableCell415">
            <text:p text:style-name="P416"/>
          </table:table-cell>
          <table:table-cell table:style-name="TableCell417">
            <text:p text:style-name="P418"/>
          </table:table-cell>
          <table:table-cell table:style-name="TableCell419">
            <text:p text:style-name="P420">11.<text:tab/>Atsižvelgiant į tai, kad pagal projektą valdymo įmonės vadovams yra taikomi Kolektyvinio investavimo subjektų įstatyme nustatyti reputacijos, kvalifikacijos ir patirties reikalavimai, o šie reikalavimai pagal kartu su projektu teikiamo Kolektyvinio investavimo subjektų įstatymo projekto Nr. XIIIP-1901 nuostatas yra keičiami, įstatymo projekto 19 straipsnis turėtų būti papildytas nuostatomis, nustatančiomis kokią teisinę galią turi pagal galiojančias įstatymo nuostatas atliktas asmenų reputacijos, kvalifikacijos ir darbo patirties vertinimas.</text:p>
          </table:table-cell>
          <table:table-cell table:style-name="TableCell421">
            <text:p text:style-name="P422">Pritarti</text:p>
          </table:table-cell>
          <table:table-cell table:style-name="TableCell423">
            <text:p text:style-name="P424">Žiūrėti argumentus<text:s/>prie 10 pastabos.<text:s/></text:p>
          </table:table-cell>
        </table:table-row>
        <table:table-row table:style-name="TableRow425">
          <table:table-cell table:style-name="TableCell426">
            <text:list text:style-name="LFO12" text:continue-numbering="true">
              <text:list-item>
                <text:p text:style-name="P427"/>
              </text:list-item>
            </text:list>
          </table:table-cell>
          <table:table-cell table:style-name="TableCell428">
            <text:p text:style-name="Normal">Seimo kanceliarijos Teisės departamentas, 2018-04-12</text:p>
          </table:table-cell>
          <table:table-cell table:style-name="TableCell429">
            <text:p text:style-name="P430">19</text:p>
          </table:table-cell>
          <table:table-cell table:style-name="TableCell431">
            <text:p text:style-name="P432"/>
          </table:table-cell>
          <table:table-cell table:style-name="TableCell433">
            <text:p text:style-name="P434"/>
          </table:table-cell>
          <table:table-cell table:style-name="TableCell435">
            <text:p text:style-name="P436">12.<text:tab/>Atsižvelgiant į tai, kad įstatymo projektu yra keičiami baudų dydžiai ir jų skyrimo tvarka, įstatymo projekto 19 straipsnis turėtų būti papildytas nuostatomis, nustatančiomis pagal kokias taisykles turėtų būti taikomos poveikio priemonės ir skiriamos baudos už iki įstatymo įsigaliojimo padarytus pažeidimus.</text:p>
          </table:table-cell>
          <table:table-cell table:style-name="TableCell437">
            <text:p text:style-name="P438">Pritarti</text:p>
          </table:table-cell>
          <table:table-cell table:style-name="TableCell439">
            <text:p text:style-name="P440">Žiūrėti argumentus prie 10 pastabos.</text:p>
          </table:table-cell>
        </table:table-row>
      </table:table>
      <text:p text:style-name="P441"/>
      <text:soft-page-break/>
      <text:p text:style-name="P442"><text:span text:style-name="T443">3. Piliečių, asociacijų, politinių partijų, lobistų ir kitų suinteresuotų asmenų pasiūlymai:</text:span><text:span text:style-name="T444"><text:s/></text:span><text:span text:style-name="T445">negauta.</text:span></text:p>
      <text:p text:style-name="P446"><text:span text:style-name="T447">4. Valstybės ir savivaldybių institucijų ir įstaigų pasiūlymai:</text:span><text:span text:style-name="T448"><text:s/></text:span><text:span text:style-name="T449">negauta.</text:span></text:p>
      <text:p text:style-name="P450">5. Subjektų, turinčių įstatymų leidybos iniciatyvos teisę, pasiūlymai:</text:p>
      <text:p text:style-name="Normal"/>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able:number-rows-spanned="2">
              <text:p text:style-name="P463">Eil.</text:p>
              <text:p text:style-name="P464">Nr.</text:p>
            </table:table-cell>
            <table:table-cell table:style-name="TableCell465" table:number-rows-spanned="2">
              <text:p text:style-name="P466">Pasiūlymo teikėjas, data</text:p>
            </table:table-cell>
            <table:table-cell table:style-name="TableCell467" table:number-columns-spanned="3">
              <text:p text:style-name="P468">Siūloma keisti</text:p>
            </table:table-cell>
            <table:covered-table-cell/>
            <table:covered-table-cell/>
            <table:table-cell table:style-name="TableCell469" table:number-rows-spanned="2">
              <text:p text:style-name="P470">Pastabos</text:p>
            </table:table-cell>
            <table:table-cell table:style-name="TableCell471" table:number-rows-spanned="2">
              <text:p text:style-name="P472">Pasiūlymo turinys</text:p>
            </table:table-cell>
            <table:table-cell table:style-name="TableCell473" table:number-rows-spanned="2">
              <text:p text:style-name="P474">Komiteto nuomonė</text:p>
            </table:table-cell>
            <table:table-cell table:style-name="TableCell475" table:number-rows-spanned="2">
              <text:p text:style-name="P476">Argumentai,<text:s/></text:p>
              <text:p text:style-name="P477">pagrindžiantys nuomonę</text:p>
            </table:table-cell>
          </table:table-row>
          <table:table-row table:style-name="TableRow478">
            <table:covered-table-cell>
              <text:p text:style-name="Normal"/>
            </table:covered-table-cell>
            <table:covered-table-cell>
              <text:p text:style-name="Normal"/>
            </table:covered-table-cell>
            <table:table-cell table:style-name="TableCell479">
              <text:p text:style-name="P480">str.</text:p>
            </table:table-cell>
            <table:table-cell table:style-name="TableCell481">
              <text:p text:style-name="P482">str. d.</text:p>
            </table:table-cell>
            <table:table-cell table:style-name="TableCell483">
              <text:p text:style-name="P4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85">
          <table:table-cell table:style-name="TableCell486">
            <text:p text:style-name="P487">1.</text:p>
          </table:table-cell>
          <table:table-cell table:style-name="TableCell488">
            <text:p text:style-name="P489">Lietuvos Respublikos Vyriausybės nutarimas Nr. 279, 2018-03-2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Lietuvos Respublikos Vyriausybė</text:span><text:span text:style-name="T501"><text:s/>nutari</text:span><text:span text:style-name="T502">a:</text:span></text:p>
            <text:p text:style-name="P503"><text:span text:style-name="T504">1. Pritarti Lietuvos Respublikos Lietuvos banko įstatymo Nr. I-678 2, 6, 8, 11, 21</text:span><text:span text:style-name="T505">1</text:span><text:span text:style-name="T506">, 42, 43, 47 straipsnių, 1 ir 3 priedų pakeitimo ir Įstatymo papildymo<text:s/></text:span><text:span text:style-name="T507">17</text:span><text:span text:style-name="T508">1</text:span><text:span text:style-name="T509">,</text:span><text:span text:style-name="T510"><text:s/></text:span><text:span text:style-name="T511">42</text:span><text:span text:style-name="T512">1</text:span><text:span text:style-name="T513">, 43</text:span><text:span text:style-name="T514">1</text:span><text:span text:style-name="T515">, 43</text:span><text:span text:style-name="T516">2</text:span><text:span text:style-name="T517">, 43</text:span><text:span text:style-name="T518">3</text:span><text:span text:style-name="T519">, 43</text:span><text:span text:style-name="T520">4</text:span><text:span text:style-name="T521">, 43</text:span><text:span text:style-name="T522">5</text:span><text:span text:style-name="T523">, 43</text:span><text:span text:style-name="T524">6</text:span><text:span text:style-name="T525"><text:s/>ir 43</text:span><text:span text:style-name="T526">7<text:s/></text:span><text:span text:style-name="T527">straipsniais ir septintuoju</text:span><text:span text:style-name="T528">3<text:s/></text:span><text:span text:style-name="T529">skirsniu įstatymo, Lietuvos Respublikos bankų įstatymo Nr. IX-2085 2, 9, 15, 34, 35, 56, 59, 62, 64, 65, 67, 69, 70</text:span><text:span text:style-name="T530">1</text:span><text:span text:style-name="T531">, 72, 73, 74, 75</text:span><text:span text:style-name="T532">1<text:s/></text:span><text:span text:style-name="T533">straipsnių, priedo pakeitimo ir 65</text:span><text:span text:style-name="T534">1</text:span><text:span text:style-name="T535">, 66, 68, 68</text:span><text:span text:style-name="T536">1</text:span><text:span text:style-name="T537"><text:s/>straipsnių pripažinimo netekusiais galios įstatymo, Lietuvos Respublikos centrinės kredito unijos įstatymo Nr. VIII-1682 22, 40, 43, 45, 46, 49, 52, 54, 55, 56 straipsnių pakeitimo ir 48, 50 straipsnių pripažinimo netekusiais galios įstatymo, Lietuvos Respublikos finansinių priemonių rinkų įstatymo Nr. X-1024 pakeitimo įstatymo, Lietuvos Respublikos kolektyvinio investavimo subjektų įstatymo Nr. IX-1709 2, 4, 5, 9, 10, 14</text:span><text:span text:style-name="T538">1</text:span><text:span text:style-name="T539">, 15, 26, 119, 160, 161, 163, 164, 166, 168, 169, 170, 171, 172, 173 straipsnių ir priedo pakeitimo, Įstatymo papildymo<text:s/></text:span><text:span text:style-name="T540">11</text:span><text:span text:style-name="T541">2</text:span><text:span text:style-name="T542"><text:s/>straipsniu ir 27, 162, 163</text:span><text:span text:style-name="T543">1</text:span><text:span text:style-name="T544">,</text:span><text:span text:style-name="T545"><text:s/></text:span><text:span text:style-name="T546">174 straipsnių pripažinimo netekusiais galios įstatymo, Lietuvos Respublikos vertybinių popierių įstatymo Nr. X-1023 26, 46, 47, 48, 50, 51, 52 straipsnių pakeitimo ir 53 straipsnio pripažinimo netekusiu galios įstatymo, Lietuvos Respublikos papildomo savanoriško pensijų kaupimo įstatymo Nr. VIII-1212 2, 6, 8, 45, 47, 56, 57, 58, 59 straipsnių pakeitimo, Įstatymo papildymo 6</text:span><text:span text:style-name="T547">1</text:span><text:span text:style-name="T548">,<text:s/></text:span><text:span text:style-name="T549">39</text:span><text:span text:style-name="T550">1</text:span><text:span text:style-name="T551">,</text:span><text:span text:style-name="T552"><text:s/></text:span><text:span text:style-name="T553">57</text:span><text:span text:style-name="T554">1</text:span><text:span text:style-name="T555">, 58</text:span><text:span text:style-name="T556">1</text:span><text:span text:style-name="T557">, 58</text:span><text:span text:style-name="T558">2</text:span><text:span text:style-name="T559">, 58</text:span><text:span text:style-name="T560">3</text:span><text:span text:style-name="T561"><text:s/></text:span><text:span text:style-name="T562">straipsniais ir priedu ir 15, 16, 17 ir 60 straipsnių pripažinimo netekusiais galios įstatymo, Lietuvos Respublikos pensijų kaupimo įstatymo Nr. IX-1691 2, 3, 21 ir 30 straipsnių pakeitimo ir 31 straipsnio pripažinimo netekusiu galios įstatymo, Lietuvos Respublikos profesinių pensijų kaupimo įstatymo Nr. X-745 2, 5, 7, 52, 53, 54, 55, 56 straipsnių pakeitimo ir Įstatymo papildymo<text:s/></text:span><text:span text:style-name="T563">52</text:span><text:span text:style-name="T564">1</text:span><text:span text:style-name="T565"><text:s/></text:span><text:soft-page-break/><text:span text:style-name="T566">straipsniu įstatymo, Lietuvos Respublikos vartojimo kredito įstatymo Nr. XI-1253 22, 22</text:span><text:span text:style-name="T567">1</text:span><text:span text:style-name="T568">,</text:span><text:span text:style-name="T569"><text:s/>25</text:span><text:span text:style-name="T570">1</text:span><text:span text:style-name="T571">, 25</text:span><text:span text:style-name="T572">2</text:span><text:span text:style-name="T573">,</text:span><text:span text:style-name="T574"><text:s/>25</text:span><text:span text:style-name="T575">3</text:span><text:span text:style-name="T576">, 28, 34, 38</text:span><text:span text:style-name="T577"><text:s/></text:span><text:span text:style-name="T578">straipsnių pakeitimo, Įstatymo papildymo 21</text:span><text:span text:style-name="T579">2</text:span><text:span text:style-name="T580">, 28</text:span><text:span text:style-name="T581">1</text:span><text:span text:style-name="T582">, 28</text:span><text:span text:style-name="T583">2</text:span><text:span text:style-name="T584">, 33</text:span><text:span text:style-name="T585">1</text:span><text:span text:style-name="T586">, 33</text:span><text:span text:style-name="T587">2<text:s/></text:span><text:span text:style-name="T588">straipsniais ir 22</text:span><text:span text:style-name="T589">2</text:span><text:span text:style-name="T590">, 26, 27, 29, 30, 31, 32, 33, 35, 36, 37 straipsnių pripažinimo netekusiais galios įstatymo, Lietuvos Respublikos elektroninių pinigų ir elektroninių pinigų įstaigų įstatymo Nr. XI-1868 2, 9, 12, 14, 18, 19, 22, 26, 27, 29, 30, 32, 35, 36, 37, 39 ir 40 straipsnių pakeitimo, 28 ir 31 straipsnių pripažinimo netekusiais galios įstatymo, Lietuvos Respublikos mokėjimų įstatymo Nr. VIII-1370 63, 64, 65, 66, 67 straipsnių pakeitimo, Įstatymo papildymo 62</text:span><text:span text:style-name="T591">1</text:span><text:span text:style-name="T592"><text:s/>straipsniu ir 68, 69, 70 straipsnių pripažinimo netekusiais galios įstatymo, Lietuvos Respublikos mokėjimo įstaigų įstatymo Nr. XI-549 8, 20, 21, 23, 24, 26, 29, 30, 31, 33, 34 straipsnių pakeitimo ir 22, 25 straipsnių pripažinimo netekusiais galios įstatymo, Lietuvos Respublikos draudimo įstatymo Nr. IX-1737 2, 11, 22, 25, 26, 33, 135, 138, 157, 161, 163, 184, 191, 198, 200, 201, 204, 205, 207, 208, 209, 210, 211, 212, 221 straipsnių ir priedo pakeitimo, Įstatymo papildymo 31</text:span><text:span text:style-name="T593">1 </text:span><text:span text:style-name="T594">straipsniu įstatymo ir 202 ir 203 straipsnių pripažinimo netekusiais galios įstatymo, Lietuvos Respublikos informuotiesiems investuotojams skirtų kolektyvinio investavimo subjektų įstatymo Nr. XII-376 1, 9, 11, 12, 13, 48, 49, 51, 52, 53, 54, 55 straipsnių pakeitimo, Įstatymo papildymo<text:s/></text:span><text:span text:style-name="T595">13</text:span><text:span text:style-name="T596">1<text:s/></text:span><text:span text:style-name="T597">straipsniu, priedu</text:span><text:span text:style-name="T598"><text:s/>ir 50, 56 straipsnių pripažinimo netekusiais galios įstatymo, Lietuvos Respublikos profesionaliesiems investuotojams skirtų kolektyvinio investavimo subjektų valdymo įmonių įstatymo Nr. XII-1467 13, 49, 50, 52, 53, 54, 55, 56, 57 straipsnių pakeitimo ir 51, 58 straipsnių pripažinimo netekusiais galios įstatymo, Lietuvos Respublikos kredito unijų įstatymo Nr. I-796 27, 49, 54, 55, 57, 59, 60, 61, 62, 64 straipsnių pakeitimo ir 56, 58 straipsnių pripažinimo netekusiais galios įstatymo, Lietuvos Respublikos valiutos keityklos operatorių įstatymo Nr. XII-1033 5, 6, 10, 11, 12, 13, 14, 16, 18 straipsnių pakeitimo, įstatymo papildymo 13</text:span><text:span text:style-name="T599">1<text:s/></text:span><text:span text:style-name="T600">straipsniu ir 17, 20 straipsnių pripažinimo netekusiais<text:s/></text:span><text:soft-page-break/><text:span text:style-name="T601">galios įstatymo, Lietuvos Respublikos finansinio tvarumo įstatymo Nr. XI-393 1, 2, 3, 5, 7, 96, 101, 117, 118 ir 119 straipsnių pakeitimo ir 120 straipsnio pripažinimo netekusiu galios įstatymo, Lietuvos Respublikos sutelktinio finansavimo įstatymo Nr. XII-2690 6, 7, 8, 9, 19, 20, 21, 22, 23, 24 straipsnių pakeitimo, Įstatymo papildymo 10</text:span><text:span text:style-name="T602">1<text:s/></text:span><text:span text:style-name="T603">straipsniu ir 25, 26 straipsnių pripažinimo netekusiais galios įstatymo, Lietuvos Respublikos su nekilnojamuoju turtu susijusio kredito įstatymo Nr. XII-2769 31, 37, 45, 48, 49, 50, 51, 52, 53 straipsnių pakeitimo, Įstatymo papildymo 36</text:span><text:span text:style-name="T604">1<text:s/></text:span><text:span text:style-name="T605">straipsniu ir 54, 55 straipsnių pripažinimo netekusiais galios įstatymo, Lietuvos Respublikos finansinio užtikrinimo susitarimų įstatymo Nr. IX-2127 5 straipsnio pakeitimo įstatymo, Lietuvos Respublikos administracinių nusižengimų kodekso 505, 589 straipsnių pakeitimo ir 200, 201, 202, 203 straipsnių pripažinimo netekusiais galios įstatymo, Lietuvos Respublikos indėlių ir įsipareigojimų investuotojams draudimo įstatymo Nr. IX-975 33 straipsnio pakeitimo įstatymo, Lietuvos Respublikos valstybės skolos įstatymo Nr. I-1508 2 straipsnio pakeitimo įstatymo, Lietuvos Respublikos gamtinių dujų įstatymo Nr. VIII-1973 2 straipsnio pakeitimo įstatymo ir Lietuvos Respublikos nacionalinių plėtros įstaigų įstatymo projektams ir pateikti juos Lietuvos Respublikos Seimui.</text:span></text:p>
            <text:p text:style-name="P606"><text:span text:style-name="T607">2. Prašyti Lietuvos Respublikos Seimą svarstyti šiuos įstatymų projektus skubos tvarka, siekiant įgyvendinti<text:s/></text:span><text:span text:style-name="T608">2014 m. gegužės 14 d. Europos Parlamento ir Tarybos direktyvą 2014/65/ES dėl finansinių priemonių rinkų, kuria iš dalies keičiamos Direktyva 2002/92/EB ir Direktyva 2011/61/ES (OL 2014 L 173, p. 349), su paskutiniais pakeitimais, padarytais 2016 m. birželio 23 d. Europos Parlamento ir Tarybos direktyva (ES) Nr. 2016/1034 (OL 2016 L 175, p. 8).</text:span></text:p>
            <text:p text:style-name="P609">3. Įgalioti Lietuvos Respublikos finansų ministrą Vilių Šapoką, o jam negalint dalyvauti – Lietuvos Respublikos finansų viceministrę Loretą Maskaliovienę atstovauti Lietuvos Respublikos Vyriausybei, svarstant nurodytus įstatymų projektus Lietuvos Respublikos Seime.</text:p>
          </table:table-cell>
          <table:table-cell table:style-name="TableCell610">
            <text:p text:style-name="P611">Pritarti</text:p>
          </table:table-cell>
          <table:table-cell table:style-name="TableCell612">
            <text:p text:style-name="P613"/>
          </table:table-cell>
        </table:table-row>
      </table:table>
      <text:p text:style-name="P614"/>
      <text:p text:style-name="P615"><text:span text:style-name="T616">6. Seimo paskirtų papildomų komitetų</text:span><text:span text:style-name="T617"><text:s/>/ komisijų</text:span><text:span text:style-name="T618"><text:s/>pasiūlymai:</text:span><text:span text:style-name="T619"><text:s/></text:span><text:span text:style-name="T620">negauta.</text:span></text:p>
      <text:p text:style-name="P621"><text:span text:style-name="T622">7. Komiteto sprendimas ir pasiūlymai:</text:span></text:p>
      <text:p text:style-name="P623"><text:span text:style-name="T624">7.1. Sprendimas</text:span>:<text:s/></text:p>
      <text:p text:style-name="P625">Pritarti<text:s/>įstatymo projektui Nr. XIIIP-1902, Komiteto patobulintam<text:s/>atsižvelgiant į Seimo<text:s/>kanceliarijos<text:s/>Teisės departamento pastabas, ir Komiteto išvadoms.</text:p>
      <text:p text:style-name="P626"><text:span text:style-name="T627">7.2. Pasiūlymai:</text:span><text:span text:style-name="T628"><text:s/></text:span>negauta.</text:p>
      <text:p text:style-name="P629"><text:span text:style-name="T630">8. Balsavimo rezultatai:</text:span><text:s/>pritarta bendru sutarimu.</text:p>
      <text:p text:style-name="Pranešėjas"><text:span text:style-name="T631">9. Komiteto paskirti pranešėjai:</text:span><text:s/>V.Ąžuolas, A.Palionis, M.Majauskas.</text:p>
      <text:p text:style-name="P632"><text:span text:style-name="T633">10. Komiteto narių atskiroji nuomonė:</text:span><text:span text:style-name="T634"><text:s/></text:span>negauta.</text:p>
      <text:p text:style-name="P635"/>
      <text:p text:style-name="P636"><text:span text:style-name="T637">PRIDEDAMA.<text:s/></text:span>Komiteto<text:s/>siūlomas<text:s/>įstatymo projektas, jo lyginamasis variantas.</text:p>
      <text:p text:style-name="P638"/>
      <text:p text:style-name="P639"/>
      <text:p text:style-name="P640">Komiteto pirmininkas<text:tab/><text:tab/><text:tab/><text:tab/><text:tab/><text:tab/><text:tab/><text:tab/>Stasys Jakeliūnas</text:p>
      <text:p text:style-name="P641"/>
      <text:p text:style-name="P642"/>
      <text:p text:style-name="P643"/>
      <text:p text:style-name="P644"/>
      <text:p text:style-name="P645"><text:tab/><text:tab/><text:tab/><text:tab/><text:tab/><text:tab/><text:tab/><text:tab/><text:tab/><text:tab/><text:tab/><text:tab/><text:tab/><text:tab/><text:tab/><text:tab/></text:p>
      <text:p text:style-name="Normal"><text:span text:style-name="T646">Biuro patarėja Jolanta Žaltk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8-05-25T07:38:00Z</meta:creation-date>
    <dc:date>2018-05-25T07:38:00Z</dc:date>
    <meta:print-date>2018-05-24T11: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56" meta:word-count="2471" meta:character-count="19367" meta:row-count="609" meta:non-whitespace-character-count="17052"/>
  </office:meta>
</office:document-meta>
</file>