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emilight" svg:font-family="Segoe UI Semilight" style:font-family-generic="swiss" style:font-pitch="variable" svg:panose-1="2 11 4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fo:font-weight="normal" style:font-weight-asian="normal" style:font-weight-complex="bold"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name="Segoe UI Semilight" style:font-name-complex="Segoe UI Semilight" style:font-weight-complex="bold" fo:color="#444444" fo:font-size="10pt" style:font-size-asian="10pt" style:font-size-complex="10pt"/>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justify" fo:text-indent="0.4923in">
        <style:tab-stops>
          <style:tab-stop style:type="left" style:position="0.2958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style:font-name="Segoe UI Semilight" style:font-name-complex="Segoe UI Semilight" fo:color="#000000" fo:font-size="10pt" style:font-size-asian="10pt" style:font-size-complex="10pt"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keep-with-next="always" fo:text-align="justify" fo:text-indent="0.5in"/>
      <style:text-properties fo:font-weight="bold" style:font-weight-asian="bold" style:font-weight-complex="bold"/>
    </style:style>
    <style:style style:name="P45" style:parent-style-name="Normal" style:family="paragraph">
      <style:paragraph-properties fo:text-align="justify"/>
      <style:text-properties fo:font-size="9pt" style:font-size-asian="9pt" style:font-size-complex="9pt"/>
    </style:style>
    <style:style style:name="TableColumn47" style:family="table-column">
      <style:table-column-properties style:column-width="0.3909in" style:use-optimal-column-width="false"/>
    </style:style>
    <style:style style:name="TableColumn48" style:family="table-column">
      <style:table-column-properties style:column-width="1.3715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3902in" style:use-optimal-column-width="false"/>
    </style:style>
    <style:style style:name="TableColumn53" style:family="table-column">
      <style:table-column-properties style:column-width="3.7736in" style:use-optimal-column-width="false"/>
    </style:style>
    <style:style style:name="TableColumn54" style:family="table-column">
      <style:table-column-properties style:column-width="1.2631in" style:use-optimal-column-width="false"/>
    </style:style>
    <style:style style:name="TableColumn55" style:family="table-column">
      <style:table-column-properties style:column-width="1.9416in" style:use-optimal-column-width="false"/>
    </style:style>
    <style:style style:name="Table46" style:family="table">
      <style:table-properties style:width="10.5333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40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start"/>
      <style:text-properties fo:font-size="12pt" style:font-size-asian="12pt" style:font-size-complex="12pt"/>
    </style:style>
    <style:style style:name="P85" style:parent-style-name="Pasiūlymai5" style:family="paragraph">
      <style:text-properties fo:font-size="12pt" style:font-size-asian="12pt" style:font-size-complex="12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fo:font-size="12pt" style:font-size-asian="12pt" style:font-size-complex="12pt" fo:language="en" fo:country="US"/>
    </style:style>
    <style:style style:name="P88" style:parent-style-name="Pasiūlymai5" style:family="paragraph">
      <style:paragraph-properties fo:text-align="center"/>
      <style:text-properties fo:font-weight="bold" style:font-weight-asian="bold" fo:font-size="12pt" style:font-size-asian="12pt" style:font-size-complex="12pt" fo:language="en" fo:country="US"/>
    </style:style>
    <style:style style:name="P89"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text-properties fo:font-weight="bold" style:font-weight-asian="bold" fo:font-size="12pt" style:font-size-asian="12pt" style:font-size-complex="12pt"/>
    </style:style>
    <style:style style:name="P92" style:parent-style-name="Pasiūlymai5" style:family="paragraph">
      <style:text-properties fo:font-weight="bold" style:font-weight-asian="bold" fo:font-size="12pt" style:font-size-asian="12pt" style:font-size-complex="12pt"/>
    </style:style>
    <style:style style:name="P93" style:parent-style-name="Pasiūlymai5" style:family="paragraph">
      <style:paragraph-properties fo:text-align="center"/>
      <style:text-properties fo:font-weight="bold" style:font-weight-asian="bold" fo:font-size="12pt" style:font-size-asian="12pt" style:font-size-complex="12pt"/>
    </style:style>
    <style:style style:name="P94" style:parent-style-name="Pasiūlymai5"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P97" style:parent-style-name="Pasiūlymai5" style:family="paragraph">
      <style:paragraph-properties fo:text-align="center"/>
      <style:text-properties fo:font-weight="bold" style:font-weight-asian="bold"/>
    </style:style>
    <style:style style:name="P98" style:parent-style-name="Pasiūlymai5" style:family="paragraph">
      <style:paragraph-properties fo:text-align="center"/>
      <style:text-properties fo:font-weight="bold" style:font-weight-asian="bold"/>
    </style:style>
    <style:style style:name="P99" style:parent-style-name="Pasiūlymai5" style:family="paragraph">
      <style:paragraph-properties fo:text-align="center"/>
      <style:text-properties fo:font-weight="bold" style:font-weight-asian="bold"/>
    </style:style>
    <style:style style:name="P100" style:parent-style-name="Pasiūlymai5" style:family="paragraph">
      <style:paragraph-properties fo:text-align="center"/>
      <style:text-properties fo:font-weight="bold" style:font-weight-asian="bold"/>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ListParagraph" style:family="paragraph">
      <style:paragraph-properties fo:text-align="justify" fo:margin-top="0in" fo:margin-bottom="0in" fo:text-indent="0.4923in"/>
    </style:style>
    <style:style style:name="T108" style:parent-style-name="DefaultParagraphFont" style:family="text">
      <style:text-properties fo:color="#000000"/>
    </style:style>
    <style:style style:name="T109" style:parent-style-name="DefaultParagraphFont" style:family="text">
      <style:text-properties fo:color="#000000" fo:font-size="7pt" style:font-size-asian="7pt" style:font-size-complex="7pt"/>
    </style:style>
    <style:style style:name="T110" style:parent-style-name="DefaultParagraphFont" style:family="text">
      <style:text-properties fo:color="#000000"/>
    </style:style>
    <style:style style:name="P111" style:parent-style-name="Normal" style:family="paragraph">
      <style:paragraph-properties fo:text-align="justify" fo:text-indent="0.5in"/>
      <style:text-properties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5"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5"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start"/>
      <style:text-properties fo:font-size="12pt" style:font-size-asian="12pt" style:font-size-complex="12pt"/>
    </style:style>
    <style:style style:name="P122" style:parent-style-name="Pasiūlymai2" style:family="paragraph">
      <style:paragraph-properties fo:text-align="start"/>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5" style:family="paragraph">
      <style:paragraph-properties fo:text-align="center"/>
      <style:text-properties fo:font-weight="bold" style:font-weight-asian="bold" fo:font-size="12pt" style:font-size-asian="12pt" style:font-size-complex="12pt"/>
    </style:style>
    <style:style style:name="P125" style:parent-style-name="Pasiūlymai5" style:family="paragraph">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5"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5"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5"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text-properties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5"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start"/>
      <style:text-properties fo:font-size="12pt" style:font-size-asian="12pt" style:font-size-complex="12pt"/>
    </style:style>
    <style:style style:name="P143" style:parent-style-name="Pasiūlymai2" style:family="paragraph">
      <style:paragraph-properties fo:text-align="start"/>
    </style:style>
    <style:style style:name="T144" style:parent-style-name="DefaultParagraphFont" style:family="text">
      <style:text-properties fo:font-size="12pt" style:font-size-asian="12pt" style:font-size-complex="12pt"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5"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5"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5"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start"/>
      <style:text-properties fo:font-size="12pt" style:font-size-asian="12pt" style:font-size-complex="12pt"/>
    </style:style>
    <style:style style:name="P176" style:parent-style-name="Pasiūlymai2" style:family="paragraph">
      <style:paragraph-properties fo:text-align="start"/>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5"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5"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5"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T188" style:parent-style-name="DefaultParagraphFont" style:family="text">
      <style:text-properties fo:color="#000000"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text-align="center"/>
    </style:style>
    <style:style style:name="T193" style:parent-style-name="DefaultParagraphFont" style:family="text">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font-size="12pt" style:font-size-asian="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5" style:family="paragraph">
      <style:paragraph-properties fo:text-align="center"/>
      <style:text-properties fo:font-size="12pt" style:font-size-asian="12pt" style:font-size-complex="12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start"/>
      <style:text-properties fo:font-size="12pt" style:font-size-asian="12pt" style:font-size-complex="12pt"/>
    </style:style>
    <style:style style:name="P223" style:parent-style-name="Pasiūlymai2" style:family="paragraph">
      <style:paragraph-properties fo:text-align="start"/>
    </style:style>
    <style:style style:name="T224" style:parent-style-name="DefaultParagraphFont" style:family="text">
      <style:text-properties fo:font-size="12pt" style:font-size-asian="12pt" style:font-size-complex="12pt"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5"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5"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5" style:family="paragraph">
      <style:paragraph-properties fo:text-align="center"/>
      <style:text-properties fo:background-color="#00FF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BodyText" style:family="paragraph">
      <style:paragraph-properties fo:text-align="justify" fo:margin-bottom="0in"/>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5"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ListParagraph" style:family="paragraph">
      <style:paragraph-properties fo:text-align="justify"/>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5"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start"/>
      <style:text-properties fo:font-size="12pt" style:font-size-asian="12pt" style:font-size-complex="12pt"/>
    </style:style>
    <style:style style:name="P262" style:parent-style-name="Pasiūlymai2" style:family="paragraph">
      <style:paragraph-properties fo:text-align="start"/>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5"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fo:background-color="#FFFFFF"/>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style:tab-stops>
          <style:tab-stop style:type="left" style:position="0.6895in"/>
          <style:tab-stop style:type="left" style:position="0.78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align="center"/>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text-properties fo:font-size="12pt" style:font-size-asian="12pt" style:font-size-complex="12pt" style:language-asian="lt" style:country-asian="LT"/>
    </style:style>
    <style:style style:name="P288" style:parent-style-name="Pasiūlymai5" style:family="paragraph">
      <style:text-properties fo:font-size="12pt" style:font-size-asian="12pt" style:font-size-complex="12pt" style:language-asian="lt" style:country-asian="LT"/>
    </style:style>
    <style:style style:name="P289" style:parent-style-name="Pasiūlymai5" style:family="paragraph">
      <style:paragraph-properties fo:text-indent="0.1576in"/>
      <style:text-properties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5" style:family="paragraph">
      <style:text-properties fo:font-size="12pt" style:font-size-asian="12pt" style:font-size-complex="12pt"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start"/>
      <style:text-properties fo:font-size="12pt" style:font-size-asian="12pt" style:font-size-complex="12pt"/>
    </style:style>
    <style:style style:name="P295" style:parent-style-name="Pasiūlymai2" style:family="paragraph">
      <style:paragraph-properties fo:text-align="start"/>
    </style:style>
    <style:style style:name="T296" style:parent-style-name="DefaultParagraphFont" style:family="text">
      <style:text-properties fo:font-size="12pt" style:font-size-asian="12pt" style:font-size-complex="12pt" fo:language="en" fo:country="US"/>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align="center"/>
      <style:text-properties fo:font-weight="bold" style:font-weight-asian="bold" fo:font-size="12pt" style:font-size-asian="12pt" style:font-size-complex="12pt" fo:background-color="#00FF00"/>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paragraph-properties fo:text-align="center"/>
      <style:text-properties fo:font-weight="bold" style:font-weight-asian="bold" fo:font-size="12pt" style:font-size-asian="12pt" style:font-size-complex="12pt" fo:background-color="#00FF00"/>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style>
    <style:style style:name="P307" style:parent-style-name="Normal" style:family="paragraph">
      <style:paragraph-properties fo:text-align="justify" fo:text-indent="0.5in"/>
      <style:text-properties fo:color="#000000"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5" style:family="paragraph">
      <style:paragraph-properties fo:text-align="center"/>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name-asian="Calibri" style:font-weight-complex="bold" fo:color="#000000"/>
    </style:style>
    <style:style style:name="T318" style:parent-style-name="DefaultParagraphFont" style:family="text">
      <style:text-properties style:font-name-asian="Calibri" fo:font-weight="bold" style:font-weight-asian="bold" fo:color="#000000"/>
    </style:style>
    <style:style style:name="T319" style:parent-style-name="DefaultParagraphFont" style:family="text">
      <style:text-properties style:font-name-asian="Calibri" style:font-weight-complex="bold" fo:color="#000000"/>
    </style:style>
    <style:style style:name="T32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style>
    <style:style style:name="T321" style:parent-style-name="DefaultParagraphFont" style:family="text">
      <style:text-properties style:font-name-asian="Calibri" fo:font-weight="bold" style:font-weight-asian="bold" fo:color="#000000"/>
    </style:style>
    <style:style style:name="T322" style:parent-style-name="DefaultParagraphFont" style:family="text">
      <style:text-properties style:font-name-asian="Calibri" style:font-weight-complex="bold" fo:color="#000000"/>
    </style:style>
    <style:style style:name="T323" style:parent-style-name="DefaultParagraphFont" style:family="text">
      <style:text-properties style:font-name-asian="Calibri" fo:font-weight="bold" style:font-weight-asian="bold" fo:color="#000000"/>
    </style:style>
    <style:style style:name="P324" style:parent-style-name="Pasiūlymai5" style:family="paragraph">
      <style:text-properties fo:font-style="italic" style:font-style-asian="italic" fo:font-size="12pt" style:font-size-asian="12pt" style:font-size-complex="12pt" fo:background-color="#FFFF00" style:language-asian="lt" style:country-asian="L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5" style:family="paragraph">
      <style:paragraph-properties fo:text-align="center"/>
      <style:text-properties fo:font-size="12pt" style:font-size-asian="12pt" style:font-size-complex="12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start"/>
      <style:text-properties fo:font-size="12pt" style:font-size-asian="12pt" style:font-size-complex="12pt"/>
    </style:style>
    <style:style style:name="P330" style:parent-style-name="Pasiūlymai2" style:family="paragraph">
      <style:paragraph-properties fo:text-align="start"/>
    </style:style>
    <style:style style:name="T331" style:parent-style-name="DefaultParagraphFont" style:family="text">
      <style:text-properties fo:font-size="12pt" style:font-size-asian="12pt" style:font-size-complex="12pt"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5"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5"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style:font-weight-complex="bold" fo:color="#000000"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align="center"/>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CommentText" style:family="paragraph">
      <style:paragraph-properties fo:text-align="justify"/>
      <style:text-properties fo:font-size="12pt" style:font-size-asian="12pt"/>
    </style:style>
    <style:style style:name="P350" style:parent-style-name="CommentText" style:family="paragraph">
      <style:paragraph-properties fo:text-align="justify"/>
      <style:text-properties fo:font-size="12pt" style:font-size-asian="12pt"/>
    </style:style>
    <style:style style:name="P351" style:parent-style-name="CommentText" style:family="paragraph">
      <style:paragraph-properties fo:text-align="justify"/>
    </style:style>
    <style:style style:name="T352" style:parent-style-name="DefaultParagraphFont" style:family="text">
      <style:text-properties fo:font-size="12pt" style:font-size-asian="12pt"/>
    </style:style>
    <style:style style:name="P353" style:parent-style-name="Pasiūlymai5" style:family="paragraph">
      <style:text-properties fo:background-color="#FFFF00"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5" style:family="paragraph">
      <style:paragraph-properties fo:text-align="center"/>
      <style:text-properties fo:font-size="12pt" style:font-size-asian="12pt" style:font-size-complex="12pt"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start"/>
      <style:text-properties fo:font-size="12pt" style:font-size-asian="12pt" style:font-size-complex="12pt"/>
    </style:style>
    <style:style style:name="P359" style:parent-style-name="Pasiūlymai2" style:family="paragraph">
      <style:paragraph-properties fo:text-align="start"/>
    </style:style>
    <style:style style:name="T360" style:parent-style-name="DefaultParagraphFont" style:family="text">
      <style:text-properties fo:font-size="12pt" style:font-size-asian="12pt" style:font-size-complex="12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5" style:family="paragraph">
      <style:paragraph-properties fo:text-align="center"/>
      <style:text-properties fo:font-weight="bold" style:font-weight-asian="bold" fo:font-size="12pt" style:font-size-asian="12pt" style:font-size-complex="12pt"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5"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CommentText" style:family="paragraph">
      <style:paragraph-properties fo:text-align="justify"/>
    </style:style>
    <style:style style:name="T375" style:parent-style-name="DefaultParagraphFont" style:family="text">
      <style:text-properties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font-size="12pt" style:font-size-asian="12pt" style:text-underline-type="single" style:text-underline-style="solid" style:text-underline-width="auto" style:text-underline-mode="continuous"/>
    </style:style>
    <style:style style:name="T381" style:parent-style-name="DefaultParagraphFont" style:family="text">
      <style:text-properties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font-size="12pt" style:font-size-asian="12pt"/>
    </style:style>
    <style:style style:name="P385" style:parent-style-name="CommentText" style:family="paragraph">
      <style:paragraph-properties fo:text-align="justify"/>
      <style:text-properties fo:font-size="12pt" style:font-size-asian="12pt" fo:background-color="#FFFF00" style:language-asian="lt" style:country-asian="LT"/>
    </style:style>
    <style:style style:name="P386" style:parent-style-name="Normal" style:family="paragraph">
      <style:text-properties fo:font-size="9pt" style:font-size-asian="9pt" style:font-size-complex="9pt"/>
    </style:style>
    <style:style style:name="P387" style:parent-style-name="Normal" style:family="paragraph">
      <style:paragraph-properties fo:keep-with-next="always" fo:text-indent="0.5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P392" style:parent-style-name="Komitetosprendimas" style:family="paragraph">
      <style:paragraph-properties fo:line-height="100%"/>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style:style>
    <style:style style:name="P398" style:parent-style-name="Normal" style:family="paragraph">
      <style:paragraph-properties fo:text-align="justify"/>
    </style:style>
    <style:style style:name="T399" style:parent-style-name="DefaultParagraphFont" style:family="text">
      <style:text-properties fo:color="#FFFFFF"/>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ULTŪROS KOMITETAS</text:p>
      <text:p text:style-name="P11"/>
      <text:p text:style-name="P12"/>
      <text:h text:style-name="P13" text:outline-level="2"><text:span text:style-name="T14">PAGRINDINIO KOMITETO<text:s/></text:span><text:span text:style-name="T15">PAPILDOMA<text:s/></text:span><text:span text:style-name="T16">IŠVAD</text:span><text:span text:style-name="T17">A</text:span></text:h>
      <text:h text:style-name="Projektas" text:outline-level="3">DĖL<text:s/><text:span text:style-name="T18">LIETUVOS RESPUBLIKOS</text:span><text:span text:style-name="T19"><text:s/></text:span><text:span text:style-name="T20">PROFESIONALIOJO SCENOS MENO ĮSTATYMO Nr. IX-2257 PAKEITIMO ĮSTATYMO</text:span><text:span text:style-name="T21"><text:line-break/></text:span><text:span text:style-name="T22">PROJEKTO Nr. XIVP-2104(2)</text:span><text:span text:style-name="T23"><text:s/></text:span></text:h>
      <text:p text:style-name="P24"/>
      <text:p text:style-name="P25"><text:s/>2022-12-14<text:s/>Nr.<text:s/>121-P-40</text:p>
      <text:p text:style-name="P26">Vilnius</text:p>
      <text:p text:style-name="P27"/>
      <text:p text:style-name="P28"><text:span text:style-name="T29">1. Komiteto<text:s/></text:span><text:span text:style-name="T30">posėdyje</text:span><text:span text:style-name="T31"><text:s/>dalyvavo:</text:span><text:s/>komiteto pirmininkas<text:s/><text:span text:style-name="T32">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Kristijonas Bartoševičius, Vytautas Kernagis,<text:s/><text:span text:style-name="T33">Liuda Pociūnienė,</text:span><text:span text:style-name="T34"><text:s/></text:span><text:span text:style-name="T35">Stasys Tumėnas,</text:span><text:span text:style-name="T36"><text:s/></text:span><text:span text:style-name="T37">Kęstutis Vilkauskas. Komiteto biuro vedėja Agnė Jonaitienė, komiteto biuro patarėjos Milda Gureckienė, Deimantė Pukytė</text:span>.</text:p>
      <text:p text:style-name="P38"><text:span text:style-name="T39">Kviestieji asmenys:<text:s/></text:span>L<text:span text:style-name="T40">ietuvos Respublikos kultūros viceministrė Daina Urbanavičienė, </text:span><text:span text:style-name="T41">Lietuvos Respublikos kultūros ministerijos Teisės ir žmogiškųjų išteklių skyriaus vedėjas Virginijus Varnaitis, Lietuvos Respublikos kultūros ministerijos</text:span><text:span text:style-name="T42"> </text:span><text:span text:style-name="T43">profesionaliosios kūrybos ir tarptautiškumo politikos grupės vadovė Janina Krušinskaitė.</text:span></text:p>
      <text:h text:style-name="P44" text:outline-level="6">2.<text:s/>Seimo kanceliarijos Teisės departamento<text:s/>išvados ir kitų ekspertų<text:s/>pasiūlymai:</text:h>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soft-page-break/>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p>
            <text:p text:style-name="P85">2022-12-13</text:p>
          </table:table-cell>
          <table:table-cell table:style-name="TableCell86">
            <text:p text:style-name="P87">2</text:p>
            <text:p text:style-name="P88">5</text:p>
            <text:p text:style-name="P89"/>
          </table:table-cell>
          <table:table-cell table:style-name="TableCell90">
            <text:p text:style-name="P91"><text:s/>8</text:p>
            <text:p text:style-name="P92">2</text:p>
            <text:p text:style-name="P93"/>
            <text:p text:style-name="P94"/>
          </table:table-cell>
          <table:table-cell table:style-name="TableCell95">
            <text:p text:style-name="P96"/>
            <text:p text:style-name="P97">1</text:p>
            <text:p text:style-name="P98"/>
            <text:p text:style-name="P99"/>
            <text:p text:style-name="P100"/>
            <text:p text:style-name="P101"/>
          </table:table-cell>
          <table:table-cell table:style-name="TableCell102">
            <text:p text:style-name="P103"/>
          </table:table-cell>
          <table:table-cell table:style-name="TableCell104">
            <text:p text:style-name="P105"><text:span text:style-name="T106">Įvertinę projekto atitiktį Konstitucijai, įstatymams, teisėkūros principams ir teisės technikos taisyklėms, teikiame šias pastabas.</text:span></text:p>
            <text:p text:style-name="P107"><text:span text:style-name="T108">1.</text:span><text:span text:style-name="T109">    </text:span><text:span text:style-name="T110">Projekto 1 straipsnyje nauja redakcija dėstomo Profesionaliojo scenos meno įstatymo (toliau – keičiamas įstatymas) 2 straipsnio 8 dalyje apibrėžiant profesionalų scenos meną bei 5 straipsnio 2 dalies 1 punkte reglamentuojant pripažinimą profesionaliojo scenos meno įstaiga, kaip privaloma sąlyga nustatomas „profesionaliojo meno vertintojų“ įvertinimas. Atkreiptinas dėmesys, kad tokie subjektai nėra apibrėžti nei keičiamame įstatyme, nei kituose galiojančiuose įstatymuose (palyginimui Lietuvos Respublikos meno kūrėjo ir meno kūrėjų organizacijų statuso įstatyme apibrėžtas profesionalusis meno vertintojas). Pažymėtina, kad įstatyme nurodant subjektą, kurio veiksmai turi įtakos kitų asmenų teisėms ir pareigoms, toks subjektas bei jo statusas turėtų būti aiškiai apibrėžtas įstatyme. Taip pat šiame kontekste pabrėžtina, jog kriterijus „įvertintas“ (jo nepaaiškinant) yra ydingas, kadangi jis gali būti suprantamas skirtingai. Kadangi keičiamame įstatyme neapibrėžiama, ką reiškia kriterijus „įvertintas“, šio kriterijaus turinys aiškintinas atsižvelgus į tai, kaip suprantamas žodis „įvertinti“. Lietuvių kalbos žodyne pateikiamos trys žodžio „įvertinti“ reikšmės: „nuspręsti, ko vertas, nustatyti kieno vertę“; „nustatyti piniginę vertę, įkainoti“; „pripažinti kieno vertę, branginti, gerbti“. Atsižvelgus į tai, projektas tobulintinas pašalinant jo neaiškumus.</text:span></text:p>
            <text:p text:style-name="P111"/>
          </table:table-cell>
          <table:table-cell table:style-name="TableCell112">
            <text:p text:style-name="P113">Iš dalies pritarti</text:p>
          </table:table-cell>
          <table:table-cell table:style-name="TableCell114">
            <text:p text:style-name="P115">Tikslintina sąvoka „profesionaliojo meno vertintojas“<text:s/>keičiama<text:s/>į <text:s/>sąvoką, apibrėžtą Lietuvos Respublikos meno kūrėjų ir meno kūrėjų organizacijų statuso įstatyme<text:s/>-<text:s/>„profesionalusis meno vertintojas“.<text:s/></text:p>
            <text:p text:style-name="P116">Kriterijus „įvertintas“ naudojamas pagal Lietuvių kalbos žodyno<text:s/>pagrindinį pirmąjį apibrėžimą.<text:s/></text:p>
          </table:table-cell>
        </table:table-row>
        <table:table-row table:style-name="TableRow117">
          <table:table-cell table:style-name="TableCell118">
            <text:p text:style-name="P119">2.</text:p>
          </table:table-cell>
          <table:table-cell table:style-name="TableCell120">
            <text:p text:style-name="P121">Seimo kanceliarijos Teisės departamentas</text:p>
            <text:p text:style-name="P122">2022-12-13</text:p>
          </table:table-cell>
          <table:table-cell table:style-name="TableCell123">
            <text:p text:style-name="P124">3</text:p>
            <text:p text:style-name="P125"/>
          </table:table-cell>
          <table:table-cell table:style-name="TableCell126">
            <text:p text:style-name="P127">3</text:p>
          </table:table-cell>
          <table:table-cell table:style-name="TableCell128">
            <text:p text:style-name="P129"/>
          </table:table-cell>
          <table:table-cell table:style-name="TableCell130">
            <text:p text:style-name="P131"/>
          </table:table-cell>
          <table:table-cell table:style-name="TableCell132">
            <text:p text:style-name="P133">Keičiamo įstatymo 3 straipsnio 3 dalyje vietoje „vykdančiųjų“ turi būti nurodytos savivaldybių vykdomosios institucijos, nes būtent tokias institucijas numato Konstitucijos 119 straipsnis ir Lietuvos Respublikos vietos savivaldos įstatymas.</text:p>
          </table:table-cell>
          <table:table-cell table:style-name="TableCell134">
            <text:p text:style-name="P135">Pritarti</text:p>
          </table:table-cell>
          <table:table-cell table:style-name="TableCell136">
            <text:p text:style-name="P137">Keisti žodį<text:s/>„vykdančios“ į žodį „vykdomosios“.<text:s/><text:s/></text:p>
          </table:table-cell>
        </table:table-row>
        <table:table-row table:style-name="TableRow138">
          <table:table-cell table:style-name="TableCell139">
            <text:p text:style-name="P140">3.</text:p>
          </table:table-cell>
          <table:table-cell table:style-name="TableCell141">
            <text:p text:style-name="P142">Seimo kanceliarijos Teisės departamentas</text:p>
            <text:p text:style-name="P143"><text:span text:style-name="T144">2022-12-13</text:span></text:p>
          </table:table-cell>
          <table:table-cell table:style-name="TableCell145">
            <text:p text:style-name="P146">6</text:p>
          </table:table-cell>
          <table:table-cell table:style-name="TableCell147">
            <text:p text:style-name="P148">1</text:p>
          </table:table-cell>
          <table:table-cell table:style-name="TableCell149">
            <text:p text:style-name="P150">4</text:p>
          </table:table-cell>
          <table:table-cell table:style-name="TableCell151">
            <text:p text:style-name="P152"/>
          </table:table-cell>
          <table:table-cell table:style-name="TableCell153">
            <text:p text:style-name="P154"><text:span text:style-name="T155">Keičiamo įstatymo 6 straipsnio 1 dalies 4 punkte siūloma nustatyti, kad „</text:span><text:span text:style-name="T156">kiti </text:span><text:span text:style-name="T157">profesionaliojo scenos meno </text:span><text:span text:style-name="T158">juridinio asmens dalyviai</text:span><text:span text:style-name="T159"> gali būti fiziniai ir (ar) juridiniai asmenys“. Iš projekto nuostatų nėra aišku, kuriuos profesionaliojo scenos meno juridinio asmens dalyvius apimtų nuostata „kiti dalyviai“, taip pat neaišku, kokiu tikslu siūloma nustatyti, kad būtent kitais dalyviais gali būti fiziniai ir (ar) juridiniai asmenys. Jeigu turimas<text:s/></text:span><text:soft-page-break/><text:span text:style-name="T160">tikslas nustatyti, kad tokių juridinių asmenų dalyviais be valstybės ir savivaldybės gali būti ir kiti asmenys, tai atkreiptinas dėmesys, jog Lietuvos Respublikos civilinio kodekso 2.35 straipsnio 1 dalyje nustatyta, kad valstybė ir savivaldybės yra juridiniai asmenys. Atsižvelgus į tai bei siekiant aiškumo, svarstytina, ar vertinamojoje projekto nuostatoje nereikėtų nurodyti visus asmenis, kurie galėtų būti profesionaliojo scenos meno juridinio asmens dalyviais, arba vertinamosios nuostatos atsisakyti, nes Civilinio kodekso 2.60 straipsnio 2 dalyje nustatyta, kad juridinio asmens steigėjai gali būti ir fiziniai, ir juridiniai asmenys.</text:span></text:p>
          </table:table-cell>
          <table:table-cell table:style-name="TableCell161">
            <text:p text:style-name="P162">Pritarti</text:p>
          </table:table-cell>
          <table:table-cell table:style-name="TableCell163">
            <text:p text:style-name="P164"><text:s/>Atsisakyti perteklinio reglamentavimo, nes įstaigų steigimą reglamentuoja kiti teisės aktai„<text:span text:style-name="T165">4</text:span><text:span text:style-name="T166">) kiti Lietuvos Respublikoje įsteigti juridiniai asmenys, tokių juridinių asmenų ar kitoje<text:s/></text:span><text:soft-page-break/><text:span text:style-name="T167">Europos ekonominės erdvės valstybėje įsteigtų juridinių asmenų ar kitų organizacijų padaliniai, Lietuvos Respublikoje pripažinti profesionaliojo scenos meno įstaigomis (teatras, koncertinė įstaiga, trupė, ansamblis, cirkas, scenos meno informacijos centras, scenos menų centras, kūrybinis inkubatorius ir (ar) kita), įgyvendina jų steigimo dokumentuose nustatytus tikslus</text:span><text:span text:style-name="T168">. Kitų profesionaliojo scenos meno įstaigų steigėjas (steigėjai) gali būti fiziniai ir (ar) juridiniai asmenys.</text:span><text:span text:style-name="T169"><text:s/>„</text:span></text:p>
            <text:p text:style-name="P170"/>
          </table:table-cell>
        </table:table-row>
        <text:soft-page-break/>
        <table:table-row table:style-name="TableRow171">
          <table:table-cell table:style-name="TableCell172">
            <text:p text:style-name="P173">4.</text:p>
          </table:table-cell>
          <table:table-cell table:style-name="TableCell174">
            <text:p text:style-name="P175">Seimo kanceliarijos Teisės departamentas</text:p>
            <text:p text:style-name="P176">2022-12-13</text:p>
          </table:table-cell>
          <table:table-cell table:style-name="TableCell177">
            <text:p text:style-name="P178">6</text:p>
          </table:table-cell>
          <table:table-cell table:style-name="TableCell179">
            <text:p text:style-name="P180">6</text:p>
          </table:table-cell>
          <table:table-cell table:style-name="TableCell181">
            <text:p text:style-name="P182"/>
          </table:table-cell>
          <table:table-cell table:style-name="TableCell183">
            <text:p text:style-name="P184"/>
          </table:table-cell>
          <table:table-cell table:style-name="TableCell185">
            <text:p text:style-name="P186"><text:span text:style-name="T187">Keičiamo įstatymo 6 straipsnio 6 dalyje siūloma nustatyti, kad „Nacionaliniai, valstybiniai ir savivaldybių teatrai ir koncertinės įstaigos, nepaisant jų teisinės formos, rengia<text:s/></text:span><text:span text:style-name="T188">metinius veiklos planus</text:span><text:span text:style-name="T189"><text:s/>(pabraukta mūsų) ir teikia juos tvirtinti savininko teises ir pareigas įgyvendinančiai institucijai, <text:s/>jei jų vadovams nėra pavesta tvirtinti savo vadovaujamų įstaigų metinius veiklos planus“. Keičiamo įstatymo 6 straipsnio 1 dalies 1-3 punktai nustato, kad galima šių įstaigų teisinė forma – viešoji įstaiga. Strateginio valdymo įstatymo 25 straipsnio 2 dalis nustato, kad „metinius veiklos planus rengia ir tvirtina strateginio valdymo sistemos dalyviai &lt;...&gt;“. Strateginio valdymo įstatymo 9 straipsnio 3 punktas nustato, kad metiniai veiklos planai rengiami „jeigu jų rengimą numato atskirų strateginio valdymo sistemos dalyvių veiklą reglamentuojantys įstatymai“. Tačiau Strateginio valdymo įstatymo 3 straipsnio 17 dalyje, nustatančioje strateginio valdymo sistemos dalyvių ratą, viešosios įstaigos, kurių vadovai nėra valstybės ar savivaldybės biudžeto asignavimų valdytojai, nėra numatytos. Tokios viešosios įstaigos nėra strateginio valdymo sistemos dalyviai ir jiems negali būti nustatomi tokie pat reikalavimai, kaip tos pačios teisinės formos subjektams, kurių vadovai yra asignavimų valdytojai, dėl ko<text:s/></text:span><text:soft-page-break/><text:span text:style-name="T190">tie subjektai tampa strateginio valdymo sistemos dalyviais. Tai yra, vienoda teisinė forma ar panašus statusas profesionaliojo scenos meno prasme negali būti pagrindas nepaisyti Strateginio valdymo įstatymo nuostatų. Tas pats pasakytina ir apie keičiamo įstatymo 9 straipsnio 2 dalies, 11 straipsnio 3 dalies 1 punkto, 15 straipsnio 1 dalies 1 punkto, 15 straipsnio 2 dalies, 17 straipsnio 7 dalies nuostatas, kuriose nurodomi nacionalinio, valstybės ar savivaldybės teatro ar koncertinės įstaigos, nepriklausomai nuo jos teisinės formos, metiniai veiklos planai (o taip pat ir strateginiai veiklos planai, kurie pagal Strateginio valdymo įstatymą taip pat sietini tik su strateginio valdymo sistemos dalyviais). <text:s/></text:span></text:p>
          </table:table-cell>
          <table:table-cell table:style-name="TableCell191">
            <text:p text:style-name="P192"><text:span text:style-name="T193">Nepritarti</text:span></text:p>
          </table:table-cell>
          <table:table-cell table:style-name="TableCell194">
            <text:p text:style-name="Pasiūlymai5"><text:span text:style-name="T195">Strateginio valdymo sistemos dalyvis yra apibrėžtis naudojama ne vienai konkrečiai įstaigai, o ir visoms strateginio valdymo sistemos dalyvio įsteigtoms</text:span><text:span text:style-name="T196"><text:s/>/kontroliuojamoms</text:span><text:span text:style-name="T197"><text:s/>įstaigoms, nes jos yra integrali strateginio valdymo dalyvio dalis. Nacionalinių ir valstybių teatrų ir koncertinių įstaigų, kurios yra viešosios įstaigos, steigėjas taip pat būtų valstybė</text:span><text:span text:style-name="T198">, tad per vyriausybę</text:span><text:span text:style-name="T199"><text:s/>ir</text:span><text:span text:style-name="T200"><text:s/>Kultūros ministeriją jos taptų<text:s/></text:span><text:span text:style-name="T201">strateginio valdymo sistemos dalimi.</text:span><text:span text:style-name="T202"><text:s/>Atkreiptinas dėmesys, kad interpretuojant Strateginio valdymo įstatymą tokiu būdu, koks pateiktas pastaboje</text:span><text:span text:style-name="T203">,</text:span><text:span text:style-name="T204"><text:s/>metinių veiklos planų turėtų nerengti visos</text:span><text:span text:style-name="T205"><text:s/></text:span><text:soft-page-break/><text:span text:style-name="T206">biudžetinės įstaigos, kurios nėra asignavimų valdytojai</text:span><text:span text:style-name="T207"><text:s/>ir<text:s/></text:span><text:span text:style-name="T208">esmingai<text:s/></text:span><text:span text:style-name="T209">didžiausia įstaigų grupė<text:s/></text:span><text:span text:style-name="T210">būtų<text:s/></text:span><text:span text:style-name="T211">ne</text:span><text:span text:style-name="T212">laik</text:span><text:span text:style-name="T213">ytina</text:span><text:span text:style-name="T214"><text:s text:c="2"/></text:span><text:span text:style-name="T215"><text:s/>Strateginio valdymo sistemos dalimi</text:span><text:span text:style-name="T216">.<text:s/></text:span><text:span text:style-name="T217">.</text:span></text:p>
          </table:table-cell>
        </table:table-row>
        <text:soft-page-break/>
        <table:table-row table:style-name="TableRow218">
          <table:table-cell table:style-name="TableCell219">
            <text:p text:style-name="P220">5.</text:p>
          </table:table-cell>
          <table:table-cell table:style-name="TableCell221">
            <text:p text:style-name="P222">Seimo kanceliarijos Teisės departamentas</text:p>
            <text:p text:style-name="P223"><text:span text:style-name="T224">2022-12-13</text:span></text:p>
          </table:table-cell>
          <table:table-cell table:style-name="TableCell225">
            <text:p text:style-name="P226">10</text:p>
          </table:table-cell>
          <table:table-cell table:style-name="TableCell227">
            <text:p text:style-name="P228">1</text:p>
          </table:table-cell>
          <table:table-cell table:style-name="TableCell229">
            <text:p text:style-name="P230"/>
          </table:table-cell>
          <table:table-cell table:style-name="TableCell231">
            <text:p text:style-name="P232"/>
          </table:table-cell>
          <table:table-cell table:style-name="TableCell233">
            <text:p text:style-name="P234"><text:span text:style-name="T235">Keičiamo įstatymo 10 straipsnio 1 dalyje siūloma nustatyti, kad „kultūros ministras nustato nacionalinio, valstybinio ir savivaldybės teatro ir koncertinės įstaigos vadovui keliamus kvalifikacinius reikalavimus“. Atkreiptinas dėmesys, jog Konstitucinis Teismas ne kartą yra pažymėjęs, kad su žmogaus teisių ir laisvių turinio apibrėžimu, jų įgyvendinimo garantijų įtvirtinimu susijusį teisinį reguliavimą galima nustatyti tik įstatymu, tačiau tada, kai Konstitucija nereikalauja, kad tam tikri su žmogaus teisėmis, jų įgyvendinimu susiję santykiai būtų reguliuojami įstatymais, juos galima reguliuoti ir poįstatyminiais teisės aktais. Antai kai kada poreikį įstatymų nustatytą teisinį reguliavimą detalizuoti ir sukonkretinti poįstatyminiuose teisės aktuose gali lemti būtinumas teisėkūroje remtis specialiomis žiniomis ar specialia (profesine) kompetencija (Konstitucinio Teismo 2005 m. vasario 7 d. nutarimas). Tačiau jokiomis aplinkybėmis poįstatyminiais teisės aktais negalima nustatyti asmens teisės atsiradimo sąlygų, riboti teisės apimties; poįstatyminiais teisės aktais negalima nustatyti ir tokio su žmogaus teisėmis, jų įgyvendinimu susijusių santykių teisinio reguliavimo, kuris konkuruotų su nustatytuoju įstatyme (Konstitucinio Teismo 2007 m. gegužės 5 d. nutarimas). Šiame kontekste paminėtina ir tai, kad, pavyzdžiui, bendrieji kvalifikacijos reikalavimai asmenims, siekiantiems užimti vadovų pareigas atitinkamose srityse, yra nustatyti Valstybės tarnybos įstatyme, taip pat Valstybės ir savivaldybės įmonių įstatyme ir pan. Atsižvelgus į tai, kas išdėstyta, manytina, kad teisinis reguliavimas, kuriuo nustatomos bendrosios asmens teisės<text:s/></text:span><text:soft-page-break/><text:span text:style-name="T236">užimti pareigas valstybės ar savivaldybės įsteigtų muziejų vadovų pareigas įgyvendinimo sąlygos, t. y.<text:s/></text:span><text:span text:style-name="T237">bendrojo pobūdžio kvalifikaciniai reikalavimai, nesusiję su vadovaujamos įstaigos veiklos specifika</text:span><text:span text:style-name="T238">, turėtų būti įtvirtintas įstatyme. Tuo tarpu kultūros ministras, atsižvelgdamas į atitinkamų teatro ir koncertinių įstaigų veiklos specifiką bei ministrams suteiktą profesinę kompetenciją jiems pavestose valdymo srityse, galėtų tvirtinti nebent specialiuosius kvalifikacinius atitinkamų teatrinių ir koncertinių įstaigų vadovų reikalavimus (jeigu tokių specialių vadovo kompetencijų turėjimas yra būtina sąlyga tinkamai vykdyti jam pavestas funkcijas).</text:span></text:p>
            <text:p text:style-name="P239"/>
          </table:table-cell>
          <table:table-cell table:style-name="TableCell240">
            <text:p text:style-name="P241">Pritarti</text:p>
          </table:table-cell>
          <table:table-cell table:style-name="TableCell242">
            <text:p text:style-name="P243"><text:bookmark-start text:name="part_a4c118bc092d4ca79b46d8b02f753ee7"/><text:bookmark-start text:name="part_5f9f6fe2746a450cbf5bffb386b0182d"/><text:bookmark-start text:name="part_9c42ba2dde484e4fb8600ae651e0cfab"/><text:bookmark-start text:name="part_de34547a980c4393bc60d8daac956676"/><text:bookmark-start text:name="part_d313ff5f4b3745a3a241cdc2ae24ff4d"/><text:bookmark-end text:name="part_a4c118bc092d4ca79b46d8b02f753ee7"/><text:bookmark-end text:name="part_5f9f6fe2746a450cbf5bffb386b0182d"/><text:bookmark-end text:name="part_9c42ba2dde484e4fb8600ae651e0cfab"/><text:bookmark-end text:name="part_de34547a980c4393bc60d8daac956676"/><text:bookmark-end text:name="part_d313ff5f4b3745a3a241cdc2ae24ff4d"/>Bendrieji reikalavimai<text:s/>įstaigų vadovams<text:s/><text:s/>yra<text:s/>numatyti Lietuvos Respublikos valstybės ir savivaldybių įstaigų darbuotojų darbo apmokėjimo ir komisijų narių atlygio už darbą įstatyme.<text:s/>Detalizuodamas<text:s/>šiuos bendruosius reikalavimus kultūros ministras tvirtins specialiuosius<text:s/>kvalifikacinius reikalavimus teatrų ir koncertinių įstaigų vadovams.<text:s/></text:p>
            <text:p text:style-name="P244"/>
            <text:p text:style-name="P245"><text:s/></text:p>
            <text:p text:style-name="P246">Komiteto siūloma formuluotė:<text:s/></text:p>
            <text:list text:style-name="LFO13" text:continue-numbering="true">
              <text:list-item>
                <text:p text:style-name="P247">straipsnis.</text:p>
              </text:list-item>
            </text:list>
            <text:p text:style-name="P248"><text:span text:style-name="T249">1.</text:span><text:span text:style-name="T250">&lt;....&gt; „kultūros ministras nustato nacionalinio, valstybinio ir savivaldybės teatro ir koncertinės įstaigos vadovui keliamus<text:s/></text:span><text:span text:style-name="T251">specialiuosius</text:span><text:span text:style-name="T252"><text:s/></text:span><text:soft-page-break/><text:span text:style-name="T253">kvalifikacinius reikalavimus“.</text:span></text:p>
            <text:p text:style-name="P254"/>
            <text:p text:style-name="P255">Atkreiptinas dėmesys, jog keliamus kvalifikacinius reikalavimus<text:s/>reikėtų reglamentuoti<text:s/>sistemiškai<text:s/><text:s/>visuose kultūros<text:s/>įstaigų (bibliotekų, muziejų, kultūros centrų ir šiame) įstatymuose.</text:p>
            <text:p text:style-name="P256"/>
          </table:table-cell>
        </table:table-row>
        <text:soft-page-break/>
        <table:table-row table:style-name="TableRow257">
          <table:table-cell table:style-name="TableCell258">
            <text:p text:style-name="P259">6.</text:p>
          </table:table-cell>
          <table:table-cell table:style-name="TableCell260">
            <text:p text:style-name="P261">Seimo kanceliarijos Teisės departamentas</text:p>
            <text:p text:style-name="P262">2022-12-13</text:p>
          </table:table-cell>
          <table:table-cell table:style-name="TableCell263">
            <text:p text:style-name="P264">10</text:p>
          </table:table-cell>
          <table:table-cell table:style-name="TableCell265">
            <text:p text:style-name="P266">3</text:p>
          </table:table-cell>
          <table:table-cell table:style-name="TableCell267">
            <text:p text:style-name="P268"/>
          </table:table-cell>
          <table:table-cell table:style-name="TableCell269">
            <text:p text:style-name="P270"/>
          </table:table-cell>
          <table:table-cell table:style-name="TableCell271">
            <text:p text:style-name="P272"><text:span text:style-name="T273">Keičiamo įstatymo 10 straipsnio 3 dalyje siūloma nustatyti<text:s/></text:span><text:span text:style-name="T274">savivaldybės teatro ar koncertinės įstaigos</text:span><text:span text:style-name="T275"><text:s/></text:span><text:span text:style-name="T276">vadovo paskyrimo antrai kadencijai be konkurso sąlygą – „jeigu jo vadovaujama įstaiga<text:s/></text:span>kiekvienais kadencijos metais pasiekė tiems metams savivaldybės strateginio planavimo dokumentuose nustatytus<text:s/><text:span text:style-name="T277">rodiklius</text:span><text:span text:style-name="T278">“. Tokia sąlyga, turinti įtakos asmens teisiniam statusui (teisei užimti pareigas) kritikuotina dviem aspektais. Pirma, Strateginio valdymo įstatyme, su kuriuo derinamas keičiamas įstatymas, „strateginio planavimo dokumentų“ sąvoka nėra apibrėžta ar vartojama. Antra, 2023 m. balandžio 1 d. įsigaliosiančios Lietuvos Respublikos vietos savivaldos įstatymo redakcijos 60 straipsnio 1 dalyje nustatyta, kad savivaldybėje yra rengiami šie savivaldybės strateginio planavimo dokumentai: savivaldybės strateginis plėtros planas, atskirų savivaldybės ūkio šakų (sektorių) plėtros programos (tik tais atvejais, kai tai numatyta įstatyme) ir savivaldybės strateginis veiklos planas. Pažymėtina, kad profesionaliojo scenos meno sektoriaus plėtros programos rengimas įstatyme nenumatytas, o nei savivaldybės strateginis plėtros planas, nei savivaldybės strateginis plėtros planas pagal savo paskirtį ir apimtį neturėtų numatyti veiklos rodiklių konkretiems teatrams ar koncertinėms įstaigoms. Vertinant šias aplinkybes darytina išvada, kad vertinama keičiamu įstatymu siūloma nustatyti savivaldybės teatro ar koncertinės įstaigos</text:span><text:span text:style-name="T279"><text:s/></text:span><text:span text:style-name="T280">vadovo paskyrimo antrai kadencijai be konkurso sąlyga yra nepagrįsta ir neįgyvendinama.</text:span></text:p>
            <text:p text:style-name="P281"><text:span text:style-name="T282">Pažymėtina, kad siekis priimti analogiškus sprendimus ir kitose srityse nepaneigia pareigos įstatyme nustatyti aiškias,<text:s/></text:span><text:soft-page-break/><text:span text:style-name="T283">realiai įgyvendinamas ir su kitais įstatymais derančias teisės normas.</text:span></text:p>
          </table:table-cell>
          <table:table-cell table:style-name="TableCell284">
            <text:p text:style-name="P285">Iš dalies pritarti</text:p>
          </table:table-cell>
          <table:table-cell table:style-name="TableCell286">
            <text:p text:style-name="P287">Strateginio planavimo įstatymo<text:s/>3 straipsnio<text:s/>9 dalyje apibrėžta<text:s/>sąvoka<text:s/>“planavimo dokumentai”<text:s/>Todėl siūloma atsisakyti<text:s/>žodžio<text:s/>„strateginio“ .</text:p>
            <text:p text:style-name="P288"/>
            <text:p text:style-name="P289"/>
          </table:table-cell>
        </table:table-row>
        <table:table-row table:style-name="TableRow290">
          <table:table-cell table:style-name="TableCell291">
            <text:p text:style-name="P292">7.</text:p>
          </table:table-cell>
          <table:table-cell table:style-name="TableCell293">
            <text:p text:style-name="P294">Seimo kanceliarijos Teisės departamentas</text:p>
            <text:p text:style-name="P295"><text:span text:style-name="T296">2022-12-13</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Keičiamo įstatymo 10 straipsnio 4 dalies 2 punkte nurodomas Taisyklių pažeidimas du ir daugiau kartų per metus sietinas ne su pažeidimo padarymu, o, kaip ir pirmajame punkto sakinyje, su pripažinimu padarius pažeidimą.<text:s/></text:p>
            <text:p text:style-name="P307"/>
          </table:table-cell>
          <table:table-cell table:style-name="TableCell308">
            <text:p text:style-name="P309">Pritarti</text:p>
          </table:table-cell>
          <table:table-cell table:style-name="TableCell310">
            <text:p text:style-name="P311">„<text:s/><text:span text:style-name="T312">2</text:span><text:span text:style-name="T313">) yra pripažintas šiurkščiai pažeidęs kultūros ministro patvirtintas Kultūros įstaigų darbuotojų profesinės veiklos ir etikos taisykles (toliau – Taisyklės) ir nuo <text:s/></text:span><text:span text:style-name="T314">pripažinimo padarius šiurkštų pažeidimą</text:span><text:span text:style-name="T315"><text:s/>dienos nepraėjo 3 metai.</text:span><text:span text:style-name="T316"><text:s/></text:span><text:span text:style-name="T317">Taisyklių šiurkščiu pažeidimu laikomas du ir daugiau kartų per vienerius metus kultūros įstaigos darbuotojo<text:s/></text:span><text:span text:style-name="T318">pripažintas</text:span><text:span text:style-name="T319"><text:s text:c="2"/></text:span><text:span text:style-name="T320">padarytas<text:s/></text:span><text:span text:style-name="T321">padarytu</text:span><text:span text:style-name="T322"><text:s/>taisyklių pažeidimas, kai toks pažeidimas žemina žmogaus orumą, diskredituoja kultūros įstaigos reputaciją</text:span><text:span text:style-name="T323">.<text:s/></text:span></text:p>
            <text:p text:style-name="P324"/>
          </table:table-cell>
        </table:table-row>
        <table:table-row table:style-name="TableRow325">
          <table:table-cell table:style-name="TableCell326">
            <text:p text:style-name="P327">8.</text:p>
          </table:table-cell>
          <table:table-cell table:style-name="TableCell328">
            <text:p text:style-name="P329">Seimo kanceliarijos Teisės departamentas</text:p>
            <text:p text:style-name="P330"><text:span text:style-name="T331">2022-12-13</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Keičiamo įstatymo 14 straipsnyje reglamentuojamos p</text:span><text:span text:style-name="T343">rofesionaliojo scenos meno įstaigų kūrybinių darbuotojų socialinės garantijos. Šio straipsnio 1 dalyje numatytos kompensacinės išmokos skiriamos nustatytas sąlygas atitinkantiems „profesionaliojo scenos meno įstaigų kūrybiniams darbuotojams“, turintiems šio straipsnio 2 dalies 1-5 punktuose nustatytą „</text:span><text:span text:style-name="T344">stažą atliekant profesionaliojo scenos meno kūrinius“. Pažymėtina, kad pagal keičiamo įstatymo 2 straipsnio 7 dalį apibrėžiamas „profesionaliojo scenos meno kūrinys“ yra siejamas su meistriškumu ir meniniu lygiu, o ne su jo sukūrimu ir/ar atlikimu profesionaliojo scenos meno įstaigoje. Neaišku, kodėl vertinama įstatymo norma socialinės garantijos suteikiamos tik profesionaliojo scenos meno įstaigų kūrybiniams darbuotojams, o ne visiems asmenims, turintiems atitinkamą profesionaliojo scenos meno kūrinių atlikimo stažą. Manytina, kad įstatyme nustatytas profesionaliojo scenos meno kūrinių atlikimo stažas yra objektyvus kriterijus, sąlygojantis mechaninius pakitimus, dėl kurių skiriama kompensacinė išmoka. Toks<text:s/></text:span><text:soft-page-break/><text:span text:style-name="T345">diferencijuotas profesionaliojo scenos meno kūrinių atlikėjų traktavimas priklausomai nuo jų darbo santykių profesionaliojo scenos meno įstaigoje ir nuo tokių darbo santykių nutraukimo momento (reikalaujamą stažą įgijęs, bet, pavyzdžiui, prieš mėnesį darbo santykius nutraukęs asmuo būtų traktuojamas kitaip, nei tokį patį stažą įgijęs asmuo, vis dar tebedirbantis įstaigoje) gali kelti abejonių dėl atitikimo konstituciniam asmenų lygiateisiškumo principui.</text:span></text:p>
          </table:table-cell>
          <table:table-cell table:style-name="TableCell346">
            <text:p text:style-name="P347">Nepritarti</text:p>
          </table:table-cell>
          <table:table-cell table:style-name="TableCell348">
            <text:p text:style-name="P349">Kaip minima pastaboje,<text:s/>profesionaliojo scenos meno kūrinys yra siejamas su meistriškumu ir meniniu lygiu.<text:s/>Vadinasi, skiriant kompensacinę išmoką, turi būti aišku, kad asmuo, kuriam ji skiriama,<text:s/><text:s/>profesionaliai atliko profesionaliojo scenos meno kūrinius savo karjeros metu. Sudarius galimybę gauti kompensacines išmokas bet kokių įstaigų darbuotojams, jų nuomone dirbusiems<text:s/>reikiamą<text:s/>darbą,<text:s/>praktikoje<text:s/>iš stažo<text:s/>nebūtų galima įsitikinti ar jie savo karjeros metu profesionaliai atliko profesionaliojo scenos meno kūrinius, tai turėtų būti<text:s/><text:soft-page-break/>papildomai vertinama.<text:s/>Toks reglamentavimas sudaro riziką, kuomet asmuo mano, kad jis profesionaliai atlieka profesionaliojo meno kūrinius, tačiau pateikus prašymą kompensacinei išmokai gauti Kultūros ministerijai<text:s/>pvz.<text:s/>paaiškėja, kad jis<text:s/>atliko<text:s/>kūrinius neprofesionaliai ir tai nebuvo profesionaliojo scenos meno kūriniai.<text:s/><text:s/>Atkreiptinas dėmesys, kad teisės aktai reglamentuojantys socialinės apsaugos mechanizmus turi būti visiškai aiškūs<text:s/>ir<text:s/>pagrindiniai aspektai turi būti<text:s/>nustatyti<text:s/><text:s/>įstatyminiame lygmenyje, tai negali būti papildomo vertinimo objektas, kuris siūlomu atveju būtų neišvengiamas.<text:s/><text:s/><text:s/><text:s/><text:s/></text:p>
            <text:p text:style-name="P350"/>
            <text:p text:style-name="P351"><text:span text:style-name="T352">. Profesionaliojo scenos meno įstaigos statusas <text:s/>sukurtas siekiant užtikrinti kompensacijų skyrimo skaidrumą ir aiškumą. Atitinkamai, visos įstaigos, kurios tikrai vykdo reikiamą veiklą, gali šį statusą gauti, todėl tai nėra diskriminacinė norma</text:span>.<text:s/><text:s text:c="3"/></text:p>
            <text:p text:style-name="P353"/>
          </table:table-cell>
        </table:table-row>
        <text:soft-page-break/>
        <table:table-row table:style-name="TableRow354">
          <table:table-cell table:style-name="TableCell355">
            <text:p text:style-name="P356">9.</text:p>
          </table:table-cell>
          <table:table-cell table:style-name="TableCell357">
            <text:p text:style-name="P358">Seimo kanceliarijos Teisės departamentas</text:p>
            <text:p text:style-name="P359"><text:span text:style-name="T360">2022-12-13</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Keičiamo įstatymo 16 straipsnyje siūloma reglamentuoti kompensacijų mokėjimą nacionalinių, valstybinių ir savivaldybių teatrų ir koncertinių įstaigų kūrybiniams darbuotojams už jiems nuosavybės teise priklausančių muzikos instrumentų naudojimą teatro ar koncertinės įstaigos kūrybinei veiklai. Pažymėtina, kad projekte nėra siūloma nustatyti kompensacijų dydžio apskaičiavimo<text:s/><text:soft-page-break/>taisyklių ir jų mokėjimo sąlygų. Pagal projektu siūlomą nustatyti teisinį reguliavimą kompensacijos būtų mokamos kultūros ministro nustatyta tvarka. Atkreiptinas dėmesys, kad pagal projekto 1 straipsnyje  dėstomo keičiamo įstatymo 15 straipsnio 1 dalies 1 punkto nuostatas, nacionalinių, valstybinių teatrų ir koncertinių įstaigų lėšas, be kita ko, sudarytų valstybės biudžeto lėšos. Taigi, kompensacijoms mokėti galimai būtų naudojamos ir valstybės biudžeto lėšos. Konstitucinis Teismas savo nutarimuose ne kartą pažymėjo, kad pagal Konstitucijos 128 straipsnio 2 dalį tik įstatymų leidėjas gali nustatyti svarbiausius valstybės turto valdymo, naudojimo ir disponavimo juo teisių turinio elementus (2005 m. rugpjūčio 23 d., 2015 m. vasario 24 d., 2019 m. balandžio 16 d., 2019 m. birželio 7 d., 2022 m. balandžio 7 d. nutarimai). Atsižvelgus į tai, kompensacijų dydžio apskaičiavimo kriterijai turėtų būti nustatyti keičiamame įstatyme, bet ne poįstatyminiame teisės akte. Kultūros ministro priimtame poįstatyminiame teisės akte įstatymo nuostatos galėtų būti detalizuojamos. Atsižvelgus į tai, projekto nuostatas reikėtų atitinkamai papildyti.<text:s/></text:p>
          </table:table-cell>
          <table:table-cell table:style-name="TableCell371">
            <text:p text:style-name="P372">Nepritarti</text:p>
          </table:table-cell>
          <table:table-cell table:style-name="TableCell373">
            <text:p text:style-name="P374"><text:span text:style-name="T375">Atkreiptinas dėmesys, kad kompensacijos už nuosavybės teise priklausančius muzikos instrumentus savo turiniu negalėtų būti laikomas „svarbiausiu valstybės turto<text:s/></text:span><text:soft-page-break/><text:span text:style-name="T376">valdymo, naudojimo ir disponavimo juo turinio elementu“.<text:s/></text:span><text:span text:style-name="T377">Tai yra nedidelės svarbos teisės aktas, tačiau būtinas užtikrinti visų šios srities darbuotojų lygiateisiškumą</text:span><text:span text:style-name="T378">.<text:s/></text:span><text:span text:style-name="T379">Vadovautis pastabos logika Konstitucinis Teismas savo nutarimuose būtų formavęs poziciją, kad<text:s/></text:span><text:span text:style-name="T380">vis</text:span><text:span text:style-name="T381">i valstybės turto valdymo, naudojimo ir disponavimo juo teisių turinio elementai turėtų būti įstatyminio lygmens.</text:span><text:span text:style-name="T382"><text:s/>Toks reglamentavimas nėra<text:s/></text:span><text:span text:style-name="T383">taikomas.<text:s/></text:span><text:span text:style-name="T384"><text:s/></text:span></text:p>
            <text:p text:style-name="P385"/>
          </table:table-cell>
        </table:table-row>
      </table:table>
      <text:p text:style-name="P386"/>
      <text:h text:style-name="P387" text:outline-level="6"><text:span text:style-name="T388">3</text:span><text:span text:style-name="T389">. Subjektų, turinčių įstatymų leidybos iniciatyvos teisę, pasiūlymai:</text:span><text:span text:style-name="T390"><text:s/></text:span><text:span text:style-name="T391">negauta.</text:span></text:h>
      <text:p text:style-name="P392"><text:span text:style-name="T393">4</text:span><text:span text:style-name="T394">. Balsavimo rezultatai:</text:span><text:s/>pritarta bendru sutarimu.</text:p>
      <text:p text:style-name="P395"/>
      <text:p text:style-name="P396"/>
      <text:p text:style-name="P397"/>
      <text:p text:style-name="P398">Komiteto<text:s/>pirmininkas<text:tab/><text:tab/><text:tab/><text:tab/><text:tab/><text:tab/><text:tab/><text:span text:style-name="T399"><text:s text:c="12"/></text:span><text:tab/><text:tab/><text:tab/><text:tab/><text:tab/><text:tab/>Vytautas Juozapaitis</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Kultūros komiteto biuro vedėja<text:s/>Agnė Jonaitienė</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emilight" svg:font-family="Segoe UI Semilight" style:font-family-generic="swiss" style:font-pitch="variable" svg:panose-1="2 11 4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2-12-14T14:43:00Z</meta:creation-date>
    <dc:date>2022-12-14T14:43:00Z</dc:date>
    <meta:print-date>2022-12-14T06: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9" meta:paragraph-count="118" meta:word-count="2354" meta:character-count="19257" meta:row-count="680" meta:non-whitespace-character-count="17021"/>
  </office:meta>
</office:document-meta>
</file>