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text-properties style:font-name="Times New Roman" style:font-weight-complex="bold" style:font-size-complex="12pt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CIVILINĖS SAUGOS ĮSTATYMO NR. VIII-971 13, 14 IR 15 STRAIPSNIŲ PAKEITIMO IR ĮSTATYMO PAPILDYMO 14</text:span><text:span text:style-name="T12">1</text:span><text:span text:style-name="T13"><text:s/>STRAIPSNIU<text:s/></text:span><text:span text:style-name="T14">ĮSTATYMO<text:s/></text:span><text:span text:style-name="T15">PROJEKTO</text:span></text:p>
      <text:p text:style-name="P16"/>
      <text:p text:style-name="P17">2020-09-23<text:s/>Nr. XIIIP-5196</text:p>
      <text:p text:style-name="P18">Vilnius</text:p>
      <text:p text:style-name="P19"/>
      <text:p text:style-name="P20">Įvertinę projekto<text:s/>atitiktį<text:s/>Konstitucijai, įstatymams,<text:s/>teisėkūros principams, pastabų neturime.<text:s/></text:p>
      <text:p text:style-name="P21">Atsižvelgiant į<text:s/>teisės technikos taisykles, projekto<text:s/>2<text:s/>straipsnyje dėstoma pakeitimų esmė tikslintina, nurodant, kad nauju<text:s/>25<text:s/>punktu pildomas<text:s/>14 straipsnis, o ne jo 1 dalis, nes<text:s/>ši keičiamo įstatymo straipsnį sudaro tik viena dalis.</text:p>
      <text:p text:style-name="P22"/>
      <text:p text:style-name="P23"/>
      <text:p text:style-name="P24">Departamento direktorius <text:s text:c="79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BodyText"><text:span text:style-name="T39">J. Meškienė, tel. (85) 239 6089, el. p.<text:s/></text:span><text:a xlink:href="mailto:jurgita.meskiene@lrs.lt" office:target-frame-name="_top" xlink:show="replace"><text:span text:style-name="T40">jurgita.meskiene@lrs.lt</text:span></text:a></text:p>
      <text:p text:style-name="BodyText"><text:span text:style-name="T41">E. Mušinskis, tel. (8 5) 239 6356, el. p. </text:span><text:a xlink:href="mailto:edvinas.musinskis@lrs.lt" office:target-frame-name="_parent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23T10:15:00Z</meta:creation-date>
    <dc:date>2020-09-23T10:15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964" meta:row-count="23" meta:non-whitespace-character-count="846"/>
  </office:meta>
</office:document-meta>
</file>