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2.5%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text-properties fo:font-size="24pt" style:font-size-asian="24pt" style:font-size-complex="24pt"/>
    </style:style>
    <style:style style:name="P19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PELNO MOKESČIO ĮSTATYMO NR. IX-675 7, 11, 12, 31, 39</text:span><text:span text:style-name="T15">1<text:s/></text:span><text:span text:style-name="T16">IR 57 STRAIPSNIŲ</text:span><text:span text:style-name="T17">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1 dalį</text:span><text:span text:style-name="T30"><text:s/>ir ją išdėstyti taip:</text:span></text:p>
      <text:p text:style-name="P31"><text:span text:style-name="T32">„</text:span><text:span text:style-name="T33">1</text:span><text:span text:style-name="T34">. Pajamos ir sąnaudos pripažįstamos pagal pajamų ir sąnaudų kaupimo bei kitus<text:s/></text:span><text:span text:style-name="T35">buhalterinę<text:s/></text:span><text:span text:style-name="T36">finansinę</text:span><text:span text:style-name="T37"><text:s/>apskaitą reglamentuojančiuose teisės aktuose nustatytus apskaitos principus, išskyrus atvejus, kai pagal šio skyriaus nuostatas p</text:span><text:span text:style-name="T38">ajamos gali būti pripažįstamos taikant pinigų apskaitos principą, ir šio straipsnio nuostatas.“</text:span></text:p>
      <text:p text:style-name="P39"/>
      <text:p text:style-name="P40"><text:span text:style-name="T41">2</text:span><text:span text:style-name="T42"><text:s/>straipsnis.<text:s/></text:span><text:span text:style-name="T43">11 straipsnio pakeitimas</text:span></text:p>
      <text:p text:style-name="P44">Pakeisti 11 straipsnio 4 dalį ir ją išdėstyti taip:</text:p>
      <text:p text:style-name="P45">„4.<text:span text:style-name="T46"><text:s/></text:span><text:span text:style-name="T47">Išlaidos, kurių pagrindu pripažįstamos sąnaudos, g</text:span><text:span text:style-name="T48">ali būti grindžiamos tik<text:s/></text:span><text:span text:style-name="T49">juridinę galią turinčiais</text:span><text:span text:style-name="T50"><text:s/>dokumentais, kurie privalo turėti<text:s/></text:span><text:span text:style-name="T51">visus buhalterinę<text:s/></text:span><text:span text:style-name="T52">finansinę</text:span><text:span text:style-name="T53"><text:s/>apskaitą reglamentuojančių teisės aktų<text:s/></text:span><text:span text:style-name="T54">nustatytus privalomus<text:s/></text:span><text:span text:style-name="T55">nustatytą privalomą</text:span><text:span text:style-name="T56"><text:s/></text:span><text:span text:style-name="T57">finansinės</text:span><text:span text:style-name="T58"><text:s/>apskaitos dokumentų<text:s/></text:span><text:span text:style-name="T59">rekvizitus<text:s/></text:span><text:span text:style-name="T60">informaciją</text:span><text:span text:style-name="T61">. Be<text:s/></text:span><text:span text:style-name="T62">šių<text:s/></text:span><text:span text:style-name="T63">rekvizitų<text:s/></text:span><text:span text:style-name="T64">šios informacijos</text:span><text:span text:style-name="T65">,<text:s/></text:span><text:span text:style-name="T66">išlaidas<text:s/></text:span><text:span text:style-name="T67">išlaidų</text:span><text:span text:style-name="T68">, kurių pagrindu pripažįstamos sąnaudos,<text:s/></text:span><text:span text:style-name="T69">pagrindžiančiuose<text:s/></text:span><text:span text:style-name="T70">pagrindimo</text:span><text:span text:style-name="T71"><text:s/>dokumentuose privalo būti<text:s/></text:span><text:span text:style-name="T72">nurodyti<text:s/></text:span><text:span text:style-name="T73">nurodyta</text:span><text:span text:style-name="T74"><text:s/>ir<text:s/></text:span><text:span text:style-name="T75">kiti<text:s/></text:span><text:span text:style-name="T76">kita</text:span><text:span text:style-name="T77"><text:s/>Lietuvos Respublikos Vyriausybės ar jos įgaliotos institucijos<text:s/></text:span><text:span text:style-name="T78">nustatyti papildomi rekvizitai<text:s/></text:span><text:span text:style-name="T79">nustatyta informacija</text:span><text:span text:style-name="T80">.</text:span>“</text:p>
      <text:p text:style-name="P81"/>
      <text:p text:style-name="P82"><text:span text:style-name="T83">3</text:span><text:span text:style-name="T84"><text:s/>straipsnis.<text:s/></text:span><text:span text:style-name="T85">12 straipsnio pakeitimas</text:span></text:p>
      <text:p text:style-name="P86"><text:span text:style-name="T87">Pakeisti 12 straipsnio 11 punktą ir jį išdėstyti taip:</text:span></text:p>
      <text:p text:style-name="P88"><text:span text:style-name="T89">„</text:span><text:span text:style-name="T90">11</text:span><text:span text:style-name="T91">) praėjusių mokestinių laikotarpių klaidų ir netikslumų taisymai pagal</text:span><text:span text:style-name="T92"><text:s/>Lietuvos Respublik</text:span><text:span text:style-name="T93">os buhalterinės apskaitos įstatymo 18 straipsnį</text:span><text:span text:style-name="T94"><text:s/></text:span><text:span text:style-name="T95">finansinės apskaitos tvarkymą reglamentuojančius teisės aktus</text:span><text:span text:style-name="T96">;“.</text:span></text:p>
      <text:p text:style-name="P97"/>
      <text:p text:style-name="P98"><text:span text:style-name="T99">4</text:span><text:span text:style-name="T100"><text:s/>straipsnis.<text:s/></text:span><text:span text:style-name="T101">31 straipsnio pakeitimas</text:span></text:p>
      <text:p text:style-name="P102"><text:span text:style-name="T103">Pakeisti 31 straipsnio 1 dalies 14 punktą ir jį išdėstyti taip:</text:span></text:p>
      <text:p text:style-name="P104"><text:span text:style-name="T105">„</text:span><text:span text:style-name="T106">14</text:span><text:span text:style-name="T107">) praėjusių mokestinių</text:span><text:span text:style-name="T108"><text:s/>laikotarpių klaidų ir netikslumų taisymai pagal</text:span><text:span text:style-name="T109"><text:s/>Lietuvos Respublikos buhalterinės apskaitos įstatymo 18 straipsnį</text:span><text:span text:style-name="T110"><text:s/>finansinės apskaitos tvarkymą reglamentuojančius teisės aktus</text:span><text:span text:style-name="T111">;“.</text:span></text:p>
      <text:p text:style-name="P112"/>
      <text:p text:style-name="P113"><text:span text:style-name="T114">5</text:span><text:span text:style-name="T115"><text:s/>straipsnis.<text:s/></text:span><text:span text:style-name="T116">39</text:span><text:span text:style-name="T117">1</text:span><text:span text:style-name="T118"><text:s/>straipsnio pakeitimas</text:span></text:p>
      <text:p text:style-name="P119"><text:span text:style-name="T120">Pakeisti 39</text:span><text:span text:style-name="T121">1</text:span><text:span text:style-name="T122"><text:s/>straipsnio</text:span><text:span text:style-name="T123"><text:s/>6 dalį ir ją išdėstyti taip:</text:span></text:p>
      <text:p text:style-name="P124"><text:span text:style-name="T125">„</text:span><text:span text:style-name="T126">6</text:span><text:span text:style-name="T127">. Priskiriamos Europos ekonominių interesų grupės pajamos ir sąnaudos išreiškiamos eurais taikant euro ir užsienio valiutos santykį, nustatytą pagal<text:s/></text:span><text:span text:style-name="T128">Lietuvos Respublikos buhalterinės<text:s/></text:span><text:span text:style-name="T129">Finansinės</text:span><text:span text:style-name="T130"><text:s/>apskaitos įstatymą pajamų ir</text:span><text:span text:style-name="T131"><text:s/>sąnaudų priskyrimo dieną.“</text:span></text:p>
      <text:p text:style-name="P132"/>
      <text:p text:style-name="P133"><text:span text:style-name="T134">6</text:span><text:span text:style-name="T135"><text:s/>straipsnis.<text:s/></text:span><text:span text:style-name="T136">57 straipsnio pakeitimas</text:span></text:p>
      <text:p text:style-name="P137"><text:span text:style-name="T138">Pakeisti 57 straipsnį ir jį išdėstyti taip:</text:span></text:p>
      <text:p text:style-name="P139"><text:span text:style-name="T140">„</text:span><text:span text:style-name="T141">57</text:span><text:span text:style-name="T142"><text:s/>straipsnis.<text:s/></text:span><text:span text:style-name="T143">Buhalterinės<text:s/></text:span><text:span text:style-name="T144">Finansinės</text:span><text:span text:style-name="T145"><text:s/>apskaitos tvarkymo reikalavimai</text:span></text:p>
      <text:p text:style-name="P146"><text:span text:style-name="T147">1</text:span><text:span text:style-name="T148">. Mokesčio mokėtojų<text:s/></text:span><text:span text:style-name="T149">buhalterinė<text:s/></text:span><text:span text:style-name="T150">finansinė</text:span><text:span text:style-name="T151"><text:s/>apskaita privalo būti tvarkoma taip, kad ji teiktų pakankamą informaciją pelno mokesčiui apskaičiuoti.</text:span></text:p>
      <text:p text:style-name="P152"><text:span text:style-name="T153">2</text:span><text:span text:style-name="T154">. Mokesčio mokėtojai<text:s/></text:span><text:span text:style-name="T155">finansinę</text:span><text:span text:style-name="T156"><text:s/>apskaitą tvarko<text:s/></text:span><text:span text:style-name="T157">ir finansinių ataskaitų rinkinius sudaro</text:span><text:span text:style-name="T158"><text:s/>vadovaudamiesi<text:s/></text:span><text:span text:style-name="T159">Lietuvos Respublikos buhalterinės<text:s/></text:span><text:span text:style-name="T160">Finansinės</text:span><text:span text:style-name="T161"><text:s/>apskaitos įstatymu ir kitais teisės aktais,<text:s/></text:span><text:span text:style-name="T162">reglamentuojančiais finansinės apskaitos tvarkymą</text:span><text:span text:style-name="T163">.</text:span></text:p>
      <text:p text:style-name="P164"><text:span text:style-name="T165">3</text:span><text:span text:style-name="T166">. Pelno mokesčiui skaičiuoti vienetas gali naudoti<text:s/></text:span><text:span text:style-name="T167">buhalterinėje<text:s/></text:span><text:span text:style-name="T168">finansinėje</text:span><text:span text:style-name="T169"><text:s/>apskaitoje naudojamus visuotinai pripažintus pajamų, sąnaudų pripažinimo, atsa</text:span><text:span text:style-name="T170">rgų įkainojimo<text:s/></text:span><text:span text:style-name="T171">metodus<text:s/></text:span><text:span text:style-name="T172">būdus</text:span><text:span text:style-name="T173">, jei šis Įstatymas nenustato ko kita.</text:span></text:p>
      <text:p text:style-name="P174"><text:span text:style-name="T175">4</text:span><text:span text:style-name="T176">. Apskaičiuojant pelno mokestį, atsargos apskaitomos „pirmasis į – pirmasis iš (FIFO)“ metodu. Centrinio mokesčio administratoriaus nustatyta tvarka mokesčio mokėtojo prašymu ir atsižv</text:span><text:span text:style-name="T177">elgdamas į jo veiklos ypatybes vietos mokesčio administratorius gali leisti apskaityti atsargas taikant tą buhalterinę apskaitą reglamentuojančių teisės aktų numatytą metodą, kurį vienetas taiko sudarydamas finansinių ataskaitų rinkinį.</text:span><text:span text:style-name="T178">“</text:span></text:p>
      <text:p text:style-name="P179"/>
      <text:p text:style-name="P180"><text:span text:style-name="T181">7</text:span><text:span text:style-name="T182"><text:s/>str</text:span><text:span text:style-name="T183">aipsnis.<text:s/></text:span><text:span text:style-name="T184">Įstatymo įsigaliojimas</text:span></text:p>
      <text:p text:style-name="P185">Šis įstatymas įsigalioja 2022 m. gegužės 1 d.</text:p>
      <text:p text:style-name="P186"/>
      <text:p text:style-name="P187"/>
      <text:p text:style-name="P188"><text:span text:style-name="T189">Skelbiu šį Lietuvos Respublikos Seimo priimtą įstatymą.</text:span></text:p>
      <text:p text:style-name="P190"/>
      <text:p text:style-name="P191"><text:span text:style-name="T1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3T05:41:00Z</meta:creation-date>
    <dc:date>2021-07-23T05:41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6" meta:character-count="3685" meta:row-count="71" meta:non-whitespace-character-count="3233"/>
  </office:meta>
</office:document-meta>
</file>