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in" fo:margin-left="4.823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top="0in" fo:margin-bottom="0in" fo:margin-left="4.9222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Normal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text-position="super 62.5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30" style:parent-style-name="Normal" style:family="paragraph">
      <style:paragraph-properties fo:text-align="center" fo:margin-top="0in" fo:margin-bottom="0in"/>
    </style:style>
    <style:style style:name="P31" style:parent-style-name="Normal" style:family="paragraph">
      <style:paragraph-properties fo:text-align="center" fo:margin-top="0in" fo:margin-bottom="0in"/>
    </style:style>
    <style:style style:name="P32" style:parent-style-name="Normal" style:family="paragraph">
      <style:paragraph-properties fo:text-align="center" fo:margin-top="0in" fo:margin-bottom="0in"/>
    </style:style>
    <style:style style:name="P33" style:parent-style-name="Normal" style:family="paragraph">
      <style:paragraph-properties fo:text-align="center" fo:margin-top="0in" fo:margin-bottom="0in"/>
    </style:style>
    <style:style style:name="P34" style:parent-style-name="Normal" style:family="paragraph">
      <style:paragraph-properties fo:text-align="justify" fo:margin-top="0in" fo:margin-bottom="0in" fo:text-indent="0.5909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41" style:parent-style-name="Normal" style:family="paragraph">
      <style:paragraph-properties fo:text-align="justify" fo:margin-top="0in" fo:margin-bottom="0in" fo:text-indent="0.5909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margin-top="0in" fo:margin-bottom="0in" fo:text-indent="0.5909in"/>
    </style:style>
    <style:style style:name="P59" style:parent-style-name="Normal" style:family="paragraph">
      <style:paragraph-properties fo:text-align="justify" fo:margin-top="0in" fo:margin-bottom="0in" fo:text-indent="0.5909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ListParagraph" style:family="paragraph">
      <style:paragraph-properties fo:text-align="justify" fo:margin-top="0in" fo:margin-bottom="0in"/>
      <style:text-properties style:font-weight-complex="bold"/>
    </style:style>
    <style:style style:name="P65" style:parent-style-name="Normal" style:family="paragraph">
      <style:paragraph-properties fo:text-align="justify" fo:margin-top="0in" fo:margin-bottom="0in" fo:text-indent="0.5909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ListParagraph" style:family="paragraph">
      <style:paragraph-properties fo:text-align="justify" fo:margin-top="0in" fo:margin-bottom="0in"/>
      <style:text-properties style:font-weight-complex="bold"/>
    </style:style>
    <style:style style:name="P75" style:parent-style-name="Normal" style:family="paragraph">
      <style:paragraph-properties fo:text-align="justify" fo:margin-top="0in" fo:margin-bottom="0in" fo:text-indent="0.5909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margin-top="0in" fo:margin-bottom="0in" fo:text-indent="0.5909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fo:text-transform="uppercase" style:text-position="super 62.5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ListParagraph" style:family="paragraph">
      <style:paragraph-properties fo:text-align="justify" fo:margin-top="0in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text-position="super 62.5%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margin-top="0in" fo:margin-bottom="0in" fo:text-indent="0.5909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style:font-weight-complex="bold"/>
    </style:style>
    <style:style style:name="P130" style:parent-style-name="ListParagraph" style:family="paragraph">
      <style:paragraph-properties fo:text-align="justify" fo:margin-top="0in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style:text-position="super 62.5%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margin-top="0in" fo:margin-bottom="0in" fo:text-indent="0.5909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48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5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51" style:parent-style-name="Normal" style:family="paragraph">
      <style:paragraph-properties fo:text-align="justify" fo:margin-top="0in" fo:margin-bottom="0in" fo:text-indent="0.5909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61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63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64" style:parent-style-name="Normal" style:family="paragraph">
      <style:paragraph-properties fo:text-align="justify" fo:margin-top="0in" fo:margin-bottom="0in" fo:text-indent="0.5909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79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181" style:parent-style-name="tajtip" style:family="paragraph">
      <style:paragraph-properties fo:text-align="justify" fo:margin-top="0in" fo:margin-bottom="0in" fo:text-indent="0.5in" fo:background-color="#FFFFFF"/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9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9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20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" style:parent-style-name="tajtip" style:family="paragraph">
      <style:paragraph-properties fo:text-align="justify" fo:margin-top="0in" fo:margin-bottom="0in" fo:text-indent="0.5in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P208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10" style:parent-style-name="Normal" style:family="paragraph">
      <style:paragraph-properties fo:text-align="justify" fo:margin-top="0in" fo:margin-bottom="0in" fo:text-indent="0.5909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31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margin-top="0in" fo:margin-bottom="0in" fo:text-indent="0.5909in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fo:margin-top="0in" fo:margin-bottom="0in" fo:text-indent="0.5909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margin-top="0in" fo:margin-bottom="0in" fo:text-indent="0.5909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fo:text-transform="uppercase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55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56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57" style:parent-style-name="Normal" style:family="paragraph">
      <style:paragraph-properties fo:text-align="justify" fo:margin-top="0in" fo:margin-bottom="0in" fo:text-indent="0.5909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margin-top="0in" fo:margin-bottom="0in" fo:text-indent="0.5909in"/>
    </style:style>
    <style:style style:name="T2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78" style:parent-style-name="Normal" style:family="paragraph">
      <style:paragraph-properties fo:text-align="justify" fo:margin-top="0in" fo:margin-bottom="0in" fo:text-indent="0.5909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fo:text-transform="uppercase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84" style:parent-style-name="Normal" style:family="paragraph">
      <style:paragraph-properties fo:text-align="justify" fo:margin-top="0in" fo:margin-bottom="0in" fo:text-indent="0.5909in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292" style:parent-style-name="Normal" style:family="paragraph">
      <style:paragraph-properties fo:text-align="justify" fo:margin-top="0in" fo:margin-bottom="0in" fo:text-indent="0.5909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fo:text-transform="uppercase"/>
    </style:style>
    <style:style style:name="T296" style:parent-style-name="DefaultParagraphFont" style:family="text">
      <style:text-properties fo:font-weight="bold" style:font-weight-asian="bold" fo:text-transform="uppercase"/>
    </style:style>
    <style:style style:name="T297" style:parent-style-name="DefaultParagraphFont" style:family="text">
      <style:text-properties fo:font-weight="bold" style:font-weight-asian="bold" fo:text-transform="uppercase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0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1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2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3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4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5" style:parent-style-name="Normal" style:family="paragraph">
      <style:paragraph-properties fo:text-align="justify" fo:margin-top="0in" fo:margin-bottom="0in" fo:text-indent="0.5909in"/>
      <style:text-properties style:font-weight-complex="bold"/>
    </style:style>
    <style:style style:name="P306" style:parent-style-name="Normal" style:family="paragraph">
      <style:paragraph-properties fo:text-align="justify" fo:margin-top="0in" fo:margin-bottom="0in" fo:text-indent="0.5909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paragraph-properties fo:text-align="justify" fo:margin-top="0in" fo:margin-bottom="0in" fo:text-indent="0.5909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justify" fo:margin-top="0in" fo:margin-bottom="0in" fo:text-indent="0.5909in"/>
      <style:text-properties fo:font-weight="bold" style:font-weight-asian="bold" style:font-weight-complex="bold" style:language-asian="lt" style:country-asian="LT"/>
    </style:style>
    <style:style style:name="P325" style:parent-style-name="Normal" style:family="paragraph">
      <style:paragraph-properties fo:text-align="justify" fo:margin-top="0in" fo:margin-bottom="0in" fo:text-indent="0.5909in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paragraph-properties fo:text-align="justify" fo:margin-top="0in" fo:margin-bottom="0in" fo:text-indent="0.5909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margin-top="0in" fo:margin-bottom="0in" fo:text-indent="0.5909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margin-top="0in" fo:margin-bottom="0in" fo:text-indent="0.5909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margin-top="0in" fo:margin-bottom="0in" fo:text-indent="0.5909in"/>
      <style:text-properties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fo:font-style="italic" style:font-style-asian="italic"/>
    </style:style>
    <style:style style:name="P359" style:parent-style-name="Normal" style:family="paragraph">
      <style:paragraph-properties fo:widows="0" fo:orphans="0" fo:text-align="justify" fo:text-indent="0.5in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Normal" style:family="paragraph">
      <style:paragraph-properties fo:text-align="justify" fo:margin-top="0in" fo:margin-bottom="0in" fo:line-height="150%"/>
    </style:style>
    <style:style style:name="P362" style:parent-style-name="Normal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Projekto<text:s/>XIIIP-4833(2)</text:p>
      <text:p text:style-name="P3">lyginamasis variantas</text:p>
      <text:p text:style-name="P4"/>
      <text:p text:style-name="P5">LIETUVOS RESPUBLIKOS<text:s/></text:p>
      <text:p text:style-name="P6"><text:span text:style-name="T7">CIVILINIO KODEKSO<text:s/></text:span><text:span text:style-name="T8">2.137,<text:s/></text:span><text:span text:style-name="T9">2.138,<text:s/></text:span><text:span text:style-name="T10">2.138</text:span><text:span text:style-name="T11">1</text:span><text:span text:style-name="T12">,<text:s/></text:span><text:span text:style-name="T13">2.143,<text:s/></text:span><text:span text:style-name="T14">2.144,<text:s/></text:span><text:span text:style-name="T15">2.145,<text:s/></text:span><text:span text:style-name="T16">2.146,<text:s/></text:span><text:span text:style-name="T17">2.14</text:span><text:span text:style-name="T18">8,<text:s/></text:span><text:span text:style-name="T19">2.178</text:span><text:span text:style-name="T20">,<text:s/></text:span><text:span text:style-name="T21">2.18</text:span><text:span text:style-name="T22">1</text:span><text:span text:style-name="T23"><text:s/></text:span><text:span text:style-name="T24">ir<text:s/></text:span><text:span text:style-name="T25">2.18</text:span><text:span text:style-name="T26">4</text:span><text:span text:style-name="T27"> </text:span><text:span text:style-name="T28">STRAIPSNIŲ PAKEITIMO</text:span></text:p>
      <text:p text:style-name="P29">ĮSTATYMAS</text:p>
      <text:p text:style-name="P30"/>
      <text:p text:style-name="P31">2020<text:s/>m. <text:s text:c="24"/>d. Nr.<text:s/></text:p>
      <text:p text:style-name="P32">Vilnius</text:p>
      <text:p text:style-name="P33"/>
      <text:p text:style-name="P34"><text:span text:style-name="T35">1 straipsnis.<text:s/></text:span><text:span text:style-name="T36">2.13</text:span><text:span text:style-name="T37">7</text:span><text:span text:style-name="T38"><text:s/></text:span><text:span text:style-name="T39">straipsnio pakeitimas</text:span></text:p>
      <text:p text:style-name="P40">Pakeisti 2.137 straipsnio 1 dalį ir ją išdėstyti taip:</text:p>
      <text:p text:style-name="P41"><text:span text:style-name="T42">„1.</text:span><text:s/><text:span text:style-name="T43">Įgaliojimu laikomas rašytinis dokumentas, asmens (įgaliotojo) duodamas kitam asmeniui (įgaliotiniui) atstovauti įgaliotojui nustatant ir palaikant santykius su trečiaisiais asmenimis</text:span><text:span text:style-name="T44">.<text:s/></text:span><text:span text:style-name="T45">Į</text:span><text:span text:style-name="T46">galiojim</text:span><text:span text:style-name="T47">a</text:span><text:span text:style-name="T48">s</text:span><text:span text:style-name="T49"><text:s/>gali būti sudarom</text:span><text:span text:style-name="T50">as</text:span><text:span text:style-name="T51"><text:s/></text:span><text:span text:style-name="T52">ir<text:s/></text:span><text:span text:style-name="T53">informacinių technologijų priemonėmis<text:s/></text:span><text:span text:style-name="T54">ir duodamas jį<text:s/></text:span><text:span text:style-name="T55"><text:s/></text:span><text:span text:style-name="T56">įregistruojant Įgaliojimų registre.</text:span><text:span text:style-name="T57">“</text:span></text:p>
      <text:p text:style-name="P58"/>
      <text:p text:style-name="P59"><text:span text:style-name="T60">2 straipsnis.<text:s/></text:span><text:span text:style-name="T61">2.138</text:span><text:span text:style-name="T62"><text:s/></text:span><text:span text:style-name="T63">straipsnio pakeitimas<text:s/></text:span></text:p>
      <text:list text:style-name="LFO23" text:continue-numbering="true">
        <text:list-item>
          <text:p text:style-name="P64">Pakeisti<text:s/>2.138 straipsnio<text:s/>1 dalies 2 punktą<text:s/>ir jį<text:s/>išdėstyti taip:</text:p>
        </text:list-item>
      </text:list>
      <text:p text:style-name="P65"><text:span text:style-name="T66">„</text:span><text:span text:style-name="T67">2) įgaliojimas fizinio asmens vardu atlikti veiksmus, susijusius su juridiniais asmenimis</text:span><text:span text:style-name="T68">, išskyrus</text:span><text:span text:style-name="T69"><text:s/></text:span><text:span text:style-name="T70">įstatymų numatytus atvejus, kai leidžiama duoti kitokios formos įgaliojimą</text:span><text:span text:style-name="T71">;</text:span><text:span text:style-name="T72">“</text:span><text:span text:style-name="T73">.</text:span></text:p>
      <text:list text:style-name="LFO23" text:continue-numbering="true">
        <text:list-item>
          <text:p text:style-name="P74">Papildyti 2.138 straipsnį 3 dalimi:</text:p>
        </text:list-item>
      </text:list>
      <text:p text:style-name="P75"><text:span text:style-name="T76">„</text:span><text:span text:style-name="T77">3. Šio straipsnio 1 dalies<text:s/></text:span><text:span text:style-name="T78">2</text:span><text:span text:style-name="T79"><text:s/>punkte nurodyto įgaliojimo patvirtinti nereikia, jeigu jį informacinių technologijų priemonėmis sudarė fizinis asmuo ir davė jį įregistruodamas Įgaliojimų<text:s/></text:span><text:span text:style-name="T80">registre</text:span><text:span text:style-name="T81">,<text:s/></text:span><text:span text:style-name="T82">taip pat<text:s/></text:span><text:span text:style-name="T83">kitais<text:s/></text:span><text:span text:style-name="T84">įstatymų nustatytais atvejais</text:span><text:span text:style-name="T85">.</text:span><text:span text:style-name="T86">“</text:span></text:p>
      <text:p text:style-name="P87"/>
      <text:p text:style-name="P88"><text:span text:style-name="T89">3</text:span><text:span text:style-name="T90"><text:s/>straipsnis.<text:s/></text:span><text:span text:style-name="T91">2.138</text:span><text:span text:style-name="T92">1</text:span><text:span text:style-name="T93"><text:s/></text:span><text:span text:style-name="T94">straipsnio pakeitimas<text:s/></text:span></text:p>
      <text:list text:style-name="LFO20" text:continue-numbering="true">
        <text:list-item>
          <text:p text:style-name="P95"><text:span text:style-name="T96">Pakeisti 2.138</text:span><text:span text:style-name="T97">1</text:span><text:span text:style-name="T98"><text:s/>straipsnio 1 dalį ir ją išdėstyti taip:</text:span></text:p>
        </text:list-item>
      </text:list>
      <text:p text:style-name="P99"><text:span text:style-name="T100">„1. Notarine tvarka patvirtinti įgaliojimai, šio kodekso 2.138 straipsnio 2 dalyje nurodyti notaro patvirtintiems prilyginami įgaliojima</text:span><text:span text:style-name="T101">i<text:s/></text:span><text:span text:style-name="T102">ir<text:s/></text:span><text:span text:style-name="T103">šio kodekso 2.139 straipsnio 2 dalyje nurodyti įgaliojimai turi būti registruojami viešame Įgaliojimų registre.<text:s/></text:span><text:span text:style-name="T104">Be to,<text:s/></text:span><text:span text:style-name="T105">Įgaliojimų registre šio registro nuostat</text:span><text:span text:style-name="T106">uose</text:span><text:span text:style-name="T107">ų</text:span><text:span text:style-name="T108"><text:s/>nustatyta tvarka<text:s/></text:span><text:span text:style-name="T109">gali būti</text:span><text:span text:style-name="T110"><text:s/>registruojami</text:span><text:span text:style-name="T111"><text:s/>ir kiti<text:s/></text:span><text:span text:style-name="T112">teisės aktuose nustatyti</text:span><text:span text:style-name="T113"><text:s/></text:span><text:span text:style-name="T114">įgaliojimai, sudaromi</text:span><text:span text:style-name="T115"><text:s/></text:span><text:span text:style-name="T116">informacinių technologijų priemonėmis<text:s/></text:span><text:span text:style-name="T117">ir</text:span><text:span text:style-name="T118"><text:s/></text:span><text:span text:style-name="T119">sudaryti įgaliojimai,<text:s/></text:span><text:span text:style-name="T120">duodami</text:span><text:span text:style-name="T121"><text:s/></text:span><text:span text:style-name="T122">juos<text:s/></text:span><text:span text:style-name="T123">įregistruojant</text:span><text:span text:style-name="T124"><text:s/>Įgaliojimų registre.<text:s/></text:span><text:span text:style-name="T125">Duomenis Įgaliojimų registrui pateikia įgaliojimus patvirtinę notarai, Lietuvos Respublikos konsuliniai pareigūnai, šio kodekso 2.138 straipsnio 2 dalyje ir 2.139 straipsnio 2 dalyje</text:span><text:span text:style-name="T126"><text:s/></text:span><text:span text:style-name="T127">nurodyti asmenys ir asmenys,<text:s/></text:span><text:span text:style-name="T128">Įgaliojimų registro nuostatų nustatyta tvarka įregistruojantys Įgaliojimų registre kitus teisės aktuose nustatytus informacinių technologijų priemonėmis sudarytus įgaliojimus</text:span><text:span text:style-name="T129">.“</text:span></text:p>
      <text:list text:style-name="LFO20" text:continue-numbering="true">
        <text:list-item>
          <text:p text:style-name="P130"><text:span text:style-name="T131">Pakeisti 2.138</text:span><text:span text:style-name="T132">1</text:span><text:span text:style-name="T133"><text:s/>straipsnio 1 dalį ir ją išdėstyti taip:</text:span></text:p>
        </text:list-item>
      </text:list>
      <text:p text:style-name="P134"><text:span text:style-name="T135">„1. Notarine tvarka patvirtinti įgaliojimai, šio kodekso 2.138 straipsnio 2 dalyje nurodyti notaro patvirtintiems prilyginami įgaliojimai</text:span><text:span text:style-name="T136">,</text:span><text:span text:style-name="T137"><text:s/></text:span><text:span text:style-name="T138">ir<text:s/></text:span><text:span text:style-name="T139">šio kodekso 2.139 straipsnio 2 dalyje nurodyti įgaliojimai<text:s/></text:span><text:span text:style-name="T140">ir prokūros</text:span><text:span text:style-name="T141"><text:s/>turi būti registruojami viešame Įgaliojimų registre. Įgaliojimų registre šio registro nuostat</text:span><text:span text:style-name="T142">uose</text:span><text:span text:style-name="T143"><text:s/>nustatyta tvarka registruojami ir kiti įgaliojimai, sudaromi informacinių technologijų priemonėmis<text:s/></text:span><text:span text:style-name="T144">ir duodami<text:s/></text:span><text:span text:style-name="T145">juos<text:s/></text:span><text:span text:style-name="T146">įregistruojant Įgaliojimų registre.“</text:span></text:p>
      <text:p text:style-name="P147"/>
      <text:p text:style-name="P148">4 straipsnis. 2.143<text:s/>straipsnio pakeitimas</text:p>
      <text:p text:style-name="P149">Pakeisti 2.143<text:s/>straipsnį ir jį išdėstyti taip:</text:p>
      <text:p text:style-name="P150">„2.143 straipsnis. Teisė reikalauti pateikti įgaliojimą ir jo kopiją</text:p>
      <text:p text:style-name="P151"><text:span text:style-name="T152">Trečiasis asmuo, su kuriuo atstovaujamasis sudaro sandorį, turi teisę reikalauti, kad atstovas pateiktų<text:s/></text:span><text:span text:style-name="T153">savo</text:span><text:span text:style-name="T154"><text:s/></text:span><text:span text:style-name="T155">jam duotą<text:s/></text:span><text:span text:style-name="T156">įgaliojimą ir jo kopiją</text:span><text:span text:style-name="T157">, o kai įgaliojimas sudarytas<text:s/></text:span><text:soft-page-break/><text:span text:style-name="T158">informacinių technologijų priemonėmis ir duotas jį įregistruojant Įgaliojimų registre – įgaliojimą identifikuojančius duomenis</text:span><text:span text:style-name="T159">.“</text:span></text:p>
      <text:p text:style-name="P160"/>
      <text:p text:style-name="P161">5<text:s/>straipsnis. 2.144 straipsnio pakeitimas</text:p>
      <text:p text:style-name="P162">Pakeisti 2.144 straipsnį ir jį išdėstyti taip:</text:p>
      <text:p text:style-name="P163">„2.144 straipsnis. Pareiga grąžinti įgaliojimą</text:p>
      <text:p text:style-name="P164"><text:span text:style-name="T165">Pasibaigus įgaliojimo terminui ar panaikinus jo galiojimą prieš terminą, atstovas privalo grąžinti įgaliojimą atstovaujamajam ar jo teisių perėmėjams</text:span><text:span text:style-name="T166">, išskyrus<text:s/></text:span><text:span text:style-name="T167">atvejus,<text:s/></text:span><text:span text:style-name="T168">kai įgaliojimas</text:span><text:span text:style-name="T169"><text:s/></text:span><text:span text:style-name="T170">sudarytas informacinių technologijų priemonėmis</text:span><text:span text:style-name="T171"><text:s/>ir duotas</text:span><text:span text:style-name="T172"><text:s/></text:span><text:span text:style-name="T173">jį<text:s/></text:span><text:span text:style-name="T174">įregistr</text:span><text:span text:style-name="T175">uojant</text:span><text:span text:style-name="T176"><text:s/>Įgaliojimų registre</text:span><text:span text:style-name="T177">.“</text:span></text:p>
      <text:p text:style-name="P178"/>
      <text:p text:style-name="P179">6<text:s/>straipsnis. 2.145<text:s/>straipsnio pakeitimas</text:p>
      <text:p text:style-name="P180">Pakeisti 2.145<text:s/>straipsnio<text:s/>2<text:s/>dalį ir ją išdėstyti taip:</text:p>
      <text:p text:style-name="P181"><text:span text:style-name="T182">„</text:span><text:span text:style-name="T183">2.<text:s/></text:span><text:span text:style-name="T184">Įgaliojimo, duodamo p</text:span><text:span text:style-name="T185">P</text:span><text:span text:style-name="T186">erįgaliojant</text:span><text:span text:style-name="T187">,<text:s/></text:span><text:span text:style-name="T188">įgaliojimas duodamas tokiu pačiu būdu ir</text:span><text:span text:style-name="T189"><text:s/></text:span><text:span text:style-name="T190">tokios pačios<text:s/></text:span><text:span text:style-name="T191">form</text:span><text:span text:style-name="T192">a</text:span><text:span text:style-name="T193">os</text:span><text:span text:style-name="T194">,<text:s/></text:span><text:span text:style-name="T195">kaip ir</text:span><text:span text:style-name="T196"><text:s/>turi atitikti</text:span><text:span text:style-name="T197"><text:s/>duot</text:span><text:span text:style-name="T198">o</text:span><text:span text:style-name="T199">as</text:span><text:span text:style-name="T200"><text:s/>įgaliojim</text:span><text:span text:style-name="T201">o</text:span><text:span text:style-name="T202">as</text:span><text:span text:style-name="T203"><text:s/></text:span><text:span text:style-name="T204">formą</text:span><text:span text:style-name="T205">.</text:span><text:span text:style-name="T206">“</text:span></text:p>
      <text:p text:style-name="P207"/>
      <text:p text:style-name="P208">7<text:s/>straipsnis. 2.146 straipsnio pakeitimas</text:p>
      <text:p text:style-name="P209">Pakeisti 2.146 straipsnio 1 dalį ir ją išdėstyti taip:</text:p>
      <text:p text:style-name="P210"><text:span text:style-name="T211">„1</text:span><text:span text:style-name="T212">.<text:s/></text:span><text:span text:style-name="T213">Įgaliotojas turi teisę bet kada panaikinti įgaliojimą, o įgaliotinis – įgaliojimo atsisakyti. Perįgaliojimą gali bet kada panaikinti tiek įgaliotojas, tiek ir įgaliotinis. Savo ruožtu ir asmuo, kuriam įgaliojimas duotas perįgaliojant, gali bet kada jo atsisakyti.</text:span><text:span text:style-name="T214"><text:s/></text:span><text:span text:style-name="T215">Kai įgaliojimas</text:span><text:span text:style-name="T216"><text:s/></text:span><text:span text:style-name="T217">įregistruotas Įgaliojimų registre,<text:s/></text:span><text:span text:style-name="T218">į</text:span><text:span text:style-name="T219">galiotojo<text:s/></text:span><text:span text:style-name="T220">ar įgaliotinio<text:s/></text:span><text:span text:style-name="T221">prašymas dėl<text:s/></text:span><text:span text:style-name="T222">įgaliojimo ar perįgaliojimo</text:span><text:span text:style-name="T223"><text:s/>pabaigos<text:s/></text:span><text:span text:style-name="T224">gali būti<text:s/></text:span><text:span text:style-name="T225">pateikiamas<text:s/></text:span><text:span text:style-name="T226">informacinių technologijų priemonėmis, įregistruojant įgaliojimo ar perįgaliojimo pabaigą Įgaliojimų registre šio registro nuostat</text:span><text:span text:style-name="T227">uose</text:span><text:span text:style-name="T228"><text:s/>nustatyta tvarka.</text:span><text:span text:style-name="T229">“</text:span></text:p>
      <text:p text:style-name="P230"/>
      <text:p text:style-name="P231">8<text:s/>straipsnis. 2.148 straipsnio pakeitimas</text:p>
      <text:p text:style-name="P232"><text:span text:style-name="T233">Pakeisti 2.148 straipsnio 3 dalį ir ją išdėstyti taip:</text:span></text:p>
      <text:p text:style-name="P234"><text:span text:style-name="T235">„3. Įgaliojimui pasibaigus, įgaliotinis ar jo teisių perėmėjai privalo tuojau grąžinti įgaliojimą įgaliotojui ar jo teisių perėmėjams</text:span><text:span text:style-name="T236">, išskyrus<text:s/></text:span><text:span text:style-name="T237">atvejus,<text:s/></text:span><text:span text:style-name="T238">kai įgaliojimas</text:span><text:span text:style-name="T239"><text:s/></text:span><text:span text:style-name="T240">sudarytas informacinių technologijų priemonėmis<text:s/></text:span><text:span text:style-name="T241">ir duotas<text:s/></text:span><text:span text:style-name="T242">jį<text:s/></text:span><text:span text:style-name="T243">įregistr</text:span><text:span text:style-name="T244">uojant</text:span><text:span text:style-name="T245"><text:s/></text:span><text:span text:style-name="T246">Įgaliojimų registre</text:span><text:span text:style-name="T247">.“</text:span></text:p>
      <text:p text:style-name="P248"/>
      <text:p text:style-name="P249"><text:span text:style-name="T250">9</text:span><text:span text:style-name="T251"><text:s/>straipsnis.<text:s/></text:span><text:span text:style-name="T252">2.178<text:s/></text:span><text:span text:style-name="T253">straipsnio pakeitimas</text:span></text:p>
      <text:p text:style-name="P254">Pakeisti 2.178 straipsnį ir jį išdėstyti taip:</text:p>
      <text:p text:style-name="P255">„2.178 straipsnis. Prokūros forma</text:p>
      <text:p text:style-name="P256">1. Prokūra turi būti rašytinė ir pasirašyta asmens, turinčio teisę išduoti prokūrą.</text:p>
      <text:p text:style-name="P257"><text:span text:style-name="T258">2.</text:span><text:span text:style-name="T259"><text:s/></text:span><text:span text:style-name="T260">Prokūra</text:span><text:span text:style-name="T261"><text:s/></text:span><text:span text:style-name="T262">gali būti sudaroma</text:span><text:span text:style-name="T263"><text:s/>ir</text:span><text:span text:style-name="T264"><text:s/>informacinių technologijų priemonėmis<text:s/></text:span><text:span text:style-name="T265">ir duodama<text:s/></text:span><text:span text:style-name="T266">ją įregistruojant Įgaliojimų registre.</text:span></text:p>
      <text:p text:style-name="P267"><text:span text:style-name="T268">2</text:span><text:span text:style-name="T269">3</text:span><text:span text:style-name="T270">.<text:s/></text:span><text:span text:style-name="T271">Prokūra turi būti įregistruota<text:s/></text:span><text:span text:style-name="T272">teisės aktų</text:span><text:span text:style-name="T273"><text:s/></text:span><text:span text:style-name="T274">Įgaliojimų registre šio registro nuostatuose<text:s/></text:span><text:span text:style-name="T275">nustatyta tvarka.</text:span><text:span text:style-name="T276">“</text:span></text:p>
      <text:p text:style-name="P277"/>
      <text:p text:style-name="P278"><text:span text:style-name="T279">10</text:span><text:span text:style-name="T280"><text:s/>straipsnis.<text:s/></text:span><text:span text:style-name="T281">2.181<text:s/></text:span><text:span text:style-name="T282">straipsnio pakeitimas</text:span></text:p>
      <text:p text:style-name="P283">Pakeisti 2.181 straipsnio 2 dalį ir ją išdėstyti taip:</text:p>
      <text:p text:style-name="P284"><text:span text:style-name="T285">„2. Prokuristo ir trečiųjų asmenų santykiams prokūra įsigalioja nuo jos įregistravimo<text:s/></text:span><text:span text:style-name="T286">Įgaliojimų registre</text:span><text:span text:style-name="T287"><text:s/></text:span><text:span text:style-name="T288">šio registro nuostatuose</text:span><text:span text:style-name="T289"><text:s/></text:span><text:span text:style-name="T290">nustatyta tvarka.“</text:span></text:p>
      <text:p text:style-name="P291"/>
      <text:p text:style-name="P292"><text:span text:style-name="T293">11</text:span><text:span text:style-name="T294"><text:s/>straipsnis.<text:s/></text:span><text:span text:style-name="T295">2.18</text:span><text:span text:style-name="T296">4</text:span><text:span text:style-name="T297"><text:s/></text:span><text:span text:style-name="T298">straipsnio pakeitimas</text:span></text:p>
      <text:p text:style-name="P299">Pakeisti 2.184 straipsnį ir jį išdėstyti taip:</text:p>
      <text:p text:style-name="P300">„2.184 straipsnis. Prokūros pasibaigimas</text:p>
      <text:p text:style-name="P301">1. Prokūra pasibaigia, kai:</text:p>
      <text:p text:style-name="P302">1) atstovaujamasis ją atšaukia;</text:p>
      <text:p text:style-name="P303">2) prokuristas jos atsisako;</text:p>
      <text:p text:style-name="P304">3) atstovaujamajam iškelta bankroto byla;</text:p>
      <text:soft-page-break/>
      <text:p text:style-name="P305">4) likviduojamas ar reorganizuojamas išdavęs prokūrą juridinis asmuo;</text:p>
      <text:p text:style-name="P306"><text:span text:style-name="T307">5)<text:s/></text:span><text:span text:style-name="T308">prokuristas miręs<text:s/></text:span><text:span text:style-name="T309">arba pripažintas neveiksniu srityje, kurioje duota prokūra, arba<text:s/></text:span><text:span text:style-name="T310">pripažintas<text:s/></text:span><text:span text:style-name="T311">ribotai veiksniu srityje, kurioje duota prokūra, arba<text:s/></text:span><text:span text:style-name="T312">pripažintas<text:s/></text:span><text:span text:style-name="T313">nežinia kur esančiu</text:span><text:span text:style-name="T314">.</text:span></text:p>
      <text:p text:style-name="P315"><text:span text:style-name="T316">2.<text:s/></text:span><text:span text:style-name="T317">Prokūra pasibaigia<text:s/></text:span><text:span text:style-name="T318">nuo atitinkamo įrašo atitinkamame registre datos</text:span><text:span text:style-name="T319"><text:s/></text:span><text:span text:style-name="T320">ją išregistravus iš Įgaliojimų registro</text:span><text:span text:style-name="T321">, išskyrus šio straipsnio 1 dalies 4 ir 5 punktuose numatytus atvejus</text:span><text:span text:style-name="T322">.</text:span><text:span text:style-name="T323">“</text:span></text:p>
      <text:p text:style-name="P324"/>
      <text:p text:style-name="P325"><text:span text:style-name="T326">1</text:span><text:span text:style-name="T327">2</text:span><text:span text:style-name="T328"><text:s/>straipsnis. Įstatymo įsigaliojimas</text:span><text:span text:style-name="T329">, taikymas</text:span><text:span text:style-name="T330"><text:s/>ir įgyvendinimas</text:span></text:p>
      <text:p text:style-name="P331"><text:bookmark-start text:name="part_1b3fd23e521e404e81cec620da5c4e4d"/><text:bookmark-end text:name="part_1b3fd23e521e404e81cec620da5c4e4d"/><text:span text:style-name="T332">1.<text:s/></text:span><text:span text:style-name="T333">Šis įstatymas</text:span>, išskyrus<text:s/>3<text:s/>straipsnio 2 dalį,<text:s/><text:s/>9, 10, 11<text:s/>straipsnius<text:s/>ir<text:s/>šio straipsnio<text:s/>4 dalį,<text:s/><text:span text:style-name="T334">įsigalioja 202</text:span><text:span text:style-name="T335">2</text:span><text:span text:style-name="T336"><text:s/>m.<text:s/></text:span><text:span text:style-name="T337">birželio<text:s/></text:span><text:span text:style-name="T338">1</text:span><text:span text:style-name="T339"><text:s/>d.</text:span></text:p>
      <text:p text:style-name="P340"><text:span text:style-name="T341">2. Šio įstatymo</text:span><text:s/>3<text:s/>straipsnio 2 dalis,<text:s/><text:s/>9, 10<text:s/>straipsniai ir 11 straipsniu keičiamo 2.184 straipsnio<text:s/>2 dalis<text:s/><text:span text:style-name="T342">įsigalioja 2023 m. sausio 1</text:span><text:span text:style-name="T343"> </text:span><text:span text:style-name="T344">d.</text:span></text:p>
      <text:p text:style-name="P345"><text:bookmark-start text:name="part_414737797a904245a3f96d471916206b"/><text:bookmark-end text:name="part_414737797a904245a3f96d471916206b"/><text:span text:style-name="T346">3</text:span><text:span text:style-name="T347">.</text:span><text:s/><text:span text:style-name="T348">Iki<text:s/></text:span><text:span text:style-name="T349">2022 m. gruodžio 31 d.<text:s/></text:span><text:span text:style-name="T350">Juridinių asmenų registre įregistruotos prokūros ir jų duomenys<text:s/></text:span><text:span text:style-name="T351">perduodami Įgaliojimų registrui ir<text:s/></text:span><text:span text:style-name="T352">nuo 202</text:span><text:span text:style-name="T353">3</text:span><text:span text:style-name="T354"><text:s/>m. sausio 1 d. tvarkomi</text:span><text:span text:style-name="T355"><text:s/>Į</text:span><text:span text:style-name="T356">galiojimų registre.</text:span></text:p>
      <text:p text:style-name="P357">4. Lietuvos Respublikos Vyriausybė iki 2022<text:s/>m.<text:s/>gegužės<text:s/>31 d. priima šio įstatymo įgyvendinamuosius teisės aktus.</text:p>
      <text:p text:style-name="P358"/>
      <text:p text:style-name="P359"><text:span text:style-name="T360">Skelbiu šį Lietuvos Respublikos Seimo priimtą įstatymą.</text:span></text:p>
      <text:p text:style-name="P361"/>
      <text:p text:style-name="P36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1666in"/>
      <style:text-properties fo:font-weight="bold" style:font-weight-asian="bold" fo:text-transform="uppercase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text-indent="0.5in"/>
      <style:text-properties fo:font-weight="bold" style:font-weight-asian="bold" fo:hyphenate="false"/>
    </style:style>
    <style:style style:name="Normal" style:display-name="Normal" style:family="paragraph">
      <style:paragraph-properties fo:margin-top="0.0694in" fo:margin-bottom="0.0694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margin-left="1.477in" fo:text-indent="-0.977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tyle="italic" style:font-style-asian="italic" fo:hyphenate="false"/>
    </style:style>
    <style:style style:name="Statja" style:display-name="Statja" style:family="paragraph" style:parent-style-name="Normal">
      <style:paragraph-properties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x" style:display-name="x" style:family="paragraph">
      <style:text-properties style:font-name="Arial" style:font-name-complex="Arial" fo:hyphenate="false"/>
    </style:style>
    <style:style style:name="Pareigos" style:display-name="Pareigos" style:family="text">
      <style:text-properties style:font-name="HelveticaLT" fo:text-transform="uppercase"/>
    </style:style>
    <style:style style:name="PlainText" style:display-name="Plain Text" style:family="paragraph" style:parent-style-name="Normal">
      <style:paragraph-properties fo:margin-top="0in" fo:margin-bottom="0in"/>
      <style:text-properties style:font-name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normal-p" style:display-name="normal-p" style:family="paragraph" style:parent-style-name="Normal">
      <style:text-properties fo:language="en" fo:country="US" fo:hyphenate="false"/>
    </style:style>
    <style:style style:name="normal-h" style:display-name="normal-h" style:family="text"/>
    <style:style style:name="bkg-highlight-red" style:display-name="bkg-highlight-red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20-06-19T09:02:00Z</meta:creation-date>
    <dc:date>2020-06-19T09:02:00Z</dc:date>
    <meta:print-date>2020-06-17T13:3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843" meta:character-count="6974" meta:row-count="150" meta:non-whitespace-character-count="6174"/>
  </office:meta>
</office:document-meta>
</file>