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>
        <style:tab-stops>
          <style:tab-stop style:type="left" style:position="4.725in"/>
        </style:tab-stops>
      </style:paragraph-properties>
    </style:style>
    <style:style style:name="T4" style:parent-style-name="DefaultParagraphFont" style:family="text">
      <style:text-properties fo:text-transform="uppercase" style:font-size-complex="12pt" fo:language="en" fo:country="US"/>
    </style:style>
    <style:style style:name="P5" style:parent-style-name="Normal" style:family="paragraph">
      <style:paragraph-properties fo:text-align="center" fo:text-indent="0in"/>
      <style:text-properties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center" fo:text-indent="0in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center" fo:text-indent="0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text-indent="0.4923in"/>
      <style:text-properties fo:font-style="italic" style:font-style-asian="italic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" style:parent-style-name="DefaultParagraphFont" style:family="text">
      <style:text-properties style:font-style-complex="italic"/>
    </style:style>
    <style:style style:name="P49" style:parent-style-name="Normal" style:family="paragraph">
      <style:paragraph-properties fo:text-indent="0.4923in"/>
    </style:style>
    <style:style style:name="P50" style:parent-style-name="Header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text-properties style:language-asian="lt" style:country-asian="LT"/>
    </style:style>
    <style:style style:name="P101" style:parent-style-name="Normal" style:family="paragraph">
      <style:text-properties style:language-asian="lt" style:country-asian="LT"/>
    </style:style>
    <style:style style:name="P102" style:parent-style-name="Normal" style:family="paragraph">
      <style:text-properties style:language-asian="lt" style:country-asian="LT"/>
    </style:style>
    <style:style style:name="P103" style:parent-style-name="Normal" style:family="paragraph">
      <style:paragraph-properties fo:text-indent="0.4923in"/>
      <style:text-properties fo:font-style="italic" style:font-style-asian="italic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 style:font-style-complex="italic" fo:color="#000000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text-properties style:language-asian="lt" style:country-asian="LT"/>
    </style:style>
    <style:style style:name="P125" style:parent-style-name="Normal" style:family="paragraph">
      <style:paragraph-properties fo:text-indent="0.4923in"/>
      <style:text-properties fo:font-style="italic" style:font-style-asian="italic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5" style:parent-style-name="DefaultParagraphFont" style:family="text">
      <style:text-properties style:font-style-complex="italic"/>
    </style:style>
    <style:style style:name="P136" style:parent-style-name="Normal" style:family="paragraph">
      <style:paragraph-properties fo:text-indent="0.4923in"/>
    </style:style>
    <style:style style:name="P137" style:parent-style-name="Header" style:family="paragraph">
      <style:paragraph-properties fo:text-indent="0.4923in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 style:font-style-complex="italic" fo:color="#000000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text-properties fo:language="en" fo:country="US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text-indent="0.4923in"/>
      <style:text-properties fo:font-style="italic" style:font-style-asian="italic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name-asian="Times New Roman" style:font-size-complex="12pt"/>
    </style:style>
    <style:style style:name="T159" style:parent-style-name="DefaultParagraphFont" style:family="text">
      <style:text-properties style:font-name-asian="Times New Roman" style:font-size-complex="12pt"/>
    </style:style>
    <style:style style:name="T160" style:parent-style-name="DefaultParagraphFont" style:family="text">
      <style:text-properties style:font-name-asian="Times New Roman" style:font-size-complex="12pt"/>
    </style:style>
    <style:style style:name="T16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62" style:parent-style-name="DefaultParagraphFont" style:family="text">
      <style:text-properties style:font-name-asian="Times New Roman" style:font-size-complex="12pt"/>
    </style:style>
    <style:style style:name="T163" style:parent-style-name="DefaultParagraphFont" style:family="text">
      <style:text-properties style:font-name-asian="Times New Roman" fo:font-style="italic" style:font-style-asian="italic" style:font-size-complex="12pt"/>
    </style:style>
    <style:style style:name="T164" style:parent-style-name="DefaultParagraphFont" style:family="text">
      <style:text-properties style:font-name-asian="Times New Roman" style:font-size-complex="12pt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style:font-weight-complex="bold" style:font-style-complex="italic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indent="0.4923in"/>
    </style:style>
    <style:style style:name="P169" style:parent-style-name="Header" style:family="paragraph">
      <style:paragraph-properties fo:text-indent="0.4923in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2.5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2.5%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tyle-complex="italic"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/>
      <style:text-properties fo:font-style="italic" style:font-style-asian="italic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weight-complex="bold" style:font-style-complex="italic"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0" style:parent-style-name="DefaultParagraphFont" style:family="text">
      <style:text-properties style:font-style-complex="italic"/>
    </style:style>
    <style:style style:name="P201" style:parent-style-name="Normal" style:family="paragraph">
      <style:paragraph-properties fo:text-indent="0.4923in"/>
    </style:style>
    <style:style style:name="P202" style:parent-style-name="Header" style:family="paragraph">
      <style:paragraph-properties fo:text-indent="0.4923in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indent="0.4923in"/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style:font-style-complex="italic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indent="0.4923in"/>
      <style:text-properties fo:font-style="italic" style:font-style-asian="italic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style:font-style-complex="italic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fo:font-style="italic" style:font-style-asian="italic" style:font-style-complex="italic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style:font-name-asian="Times New Roman"/>
    </style:style>
    <style:style style:name="T250" style:parent-style-name="DefaultParagraphFont" style:family="text">
      <style:text-properties style:font-name-asian="Times New Roman" style:font-style-complex="italic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style:font-name-asian="Times New Roman" fo:font-weight="bold" style:font-weight-asian="bold" style:font-weight-complex="bold"/>
    </style:style>
    <style:style style:name="T254" style:parent-style-name="DefaultParagraphFont" style:family="text">
      <style:text-properties style:font-name-asian="Times New Roman" style:font-weight-complex="bold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-asian="Times New Roman"/>
    </style:style>
    <style:style style:name="T2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0" style:parent-style-name="DefaultParagraphFont" style:family="text">
      <style:text-properties style:font-name-asian="Times New Roman"/>
    </style:style>
    <style:style style:name="T2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4" style:parent-style-name="DefaultParagraphFont" style:family="text">
      <style:text-properties style:font-name-asian="Times New Roman"/>
    </style:style>
    <style:style style:name="T2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9" style:parent-style-name="DefaultParagraphFont" style:family="text">
      <style:text-properties style:font-name-asian="Times New Roman"/>
    </style:style>
    <style:style style:name="T2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indent="0.4923in"/>
      <style:text-properties fo:font-style="italic" style:font-style-asian="italic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style:font-style-complex="italic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 fo:font-style="italic" style:font-style-asian="italic" style:font-style-complex="italic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style:font-name-asian="Times New Roman"/>
    </style:style>
    <style:style style:name="T304" style:parent-style-name="DefaultParagraphFont" style:family="text">
      <style:text-properties style:font-name-asian="Times New Roman" style:font-style-complex="italic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style:font-name-asian="Times New Roman" fo:font-weight="bold" style:font-weight-asian="bold" style:font-weight-complex="bold"/>
    </style:style>
    <style:style style:name="T310" style:parent-style-name="DefaultParagraphFont" style:family="text">
      <style:text-properties style:font-name-asian="Times New Roman" style:font-weight-complex="bold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-asian="Times New Roman"/>
    </style:style>
    <style:style style:name="T3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6" style:parent-style-name="DefaultParagraphFont" style:family="text">
      <style:text-properties style:font-name-asian="Times New Roman"/>
    </style:style>
    <style:style style:name="T3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20" style:parent-style-name="DefaultParagraphFont" style:family="text">
      <style:text-properties style:font-name-asian="Times New Roman"/>
    </style:style>
    <style:style style:name="T3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25" style:parent-style-name="DefaultParagraphFont" style:family="text">
      <style:text-properties style:font-name-asian="Times New Roman"/>
    </style:style>
    <style:style style:name="T3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indent="0.4923in"/>
    </style:style>
    <style:style style:name="P337" style:parent-style-name="Normal" style:family="paragraph">
      <style:paragraph-properties fo:text-indent="0.4923in"/>
      <style:text-properties fo:font-style="italic" style:font-style-asian="italic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style:font-style-complex="italic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fo:font-style="italic" style:font-style-asian="italic" style:font-style-complex="italic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style:font-name-asian="Times New Roman"/>
    </style:style>
    <style:style style:name="T360" style:parent-style-name="DefaultParagraphFont" style:family="text">
      <style:text-properties style:font-name-asian="Times New Roman" style:font-style-complex="italic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style:font-name-asian="Times New Roman" fo:font-weight="bold" style:font-weight-asian="bold" style:font-weight-complex="bold"/>
    </style:style>
    <style:style style:name="T366" style:parent-style-name="DefaultParagraphFont" style:family="text">
      <style:text-properties style:font-name-asian="Times New Roman" style:font-weight-complex="bold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name-asian="Times New Roman"/>
    </style:style>
    <style:style style:name="T3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2" style:parent-style-name="DefaultParagraphFont" style:family="text">
      <style:text-properties style:font-name-asian="Times New Roman"/>
    </style:style>
    <style:style style:name="T3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6" style:parent-style-name="DefaultParagraphFont" style:family="text">
      <style:text-properties style:font-name-asian="Times New Roman"/>
    </style:style>
    <style:style style:name="T3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1" style:parent-style-name="DefaultParagraphFont" style:family="text">
      <style:text-properties style:font-name-asian="Times New Roman"/>
    </style:style>
    <style:style style:name="T3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89" style:parent-style-name="Normal" style:family="paragraph">
      <style:paragraph-properties fo:text-indent="0.4923in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text-indent="0.4923in"/>
      <style:text-properties fo:font-style="italic" style:font-style-asian="italic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weight-complex="bold" style:font-style-complex="italic"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1" style:parent-style-name="DefaultParagraphFont" style:family="text">
      <style:text-properties style:font-style-complex="italic"/>
    </style:style>
    <style:style style:name="P402" style:parent-style-name="Normal" style:family="paragraph">
      <style:paragraph-properties fo:text-indent="0.4923in"/>
    </style:style>
    <style:style style:name="P403" style:parent-style-name="Header" style:family="paragraph">
      <style:paragraph-properties fo:text-indent="0.4923in"/>
    </style:style>
    <style:style style:name="P404" style:parent-style-name="Normal" style:family="paragraph">
      <style:paragraph-properties fo:text-indent="0.4923in"/>
    </style:style>
    <style:style style:name="P405" style:parent-style-name="Normal" style:family="paragraph">
      <style:paragraph-properties fo:text-indent="0.4923in"/>
    </style:style>
    <style:style style:name="P406" style:parent-style-name="Normal" style:family="paragraph">
      <style:paragraph-properties fo:text-indent="0.4923in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style:font-weight-complex="bold" style:font-style-complex="italic" fo:color="#000000"/>
    </style:style>
    <style:style style:name="P414" style:parent-style-name="Normal" style:family="paragraph">
      <style:text-properties fo:language="en" fo:country="US"/>
    </style:style>
    <style:style style:name="P415" style:parent-style-name="Normal" style:family="paragraph">
      <style:text-properties style:font-name-asian="Times New Roman" style:font-size-complex="12pt"/>
    </style:style>
    <style:style style:name="P416" style:parent-style-name="Normal" style:family="paragraph">
      <style:paragraph-properties fo:text-indent="0.4923in"/>
      <style:text-properties fo:font-style="italic" style:font-style-asian="italic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style:font-style-complex="italic"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4" style:parent-style-name="DefaultParagraphFont" style:family="text">
      <style:text-properties style:font-style-complex="italic"/>
    </style:style>
    <style:style style:name="P425" style:parent-style-name="Normal" style:family="paragraph">
      <style:paragraph-properties fo:text-indent="0.4923in"/>
    </style:style>
    <style:style style:name="P426" style:parent-style-name="Header" style:family="paragraph">
      <style:paragraph-properties fo:text-indent="0.4923in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</style:style>
    <style:style style:name="P430" style:parent-style-name="Normal" style:family="paragraph">
      <style:paragraph-properties fo:text-indent="0.4923in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style:font-weight-complex="bold" style:font-style-complex="italic" fo:color="#000000"/>
    </style:style>
    <style:style style:name="T449" style:parent-style-name="DefaultParagraphFont" style:family="text">
      <style:text-properties style:font-weight-complex="bold" style:font-style-complex="italic" fo:color="#000000"/>
    </style:style>
    <style:style style:name="P450" style:parent-style-name="Normal" style:family="paragraph">
      <style:paragraph-properties>
        <style:tab-stops>
          <style:tab-stop style:type="left" style:position="1.2173in"/>
        </style:tab-stops>
      </style:paragraph-properties>
    </style:style>
    <style:style style:name="P451" style:parent-style-name="Normal" style:family="paragraph">
      <style:paragraph-properties fo:text-indent="0.4923in"/>
      <style:text-properties fo:font-weight="bold" style:font-weight-asian="bold"/>
    </style:style>
    <style:style style:name="P452" style:parent-style-name="Normal" style:family="paragraph">
      <style:paragraph-properties fo:text-indent="0.4923in"/>
    </style:style>
    <style:style style:name="P453" style:parent-style-name="Normal" style:family="paragraph">
      <style:paragraph-properties fo:text-indent="0.4923in"/>
    </style:style>
    <style:style style:name="P454" style:parent-style-name="Normal" style:family="paragraph">
      <style:paragraph-properties fo:text-indent="0.4923in"/>
      <style:text-properties fo:font-style="italic" style:font-style-asian="italic"/>
    </style:style>
    <style:style style:name="P455" style:parent-style-name="Normal" style:family="paragraph">
      <style:paragraph-properties fo:text-indent="0.4923in"/>
      <style:text-properties fo:font-weight="bold" style:font-weight-asian="bold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style:font-name-asian="Times New Roman" style:font-size-complex="12pt"/>
    </style:style>
    <style:style style:name="T458" style:parent-style-name="DefaultParagraphFont" style:family="text">
      <style:text-properties style:font-name-asian="Times New Roman" fo:color="#000000" style:font-size-complex="12pt"/>
    </style:style>
    <style:style style:name="T459" style:parent-style-name="DefaultParagraphFont" style:family="text">
      <style:text-properties style:font-name-asian="Times New Roman" fo:color="#000000" style:font-size-complex="12pt" fo:language="en" fo:country="US"/>
    </style:style>
    <style:style style:name="T460" style:parent-style-name="DefaultParagraphFont" style:family="text">
      <style:text-properties style:font-name-asian="Times New Roman" fo:color="#000000" style:font-size-complex="12pt" fo:language="en" fo:country="US"/>
    </style:style>
    <style:style style:name="T461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462" style:parent-style-name="DefaultParagraphFont" style:family="text">
      <style:text-properties style:font-name-asian="Times New Roman" fo:color="#000000" style:font-size-complex="12pt" fo:language="en" fo:country="US"/>
    </style:style>
    <style:style style:name="T463" style:parent-style-name="DefaultParagraphFont" style:family="text">
      <style:text-properties style:font-name-asian="Times New Roman" fo:color="#000000" style:font-size-complex="12pt" fo:language="en" fo:country="US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style:font-name-asian="Times New Roman" fo:color="#000000" style:font-size-complex="12pt" fo:language="en" fo:country="US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text-position="super 62.5%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style:font-weight-complex="bold" style:font-style-complex="italic"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paragraph-properties fo:text-indent="0in"/>
    </style:style>
    <style:style style:name="T476" style:parent-style-name="DefaultParagraphFont" style:family="text">
      <style:text-properties style:font-name-asian="Times New Roman" fo:font-style="italic" style:font-style-asian="italic" fo:color="#000000" style:font-size-complex="12pt"/>
    </style:style>
    <style:style style:name="T477" style:parent-style-name="DefaultParagraphFont" style:family="text">
      <style:text-properties style:font-name-asian="Times New Roman" fo:color="#000000" style:font-size-complex="12pt"/>
    </style:style>
    <style:style style:name="T478" style:parent-style-name="DefaultParagraphFont" style:family="text">
      <style:text-properties fo:font-weight="bold" style:font-weight-asian="bold" fo:font-style="italic" style:font-style-asian="italic"/>
    </style:style>
    <style:style style:name="T479" style:parent-style-name="DefaultParagraphFont" style:family="text">
      <style:text-properties style:font-weight-complex="bold" style:font-style-complex="italic"/>
    </style:style>
    <style:style style:name="P480" style:parent-style-name="Normal" style:family="paragraph">
      <style:paragraph-properties fo:text-indent="0.4923in"/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style:font-weight-complex="bold" style:font-style-complex="italic" fo:color="#000000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style:font-weight-complex="bold" style:font-style-complex="italic" fo:color="#000000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style:font-weight-complex="bold" style:font-style-complex="italic" fo:color="#000000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style:font-weight-complex="bold" style:font-style-complex="italic" fo:color="#000000"/>
    </style:style>
    <style:style style:name="P490" style:parent-style-name="Normal" style:family="paragraph">
      <style:paragraph-properties fo:text-indent="0.4923in"/>
    </style:style>
    <style:style style:name="P491" style:parent-style-name="Normal" style:family="paragraph">
      <style:paragraph-properties fo:text-indent="0.4923in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text-indent="0.4923in"/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paragraph-properties fo:text-indent="0.4923in"/>
      <style:text-properties fo:font-style="italic" style:font-style-asian="italic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style:font-name-asian="Times New Roman" style:font-size-complex="12pt" fo:language="en" fo:country="US"/>
    </style:style>
    <style:style style:name="T500" style:parent-style-name="DefaultParagraphFont" style:family="text">
      <style:text-properties style:font-name-asian="Times New Roman" fo:color="#000000" style:font-size-complex="12pt" fo:language="en" fo:country="US"/>
    </style:style>
    <style:style style:name="T501" style:parent-style-name="DefaultParagraphFont" style:family="text">
      <style:text-properties style:font-name-asian="Times New Roman" fo:color="#000000" style:font-size-complex="12pt" fo:language="en" fo:country="US"/>
    </style:style>
    <style:style style:name="T502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503" style:parent-style-name="DefaultParagraphFont" style:family="text">
      <style:text-properties style:font-name-asian="Times New Roman" fo:color="#000000" style:font-size-complex="12pt" fo:language="en" fo:country="US"/>
    </style:style>
    <style:style style:name="T504" style:parent-style-name="DefaultParagraphFont" style:family="text">
      <style:text-properties fo:font-style="italic" style:font-style-asian="italic"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font-weight="bold" style:font-weight-asian="bold"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P508" style:parent-style-name="Header" style:family="paragraph">
      <style:paragraph-properties fo:text-indent="0.4923in"/>
    </style:style>
    <style:style style:name="P509" style:parent-style-name="Normal" style:family="paragraph">
      <style:paragraph-properties fo:text-indent="0.4923in"/>
    </style:style>
    <style:style style:name="P510" style:parent-style-name="Normal" style:family="paragraph">
      <style:text-properties style:font-name-asian="Times New Roman" fo:color="#000000" style:font-size-complex="12pt"/>
    </style:style>
    <style:style style:name="P511" style:parent-style-name="Normal" style:family="paragraph">
      <style:text-properties style:font-name-asian="Times New Roman" fo:color="#000000" style:font-size-complex="12pt"/>
    </style:style>
    <style:style style:name="P512" style:parent-style-name="Normal" style:family="paragraph">
      <style:text-properties style:font-name-asian="Times New Roman" fo:color="#000000" style:font-size-complex="12pt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text-indent="0.4923in"/>
    </style:style>
    <style:style style:name="P534" style:parent-style-name="Normal" style:family="paragraph">
      <style:paragraph-properties fo:text-indent="0.4923in"/>
      <style:text-properties fo:font-style="italic" style:font-style-asian="italic"/>
    </style:style>
    <style:style style:name="P535" style:parent-style-name="Normal" style:family="paragraph">
      <style:paragraph-properties fo:text-indent="0.4923in"/>
      <style:text-properties fo:font-style="italic" style:font-style-asian="italic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style:font-weight-complex="bold" style:font-style-complex="italic"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font-style="italic" style:font-style-asian="italic"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font-weight="bold" style:font-weight-asian="bold"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P546" style:parent-style-name="Normal" style:family="paragraph">
      <style:paragraph-properties fo:text-indent="0.4923in"/>
    </style:style>
    <style:style style:name="P547" style:parent-style-name="Normal" style:family="paragraph">
      <style:paragraph-properties fo:text-indent="0.4923in"/>
    </style:style>
    <style:style style:name="P548" style:parent-style-name="Normal" style:family="paragraph">
      <style:paragraph-properties fo:text-indent="0.4923in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 style:font-style-complex="italic" fo:color="#000000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style:font-weight-complex="bold" fo:font-style="italic" style:font-style-asian="italic" style:font-style-complex="italic"/>
    </style:style>
    <style:style style:name="P558" style:parent-style-name="Normal" style:family="paragraph">
      <style:paragraph-properties fo:text-indent="0.4923in"/>
    </style:style>
    <style:style style:name="P559" style:parent-style-name="Normal" style:family="paragraph">
      <style:paragraph-properties fo:text-indent="0.4923in"/>
    </style:style>
    <style:style style:name="P560" style:parent-style-name="Normal" style:family="paragraph">
      <style:paragraph-properties fo:text-indent="0.4923in"/>
      <style:text-properties fo:font-style="italic" style:font-style-asian="italic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/>
    </style:style>
    <style:style style:name="P564" style:parent-style-name="Normal" style:family="paragraph">
      <style:paragraph-properties fo:text-indent="0.4923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weight-complex="bold" style:font-style-complex="italic" fo:color="#000000"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weight-complex="bold" style:font-style-complex="italic" fo:color="#000000"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indent="0in"/>
    </style:style>
    <style:style style:name="T5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1" style:parent-style-name="DefaultParagraphFont" style:family="text">
      <style:text-properties style:font-style-complex="italic"/>
    </style:style>
    <style:style style:name="P582" style:parent-style-name="Normal" style:family="paragraph">
      <style:paragraph-properties fo:text-indent="0.4923in"/>
    </style:style>
    <style:style style:name="P583" style:parent-style-name="Header" style:family="paragraph">
      <style:paragraph-properties fo:text-indent="0.4923in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 fo:text-indent="0.4923in"/>
    </style:style>
    <style:style style:name="P58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87" style:parent-style-name="Normal" style:family="paragraph">
      <style:paragraph-properties fo:text-indent="0.4923in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style:font-weight-complex="bold" style:font-style-complex="italic" fo:color="#000000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style:font-weight-complex="bold" style:font-style-complex="italic" fo:color="#000000"/>
    </style:style>
    <style:style style:name="T593" style:parent-style-name="DefaultParagraphFont" style:family="text">
      <style:text-properties style:font-weight-complex="bold" fo:font-style="italic" style:font-style-asian="italic" style:font-style-complex="italic"/>
    </style:style>
    <style:style style:name="T594" style:parent-style-name="DefaultParagraphFont" style:family="text">
      <style:text-properties style:font-weight-complex="bold" style:font-style-complex="italic" fo:color="#000000"/>
    </style:style>
    <style:style style:name="T595" style:parent-style-name="DefaultParagraphFont" style:family="text">
      <style:text-properties style:font-weight-complex="bold" fo:font-style="italic" style:font-style-asian="italic" style:font-style-complex="italic"/>
    </style:style>
    <style:style style:name="P596" style:parent-style-name="Normal" style:family="paragraph">
      <style:paragraph-properties fo:text-indent="0.4923in"/>
    </style:style>
    <style:style style:name="T597" style:parent-style-name="DefaultParagraphFont" style:family="text">
      <style:text-properties style:font-weight-complex="bold" style:font-style-complex="italic" fo:color="#000000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style:font-weight-complex="bold" fo:font-style="italic" style:font-style-asian="italic" style:font-style-complex="italic"/>
    </style:style>
    <style:style style:name="P600" style:parent-style-name="Normal" style:family="paragraph">
      <style:paragraph-properties fo:text-indent="0.4923in"/>
    </style:style>
    <style:style style:name="P601" style:parent-style-name="Normal" style:family="paragraph">
      <style:paragraph-properties fo:text-indent="0.4923in"/>
    </style:style>
    <style:style style:name="P602" style:parent-style-name="Normal" style:family="paragraph">
      <style:paragraph-properties fo:text-indent="0.4923in"/>
      <style:text-properties fo:font-style="italic" style:font-style-asian="italic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paragraph-properties fo:text-indent="0.4923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weight-complex="bold" style:font-style-complex="italic" fo:color="#000000"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indent="0.4923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weight-complex="bold" style:font-style-complex="italic" fo:color="#000000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indent="0.4923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weight-complex="bold" style:font-style-complex="italic" fo:color="#000000"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indent="0.4923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weight-complex="bold" style:font-style-complex="italic" fo:color="#000000"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indent="0.4923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weight-complex="bold" style:font-style-complex="italic" fo:color="#000000"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weight-complex="bold" style:font-style-complex="italic" fo:color="#000000"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indent="0.4923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weight-complex="bold" style:font-style-complex="italic" fo:color="#000000"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indent="0.4923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weight-complex="bold" style:font-style-complex="italic" fo:color="#000000"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weight-complex="bold" style:font-style-complex="italic" fo:color="#000000"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indent="0.4923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weight-complex="bold" style:font-style-complex="italic" fo:color="#000000"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indent="0.4923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weight-complex="bold" style:font-style-complex="italic" fo:color="#000000"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indent="0.4923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weight-complex="bold" style:font-style-complex="italic" fo:color="#000000"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indent="0.4923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weight-complex="bold" style:font-style-complex="italic" fo:color="#000000"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indent="0in"/>
    </style:style>
    <style:style style:name="T6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7" style:parent-style-name="DefaultParagraphFont" style:family="text">
      <style:text-properties style:font-style-complex="italic"/>
    </style:style>
    <style:style style:name="P698" style:parent-style-name="Normal" style:family="paragraph">
      <style:paragraph-properties fo:text-indent="0.4923in"/>
    </style:style>
    <style:style style:name="P699" style:parent-style-name="Header" style:family="paragraph">
      <style:paragraph-properties fo:text-indent="0.4923in"/>
    </style:style>
    <style:style style:name="P700" style:parent-style-name="Normal" style:family="paragraph">
      <style:paragraph-properties fo:text-indent="0.4923in"/>
    </style:style>
    <style:style style:name="P701" style:parent-style-name="Normal" style:family="paragraph">
      <style:paragraph-properties fo:text-indent="0.4923in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style:font-weight-complex="bold" style:font-style-complex="italic" fo:color="#000000"/>
    </style:style>
    <style:style style:name="T714" style:parent-style-name="DefaultParagraphFont" style:family="text">
      <style:text-properties style:font-weight-complex="bold" style:font-style-complex="italic" fo:color="#000000"/>
    </style:style>
    <style:style style:name="P715" style:parent-style-name="Normal" style:family="paragraph">
      <style:paragraph-properties fo:text-indent="0.4923in"/>
    </style:style>
    <style:style style:name="P716" style:parent-style-name="Normal" style:family="paragraph">
      <style:paragraph-properties fo:text-indent="0.4923in"/>
      <style:text-properties fo:font-style="italic" style:font-style-asian="italic"/>
    </style:style>
    <style:style style:name="P717" style:parent-style-name="Normal" style:family="paragraph">
      <style:paragraph-properties fo:text-indent="0.4923in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weight="bold" style:font-weight-asian="bold"/>
    </style:style>
    <style:style style:name="P720" style:parent-style-name="Normal" style:family="paragraph">
      <style:paragraph-properties fo:text-indent="0.4923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weight-complex="bold" style:font-style-complex="italic" fo:color="#000000"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indent="0.4923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weight-complex="bold" style:font-style-complex="italic" fo:color="#000000"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indent="0in"/>
    </style:style>
    <style:style style:name="T7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7" style:parent-style-name="DefaultParagraphFont" style:family="text">
      <style:text-properties style:font-style-complex="italic"/>
    </style:style>
    <style:style style:name="P738" style:parent-style-name="Normal" style:family="paragraph">
      <style:paragraph-properties fo:text-indent="0.4923in"/>
    </style:style>
    <style:style style:name="P739" style:parent-style-name="Header" style:family="paragraph">
      <style:paragraph-properties fo:text-indent="0.4923in"/>
    </style:style>
    <style:style style:name="P740" style:parent-style-name="Normal" style:family="paragraph">
      <style:paragraph-properties fo:text-indent="0.4923in"/>
    </style:style>
    <style:style style:name="P741" style:parent-style-name="Normal" style:family="paragraph">
      <style:paragraph-properties fo:text-indent="0.4923in"/>
    </style:style>
    <style:style style:name="P742" style:parent-style-name="Normal" style:family="paragraph">
      <style:paragraph-properties fo:text-indent="0.4923in"/>
    </style:style>
    <style:style style:name="P743" style:parent-style-name="Normal" style:family="paragraph">
      <style:paragraph-properties fo:text-indent="0.4923in"/>
    </style:style>
    <style:style style:name="P74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Normal" style:family="paragraph">
      <style:paragraph-properties fo:text-indent="0.4923in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P758" style:parent-style-name="Normal" style:family="paragraph">
      <style:paragraph-properties fo:text-indent="0.4923in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P760" style:parent-style-name="Normal" style:family="paragraph">
      <style:paragraph-properties fo:text-indent="0.4923in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P762" style:parent-style-name="Normal" style:family="paragraph">
      <style:paragraph-properties fo:text-indent="0.4923in"/>
    </style:style>
    <style:style style:name="P763" style:parent-style-name="Normal" style:family="paragraph">
      <style:paragraph-properties fo:text-indent="0.4923in"/>
    </style:style>
    <style:style style:name="P764" style:parent-style-name="Normal" style:family="paragraph">
      <style:paragraph-properties fo:text-indent="0.4923in"/>
    </style:style>
    <style:style style:name="P765" style:parent-style-name="Normal" style:family="paragraph">
      <style:paragraph-properties fo:text-indent="0.4923in"/>
      <style:text-properties fo:font-style="italic" style:font-style-asian="italic"/>
    </style:style>
    <style:style style:name="P766" style:parent-style-name="Normal" style:family="paragraph">
      <style:paragraph-properties fo:text-indent="0.4923in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text-position="super 62.5%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text-position="super 62.5%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weight-complex="bold" style:font-style-complex="italic" fo:color="#000000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7" style:parent-style-name="DefaultParagraphFont" style:family="text">
      <style:text-properties style:font-style-complex="italic"/>
    </style:style>
    <style:style style:name="P778" style:parent-style-name="Normal" style:family="paragraph">
      <style:paragraph-properties fo:text-indent="0.4923in"/>
    </style:style>
    <style:style style:name="P779" style:parent-style-name="Header" style:family="paragraph">
      <style:paragraph-properties fo:text-indent="0.4923in"/>
    </style:style>
    <style:style style:name="P780" style:parent-style-name="Normal" style:family="paragraph">
      <style:paragraph-properties fo:text-indent="0.4923in"/>
    </style:style>
    <style:style style:name="P781" style:parent-style-name="Normal" style:family="paragraph">
      <style:paragraph-properties fo:text-indent="0.4923in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style:font-weight-complex="bold" style:font-style-complex="italic" fo:color="#000000"/>
    </style:style>
    <style:style style:name="P788" style:parent-style-name="Normal" style:family="paragraph">
      <style:paragraph-properties fo:text-indent="0.4923in"/>
    </style:style>
    <style:style style:name="P789" style:parent-style-name="Normal" style:family="paragraph">
      <style:paragraph-properties fo:text-indent="0.4923in"/>
    </style:style>
    <style:style style:name="P790" style:parent-style-name="Normal" style:family="paragraph">
      <style:paragraph-properties fo:text-indent="0.4923in"/>
      <style:text-properties fo:font-style="italic" style:font-style-asian="italic"/>
    </style:style>
    <style:style style:name="P791" style:parent-style-name="Normal" style:family="paragraph">
      <style:paragraph-properties fo:text-indent="0.4923in"/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style:font-weight-complex="bold" style:font-style-complex="italic"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9" style:parent-style-name="DefaultParagraphFont" style:family="text">
      <style:text-properties style:font-style-complex="italic"/>
    </style:style>
    <style:style style:name="P800" style:parent-style-name="Normal" style:family="paragraph">
      <style:paragraph-properties fo:text-indent="0.4923in"/>
    </style:style>
    <style:style style:name="P801" style:parent-style-name="Header" style:family="paragraph">
      <style:paragraph-properties fo:text-indent="0.4923in"/>
    </style:style>
    <style:style style:name="P802" style:parent-style-name="Normal" style:family="paragraph">
      <style:paragraph-properties fo:text-indent="0.4923in"/>
    </style:style>
    <style:style style:name="P803" style:parent-style-name="Normal" style:family="paragraph">
      <style:paragraph-properties fo:text-indent="0.4923in"/>
    </style:style>
    <style:style style:name="P804" style:parent-style-name="Normal" style:family="paragraph">
      <style:paragraph-properties fo:text-indent="0.4923in"/>
    </style:style>
    <style:style style:name="P805" style:parent-style-name="Normal" style:family="paragraph">
      <style:paragraph-properties fo:text-indent="0.4923in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style:font-weight-complex="bold" style:font-style-complex="italic" fo:color="#000000"/>
    </style:style>
    <style:style style:name="P826" style:parent-style-name="Normal" style:family="paragraph">
      <style:text-properties fo:language="en" fo:country="US"/>
    </style:style>
    <style:style style:name="P827" style:parent-style-name="Normal" style:family="paragraph">
      <style:text-properties fo:language="en" fo:country="US"/>
    </style:style>
    <style:style style:name="P828" style:parent-style-name="Normal" style:family="paragraph">
      <style:paragraph-properties fo:text-indent="0.4923in"/>
      <style:text-properties fo:font-style="italic" style:font-style-asian="italic"/>
    </style:style>
    <style:style style:name="P829" style:parent-style-name="Normal" style:family="paragraph">
      <style:paragraph-properties fo:text-indent="0.4923in"/>
    </style:style>
    <style:style style:name="T830" style:parent-style-name="DefaultParagraphFont" style:family="text">
      <style:text-properties fo:font-weight="bold" style:font-weight-asian="bold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weight-complex="bold" style:font-style-complex="italic" fo:color="#000000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6" style:parent-style-name="DefaultParagraphFont" style:family="text">
      <style:text-properties style:font-style-complex="italic"/>
    </style:style>
    <style:style style:name="P837" style:parent-style-name="Normal" style:family="paragraph">
      <style:paragraph-properties fo:text-indent="0.4923in"/>
    </style:style>
    <style:style style:name="P838" style:parent-style-name="Header" style:family="paragraph">
      <style:paragraph-properties fo:text-indent="0.4923in"/>
    </style:style>
    <style:style style:name="P839" style:parent-style-name="Normal" style:family="paragraph">
      <style:paragraph-properties fo:text-indent="0.4923in"/>
    </style:style>
    <style:style style:name="P840" style:parent-style-name="Normal" style:family="paragraph">
      <style:paragraph-properties fo:text-indent="0.4923in"/>
    </style:style>
    <style:style style:name="P841" style:parent-style-name="Normal" style:family="paragraph">
      <style:paragraph-properties fo:text-indent="0.4923in"/>
    </style:style>
    <style:style style:name="P84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4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paragraph-properties fo:text-indent="0.4923in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Normal" style:family="paragraph">
      <style:paragraph-properties fo:text-indent="0.4923in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style:font-weight-complex="bold" fo:font-style="italic" style:font-style-asian="italic" style:font-style-complex="italic"/>
    </style:style>
    <style:style style:name="P853" style:parent-style-name="Normal" style:family="paragraph">
      <style:paragraph-properties fo:text-indent="0.4923in"/>
    </style:style>
    <style:style style:name="P854" style:parent-style-name="Normal" style:family="paragraph">
      <style:paragraph-properties fo:text-indent="0.4923in"/>
    </style:style>
    <style:style style:name="P855" style:parent-style-name="Normal" style:family="paragraph">
      <style:paragraph-properties fo:text-indent="0.4923in"/>
      <style:text-properties fo:font-style="italic" style:font-style-asian="italic"/>
    </style:style>
    <style:style style:name="T856" style:parent-style-name="DefaultParagraphFont" style:family="text">
      <style:text-properties fo:font-weight="bold" style:font-weight-asian="bold"/>
    </style:style>
    <style:style style:name="T857" style:parent-style-name="DefaultParagraphFont" style:family="text">
      <style:text-properties style:font-name-asian="Times New Roman" style:font-size-complex="12pt"/>
    </style:style>
    <style:style style:name="T858" style:parent-style-name="DefaultParagraphFont" style:family="text">
      <style:text-properties style:font-name-asian="Times New Roman" style:font-size-complex="12pt"/>
    </style:style>
    <style:style style:name="T85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86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861" style:parent-style-name="DefaultParagraphFont" style:family="text">
      <style:text-properties style:font-name-asian="Times New Roman" style:font-size-complex="12pt"/>
    </style:style>
    <style:style style:name="T862" style:parent-style-name="DefaultParagraphFont" style:family="text">
      <style:text-properties style:font-name-asian="Times New Roman" fo:font-style="italic" style:font-style-asian="italic" style:font-size-complex="12pt"/>
    </style:style>
    <style:style style:name="T863" style:parent-style-name="DefaultParagraphFont" style:family="text">
      <style:text-properties style:font-name-asian="Times New Roman" style:font-size-complex="12pt"/>
    </style:style>
    <style:style style:name="T864" style:parent-style-name="DefaultParagraphFont" style:family="text">
      <style:text-properties fo:font-weight="bold" style:font-weight-asian="bold" fo:font-style="italic" style:font-style-asian="italic"/>
    </style:style>
    <style:style style:name="T865" style:parent-style-name="DefaultParagraphFont" style:family="text">
      <style:text-properties style:font-weight-complex="bold" style:font-style-complex="italic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name-asian="Times New Roman" style:font-size-complex="12pt"/>
    </style:style>
    <style:style style:name="T877" style:parent-style-name="DefaultParagraphFont" style:family="text">
      <style:text-properties style:font-name-asian="Times New Roman" style:font-size-complex="12pt"/>
    </style:style>
    <style:style style:name="T878" style:parent-style-name="DefaultParagraphFont" style:family="text">
      <style:text-properties style:font-name-asian="Times New Roman" style:font-size-complex="12pt"/>
    </style:style>
    <style:style style:name="T879" style:parent-style-name="DefaultParagraphFont" style:family="text">
      <style:text-properties style:font-weight-complex="bold"/>
    </style:style>
    <style:style style:name="P880" style:parent-style-name="Normal" style:family="paragraph">
      <style:paragraph-properties fo:text-indent="0.4923in"/>
    </style:style>
    <style:style style:name="P881" style:parent-style-name="Normal" style:family="paragraph">
      <style:paragraph-properties fo:text-indent="0.4923in"/>
    </style:style>
    <style:style style:name="P882" style:parent-style-name="Normal" style:family="paragraph">
      <style:paragraph-properties fo:text-indent="0.4923in"/>
      <style:text-properties fo:font-style="italic" style:font-style-asian="italic"/>
    </style:style>
    <style:style style:name="P883" style:parent-style-name="Normal" style:family="paragraph">
      <style:paragraph-properties fo:text-indent="0.4923in"/>
    </style:style>
    <style:style style:name="T884" style:parent-style-name="DefaultParagraphFont" style:family="text">
      <style:text-properties fo:font-weight="bold" style:font-weight-asian="bold"/>
    </style:style>
    <style:style style:name="T885" style:parent-style-name="DefaultParagraphFont" style:family="text">
      <style:text-properties style:font-name-asian="Times New Roman" style:font-size-complex="12pt" fo:language="en" fo:country="US"/>
    </style:style>
    <style:style style:name="T886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887" style:parent-style-name="DefaultParagraphFont" style:family="text">
      <style:text-properties style:font-name-asian="Times New Roman" style:font-size-complex="12pt" fo:language="en" fo:country="US"/>
    </style:style>
    <style:style style:name="T888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889" style:parent-style-name="DefaultParagraphFont" style:family="text">
      <style:text-properties style:font-name-asian="Times New Roman" style:font-size-complex="12pt" fo:language="en" fo:country="US"/>
    </style:style>
    <style:style style:name="T890" style:parent-style-name="DefaultParagraphFont" style:family="text">
      <style:text-properties fo:font-weight="bold" style:font-weight-asian="bold" fo:font-style="italic" style:font-style-asian="italic"/>
    </style:style>
    <style:style style:name="T891" style:parent-style-name="DefaultParagraphFont" style:family="text">
      <style:text-properties style:font-weight-complex="bold" style:font-style-complex="italic"/>
    </style:style>
    <style:style style:name="P892" style:parent-style-name="Normal" style:family="paragraph">
      <style:paragraph-properties fo:text-indent="0.4923in"/>
    </style:style>
    <style:style style:name="P893" style:parent-style-name="Normal" style:family="paragraph">
      <style:paragraph-properties fo:text-indent="0.4923in"/>
    </style:style>
    <style:style style:name="P894" style:parent-style-name="Normal" style:family="paragraph">
      <style:paragraph-properties fo:text-indent="0.4923in"/>
    </style:style>
    <style:style style:name="P895" style:parent-style-name="Normal" style:family="paragraph">
      <style:paragraph-properties fo:text-indent="0.4923in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text-properties style:font-name-asian="Times New Roman" fo:font-size="16pt" style:font-size-asian="16pt" style:font-size-complex="16pt"/>
    </style:style>
    <style:style style:name="P899" style:parent-style-name="Header" style:family="paragraph">
      <style:paragraph-properties fo:text-indent="0.4923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text-position="super 62.5%"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weight-complex="bold" style:font-style-complex="italic" fo:color="#000000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font-weight="bold" style:font-weight-asian="bold" style:font-size-complex="12pt"/>
    </style:style>
    <style:style style:name="P916" style:parent-style-name="Header" style:family="paragraph">
      <style:paragraph-properties fo:text-indent="0.4923in"/>
    </style:style>
    <style:style style:name="P917" style:parent-style-name="Header" style:family="paragraph">
      <style:paragraph-properties fo:text-indent="0.4923in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text-indent="0.4923in"/>
    </style:style>
    <style:style style:name="P920" style:parent-style-name="Normal" style:family="paragraph">
      <style:paragraph-properties fo:text-indent="0.4923in"/>
    </style:style>
    <style:style style:name="P921" style:parent-style-name="Normal" style:family="paragraph">
      <style:paragraph-properties fo:text-indent="0.4923in"/>
      <style:text-properties fo:font-style="italic" style:font-style-asian="italic"/>
    </style:style>
    <style:style style:name="P922" style:parent-style-name="Normal" style:family="paragraph">
      <style:paragraph-properties fo:text-indent="0.4923in"/>
    </style:style>
    <style:style style:name="T923" style:parent-style-name="DefaultParagraphFont" style:family="text">
      <style:text-properties fo:font-weight="bold" style:font-weight-asian="bold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name-complex="Tahoma" style:font-size-complex="12pt"/>
    </style:style>
    <style:style style:name="T936" style:parent-style-name="DefaultParagraphFont" style:family="text">
      <style:text-properties style:font-name-complex="Tahoma" style:font-size-complex="12pt"/>
    </style:style>
    <style:style style:name="T93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938" style:parent-style-name="DefaultParagraphFont" style:family="text">
      <style:text-properties style:font-name-complex="Tahoma" style:font-size-complex="12pt"/>
    </style:style>
    <style:style style:name="T939" style:parent-style-name="DefaultParagraphFont" style:family="text">
      <style:text-properties style:font-name-complex="Tahoma" fo:font-style="italic" style:font-style-asian="italic" style:font-size-complex="12pt"/>
    </style:style>
    <style:style style:name="T9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41" style:parent-style-name="DefaultParagraphFont" style:family="text">
      <style:text-properties style:font-style-complex="italic"/>
    </style:style>
    <style:style style:name="P942" style:parent-style-name="Normal" style:family="paragraph">
      <style:paragraph-properties fo:text-indent="0.4923in"/>
    </style:style>
    <style:style style:name="P943" style:parent-style-name="Header" style:family="paragraph">
      <style:paragraph-properties fo:text-indent="0.4923in"/>
    </style:style>
    <style:style style:name="P944" style:parent-style-name="Normal" style:family="paragraph">
      <style:paragraph-properties fo:text-indent="0.4923in"/>
    </style:style>
    <style:style style:name="P945" style:parent-style-name="Normal" style:family="paragraph">
      <style:paragraph-properties fo:text-indent="0.4923in"/>
    </style:style>
    <style:style style:name="P94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47" style:parent-style-name="Normal" style:family="paragraph">
      <style:paragraph-properties fo:text-indent="0.4923in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P949" style:parent-style-name="Normal" style:family="paragraph">
      <style:paragraph-properties fo:text-indent="0.4923in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P951" style:parent-style-name="Normal" style:family="paragraph">
      <style:paragraph-properties fo:text-indent="0.4923in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P953" style:parent-style-name="Normal" style:family="paragraph">
      <style:paragraph-properties fo:text-indent="0.4923in"/>
    </style:style>
    <style:style style:name="P954" style:parent-style-name="Normal" style:family="paragraph">
      <style:paragraph-properties fo:text-indent="0.4923in"/>
    </style:style>
    <style:style style:name="P95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56" style:parent-style-name="Normal" style:family="paragraph">
      <style:paragraph-properties fo:text-indent="0.4923in"/>
      <style:text-properties fo:font-style="italic" style:font-style-asian="italic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fo:font-weight="bold" style:font-weight-asian="bold"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P966" style:parent-style-name="Normal" style:family="paragraph">
      <style:paragraph-properties fo:text-indent="0.4923in"/>
    </style:style>
    <style:style style:name="P967" style:parent-style-name="Normal" style:family="paragraph">
      <style:paragraph-properties fo:text-indent="0.4923in"/>
    </style:style>
    <style:style style:name="P968" style:parent-style-name="Normal" style:family="paragraph">
      <style:paragraph-properties fo:text-indent="0.4923in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 fo:font-style="italic" style:font-style-asian="italic" style:font-style-complex="italic"/>
    </style:style>
    <style:style style:name="P971" style:parent-style-name="Normal" style:family="paragraph">
      <style:paragraph-properties fo:text-indent="0.4923in"/>
    </style:style>
    <style:style style:name="P972" style:parent-style-name="Normal" style:family="paragraph">
      <style:paragraph-properties fo:text-indent="0.4923in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P975" style:parent-style-name="Normal" style:family="paragraph">
      <style:paragraph-properties fo:text-indent="0.4923in"/>
    </style:style>
    <style:style style:name="P976" style:parent-style-name="Normal" style:family="paragraph">
      <style:paragraph-properties fo:text-indent="0.4923in"/>
    </style:style>
    <style:style style:name="T977" style:parent-style-name="DefaultParagraphFont" style:family="text">
      <style:text-properties style:font-name-asian="Times New Roman"/>
    </style:style>
    <style:style style:name="T978" style:parent-style-name="DefaultParagraphFont" style:family="text">
      <style:text-properties style:font-name-asian="Times New Roman" style:font-style-complex="italic"/>
    </style:style>
    <style:style style:name="P979" style:parent-style-name="Normal" style:family="paragraph">
      <style:paragraph-properties fo:text-indent="0.4923in"/>
    </style:style>
    <style:style style:name="P980" style:parent-style-name="Normal" style:family="paragraph">
      <style:paragraph-properties fo:text-indent="0.4923in"/>
    </style:style>
    <style:style style:name="T981" style:parent-style-name="DefaultParagraphFont" style:family="text">
      <style:text-properties style:font-name-asian="Times New Roman" fo:font-weight="bold" style:font-weight-asian="bold" style:font-weight-complex="bold"/>
    </style:style>
    <style:style style:name="T982" style:parent-style-name="DefaultParagraphFont" style:family="text">
      <style:text-properties style:font-name-asian="Times New Roman" style:font-weight-complex="bold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name-asian="Times New Roman"/>
    </style:style>
    <style:style style:name="T9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88" style:parent-style-name="DefaultParagraphFont" style:family="text">
      <style:text-properties style:font-name-asian="Times New Roman"/>
    </style:style>
    <style:style style:name="T9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2" style:parent-style-name="DefaultParagraphFont" style:family="text">
      <style:text-properties style:font-name-asian="Times New Roman"/>
    </style:style>
    <style:style style:name="T9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7" style:parent-style-name="DefaultParagraphFont" style:family="text">
      <style:text-properties style:font-name-asian="Times New Roman"/>
    </style:style>
    <style:style style:name="T9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03" style:parent-style-name="Normal" style:family="paragraph">
      <style:paragraph-properties fo:text-indent="0.4923in"/>
    </style:style>
    <style:style style:name="P1004" style:parent-style-name="Normal" style:family="paragraph">
      <style:paragraph-properties fo:text-indent="0.4923in"/>
    </style:style>
    <style:style style:name="P1005" style:parent-style-name="Normal" style:family="paragraph">
      <style:paragraph-properties fo:text-indent="0.4923in"/>
      <style:text-properties fo:font-style="italic" style:font-style-asian="italic"/>
    </style:style>
    <style:style style:name="P1006" style:parent-style-name="Normal" style:family="paragraph">
      <style:paragraph-properties fo:text-indent="0.4923in"/>
    </style:style>
    <style:style style:name="T1007" style:parent-style-name="DefaultParagraphFont" style:family="text">
      <style:text-properties fo:font-weight="bold" style:font-weight-asian="bold"/>
    </style:style>
    <style:style style:name="T1008" style:parent-style-name="DefaultParagraphFont" style:family="text">
      <style:text-properties style:font-weight-complex="bold" style:font-style-complex="italic" fo:color="#000000"/>
    </style:style>
    <style:style style:name="T1009" style:parent-style-name="DefaultParagraphFont" style:family="text">
      <style:text-properties style:font-weight-complex="bold" style:font-style-complex="italic" fo:color="#000000"/>
    </style:style>
    <style:style style:name="T1010" style:parent-style-name="DefaultParagraphFont" style:family="text">
      <style:text-properties style:font-weight-complex="bold" style:font-style-complex="italic" fo:color="#000000"/>
    </style:style>
    <style:style style:name="T101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012" style:parent-style-name="DefaultParagraphFont" style:family="text">
      <style:text-properties style:font-weight-complex="bold" style:font-style-complex="italic" fo:color="#000000"/>
    </style:style>
    <style:style style:name="T10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4" style:parent-style-name="DefaultParagraphFont" style:family="text">
      <style:text-properties style:font-style-complex="italic"/>
    </style:style>
    <style:style style:name="P1015" style:parent-style-name="Normal" style:family="paragraph">
      <style:paragraph-properties fo:text-indent="0.4923in"/>
    </style:style>
    <style:style style:name="P1016" style:parent-style-name="Header" style:family="paragraph">
      <style:paragraph-properties fo:text-indent="0.4923in"/>
    </style:style>
    <style:style style:name="P1017" style:parent-style-name="Normal" style:family="paragraph">
      <style:paragraph-properties fo:text-indent="0.4923in"/>
    </style:style>
    <style:style style:name="P1018" style:parent-style-name="Normal" style:family="paragraph">
      <style:paragraph-properties fo:text-indent="0.4923in"/>
    </style:style>
    <style:style style:name="P1019" style:parent-style-name="Normal" style:family="paragraph">
      <style:paragraph-properties fo:text-indent="0.4923in"/>
    </style:style>
    <style:style style:name="P102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2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P1026" style:parent-style-name="Normal" style:family="paragraph">
      <style:paragraph-properties fo:text-indent="0.4923in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P1028" style:parent-style-name="Normal" style:family="paragraph">
      <style:paragraph-properties fo:text-indent="0.4923in"/>
    </style:style>
    <style:style style:name="T1029" style:parent-style-name="DefaultParagraphFont" style:family="text">
      <style:text-properties style:font-weight-complex="bold" fo:font-style="italic" style:font-style-asian="italic" style:font-style-complex="italic"/>
    </style:style>
    <style:style style:name="P1030" style:parent-style-name="Normal" style:family="paragraph">
      <style:paragraph-properties fo:text-indent="0.4923in"/>
      <style:text-properties style:language-asian="lt" style:country-asian="LT"/>
    </style:style>
    <style:style style:name="P1031" style:parent-style-name="Normal" style:family="paragraph">
      <style:paragraph-properties fo:text-indent="0.4923in"/>
      <style:text-properties style:language-asian="lt" style:country-asian="LT"/>
    </style:style>
    <style:style style:name="P1032" style:parent-style-name="Normal" style:family="paragraph">
      <style:paragraph-properties fo:text-align="center" fo:text-indent="0in"/>
      <style:text-properties style:language-asian="lt" style:country-asian="LT"/>
    </style:style>
    <style:style style:name="P1033" style:parent-style-name="Normal" style:family="paragraph">
      <style:paragraph-properties fo:text-align="center" fo:text-indent="0in"/>
      <style:text-properties fo:font-style="italic" style:font-style-asian="italic" style:language-asian="lt" style:country-asian="LT"/>
    </style:style>
    <style:style style:name="P1034" style:parent-style-name="Normal" style:family="paragraph">
      <style:text-properties style:language-asian="lt" style:country-asian="LT"/>
    </style:style>
    <style:style style:name="P1035" style:parent-style-name="Normal" style:family="paragraph">
      <style:text-properties style:language-asian="lt" style:country-asian="LT"/>
    </style:style>
    <style:style style:name="P1036" style:parent-style-name="Normal" style:family="paragraph">
      <style:text-properties style:language-asian="lt" style:country-asian="LT"/>
    </style:style>
    <style:style style:name="P1037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038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039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040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04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04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04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04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04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04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04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04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04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05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05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05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053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054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055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05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105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105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105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1060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1061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1062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2015-11-05<text:s/>Nr. SPP-287</text:p>
      <text:p text:style-name="P12">Vilnius</text:p>
      <text:p text:style-name="P13"/>
      <text:p text:style-name="P14"/>
      <text:p text:style-name="Normal"><text:span text:style-name="T15">Posėdžio pirmininkas –<text:s/></text:span><text:span text:style-name="T16">Seimo Pirmininko pavaduotojas K. Komskis</text:span><text:span text:style-name="T17">.</text:span></text:p>
      <text:p text:style-name="P18"/>
      <text:p text:style-name="P19"><text:span text:style-name="T20">Užsiregistravo<text:s/></text:span><text:span text:style-name="T21">65</text:span><text:span text:style-name="T22"><text:s/>Seimo nariai (</text:span><text:span text:style-name="T23">1</text:span><text:span text:style-name="T24">5</text:span><text:span text:style-name="T25">.00 val.</text:span><text:span text:style-name="T26">)</text:span></text:p>
      <text:p text:style-name="P27"/>
      <text:p text:style-name="P28"><text:span text:style-name="T29">Opozicinės Liberalų sąjūdžio frakcijos darbotvarkė</text:span></text:p>
      <text:p text:style-name="P30"/>
      <text:p text:style-name="P31"/>
      <text:p text:style-name="P32">15.01<text:s/>val.</text:p>
      <text:p text:style-name="P33"><text:span text:style-name="T34">SVARSTYTA</text:span>.<text:s/><text:span text:style-name="T35">Seimo nutarimo „Dėl Lietuvos Respublikos Seimo laikinosios tyrimo komisijos įgaliojimų suteikimo Seimo Antikorupcijos komisijai ir pavedimo atlikti parlamentinį tyrimą“<text:s/></text:span><text:span text:style-name="T36">projektas</text:span><text:span text:style-name="T37"><text:s/></text:span><text:span text:style-name="T38">Nr. XIIP-</text:span><text:span text:style-name="T39">3710<text:s/></text:span><text:span text:style-name="T40">(teikėjai –</text:span><text:span text:style-name="T41"><text:s/></text:span><text:span text:style-name="T42">Liberalų sąjūdžio frakcija</text:span><text:span text:style-name="T43"><text:s/>ir<text:s/></text:span><text:span text:style-name="T44">Tėvynės sąjungos-Lietuvos krikščionių demokratų frakcija</text:span><text:span text:style-name="T45">)</text:span><text:span text:style-name="T46"><text:s/></text:span><text:span text:style-name="T47">(pateikimas)</text:span><text:span text:style-name="T48">.</text:span></text:p>
      <text:p text:style-name="P49">Pranešėjas<text:s/>– Seimo narys E. Masiulis.</text:p>
      <text:p text:style-name="P50"/>
      <text:p text:style-name="P51">Klausė Seimo nariai:<text:s/>A. Kubilius, K. Masiulis, I. Šiaulienė, G. Steponavičius, M. Zasčiurinskas.</text:p>
      <text:p text:style-name="P52"/>
      <text:p text:style-name="P53">Dėl balsavimo motyvų kalbėjo Seimo nariai:<text:s/>A. Kubilius, P. Gražulis.</text:p>
      <text:p text:style-name="P54"/>
      <text:p text:style-name="P55"><text:span text:style-name="T56">NUTARTA</text:span><text:span text:style-name="T57">.</text:span> Pritarti šiam projektui po pateikimo ir pradėti jo svarstymo procedūrą.<text:s/><text:span text:style-name="T58">Balsavimo rezultatai: už<text:s/></text:span>–<text:span text:style-name="T59"><text:s/></text:span><text:span text:style-name="T60">70</text:span><text:span text:style-name="T61">, prieš<text:s/></text:span>–<text:span text:style-name="T62"><text:s/></text:span><text:span text:style-name="T63">22</text:span><text:span text:style-name="T64">, susilaikė<text:s/></text:span><text:span text:style-name="T65">22</text:span>.<text:s/><text:span text:style-name="T66">(Užsiregistravo<text:s/></text:span><text:span text:style-name="T67">114</text:span><text:span text:style-name="T68"><text:s/>Seimo nari</text:span><text:span text:style-name="T69">ų</text:span><text:span text:style-name="T70"><text:s/>(1</text:span><text:span text:style-name="T71">5</text:span><text:span text:style-name="T72">.</text:span><text:span text:style-name="T73">3</text:span><text:span text:style-name="T74">0 val.)</text:span></text:p>
      <text:p text:style-name="P75"/>
      <text:p text:style-name="P76">Dėl komitetų kalbėjo Seimo nariai: J. Razma, A. Kubilius, P. Gražulis.</text:p>
      <text:p text:style-name="P77"/>
      <text:p text:style-name="P78">Replikavo Seimo narys A. Kubilius.</text:p>
      <text:p text:style-name="P79"/>
      <text:p text:style-name="Normal">Alternatyvus balsavimas dėl pagrindinio komiteto: už<text:s/>Teisės ir teisėtvarkos<text:s/>komitetą balsavo<text:s/>42, už<text:s/>Valstybės valdymo ir savivaldybių<text:s/>komitetą –<text:s/>75. Pritarta<text:s/>antrajam<text:s/>pasiūlymui.<text:s/><text:span text:style-name="T80">(Užsiregistravo<text:s/></text:span><text:span text:style-name="T81">117</text:span><text:span text:style-name="T82"><text:s/>Seimo nari</text:span><text:span text:style-name="T83">ų</text:span><text:span text:style-name="T84"><text:s/>(1</text:span><text:span text:style-name="T85">5</text:span><text:span text:style-name="T86">.</text:span><text:span text:style-name="T87">34</text:span><text:span text:style-name="T88"><text:s/>val.)</text:span></text:p>
      <text:p text:style-name="P89"/>
      <text:p text:style-name="P90"><text:span text:style-name="T91">NUTARTA</text:span><text:span text:style-name="T92">.</text:span><text:span text:style-name="T93"><text:s/></text:span>Paskirti<text:s/>Valstybės valdymo ir savivaldybių<text:s/>komitetą pagrindiniu komitetu šiam projektui svarstyti.<text:s/></text:p>
      <text:p text:style-name="P94"/>
      <text:p text:style-name="P95">Dėl svarstymo datos kalbėjo Seimo nariai: A. Kubilius, V. Bukauskas.</text:p>
      <text:soft-page-break/>
      <text:p text:style-name="P96"><text:span text:style-name="T97">NUTARTA.<text:s/></text:span>Paskirti šio projekto preliminarią svarstymo Seimo posėdyje datą – 2015-11-12.<text:s/><text:span text:style-name="T98">Balsavimo rezultatai: pritarta bendru sutarimu.</text:span></text:p>
      <text:p text:style-name="P99"><text:tab/></text:p>
      <text:p text:style-name="P100">Replikavo Seimo nariai: E. Gentvilas, K. Daukšys, P. Gražulis, K. Glaveckas.</text:p>
      <text:p text:style-name="P101"/>
      <text:p text:style-name="P102"/>
      <text:p text:style-name="P103">15.37<text:s/>val.</text:p>
      <text:p text:style-name="P104"><text:span text:style-name="T105">SVARSTYTA</text:span>.<text:s/><text:span text:style-name="T106">Seimo nutarimo „Dėl Lietuvos Respublikos Seimo 2015 m. rugsėjo 17 d. nutarimo Nr. XII-1937 „Dėl Lietuvos Respublikos Seimo VII (rudens) sesijos darbų programos“ pakeitimo“<text:s/></text:span><text:span text:style-name="T107">projektas</text:span><text:span text:style-name="T108"><text:s/></text:span><text:span text:style-name="T109">Nr. XIIP-</text:span><text:span text:style-name="T110">3667<text:s/></text:span><text:span text:style-name="T111">(pateikimas)</text:span><text:span text:style-name="T112">.</text:span></text:p>
      <text:p text:style-name="P113">Pranešėjas –<text:s/>Seimo narys E. Masiulis.</text:p>
      <text:p text:style-name="P114"/>
      <text:p text:style-name="Normal">Balsuota, ar pritarti šiam projektui po pateikimo: už – 44, prieš – 7, susilaikė 47.<text:span text:style-name="T115"><text:s/></text:span><text:span text:style-name="T116">Nepritarta</text:span>.<text:s/><text:span text:style-name="T117">(Užsiregistravo 98 Seimo nariai (15.39 val.)</text:span></text:p>
      <text:p text:style-name="Normal"/>
      <text:p text:style-name="Normal">Replikavo Seimo nariai: E. Masiulis, N. Puteikis.</text:p>
      <text:p text:style-name="Normal"/>
      <text:p text:style-name="Normal"><text:span text:style-name="T118">NUTARTA.</text:span><text:s/>Atmesti projektą<text:s/><text:span text:style-name="T119">Nr. XIIP-</text:span>3667.<text:s/><text:span text:style-name="T120">Balsavimo rezultatai: už<text:s/></text:span>–<text:span text:style-name="T121"><text:s/>57, prieš<text:s/></text:span>–<text:span text:style-name="T122"><text:s/>23, susilaikė 4</text:span>.<text:s/><text:span text:style-name="T123">(Užsiregistravo 85 Seimo nariai (15.41 val.)</text:span></text:p>
      <text:p text:style-name="Normal"/>
      <text:p text:style-name="P124"/>
      <text:p text:style-name="P125">15.42<text:s/>val.</text:p>
      <text:p text:style-name="P126"><text:span text:style-name="T127">SVARSTYTA</text:span>.<text:s/><text:span text:style-name="T128">Savivaldybių biudžetų pajamų nustatymo metodikos įstatymo Nr. VIII-385 priedėlio pakeitimo įstatymo projektas</text:span><text:span text:style-name="T129"><text:s/></text:span><text:span text:style-name="T130">Nr. XIIP-</text:span><text:span text:style-name="T131">2954</text:span><text:span text:style-name="T132"><text:s/></text:span><text:span text:style-name="T133">(teikėjai – K. Glaveckas / 10 Seimo narių)<text:s/></text:span><text:span text:style-name="T134">(pateikimas)</text:span><text:span text:style-name="T135">.</text:span></text:p>
      <text:p text:style-name="P136">Pranešėjas – Seimo narys K. Glaveckas.</text:p>
      <text:p text:style-name="P137"/>
      <text:p text:style-name="P138">Klausė Seimo nariai:<text:s/>M. Bastys, D. Petrošius, P. Narkevičius.</text:p>
      <text:p text:style-name="P139"/>
      <text:p text:style-name="P140">Dėl balsavimo motyvų kalbėjo Seimo nariai:<text:s/>A. Strelčiūnas, L. Balsys.</text:p>
      <text:p text:style-name="P141"/>
      <text:p text:style-name="Normal">Balsuota, ar pritarti šiam projektui po pateikimo: už – 26, prieš – 5, susilaikė 49.<text:span text:style-name="T142"><text:s/></text:span><text:span text:style-name="T143">Nepritarta</text:span>.<text:s/><text:span text:style-name="T144">(Užsiregistravo 80 Seimo narių (15.51 val.)</text:span></text:p>
      <text:p text:style-name="Normal"/>
      <text:p text:style-name="Normal">Balsuota dėl pasiūlymo grąžinti šį projektą iniciatoriams tobulinti: už – 33, prieš – 19, susilaikė 26.<text:span text:style-name="T145"><text:s/>Nepritarta</text:span>.<text:span text:style-name="T146"><text:s/>(Užsiregistravo 78 Seimo nariai <text:s/>(15.52 val.)</text:span></text:p>
      <text:p text:style-name="Normal"/>
      <text:p text:style-name="Normal"><text:span text:style-name="T147">NUTARTA.</text:span><text:s/>Atmesti projektą<text:s/><text:span text:style-name="T148">Nr. XIIP-2954</text:span>.<text:s/><text:span text:style-name="T149">Balsavimo rezultatai: už<text:s/></text:span>–<text:span text:style-name="T150"><text:s/>45, prieš<text:s/></text:span>–<text:span text:style-name="T151"><text:s/>17, susilaikė 7</text:span>.<text:s/><text:span text:style-name="T152">(Užsiregistravo 70 Seimo narių (15.53 val.)</text:span></text:p>
      <text:p text:style-name="Normal"/>
      <text:p text:style-name="Normal">Replikavo Seimo narys E. Masiulis.</text:p>
      <text:p text:style-name="P153"/>
      <text:p text:style-name="P154"/>
      <text:p text:style-name="P155">15.55<text:s/>val.</text:p>
      <text:p text:style-name="P156"><text:span text:style-name="T157">SVARSTYTA</text:span>.<text:s/><text:span text:style-name="T158">Pilietybės įstatymo Nr. XI-1196 7 ir 24 straipsnių pakeitimo<text:s/></text:span><text:span text:style-name="T159">įstatymo projektas</text:span><text:span text:style-name="T160"><text:s/></text:span><text:span text:style-name="T161">Nr. XIIP-</text:span><text:span text:style-name="T162">2110(2)<text:s/></text:span><text:span text:style-name="T163">(teikėjas – A. Lydeka)</text:span><text:span text:style-name="T164"><text:s/></text:span><text:span text:style-name="T165">(svarstymas)</text:span><text:span text:style-name="T166">.</text:span></text:p>
      <text:p text:style-name="P167"/>
      <text:p text:style-name="P168">Pagrindinio –<text:s/>Teisės ir teisėtvarkos<text:s/>komiteto išvadą pateikė<text:s/>šio komiteto pirmininkas J. Sabatauskas.</text:p>
      <text:soft-page-break/>
      <text:p text:style-name="P169">Papildomų<text:s/>komitetų<text:s/>išvadas<text:s/>pateikė: B. Juodka (Užsienio reikalų komiteto vardu), M. Petrauskienė (Valstybės valdymo ir savivaldybių komiteto vardu), M. Adomėnas (Žmogaus teisių komiteto vardu).</text:p>
      <text:p text:style-name="P170">Konstitucijos komisijos išvadą pateikė šios komisijos pirmininkė B. Vėsaitė.</text:p>
      <text:p text:style-name="P171"/>
      <text:p text:style-name="Normal"><text:span text:style-name="T172">NUTARTA.</text:span><text:s/>Pritarti po svarstymo Seimo posėdyje.<text:s/><text:span text:style-name="T173">Balsavimo rezultatai: už<text:s/></text:span>–<text:span text:style-name="T174"><text:s/>71, prieš<text:s/></text:span>–<text:span text:style-name="T175"><text:s/>0, susilaikė 1</text:span>.<text:s/><text:span text:style-name="T176">(Užsiregistravo 75 Seimo nariai (15.58 val.)</text:span></text:p>
      <text:p text:style-name="P177"/>
      <text:p text:style-name="P178">Posėdžio pirmininkas pranešė: kadangi dėl<text:s/><text:span text:style-name="T179">Civilinio kodekso 3.1, 3.3, 3.16, 3.140, 3.150, 3.194, 3.229, 3.230, 3.231, 3.234, 3.235 straipsnių ir III knygos III dalies ir VI skyriaus pavadinimų pakeitimo, Kodekso papildymo 3.230</text:span><text:span text:style-name="T180">1</text:span><text:span text:style-name="T181"><text:s/>ir 3.230</text:span><text:span text:style-name="T182">2</text:span><text:span text:style-name="T183"><text:s/>straipsniais bei 3.232 ir 3.233 straipsnių pripažinimo netekusiais galios įstatymo projekt</text:span><text:span text:style-name="T184">o</text:span><text:span text:style-name="T185"><text:s/></text:span><text:span text:style-name="T186">Nr. XIIP-</text:span><text:span text:style-name="T187">2849<text:s/></text:span><text:span text:style-name="T188">nesurinkti 29 Seimo narių parašai, šiandien šis projektas nebus svarstomas.</text:span></text:p>
      <text:p text:style-name="P189"/>
      <text:p text:style-name="P190"/>
      <text:p text:style-name="P191">15.59<text:s/>val.</text:p>
      <text:p text:style-name="P192"><text:span text:style-name="T193">SVARSTYTA</text:span>.<text:s/><text:span text:style-name="T194">Miškų įstatymo Nr. I-671 11 straipsnio pakeitimo<text:s/></text:span><text:span text:style-name="T195">įstatymo projektas</text:span><text:span text:style-name="T196"><text:s/></text:span><text:span text:style-name="T197">Nr. XIIP-</text:span><text:span text:style-name="T198">2957(2)<text:s/></text:span><text:span text:style-name="T199">(pateikimas)</text:span><text:span text:style-name="T200">.</text:span></text:p>
      <text:p text:style-name="P201">Pranešėjas – Seimo narys E. Gentvilas.</text:p>
      <text:p text:style-name="P202"/>
      <text:p text:style-name="P203">Klausė Seimo nariai:<text:s/>K. Grybauskas,<text:s/>R. A. Ručys.</text:p>
      <text:p text:style-name="P204"/>
      <text:p text:style-name="Normal">Dėl komitetų kalbėjo Seimo narys P. Narkevičius.</text:p>
      <text:p text:style-name="Normal"/>
      <text:p text:style-name="P205">NUTARTA:</text:p>
      <text:p text:style-name="P206">1. Pritarti šiam projektui po pateikimo ir pradėti jo svarstymo procedūrą.<text:s/><text:span text:style-name="T207">Balsavimo rezultatai: pritarta bendru sutarimu.<text:s/></text:span></text:p>
      <text:p text:style-name="P208">2. Paskirti Aplinkos apsaugos komitetą pagrindiniu komitetu šiam projektui svarstyti.<text:s/><text:span text:style-name="T209">Balsavimo rezultatai: pritarta bendru sutarimu.<text:s/></text:span></text:p>
      <text:p text:style-name="P210">3. Paskirti<text:s/>Biudžeto ir finansų ir Kaimo reikalų komitetus<text:s/>papildomais<text:s/>komitetais<text:s/>šiam projektui svarstyti.<text:s/><text:span text:style-name="T211">Balsavimo rezultatai: pritarta bendru sutarimu.<text:s/></text:span></text:p>
      <text:p text:style-name="P212">4. Paskirti šio projekto preliminarią svarstymo Seimo posėdyje datą – 2015-12-08.<text:s/><text:span text:style-name="T213">Balsavimo rezultatai: pritarta bendru sutarimu.</text:span></text:p>
      <text:p text:style-name="P214"><text:tab/></text:p>
      <text:p text:style-name="P215"/>
      <text:p text:style-name="P216">16.11<text:s/>val.</text:p>
      <text:p text:style-name="Normal"><text:span text:style-name="T217">SVARSTYTA</text:span>. Savaitės (nuo 2015-11-09) – 2015 m. lapkričio 10 d. (antradienio) ir 12 d. (ketvirtadienio) posėdžių darbotvarkė.</text:p>
      <text:p text:style-name="Normal">Pranešėja –<text:s/><text:span text:style-name="T218">Seimo Pirmininkė L. Graužinienė</text:span>.</text:p>
      <text:p text:style-name="Normal"/>
      <text:p text:style-name="Normal">Klausė Seimo nariai: V. Saulis, A. Stancikienė, E. Masiulis.</text:p>
      <text:p text:style-name="Normal"/>
      <text:p text:style-name="Normal">Replikavo Seimo narys S. Brundza.</text:p>
      <text:p text:style-name="Normal"/>
      <text:p text:style-name="Normal"><text:span text:style-name="T219">NUTARTA.</text:span><text:span text:style-name="T220"><text:s/></text:span><text:span text:style-name="T221">Patvirtinti patikslintą savaitės (nuo 2015-11-09) –</text:span><text:s/>2015 m. lapkričio 10<text:s/><text:span text:style-name="T222">d. (antradienio) ir 12</text:span><text:s/>d. (ketvirtadienio) posėdžių darbotvarkę.<text:s/><text:span text:style-name="T223">Balsavimo rezultatai: pritarta bendru sutarimu.</text:span></text:p>
      <text:p text:style-name="P224"/>
      <text:p text:style-name="P225"/>
      <text:p text:style-name="P226"/>
      <text:soft-page-break/>
      <text:p text:style-name="P227">16.20 val.</text:p>
      <text:p text:style-name="P228"><text:span text:style-name="T229">SVARSTYTA</text:span>.<text:s/><text:span text:style-name="T230">Seimo nutarimo „Dėl Lietuvos Respublikos Seimo 2012 m. lapkričio 20 d. nutarimo Nr. XII-11 „Dėl Lietuvos Respublikos Seimo komitetų narių skaičiaus“ pakeitimo“<text:s/></text:span><text:span text:style-name="T231">projektas<text:s/></text:span><text:span text:style-name="T232">Nr. XIIP-</text:span><text:span text:style-name="T233">3714</text:span><text:span text:style-name="T234"><text:s/></text:span><text:span text:style-name="T235">(pateikimas, svarstymas ir priėmimas)</text:span><text:span text:style-name="T236">.</text:span></text:p>
      <text:p text:style-name="P237">Pranešėja<text:s/>–<text:s/><text:span text:style-name="T238">Seimo Pirmininkė L. Graužinienė</text:span>.</text:p>
      <text:p text:style-name="P239"/>
      <text:p text:style-name="P240">NUTARTA.<text:s/><text:span text:style-name="T241">Pritarti šiam projektui po pateikimo.<text:s/></text:span><text:span text:style-name="T242">Balsavimo rezultatai: pritarta bendru sutarimu.</text:span></text:p>
      <text:p text:style-name="P243"><text:tab/></text:p>
      <text:p text:style-name="P244">NUTARTA.<text:s/><text:span text:style-name="T245">Pritarti šiam projektui po svarstymo Seimo posėdyje.<text:s/></text:span><text:span text:style-name="T246">Balsavimo rezultatai: pritarta bendru sutarimu.</text:span></text:p>
      <text:p text:style-name="P247"/>
      <text:p text:style-name="P248"><text:span text:style-name="T249">Posėdžio</text:span><text:span text:style-name="T250"><text:s/>pirmininko pasiūlymui pradėti priėmimo procedūrą pritarta bendru sutarimu.<text:s/></text:span></text:p>
      <text:p text:style-name="P251"/>
      <text:p text:style-name="P252"><text:span text:style-name="T253">NUTARTA. </text:span><text:span text:style-name="T254">Priimti<text:s/></text:span><text:span text:style-name="T255">Seimo nutarim</text:span><text:span text:style-name="T256">ą</text:span><text:span text:style-name="T257"><text:s/>„Dėl Lietuvos Respublikos Seimo 2012 m. lapkričio 20 d. nutarimo Nr. XII-11 „Dėl Lietuvos Respublikos Seimo komitetų narių skaičiaus“ pakeitimo“</text:span><text:span text:style-name="T258">.<text:s/></text:span><text:span text:style-name="T259">Balsavimo rezultatai: už<text:s/></text:span><text:span text:style-name="T260">–</text:span><text:span text:style-name="T261"><text:s/></text:span><text:span text:style-name="T262">67</text:span><text:span text:style-name="T263">, prieš<text:s/></text:span><text:span text:style-name="T264">–</text:span><text:span text:style-name="T265"><text:s/></text:span><text:span text:style-name="T266">0</text:span><text:span text:style-name="T267">, susilaikė<text:s/></text:span><text:span text:style-name="T268">3</text:span><text:span text:style-name="T269">.<text:s/></text:span><text:span text:style-name="T270">(Užsiregistravo<text:s/></text:span><text:span text:style-name="T271">7</text:span><text:span text:style-name="T272">0 Seimo nari</text:span><text:span text:style-name="T273">ų</text:span><text:span text:style-name="T274"><text:s/>(1</text:span><text:span text:style-name="T275">6</text:span><text:span text:style-name="T276">.</text:span><text:span text:style-name="T277">21</text:span><text:span text:style-name="T278"><text:s/>val.)</text:span></text:p>
      <text:p text:style-name="P279"/>
      <text:p text:style-name="P280"/>
      <text:p text:style-name="P281">16.22<text:s/>val.</text:p>
      <text:p text:style-name="P282"><text:span text:style-name="T283">SVARSTYTA</text:span>.<text:s/><text:span text:style-name="T284">Seimo nutarimo „Dėl Lietuvos Respublikos Seimo 2012 m. lapkričio 20 d. nutarimo Nr. XII-12 „Dėl Lietuvos Respublikos Seimo komitetų sudėties patvirtinimo“ pakeitimo“<text:s/></text:span><text:span text:style-name="T285">projektas<text:s/></text:span><text:span text:style-name="T286">Nr. XIIP-</text:span><text:span text:style-name="T287">3713</text:span><text:span text:style-name="T288"><text:s/></text:span><text:span text:style-name="T289">(pateikimas, svarstymas ir priėmimas)</text:span><text:span text:style-name="T290">.</text:span></text:p>
      <text:p text:style-name="P291">Pranešėja<text:s/>–<text:s/><text:span text:style-name="T292">Seimo Pirmininkė L. Graužinienė</text:span>.</text:p>
      <text:p text:style-name="P293"/>
      <text:p text:style-name="P294">NUTARTA.<text:s/><text:span text:style-name="T295">Pritarti šiam projektui po pateikimo.<text:s/></text:span><text:span text:style-name="T296">Balsavimo rezultatai: pritarta bendru sutarimu.</text:span></text:p>
      <text:p text:style-name="P297"><text:tab/></text:p>
      <text:p text:style-name="P298">NUTARTA.<text:s/><text:span text:style-name="T299">Pritarti šiam projektui po svarstymo Seimo posėdyje.<text:s/></text:span><text:span text:style-name="T300">Balsavimo rezultatai: pritarta bendru sutarimu.</text:span></text:p>
      <text:p text:style-name="P301"/>
      <text:p text:style-name="P302"><text:span text:style-name="T303">Posėdžio</text:span><text:span text:style-name="T304"><text:s/>pirmininko pasiūlymui pradėti priėmimo procedūrą pritarta bendru sutarimu.<text:s/></text:span></text:p>
      <text:p text:style-name="P305"/>
      <text:p text:style-name="P306">1, 2 straipsniai priimti bendru sutarimu.</text:p>
      <text:p text:style-name="P307"/>
      <text:p text:style-name="P308"><text:span text:style-name="T309">NUTARTA. </text:span><text:span text:style-name="T310">Priimti<text:s/></text:span><text:span text:style-name="T311">Seimo nutarim</text:span><text:span text:style-name="T312">ą</text:span><text:span text:style-name="T313"><text:s/>„Dėl Lietuvos Respublikos Seimo 2012 m. lapkričio 20 d. nutarimo Nr. XII-12 „Dėl Lietuvos Respublikos Seimo komitetų sudėties patvirtinimo“ pakeitimo“</text:span><text:span text:style-name="T314">.<text:s/></text:span><text:span text:style-name="T315">Balsavimo rezultatai: už<text:s/></text:span><text:span text:style-name="T316">–</text:span><text:span text:style-name="T317"><text:s/></text:span><text:span text:style-name="T318">67</text:span><text:span text:style-name="T319">, prieš<text:s/></text:span><text:span text:style-name="T320">–</text:span><text:span text:style-name="T321"><text:s/></text:span><text:span text:style-name="T322">0</text:span><text:span text:style-name="T323">, susilaikė<text:s/></text:span><text:span text:style-name="T324">1</text:span><text:span text:style-name="T325">.<text:s/></text:span><text:span text:style-name="T326">(Užsiregistravo<text:s/></text:span><text:span text:style-name="T327">7</text:span><text:span text:style-name="T328">0 Seimo nari</text:span><text:span text:style-name="T329">ų</text:span><text:span text:style-name="T330"><text:s/>(1</text:span><text:span text:style-name="T331">6</text:span><text:span text:style-name="T332">.</text:span><text:span text:style-name="T333">23</text:span><text:span text:style-name="T334"><text:s/>val.)</text:span></text:p>
      <text:p text:style-name="P335"/>
      <text:p text:style-name="P336"/>
      <text:p text:style-name="P337">16.24<text:s/>val.</text:p>
      <text:p text:style-name="P338"><text:span text:style-name="T339">SVARSTYTA</text:span>.<text:s/><text:span text:style-name="T340">Seimo nutarimo „Dėl Lietuvos Respublikos Seimo 2012 m. gruodžio 4 d. nutarimo Nr. XII-39 „Dėl Lietuvos Respublikos Seimo komitetų narių pavaduotojų patvirtinimo“ pakeitimo“<text:s/></text:span><text:span text:style-name="T341">projektas<text:s/></text:span><text:span text:style-name="T342">Nr. XIIP-</text:span><text:span text:style-name="T343">3715</text:span><text:span text:style-name="T344"><text:s/></text:span><text:span text:style-name="T345">(pateikimas, svarstymas ir priėmimas)</text:span><text:span text:style-name="T346">.</text:span></text:p>
      <text:p text:style-name="P347">Pranešėja –<text:s/><text:span text:style-name="T348">Seimo Pirmininkė L. Graužinienė</text:span>.</text:p>
      <text:p text:style-name="P349"/>
      <text:p text:style-name="P350">NUTARTA.<text:s/><text:span text:style-name="T351">Pritarti šiam projektui po pateikimo.<text:s/></text:span><text:span text:style-name="T352">Balsavimo rezultatai: pritarta bendru sutarimu.</text:span></text:p>
      <text:soft-page-break/>
      <text:p text:style-name="P353"><text:tab/></text:p>
      <text:p text:style-name="P354">NUTARTA.<text:s/><text:span text:style-name="T355">Pritarti šiam projektui po svarstymo Seimo posėdyje.<text:s/></text:span><text:span text:style-name="T356">Balsavimo rezultatai: pritarta bendru sutarimu.</text:span></text:p>
      <text:p text:style-name="P357"/>
      <text:p text:style-name="P358"><text:span text:style-name="T359">Posėdžio</text:span><text:span text:style-name="T360"><text:s/>pirmininko pasiūlymui pradėti priėmimo procedūrą pritarta bendru sutarimu.<text:s/></text:span></text:p>
      <text:p text:style-name="P361"/>
      <text:p text:style-name="P362">1–3<text:s/>straipsniai priimti bendru sutarimu.</text:p>
      <text:p text:style-name="P363"/>
      <text:p text:style-name="P364"><text:span text:style-name="T365">NUTARTA. </text:span><text:span text:style-name="T366">Priimti<text:s/></text:span><text:span text:style-name="T367">Seimo nutarim</text:span><text:span text:style-name="T368">ą</text:span><text:span text:style-name="T369"><text:s/>„Dėl Lietuvos Respublikos Seimo 2012 m. gruodžio 4 d. nutarimo Nr. XII-39 „Dėl Lietuvos Respublikos Seimo komitetų narių pavaduotojų patvirtinimo“ pakeitimo“</text:span><text:span text:style-name="T370">.<text:s/></text:span><text:span text:style-name="T371">Balsavimo rezultatai: už<text:s/></text:span><text:span text:style-name="T372">–</text:span><text:span text:style-name="T373"><text:s/></text:span><text:span text:style-name="T374">72</text:span><text:span text:style-name="T375">, prieš<text:s/></text:span><text:span text:style-name="T376">–</text:span><text:span text:style-name="T377"><text:s/></text:span><text:span text:style-name="T378">0</text:span><text:span text:style-name="T379">, susilaikė<text:s/></text:span><text:span text:style-name="T380">0</text:span><text:span text:style-name="T381">.<text:s/></text:span><text:span text:style-name="T382">(Užsiregistravo<text:s/></text:span><text:span text:style-name="T383">73</text:span><text:span text:style-name="T384"><text:s/>Seimo nariai (1</text:span><text:span text:style-name="T385">6</text:span><text:span text:style-name="T386">.</text:span><text:span text:style-name="T387">25</text:span><text:span text:style-name="T388"><text:s/>val.)</text:span></text:p>
      <text:p text:style-name="P389"/>
      <text:p text:style-name="P390"/>
      <text:p text:style-name="P391">16.26<text:s/>val.</text:p>
      <text:p text:style-name="P392"><text:span text:style-name="T393">SVARSTYTA</text:span>.<text:s/><text:span text:style-name="T394">Miškų įstatymo Nr. I-671 7 straipsnio pakeitimo įstatymo projektas</text:span><text:span text:style-name="T395"><text:s/></text:span><text:span text:style-name="T396">Nr. XIIP-</text:span><text:span text:style-name="T397">3649<text:s/></text:span><text:span text:style-name="T398">(teikėjai – E. Gentvilas / 11 Seimo narių)</text:span><text:span text:style-name="T399"><text:s/></text:span><text:span text:style-name="T400">(pateikimas)</text:span><text:span text:style-name="T401">.</text:span></text:p>
      <text:p text:style-name="P402">Pranešėjas – Seimo narys E. Gentvilas.</text:p>
      <text:p text:style-name="P403"/>
      <text:p text:style-name="P404">Klausė Seimo nariai:<text:s/>K. Grybauskas, B. Bradauskas, A. Salamakinas,<text:s/>B. Pauža.</text:p>
      <text:p text:style-name="P405"/>
      <text:p text:style-name="P406">Dėl balsavimo motyvų kalbėjo Seimo nariai:<text:s/>B. Bradauskas, E. Masiulis.</text:p>
      <text:p text:style-name="P407"/>
      <text:p text:style-name="Normal">Balsuota, ar pritarti šiam projektui po pateikimo: už – 23, prieš – 14, susilaikė 32.<text:span text:style-name="T408"><text:s/></text:span><text:span text:style-name="T409">Nepritarta</text:span>.<text:s/><text:span text:style-name="T410">(Užsiregistravo 70 Seimo narių (16.46 val.)</text:span></text:p>
      <text:p text:style-name="Normal"/>
      <text:p text:style-name="Normal">Alternatyvus balsavimas: už pasiūlymą grąžinti šį projektą iniciatoriams tobulinti balsavo 33, už pasiūlymą jį atmesti – 37. Pritarta antrajam pasiūlymui.<text:s/><text:span text:style-name="T411">(Užsiregistravo 71 Seimo narys (16.47 val.)</text:span></text:p>
      <text:p text:style-name="Normal"/>
      <text:p text:style-name="Normal"><text:span text:style-name="T412">NUTARTA.<text:s/></text:span>Atmesti projektą<text:s/><text:span text:style-name="T413">Nr. XIIP-3649</text:span>.<text:s/></text:p>
      <text:p text:style-name="P414"/>
      <text:p text:style-name="P415"/>
      <text:p text:style-name="P416">16.48<text:s/>val.</text:p>
      <text:p text:style-name="P417"><text:span text:style-name="T418">SVARSTYTA</text:span>.<text:s/><text:span text:style-name="T419">Švietimo įstatymo Nr. I-489 63 straipsnio pakeitimo įstatymo projektas</text:span><text:span text:style-name="T420"><text:s/></text:span><text:span text:style-name="T421">Nr. XIIP-</text:span><text:span text:style-name="T422">3194<text:s/></text:span><text:span text:style-name="T423">(pateikimas)</text:span><text:span text:style-name="T424">.</text:span></text:p>
      <text:p text:style-name="P425">Pranešėjas – Seimo narys G. Steponavičius.</text:p>
      <text:p text:style-name="P426"/>
      <text:p text:style-name="P427">Klausė Seimo nariai:<text:s/>A. Mitrulevičius,<text:s/>D. Petrulis, R. Paliukas,<text:s/>R. Kupčinskas.<text:s/></text:p>
      <text:p text:style-name="P428"/>
      <text:p text:style-name="P429">Dėl balsavimo motyvų kalbėjo Seimo nariai:<text:s/>V. M. Čigriejienė, K. Daukšys.</text:p>
      <text:p text:style-name="P430"/>
      <text:p text:style-name="Normal">Balsuota, ar pritarti šiam projektui po pateikimo: už –<text:s/>23, prieš –<text:s/>8, susilaikė<text:s/>33.<text:span text:style-name="T431"><text:s/></text:span><text:span text:style-name="T432">Nepritarta</text:span>.<text:s/><text:span text:style-name="T433">(Užsiregistravo<text:s/></text:span><text:span text:style-name="T434">64</text:span><text:span text:style-name="T435"><text:s/>Seimo nariai (1</text:span><text:span text:style-name="T436">7</text:span><text:span text:style-name="T437">.0</text:span><text:span text:style-name="T438">3</text:span><text:span text:style-name="T439"><text:s/>val.)</text:span></text:p>
      <text:p text:style-name="Normal"/>
      <text:p text:style-name="Normal">Alternatyvus balsavimas: už pasiūlymą atmesti šį projektą balsavo<text:s/>41, už pasiūlymą grąžinti jį iniciatoriams tobulinti –<text:s/>21. Pritarta pirmam pasiūlymui.<text:s/><text:span text:style-name="T440">(Užsiregistravo<text:s/></text:span><text:span text:style-name="T441">62</text:span><text:span text:style-name="T442"><text:s/>Seimo nariai (1</text:span><text:span text:style-name="T443">7</text:span><text:span text:style-name="T444">.0</text:span><text:span text:style-name="T445">4</text:span><text:span text:style-name="T446"><text:s/>val.)</text:span></text:p>
      <text:p text:style-name="Normal"/>
      <text:p text:style-name="Normal"><text:span text:style-name="T447">NUTARTA.<text:s/></text:span>Atmesti projektą<text:s/><text:span text:style-name="T448">Nr. XIIP-</text:span><text:span text:style-name="T449">3194</text:span>.<text:s/></text:p>
      <text:soft-page-break/>
      <text:p text:style-name="P450"><text:tab/></text:p>
      <text:p text:style-name="P451">Toliau posėdžiui pirmininkavo Seimo Pirmininko pavaduotojas J. Narkevičius.</text:p>
      <text:p text:style-name="P452"/>
      <text:p text:style-name="P453"/>
      <text:p text:style-name="P454">17.06<text:s/>val.</text:p>
      <text:p text:style-name="P455">SVARSTYTA:</text:p>
      <text:p text:style-name="P456">1.<text:s/><text:span text:style-name="T457">Gyventojų turto deklaravimo įstatymo Nr. I-1338 2 straipsnio pakeitimo<text:s/></text:span><text:span text:style-name="T458">į</text:span><text:span text:style-name="T459">statymo projektas</text:span><text:span text:style-name="T460"><text:s/></text:span><text:span text:style-name="T461">Nr. XIIP-</text:span><text:span text:style-name="T462">2838(2)</text:span><text:span text:style-name="T463">.</text:span></text:p>
      <text:p text:style-name="P464"><text:span text:style-name="T465">2.<text:s/></text:span><text:span text:style-name="T466">Administracinių teisės pažeidimų kodekso 172</text:span><text:span text:style-name="T467">10</text:span><text:span text:style-name="T468"><text:s/>straipsnio pakeitimo<text:s/></text:span><text:span text:style-name="T469">įstatymo<text:s/></text:span><text:span text:style-name="T470">p</text:span><text:span text:style-name="T471">rojektas</text:span><text:span text:style-name="T472"><text:s/></text:span><text:span text:style-name="T473">Nr. XIIP-</text:span><text:span text:style-name="T474">2839(2)<text:s/></text:span></text:p>
      <text:p text:style-name="P475"><text:span text:style-name="T476">(teikėjai – V. Gailius / 29 Seimo nariai)</text:span><text:span text:style-name="T477"><text:s/></text:span><text:span text:style-name="T478">(svarstymas)</text:span><text:span text:style-name="T479">.</text:span></text:p>
      <text:p text:style-name="P480"/>
      <text:p text:style-name="P481">Pagrindinio –<text:s/>Biudžeto ir finansų<text:s/>komiteto išvadą<text:s/>(dėl projekto<text:s/><text:span text:style-name="T482">Nr. XIIP-</text:span>2838(2)<text:s/>pateikė<text:s/>šio komiteto atstovas A. Palionis.</text:p>
      <text:p text:style-name="P483">Papildomo – Valstybės valdymo ir savivaldybių komiteto išvadą (dėl projekto<text:s/><text:span text:style-name="T484">Nr. XIIP-</text:span>2838(2) pateikė šio<text:s/>komiteto<text:s/>atstovas<text:s/>A. Mitrulevičius.</text:p>
      <text:p text:style-name="P485">Pagrindinio –<text:s/>Teisės ir teisėtvarkos<text:s/>komiteto išvadą<text:s/>(dėl projekto<text:s/><text:span text:style-name="T486">Nr. XIIP-</text:span>2839(2)<text:s/>pateikė<text:s/>šio komiteto pirmininkas J. Sabatauskas.</text:p>
      <text:p text:style-name="P487"/>
      <text:p text:style-name="P488">Dėl Valstybės valdymo ir savivaldybių komiteto pataisos<text:s/>(dėl projekto<text:s/><text:span text:style-name="T489">Nr. XIIP-</text:span>2838(2), kuriai iš dalies pritarė pagrindinis komitetas, kalbėjo Seimo narys<text:s/>A. Mitrulevičius<text:s/>(sutiko su pagrindinio komiteto nuomone).</text:p>
      <text:p text:style-name="P490"/>
      <text:p text:style-name="P491"><text:span text:style-name="T492">NUTARTA.</text:span><text:s/>Pritarti<text:s/>šiems projektams<text:s/>po svarstymo Seimo posėdyje.<text:s/><text:span text:style-name="T493">Balsavimo rezultatai: pritarta bendru sutarimu.</text:span></text:p>
      <text:p text:style-name="P494"/>
      <text:p text:style-name="P495"/>
      <text:p text:style-name="P496">17.10 val.</text:p>
      <text:p text:style-name="P497"><text:span text:style-name="T498">SVARSTYTA</text:span>.<text:s/><text:span text:style-name="T499">Mokesčių administravimo įstatymo 3 straipsnio pakeitimo<text:s/></text:span><text:span text:style-name="T500">įstatymo projektas</text:span><text:span text:style-name="T501"><text:s/></text:span><text:span text:style-name="T502">Nr. XIIP-</text:span><text:span text:style-name="T503">1156(2)<text:s/></text:span><text:span text:style-name="T504">(teikėjai – E. Masiulis / 29 Seimo nariai)</text:span><text:span text:style-name="T505"><text:s/></text:span><text:span text:style-name="T506">(svarstymas)</text:span><text:span text:style-name="T507">.</text:span><text:s/></text:p>
      <text:p text:style-name="P508"/>
      <text:p text:style-name="P509">Pagrindinio – Biudžeto ir finansų komiteto išvadą pateikė šio komiteto pirmininko pavaduotojas B. Bradauskas (pagrindinis komitetas siūlo atmesti šį projektą).</text:p>
      <text:p text:style-name="P510"/>
      <text:p text:style-name="P511">Dėl balsavimo motyvų kalbėjo Seimo nariai:<text:s/>E. Masiulis, A. Sysas.</text:p>
      <text:p text:style-name="P512"/>
      <text:p text:style-name="Normal"><text:span text:style-name="T513">NUTARTA.</text:span><text:s/><text:span text:style-name="T514">Atmesti</text:span><text:span text:style-name="T515"><text:s/></text:span><text:span text:style-name="T516">projektą Nr. XIIP-1156(2).</text:span><text:span text:style-name="T517"><text:s/></text:span><text:span text:style-name="T518">Balsavimo rezultatai: už<text:s/></text:span>–<text:span text:style-name="T519"><text:s/></text:span><text:span text:style-name="T520">42</text:span><text:span text:style-name="T521">, prieš<text:s/></text:span>–<text:span text:style-name="T522"><text:s/></text:span><text:span text:style-name="T523">9</text:span><text:span text:style-name="T524">, susilaikė<text:s/></text:span><text:span text:style-name="T525">6</text:span>.<text:s/><text:span text:style-name="T526">(Užsiregistravo<text:s/></text:span><text:span text:style-name="T527">57</text:span><text:span text:style-name="T528"><text:s/>Seimo nariai (1</text:span><text:span text:style-name="T529">7</text:span><text:span text:style-name="T530">.</text:span><text:span text:style-name="T531">14</text:span><text:span text:style-name="T532"><text:s/>val.)</text:span></text:p>
      <text:p text:style-name="P533"/>
      <text:p text:style-name="P534"/>
      <text:p text:style-name="P535">17.15<text:s/>val.</text:p>
      <text:p text:style-name="Normal"><text:span text:style-name="T536">SVARSTYTA</text:span>.<text:s/><text:span text:style-name="T537">Teisėkūros pagrindų įstatymo 20 straipsnio pakeitimo<text:s/></text:span><text:span text:style-name="T538">įstatymo projektas</text:span><text:span text:style-name="T539"><text:s/></text:span><text:span text:style-name="T540">Nr. XIIP-</text:span><text:span text:style-name="T541">1265<text:s/></text:span><text:span text:style-name="T542">(teikėjai – E. Masiulis / 29 Seimo nariai)</text:span><text:span text:style-name="T543"><text:s/></text:span><text:span text:style-name="T544">(svarstymas)</text:span><text:span text:style-name="T545">.</text:span><text:s/></text:p>
      <text:p text:style-name="P546"/>
      <text:p text:style-name="P547">Pagrindinio – Teisės ir teisėtvarkos komiteto išvadą pateikė šio komiteto pirmininkas J. Sabatauskas (pagrindinis komitetas siūlo atmesti šį projektą).</text:p>
      <text:p text:style-name="P548"/>
      <text:p text:style-name="P549"><text:span text:style-name="T550">NUTARTA.</text:span><text:s/><text:span text:style-name="T551">Atmesti</text:span><text:span text:style-name="T552"><text:s/></text:span><text:span text:style-name="T553">projektą<text:s/></text:span><text:span text:style-name="T554">Nr. XIIP-</text:span><text:span text:style-name="T555">1265.</text:span><text:span text:style-name="T556"><text:s/></text:span><text:span text:style-name="T557">Balsavimo rezultatai: pritarta bendru sutarimu.</text:span></text:p>
      <text:p text:style-name="P558"/>
      <text:p text:style-name="P559"/>
      <text:p text:style-name="P560">17.17<text:s/>val.</text:p>
      <text:p text:style-name="P561"><text:span text:style-name="T562">SVARSTYTA</text:span><text:span text:style-name="T563">:</text:span></text:p>
      <text:p text:style-name="P564">1.<text:s/><text:span text:style-name="T565">Statybos įstatymo Nr. I-1240 23 straipsnio pakeitimo įstatymo projektas</text:span><text:span text:style-name="T566"><text:s/></text:span><text:span text:style-name="T567">Nr. XIIP-</text:span><text:span text:style-name="T568">2875.</text:span></text:p>
      <text:p text:style-name="P569"><text:span text:style-name="T570">2. </text:span><text:span text:style-name="T571">Neįgaliųjų</text:span><text:span text:style-name="T572"> </text:span><text:span text:style-name="T573">socialinės</text:span><text:span text:style-name="T574"> </text:span><text:span text:style-name="T575"><text:s/>integracijos įstatymo Nr. I-2044 11 straipsnio pakeitimo įstatymo projektas</text:span><text:span text:style-name="T576"><text:s/></text:span><text:span text:style-name="T577">Nr. XIIP-</text:span><text:span text:style-name="T578">2876.</text:span></text:p>
      <text:p text:style-name="P579"><text:span text:style-name="T580">(pateikimas)</text:span><text:span text:style-name="T581">.</text:span></text:p>
      <text:p text:style-name="P582">Pranešėja – Seimo narė D. Kuodytė.</text:p>
      <text:p text:style-name="P583"/>
      <text:p text:style-name="P584">Klausė Seimo nariai:<text:s/>G. Purvaneckienė, O. Valiukevičiūtė, G. Mikolaitis, D. Petrošius, V. M. Čigriejienė.</text:p>
      <text:p text:style-name="P585"/>
      <text:p text:style-name="P586">NUTARTA:</text:p>
      <text:p text:style-name="P587">1. Pritarti šiems projektams po pateikimo ir pradėti jų svarstymo procedūrą.<text:s/><text:span text:style-name="T588">Balsavimo rezultatai: pritarta bendru sutarimu.</text:span></text:p>
      <text:p text:style-name="P589">2. Paskirti Aplinkos apsaugos komitetą pagrindiniu komitetu projektui<text:s/><text:span text:style-name="T590">Nr. XIIP-</text:span>2875 svarstyti.<text:s/><text:span text:style-name="T591">Balsavimo rezultatai: pritarta bendru sutarimu.</text:span></text:p>
      <text:p text:style-name="Normal">3. Paskirti Socialinių reikalų ir darbo komitetą pagrindiniu komitetu projektui<text:s/><text:span text:style-name="T592">Nr. XIIP-</text:span>2876 svarstyti.<text:s/><text:span text:style-name="T593">Balsavimo rezultatai: pritarta bendru sutarimu.</text:span></text:p>
      <text:p text:style-name="Normal">4. Paskirti Socialinių reikalų ir darbo komitetą papildomu komitetu projektui<text:s/><text:span text:style-name="T594">Nr. XIIP-</text:span>2875 svarstyti.<text:s/><text:span text:style-name="T595">Balsavimo rezultatai: pritarta bendru sutarimu.</text:span></text:p>
      <text:p text:style-name="P596">5. Paskirti Aplinkos apsaugos ir Valstybės valdymo ir savivaldybių komitetus papildomais komitetais projektui<text:s/><text:span text:style-name="T597">Nr. XIIP-</text:span>2876 svarstyti.<text:s/><text:span text:style-name="T598">Balsavimo rezultatai: pritarta bendru sutarimu.</text:span></text:p>
      <text:p text:style-name="Normal">6. Paskirti šių projektų svarstymą Seimo posėdyje VIII (pavasario) sesijoje.<text:s/><text:span text:style-name="T599">Balsavimo rezultatai: pritarta bendru sutarimu.</text:span></text:p>
      <text:p text:style-name="P600"/>
      <text:p text:style-name="P601"/>
      <text:p text:style-name="P602">17.27<text:s/>val.</text:p>
      <text:p text:style-name="P603"><text:span text:style-name="T604">SVARSTYTA</text:span><text:span text:style-name="T605">:</text:span></text:p>
      <text:p text:style-name="P606">1. <text:span text:style-name="T607">Religinių bendruomenių ir bendrijų įstatymo Nr. I-1057 8 straipsnio pakeitimo įstatymo projektas</text:span><text:span text:style-name="T608"><text:s/></text:span><text:span text:style-name="T609">Nr. XIIP-</text:span><text:span text:style-name="T610">3337.</text:span></text:p>
      <text:p text:style-name="P611"><text:span text:style-name="T612">2.<text:s/></text:span><text:span text:style-name="T613">Žemės <text:s/>įstatymo Nr. I-446 8 ir 17 straipsnių pakeitimo įstatymo projektas</text:span><text:span text:style-name="T614"><text:s/></text:span><text:span text:style-name="T615">Nr. XIIP-</text:span><text:span text:style-name="T616">3338.</text:span></text:p>
      <text:p text:style-name="P617"><text:span text:style-name="T618">3.<text:s/></text:span><text:span text:style-name="T619">Vaiko teisių apsaugos pagrindų įstatymo Nr. I-1234 6, 58 ir 61 straipsnių pakeitimo įstatymo projektas</text:span><text:span text:style-name="T620"><text:s/></text:span><text:span text:style-name="T621">Nr. XIIP-</text:span><text:span text:style-name="T622">3339.</text:span></text:p>
      <text:p text:style-name="P623"><text:span text:style-name="T624">4.<text:s/></text:span><text:span text:style-name="T625">Švietimo <text:s/>įstatymo Nr. I-1489 31 <text:s/>straipsnio pakeitimo įstatymo projektas</text:span><text:span text:style-name="T626"><text:s/></text:span><text:span text:style-name="T627">Nr. XIIP-</text:span><text:span text:style-name="T628">3340.</text:span></text:p>
      <text:p text:style-name="P629"><text:span text:style-name="T630">5.<text:s/></text:span><text:span text:style-name="T631">Sveikatos sistemos įstatymo Nr. I-552 40 straipsnio pakeitimo įstatymo projektas</text:span><text:span text:style-name="T632"><text:s/></text:span><text:span text:style-name="T633">Nr. XIIP-</text:span><text:span text:style-name="T634">3341.</text:span></text:p>
      <text:p text:style-name="P635"><text:span text:style-name="T636">6.<text:s/></text:span><text:span text:style-name="T637">Sveikatos draudimo įstatymo Nr. I-1343 6 straipsnio pakeitimo įstatymo projektas</text:span><text:span text:style-name="T638"><text:s/></text:span><text:span text:style-name="T639">Nr. XIIP-</text:span><text:span text:style-name="T640">3342.</text:span></text:p>
      <text:p text:style-name="P641"><text:span text:style-name="T642">7. </text:span><text:span text:style-name="T643">Karo</text:span><text:span text:style-name="T644"> </text:span><text:span text:style-name="T645">prievolės</text:span><text:span text:style-name="T646"> </text:span><text:span text:style-name="T647">įstatymo</text:span><text:span text:style-name="T648"> </text:span><text:span text:style-name="T649">Nr. I-1593 3 ir 17 straipsnių pakeitimo įstatymo projektas</text:span><text:span text:style-name="T650"><text:s/></text:span><text:span text:style-name="T651">Nr. XIIP-</text:span><text:span text:style-name="T652">3343.</text:span></text:p>
      <text:p text:style-name="P653"><text:span text:style-name="T654">8.<text:s/></text:span><text:span text:style-name="T655">Diplomatinės tarnybos įstatymo Nr. VIII-1012 47 straipsnio pakeitimo įstatymo projektas</text:span><text:span text:style-name="T656"><text:s/></text:span><text:span text:style-name="T657">Nr. XIIP-</text:span><text:span text:style-name="T658">3344.</text:span></text:p>
      <text:p text:style-name="P659"><text:span text:style-name="T660">9.<text:s/></text:span><text:span text:style-name="T661">Gyventojų pajamų mokesčio įstatymo Nr. IX-1007 17 straipsnio pakeitimo įstatymo projektas</text:span><text:span text:style-name="T662"><text:s/></text:span><text:span text:style-name="T663">Nr. XIIP-</text:span><text:span text:style-name="T664">3345.</text:span></text:p>
      <text:soft-page-break/>
      <text:p text:style-name="P665"><text:span text:style-name="T666">10.<text:s/></text:span><text:span text:style-name="T667">Nekilnojamojo turto mokesčio įstatymo Nr. X-233 7 straipsnio pakeitimo įstatymo projektas</text:span><text:span text:style-name="T668"><text:s/></text:span><text:span text:style-name="T669">Nr. XIIP-</text:span><text:span text:style-name="T670">3346.</text:span></text:p>
      <text:p text:style-name="P671"><text:span text:style-name="T672">11.<text:s/></text:span><text:span text:style-name="T673">Socialinių paslaugų įstatymo Nr. X-493 2 ir 19 straipsnių pakeitimo įstatymo projektas</text:span><text:span text:style-name="T674"><text:s/></text:span><text:span text:style-name="T675">Nr. XIIP-</text:span><text:span text:style-name="T676">3347.</text:span></text:p>
      <text:p text:style-name="P677"><text:span text:style-name="T678">12. </text:span><text:span text:style-name="T679">Lygių</text:span><text:span text:style-name="T680"> </text:span><text:span text:style-name="T681">galimybių</text:span><text:span text:style-name="T682"> </text:span><text:span text:style-name="T683">įstatymo</text:span><text:span text:style-name="T684"> </text:span><text:span text:style-name="T685">Nr. IX-1826 3 straipsnio pakeitimo įstatymo projektas</text:span><text:span text:style-name="T686"><text:s/></text:span><text:span text:style-name="T687">Nr. XIIP-</text:span><text:span text:style-name="T688">3348.</text:span></text:p>
      <text:p text:style-name="P689"><text:span text:style-name="T690">13.<text:s/></text:span><text:span text:style-name="T691">Baudžiamojo kodekso 171 straipsnio pakeitimo įstatymo projektas</text:span><text:span text:style-name="T692"><text:s/></text:span><text:span text:style-name="T693">Nr. XIIP-</text:span><text:span text:style-name="T694">3349.</text:span></text:p>
      <text:p text:style-name="P695"><text:span text:style-name="T696">(pateikimas)</text:span><text:span text:style-name="T697">.</text:span></text:p>
      <text:p text:style-name="P698">Pranešėja – Seimo narė D. Kuodytė.</text:p>
      <text:p text:style-name="P699"/>
      <text:p text:style-name="P700">Klausė Seimo nariai:<text:s/>R. Tamašunienė, A. Dumbrava,<text:s/>Z. Jedinskis, B. Pauža, V. Filipovičienė, A. Mitrulevičius, A. Stancikienė.</text:p>
      <text:p text:style-name="P701"/>
      <text:p text:style-name="Normal">Balsuota, ar pritarti šiems<text:s/>projektams<text:s/>po pateikimo: už – 11, prieš – 12, susilaikė 33.<text:span text:style-name="T702"><text:s/></text:span><text:span text:style-name="T703">Nepritarta</text:span>.<text:s/><text:span text:style-name="T704">(Užsiregistravo 57 Seimo nariai (17.47 val.)</text:span></text:p>
      <text:p text:style-name="Normal"/>
      <text:p text:style-name="Normal">Alternatyvus balsavimas: už pasiūlymą grąžinti šiuos<text:s/>projektus<text:s/>iniciatoriams tobulinti balsavo<text:s/>16, už pasiūlymą juos<text:s/>atmesti –<text:s/>40. Pritarta<text:s/>antrajam<text:s/>pasiūlymui.<text:s/><text:span text:style-name="T705">(Užsiregistravo<text:s/></text:span><text:span text:style-name="T706">57</text:span><text:span text:style-name="T707"><text:s/>Seimo nariai (1</text:span><text:span text:style-name="T708">7</text:span><text:span text:style-name="T709">.</text:span><text:span text:style-name="T710">48</text:span><text:span text:style-name="T711"><text:s/>val.)</text:span></text:p>
      <text:p text:style-name="Normal"/>
      <text:p text:style-name="Normal"><text:span text:style-name="T712">NUTARTA.<text:s/></text:span>Atmesti<text:s/>projektus<text:s/><text:span text:style-name="T713">Nr. XIIP-</text:span>3337–<text:span text:style-name="T714">Nr. XIIP-</text:span>3349.</text:p>
      <text:p text:style-name="Normal"/>
      <text:p text:style-name="P715"/>
      <text:p text:style-name="P716">17.49<text:s/>val.</text:p>
      <text:p text:style-name="P717"><text:span text:style-name="T718">SVARSTYTA</text:span><text:span text:style-name="T719">:</text:span></text:p>
      <text:p text:style-name="P720">1.<text:s/><text:span text:style-name="T721">Lietuvos gyventojų genocido ir rezistencijos tyrimo centro įstatymo 5 straipsnio papildymo</text:span><text:span text:style-name="T722"> </text:span><text:span text:style-name="T723">įstatymo</text:span><text:span text:style-name="T724"> </text:span><text:span text:style-name="T725">Nr. XI-962 2 straipsnio pakeitimo įstatymo projektas</text:span><text:span text:style-name="T726"><text:s/></text:span><text:span text:style-name="T727">Nr. XIIP-</text:span><text:span text:style-name="T728">3212.</text:span></text:p>
      <text:p text:style-name="P729"><text:span text:style-name="T730">2.<text:s/></text:span><text:span text:style-name="T731">Asmenų, slapta bendradarbiavusių su buvusios SSRS specialiosiomis tarnybomis, registracijos, prisipažinimo, įskaitos ir prisipažinusiųjų apsaugos įstatymo Nr. VIII-1436 5 straipsnio pakeitimo įstatymo projektas</text:span><text:span text:style-name="T732"><text:s/></text:span><text:span text:style-name="T733">Nr. XIIP-</text:span><text:span text:style-name="T734">3213</text:span></text:p>
      <text:p text:style-name="P735"><text:span text:style-name="T736">(pateikimas)</text:span><text:span text:style-name="T737">.</text:span></text:p>
      <text:p text:style-name="P738">Pranešėja – Seimo narė D. Kuodytė.</text:p>
      <text:p text:style-name="P739"/>
      <text:p text:style-name="P740">Klausė Seimo nariai:<text:s/>V. Saulis, D. Petrulis.</text:p>
      <text:p text:style-name="P741"/>
      <text:p text:style-name="P742">Dėl balsavimo motyvų kalbėjo Seimo narė R. Tamašunienė.</text:p>
      <text:p text:style-name="P743"/>
      <text:p text:style-name="P744">NUTARTA:</text:p>
      <text:p text:style-name="Normal">1. Pritarti šiems projektams po pateikimo ir pradėti jų svarstymo procedūrą.<text:s/><text:span text:style-name="T745">Balsavimo rezultatai: už<text:s/></text:span>–<text:span text:style-name="T746"><text:s/></text:span><text:span text:style-name="T747">36</text:span><text:span text:style-name="T748">, prieš<text:s/></text:span>–<text:span text:style-name="T749"><text:s/></text:span><text:span text:style-name="T750">3</text:span><text:span text:style-name="T751">, susilaikė<text:s/></text:span><text:span text:style-name="T752">15</text:span>.<text:s/><text:span text:style-name="T753">(Užsiregistravo<text:s/></text:span><text:span text:style-name="T754">54</text:span><text:span text:style-name="T755"><text:s/>Seimo nariai (17.56 val.)</text:span></text:p>
      <text:p text:style-name="P756">2. Paskirti Nacionalinio saugumo ir gynybos komitetą pagrindiniu komitetu šiems projektams svarstyti.<text:s/><text:span text:style-name="T757">Balsavimo rezultatai: pritarta bendru sutarimu.</text:span></text:p>
      <text:p text:style-name="P758">3. Paskirti Žmogaus teisių komitetą papildomu komitetu šiems projektams svarstyti.<text:s/><text:span text:style-name="T759">Balsavimo rezultatai: pritarta bendru sutarimu.</text:span></text:p>
      <text:p text:style-name="P760">4. Paskirti šių projektų preliminarią svarstymo Seimo posėdyje datą – 2015-12-17.<text:s/><text:span text:style-name="T761">Balsavimo rezultatai: pritarta bendru sutarimu.</text:span></text:p>
      <text:p text:style-name="P762"/>
      <text:p text:style-name="P763"/>
      <text:p text:style-name="P764"/>
      <text:soft-page-break/>
      <text:p text:style-name="P765">17.58<text:s/>val.</text:p>
      <text:p text:style-name="P766"><text:span text:style-name="T767">SVARSTYTA</text:span>.<text:s/><text:span text:style-name="T768">Alkoholio kontrolės įstatymo Nr. I-857 18</text:span><text:span text:style-name="T769">1</text:span><text:span text:style-name="T770"><text:s/>ir 34</text:span><text:span text:style-name="T771">1</text:span><text:span text:style-name="T772"><text:s/>straipsnių pakeitimo įstatymo projektas</text:span><text:span text:style-name="T773"><text:s/></text:span><text:span text:style-name="T774">Nr. XIIP-</text:span><text:span text:style-name="T775">3699<text:s/></text:span><text:span text:style-name="T776">(pateikimas)</text:span><text:span text:style-name="T777">.</text:span></text:p>
      <text:p text:style-name="P778">Pranešėjas – Seimo narys Š. Gustainis.</text:p>
      <text:p text:style-name="P779"/>
      <text:p text:style-name="P780">Klausė Seimo narė<text:s/>V. Filipovičienė.</text:p>
      <text:p text:style-name="P781"/>
      <text:p text:style-name="Normal">Balsuota, ar pritarti šiam projektui po pateikimo: už – 23, prieš – 1, susilaikė 27.<text:span text:style-name="T782"><text:s/></text:span><text:span text:style-name="T783">Nepritarta</text:span>.<text:s/><text:span text:style-name="T784">(Užsiregistravo 52 Seimo nariai (18.01 val.)</text:span></text:p>
      <text:p text:style-name="Normal"/>
      <text:p text:style-name="Normal">Alternatyvus balsavimas: už pasiūlymą grąžinti šį projektą iniciatoriams tobulinti balsavo 29, už pasiūlymą jį atmesti – 20. Pritarta pirmajam pasiūlymui.<text:s/><text:span text:style-name="T785">(Užsiregistravo 50 Seimo narių (18.02 val.)</text:span></text:p>
      <text:p text:style-name="Normal"/>
      <text:p text:style-name="Normal"><text:span text:style-name="T786">NUTARTA.<text:s/></text:span>Grąžinti projektą<text:s/><text:span text:style-name="T787">Nr. XIIP-3699</text:span><text:s/>iniciatoriams tobulinti.</text:p>
      <text:p text:style-name="P788"/>
      <text:p text:style-name="P789"/>
      <text:p text:style-name="P790">18.03<text:s/>val.</text:p>
      <text:p text:style-name="P791"><text:span text:style-name="T792">SVARSTYTA</text:span>.<text:s/><text:span text:style-name="T793">Vietos savivaldos įstatymo Nr. I-533 33 straipsnio pakeitimo<text:s/></text:span><text:span text:style-name="T794">įstatymo projektas</text:span><text:span text:style-name="T795"><text:s/></text:span><text:span text:style-name="T796">Nr. XIIP-</text:span><text:span text:style-name="T797">2442(2)<text:s/></text:span><text:span text:style-name="T798">(pateikimas)</text:span><text:span text:style-name="T799">.</text:span></text:p>
      <text:p text:style-name="P800">Pranešėjas – Seimo narys Š. Gustainis.</text:p>
      <text:p text:style-name="P801"/>
      <text:p text:style-name="P802">Klausė Seimo nariai:<text:s/>K. Miškinienė, V. Kamblevičius, J. Kondrotas, P. Čimbaras, G. Mikolaitis, L. Balsys.</text:p>
      <text:p text:style-name="P803"/>
      <text:p text:style-name="P804">Dėl balsavimo motyvų kalbėjo Seimo nariai:<text:s/>M. Petrauskienė,<text:s/>E. Masiulis.</text:p>
      <text:p text:style-name="P805"/>
      <text:p text:style-name="Normal">Balsuota, ar pritarti šiam projektui po pateikimo: už –<text:s/>17, prieš –<text:s/>4, susilaikė<text:s/>33.<text:span text:style-name="T806"><text:s/></text:span><text:span text:style-name="T807">Nepritarta</text:span>.<text:s/><text:span text:style-name="T808">(Užsiregistravo<text:s/></text:span><text:span text:style-name="T809">54</text:span><text:span text:style-name="T810"><text:s/>Seimo nariai (1</text:span><text:span text:style-name="T811">8</text:span><text:span text:style-name="T812">.</text:span><text:span text:style-name="T813">14</text:span><text:span text:style-name="T814"><text:s/>val.)</text:span></text:p>
      <text:p text:style-name="Normal"/>
      <text:p text:style-name="Normal">Alternatyvus balsavimas: už pasiūlymą grąžinti šį projektą iniciatoriams tobulinti balsavo<text:s/>32, už pasiūlymą jį atmesti –<text:s/>18. Pritarta pirmajam pasiūlymui.<text:s/><text:span text:style-name="T815">(Užsiregistravo<text:s/></text:span><text:span text:style-name="T816">5</text:span><text:span text:style-name="T817">0 Seimo nari</text:span><text:span text:style-name="T818">ų</text:span><text:span text:style-name="T819"><text:s/>(1</text:span><text:span text:style-name="T820">8</text:span><text:span text:style-name="T821">.</text:span><text:span text:style-name="T822">15</text:span><text:span text:style-name="T823"><text:s/>val.)</text:span></text:p>
      <text:p text:style-name="Normal"/>
      <text:p text:style-name="Normal"><text:span text:style-name="T824">NUTARTA.<text:s/></text:span>Grąžinti projektą<text:s/><text:span text:style-name="T825">Nr. XIIP-2442(2)</text:span><text:s/>iniciatoriams tobulinti.</text:p>
      <text:p text:style-name="P826"/>
      <text:p text:style-name="P827"/>
      <text:p text:style-name="P828">18.16<text:s/>val.</text:p>
      <text:p text:style-name="P829"><text:span text:style-name="T830">SVARSTYTA</text:span>.<text:s/><text:span text:style-name="T831">Švietimo įstatymo Nr. I-1489 36 ir 47 straipsnių pakeitimo įstatymo projektas</text:span><text:span text:style-name="T832"><text:s/></text:span><text:span text:style-name="T833">Nr. XIIP-</text:span><text:span text:style-name="T834">2861<text:s/></text:span><text:span text:style-name="T835">(pateikimas)</text:span><text:span text:style-name="T836">.</text:span></text:p>
      <text:p text:style-name="P837">Pranešėjas – Seimo narys L. Balsys.</text:p>
      <text:p text:style-name="P838"/>
      <text:p text:style-name="P839">Klausė Seimo nariai:<text:s/>R. Paliukas, M. Petrauskienė,<text:s/>K. Miškinienė, P. Čimbaras, O. Leiputė.</text:p>
      <text:p text:style-name="P840"/>
      <text:p text:style-name="P841">Dėl balsavimo motyvų kalbėjo Seimo nariai:<text:s/>M. Petrauskienė, V. Mikalauskas.</text:p>
      <text:p text:style-name="P842"/>
      <text:p text:style-name="P843">NUTARTA:</text:p>
      <text:p text:style-name="Normal">1. Pritarti šiam projektui po pateikimo ir pradėti jo svarstymo procedūrą.<text:s/><text:span text:style-name="T844">Balsavimo rezultatai: už<text:s/></text:span>–<text:span text:style-name="T845"><text:s/>32, prieš<text:s/></text:span>–<text:span text:style-name="T846"><text:s/>1, susilaikė 14</text:span>.<text:s/><text:span text:style-name="T847">(Užsiregistravo 47 Seimo nariai (18.31 val.)</text:span></text:p>
      <text:soft-page-break/>
      <text:p text:style-name="P848">2. Paskirti Švietimo, mokslo ir kultūros komitetą pagrindiniu komitetu šiam projektui svarstyti.<text:s/><text:span text:style-name="T849">Balsavimo rezultatai: pritarta bendru sutarimu.<text:s/></text:span></text:p>
      <text:p text:style-name="P850">3. Paskirti Socialinių reikalų ir darbo ir Valstybės valdymo ir savivaldybių komitetus papildomais komitetais šiam projektui svarstyti.<text:s/><text:span text:style-name="T851">Balsavimo rezultatai: pritarta bendru sutarimu.<text:s/></text:span></text:p>
      <text:p text:style-name="Normal">4. Paskirti šio projekto svarstymą Seimo posėdyje VIII (pavasario) sesijoje.<text:s/><text:span text:style-name="T852">Balsavimo rezultatai: pritarta bendru sutarimu.</text:span></text:p>
      <text:p text:style-name="P853"/>
      <text:p text:style-name="P854"/>
      <text:p text:style-name="P855">18.33<text:s/>val.</text:p>
      <text:p text:style-name="Normal"><text:span text:style-name="T856">SVARSTYTA</text:span>.<text:s/><text:span text:style-name="T857">Seimo rezoliucijos „Dėl ikimokyklinio ir priešmokyklinio ugdymo pedagogų atlyginimų suvienodinimo su mokytojų atlyginimais“</text:span><text:span text:style-name="T858"><text:s/>projektas<text:s/></text:span><text:span text:style-name="T859">Nr. XIIP-</text:span><text:span text:style-name="T860">3</text:span><text:span text:style-name="T861">453(2)<text:s/></text:span><text:span text:style-name="T862">(teikėjai – R. Tamašunienė / 31 Seimo narys)</text:span><text:span text:style-name="T863"><text:s/></text:span><text:span text:style-name="T864">(pateikimas, svarstymas ir priėmimas)</text:span><text:span text:style-name="T865">.</text:span></text:p>
      <text:p text:style-name="Normal">Pranešėja – Seimo narė R. Tamašunienė.</text:p>
      <text:p text:style-name="Normal"/>
      <text:p text:style-name="Normal">Klausė Seimo nariai:<text:s/>S. Jovaiša, G. Mikolaitis, P. Narkevičius, V. Kamblevičius.<text:s/></text:p>
      <text:p text:style-name="Normal"/>
      <text:p text:style-name="Normal">Balsuota, ar priimti šią rezoliuciją be pataisų: už –<text:s/>27, prieš –<text:s/>0, susilaikė<text:s/>19.<text:s/><text:span text:style-name="T866">Pritarta</text:span>.<text:s/><text:span text:style-name="T867">(Užsiregistravo<text:s/></text:span><text:span text:style-name="T868">46</text:span><text:span text:style-name="T869"><text:s/>Seimo nariai (1</text:span><text:span text:style-name="T870">8</text:span><text:span text:style-name="T871">.</text:span><text:span text:style-name="T872">42</text:span><text:span text:style-name="T873"><text:s/>val.)</text:span></text:p>
      <text:p text:style-name="Normal"/>
      <text:p text:style-name="Normal"><text:span text:style-name="T874">NUTARTA.</text:span><text:s/><text:span text:style-name="T875">Priimti<text:s/></text:span><text:span text:style-name="T876">Seimo rezoliucij</text:span><text:span text:style-name="T877">ą</text:span><text:span text:style-name="T878"><text:s/>„Dėl ikimokyklinio ir priešmokyklinio ugdymo pedagogų atlyginimų suvienodinimo su mokytojų atlyginimais“</text:span><text:span text:style-name="T879">.<text:s/></text:span></text:p>
      <text:p text:style-name="P880"/>
      <text:p text:style-name="P881"/>
      <text:p text:style-name="P882">18.44<text:s/>val.</text:p>
      <text:p text:style-name="P883"><text:span text:style-name="T884">SVARSTYTA</text:span>.<text:s/><text:span text:style-name="T885">Seimo nutarimo „Dėl <text:s/>Lietuvos Respublikos Seimo 2003 m. sausio 28 d. nutarimo Nr. IX-1338 „Dėl Lituanistikos tradicijų ir paveldo įprasminimo komisijos“ pakeitimo“ projektas<text:s/></text:span><text:span text:style-name="T886">Nr. XIIP-</text:span><text:span text:style-name="T887">3603(2)<text:s/></text:span><text:span text:style-name="T888">(teikėjai – R. Paliukas / Švietimo, mokslo ir kultūros komitetas)</text:span><text:span text:style-name="T889"><text:s/></text:span><text:span text:style-name="T890">(svarstymas)</text:span><text:span text:style-name="T891">.</text:span></text:p>
      <text:p text:style-name="P892"/>
      <text:p text:style-name="P893">Pagrindinio –<text:s/>Švietimo, mokslo ir kultūros<text:s/>komiteto išvadą pateikė<text:s/>šio komiteto pirmininkas R. Paliukas.</text:p>
      <text:p text:style-name="P894"/>
      <text:p text:style-name="P895"><text:span text:style-name="T896">NUTARTA.</text:span><text:s/>Pritarti po svarstymo Seimo posėdyje.<text:s/><text:span text:style-name="T897">Balsavimo rezultatai: pritarta bendru sutarimu.</text:span></text:p>
      <text:p text:style-name="P898"/>
      <text:p text:style-name="P899">Seimo narys A. Sysas pranešė, kad<text:s/><text:span text:style-name="T900">Valstybinio</text:span><text:span text:style-name="T901"> </text:span><text:span text:style-name="T902">socialinio</text:span><text:span text:style-name="T903"> </text:span><text:span text:style-name="T904">draudimo</text:span><text:span text:style-name="T905"> </text:span><text:span text:style-name="T906">įstatymo</text:span><text:span text:style-name="T907"> </text:span><text:span text:style-name="T908">Nr. I-1336 papildymo 7</text:span><text:span text:style-name="T909">1</text:span><text:span text:style-name="T910"><text:s/>straipsniu įstatymo projekt</text:span><text:span text:style-name="T911">ą</text:span><text:span text:style-name="T912"><text:s/></text:span><text:span text:style-name="T913">Nr. XIIP-</text:span><text:span text:style-name="T914">2771(2)</text:span><text:span text:style-name="T915"><text:s/></text:span>Seimo posėdyje<text:s/>pateiks kitą savaitę, lapkričio 10 d. (antradienį),<text:s/>kai salėje bus daugiau Seimo narių.</text:p>
      <text:p text:style-name="P916"/>
      <text:p text:style-name="P917"><text:span text:style-name="T918">Dėl posėdžio vedimo tvarkos kalbėjo Seimo nariai:</text:span><text:s/>E. Masiulis, L.<text:s/>Balsys, A. Sysas, K. Daukšys.</text:p>
      <text:p text:style-name="P919"><text:tab/></text:p>
      <text:p text:style-name="P920"/>
      <text:p text:style-name="P921">18.50 val.</text:p>
      <text:p text:style-name="P922"><text:span text:style-name="T923">SVARSTYTA</text:span>. <text:span text:style-name="T924">Aplinkos</text:span><text:span text:style-name="T925"> </text:span><text:span text:style-name="T926">apsaugos</text:span><text:span text:style-name="T927"> </text:span><text:span text:style-name="T928">rėmimo</text:span><text:span text:style-name="T929"> </text:span><text:span text:style-name="T930">programos</text:span><text:span text:style-name="T931"> </text:span><text:span text:style-name="T932">įstatymo</text:span><text:span text:style-name="T933"> </text:span><text:span text:style-name="T934">Nr. VIII-2025 4 straipsnio 1 dalies papildymo<text:s/></text:span><text:span text:style-name="T935">įstatymo projektas</text:span><text:span text:style-name="T936"><text:s/></text:span><text:span text:style-name="T937">Nr. XIIP-</text:span><text:span text:style-name="T938">3437<text:s/></text:span><text:span text:style-name="T939">(teikėjai – K. Miškinienė, V. Mikalauskas)<text:s/></text:span><text:span text:style-name="T940">(pateikimas)</text:span><text:span text:style-name="T941">.</text:span></text:p>
      <text:p text:style-name="P942">Pranešėja –<text:s/>Seimo narė K. Miškinienė.</text:p>
      <text:p text:style-name="P943"/>
      <text:soft-page-break/>
      <text:p text:style-name="P944">Klausė Seimo nariai:<text:s/>E. Jonyla, G. Mikolaitis, K. Daukšys.</text:p>
      <text:p text:style-name="P945"/>
      <text:p text:style-name="P946">NUTARTA:</text:p>
      <text:p text:style-name="P947">1. Pritarti šiam projektui po pateikimo ir pradėti jo svarstymo procedūrą.<text:s/><text:span text:style-name="T948">Balsavimo rezultatai: pritarta bendru sutarimu.<text:s/></text:span></text:p>
      <text:p text:style-name="P949">2. Paskirti Aplinkos apsaugos komitetą pagrindiniu komitetu šiam projektui svarstyti.<text:s/><text:span text:style-name="T950">Balsavimo rezultatai: pritarta bendru sutarimu.<text:s/></text:span></text:p>
      <text:p text:style-name="P951">3. Paskirti šio projekto preliminarią svarstymo Seimo posėdyje datą – 2015-11-24.<text:s/><text:span text:style-name="T952">Balsavimo rezultatai: pritarta bendru sutarimu.</text:span></text:p>
      <text:p text:style-name="P953"><text:tab/></text:p>
      <text:p text:style-name="P954">Posėdžio pirmininko pasiūlymui pratęsti posėdį pritarta bendru sutarimu.</text:p>
      <text:p text:style-name="P955"/>
      <text:p text:style-name="P956">18.59<text:s/>val.</text:p>
      <text:p text:style-name="P957"><text:span text:style-name="T958">SVARSTYTA</text:span>.<text:s/><text:span text:style-name="T959">Seimo nutarimo „Dėl Lietuvos Respublikos Seimo 2015 m. rugsėjo 17 d. nutarimo Nr. XII-1937 „Dėl Lietuvos Respublikos Seimo VII (rudens) sesijos darbų programos“ pakeitimo“<text:s/></text:span><text:span text:style-name="T960">projektas</text:span><text:span text:style-name="T961"><text:s/></text:span><text:span text:style-name="T962">Nr. XIIP-</text:span><text:span text:style-name="T963">3695<text:s/></text:span><text:span text:style-name="T964">(pateikimas, svarstymas ir priėmimas)</text:span><text:span text:style-name="T965">.</text:span></text:p>
      <text:p text:style-name="P966">Pranešėjas –<text:s/>Seimo narys G. Tamošiūnas.</text:p>
      <text:p text:style-name="P967"/>
      <text:p text:style-name="P968">NUTARTA.<text:s/><text:span text:style-name="T969">Pritarti šiam projektui po pateikimo.<text:s/></text:span><text:span text:style-name="T970">Balsavimo rezultatai: pritarta bendru sutarimu.</text:span></text:p>
      <text:p text:style-name="P971"><text:tab/></text:p>
      <text:p text:style-name="P972">NUTARTA.<text:s/><text:span text:style-name="T973">Pritarti šiam projektui po svarstymo Seimo posėdyje.<text:s/></text:span><text:span text:style-name="T974">Balsavimo rezultatai: pritarta bendru sutarimu.</text:span></text:p>
      <text:p text:style-name="P975"/>
      <text:p text:style-name="P976"><text:span text:style-name="T977">Posėdžio</text:span><text:span text:style-name="T978"><text:s/>pirmininko pasiūlymui pradėti priėmimo procedūrą pritarta bendru sutarimu.<text:s/></text:span></text:p>
      <text:p text:style-name="P979"/>
      <text:p text:style-name="P980"><text:span text:style-name="T981">NUTARTA. </text:span><text:span text:style-name="T982">Priimti<text:s/></text:span><text:span text:style-name="T983">Seimo nutarim</text:span><text:span text:style-name="T984">ą</text:span><text:span text:style-name="T985"><text:s/>„Dėl Lietuvos Respublikos Seimo 2015 m. rugsėjo 17 d. nutarimo Nr. XII-1937 „Dėl Lietuvos Respublikos Seimo VII (rudens) sesijos darbų programos“ pakeitimo“</text:span><text:span text:style-name="T986">.<text:s/></text:span><text:span text:style-name="T987">Balsavimo rezultatai: už<text:s/></text:span><text:span text:style-name="T988">–</text:span><text:span text:style-name="T989"><text:s/></text:span><text:span text:style-name="T990">31</text:span><text:span text:style-name="T991">, prieš<text:s/></text:span><text:span text:style-name="T992">–</text:span><text:span text:style-name="T993"><text:s/></text:span><text:span text:style-name="T994">1</text:span><text:span text:style-name="T995">, susilaikė<text:s/></text:span><text:span text:style-name="T996">2</text:span><text:span text:style-name="T997">.<text:s/></text:span><text:span text:style-name="T998">(Užsiregistravo<text:s/></text:span><text:span text:style-name="T999">34</text:span><text:span text:style-name="T1000"><text:s/>Seimo nariai (1</text:span><text:span text:style-name="T1001">9</text:span><text:span text:style-name="T1002">.00 val.)</text:span></text:p>
      <text:p text:style-name="P1003"/>
      <text:p text:style-name="P1004"/>
      <text:p text:style-name="P1005">19.01<text:s/>val.</text:p>
      <text:p text:style-name="P1006"><text:span text:style-name="T1007">SVARSTYTA</text:span>. Saugaus eismo automobilių keliais įstatymo<text:s/><text:span text:style-name="T1008">Nr. VIII-2043 22 straipsnio pakeitimo įstatymo projektas<text:s/></text:span><text:span text:style-name="T1009">Nr. XIIP-</text:span><text:span text:style-name="T1010">3663<text:s/></text:span><text:span text:style-name="T1011">(teikėjai – G. Tamošiūnas / 47 Seimo nariai)</text:span><text:span text:style-name="T1012"><text:s/></text:span><text:span text:style-name="T1013">(pateikimas)</text:span><text:span text:style-name="T1014">.</text:span></text:p>
      <text:p text:style-name="P1015">Pranešėjas – Seimo narys G. Tamošiūnas.</text:p>
      <text:p text:style-name="P1016"/>
      <text:p text:style-name="P1017">Klausė Seimo nariai:<text:s/>D. Petrošius, V. Fiodorovas, A. Mazuronis, S. Jovaiša, P. Čimbaras, P. Narkevičius.<text:s/></text:p>
      <text:p text:style-name="P1018"/>
      <text:p text:style-name="P1019">Dėl balsavimo motyvų kalbėjo Seimo narys<text:s/>S. Brundza.</text:p>
      <text:p text:style-name="P1020"/>
      <text:p text:style-name="P1021">NUTARTA:</text:p>
      <text:p text:style-name="Normal">1. Pritarti šiam projektui po pateikimo ir pradėti jo svarstymo procedūrą.<text:s/><text:span text:style-name="T1022">Balsavimo rezultatai: už<text:s/></text:span>–<text:span text:style-name="T1023"><text:s/>34, prieš<text:s/></text:span>–<text:span text:style-name="T1024"><text:s/>0, susilaikė 0</text:span>.<text:s/><text:span text:style-name="T1025">(Užsiregistravo 34 Seimo nariai (19.16 val.)</text:span></text:p>
      <text:p text:style-name="P1026">2. Paskirti Teisės ir teisėtvarkos komitetą pagrindiniu komitetu šiam projektui svarstyti.<text:s/><text:span text:style-name="T1027">Balsavimo rezultatai: pritarta bendru sutarimu.<text:s/></text:span></text:p>
      <text:soft-page-break/>
      <text:p text:style-name="P1028">3. Paskirti šio projekto svarstymą Seimo posėdyje VIII (pavasario) sesijoje.<text:s/><text:span text:style-name="T1029">Balsavimo rezultatai: pritarta bendru sutarimu.</text:span></text:p>
      <text:p text:style-name="P1030"/>
      <text:p text:style-name="P1031"/>
      <text:p text:style-name="P1032">Posėdis baigtas</text:p>
      <text:p text:style-name="P1033">(19.17<text:s/>val.)</text:p>
      <text:p text:style-name="P1034"/>
      <text:p text:style-name="P1035"/>
      <text:p text:style-name="P1036"/>
      <text:p text:style-name="P1037">Seimo Pirmininko pavaduotojas<text:tab/>Kęstas Komskis</text:p>
      <text:p text:style-name="P1038"/>
      <text:p text:style-name="P1039"/>
      <text:p text:style-name="P1040"/>
      <text:p text:style-name="P1041">Seimo Pirmininko pavaduotojas<text:tab/>Jaroslav Narkevič</text:p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>Protokolą rašė</text:p>
      <text:p text:style-name="P1057">Dokumentų departamento</text:p>
      <text:p text:style-name="P1058">Stenogramų skyriaus</text:p>
      <text:p text:style-name="P1059">vyresnioji specialistė<text:tab/>Rasa Smalinskaitė</text:p>
      <text:p text:style-name="P1060"/>
      <text:p text:style-name="P1061"/>
      <text:p text:style-name="P1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 fo:text-indent="0in"/>
    </style:style>
    <style:style style:name="T3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5-11-06T08:23:00Z</meta:creation-date>
    <dc:date>2015-11-06T08:23:00Z</dc:date>
    <meta:print-date>2015-11-06T07:43:00Z</meta:print-date>
    <meta:template xlink:href="trumpiniai.dotm" xlink:type="simple"/>
    <meta:editing-cycles>2</meta:editing-cycles>
    <meta:editing-duration>PT0S</meta:editing-duration>
    <meta:document-statistic meta:page-count="12" meta:paragraph-count="271" meta:word-count="2918" meta:character-count="22553" meta:row-count="585" meta:non-whitespace-character-count="19906"/>
  </office:meta>
</office:document-meta>
</file>