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fo:language="es" fo:country="ES"/>
    </style:style>
    <style:style style:name="T15" style:parent-style-name="DefaultParagraphFont" style:family="text">
      <style:text-properties fo:font-weight="bold" style:font-weight-asian="bold" style:font-weight-complex="bold" fo:color="#000000" fo:background-color="#FFFFFF" fo:language="es" fo:country="ES"/>
    </style:style>
    <style:style style:name="T16" style:parent-style-name="DefaultParagraphFont" style:family="text">
      <style:text-properties fo:font-weight="bold" style:font-weight-asian="bold" style:font-weight-complex="bold" fo:color="#000000" style:text-position="super 62.5%" fo:background-color="#FFFFFF" fo:language="es" fo:country="ES"/>
    </style:style>
    <style:style style:name="T17" style:parent-style-name="DefaultParagraphFont" style:family="text">
      <style:text-properties fo:font-weight="bold" style:font-weight-asian="bold" style:font-weight-complex="bold" fo:color="#000000" fo:background-color="#FFFFFF" fo:language="es" fo:country="ES"/>
    </style:style>
    <style:style style:name="T18" style:parent-style-name="DefaultParagraphFont" style:family="text">
      <style:text-properties fo:font-weight="bold" style:font-weight-asian="bold" style:font-weight-complex="bold" fo:color="#000000" style:text-position="super 62.5%" fo:background-color="#FFFFFF" fo:language="es" fo:country="ES"/>
    </style:style>
    <style:style style:name="T19" style:parent-style-name="DefaultParagraphFont" style:family="text">
      <style:text-properties fo:font-weight="bold" style:font-weight-asian="bold" style:font-weight-complex="bold" fo:color="#000000" fo:language="es" fo:country="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style:tab-stops>
          <style:tab-stop style:type="left" style:position="0.5in"/>
          <style:tab-stop style:type="left" style:position="0.7875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tab-stops>
          <style:tab-stop style:type="left" style:position="0.5in"/>
          <style:tab-stop style:type="left" style:position="0.7875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Pasiūlymai3" style:family="paragraph">
      <style:text-properties fo:font-size="9pt" style:font-size-asian="9pt" style:font-size-complex="9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ext-properties fo:font-size="9pt" style:font-size-asian="9pt" style:font-size-complex="9pt"/>
    </style:style>
    <style:style style:name="P123" style:parent-style-name="Normal" style:family="paragraph">
      <style:paragraph-properties fo:keep-with-next="alway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style:style>
    <style:style style:name="P152" style:parent-style-name="Normal" style:family="paragraph">
      <style:paragraph-properties fo:text-align="justify" fo:margin-left="3.5in" fo:text-indent="1.5in">
        <style:tab-stops/>
      </style:paragraph-properties>
    </style:style>
    <style:style style:name="P153" style:parent-style-name="Normal" style:family="paragraph">
      <style:paragraph-properties fo:text-align="center" fo:text-indent="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p text:style-name="P10">PAGRINDINIO KOMITETO IŠVADA</text:p>
      <text:p text:style-name="P11"/>
      <text:p text:style-name="P12"><text:span text:style-name="T13">DĖL LIETUVOS RESPUBLIKOS<text:s/></text:span><text:span text:style-name="T14">JURIDINIŲ ASMENŲ REGISTRO ĮSTATYMO NR. IX-368<text:s/></text:span><text:span text:style-name="T15">4</text:span><text:span text:style-name="T16">1</text:span><text:span text:style-name="T17"> STRAIPSNIO IR PRIEDO PAKEITIMO IR ĮSTATYMO PAPILDYMO 4</text:span><text:span text:style-name="T18">2 </text:span><text:span text:style-name="T19">STRAIPSNIU<text:s/></text:span><text:span text:style-name="T20">ĮSTATYMO PROJEKTO<text:s/></text:span><text:span text:style-name="T21">XIV</text:span><text:span text:style-name="T22">P</text:span><text:span text:style-name="T23">-</text:span><text:span text:style-name="T24">3</text:span><text:span text:style-name="T25">2</text:span><text:span text:style-name="T26"><text:s text:c="2"/></text:span><text:span text:style-name="T27">Nr.<text:s/></text:span><text:span text:style-name="T28">108</text:span><text:span text:style-name="T29">-P-</text:span><text:span text:style-name="T30">21</text:span><text:span text:style-name="T31"><text:s/></text:span></text:p>
      <text:p text:style-name="P32">Vilnius</text:p>
      <text:p text:style-name="P33"/>
      <text:p text:style-name="P34"/>
      <text:p text:style-name="P35"><text:span text:style-name="T36">1. Komiteto<text:s/></text:span><text:span text:style-name="T37">posėdyje</text:span><text:span text:style-name="T38"><text:s/></text:span><text:span text:style-name="T39">(nuotoliniu būdu)</text:span><text:span text:style-name="T40"><text:s/>dalyvavo:</text:span><text:s/>komiteto<text:span text:style-name="T41"><text:s/></text:span>pirmininkas K.Starkevičius, pirmininko pavaduotojas G.Paluckas; nariai: J.Pinskus, M.Skritulskas, A.Bagdonas, A.Kupčinskas, I.Pakarklytė, P.Saudargas, V.Fiodorovas, Lukas Savickas.</text:p>
      <text:p text:style-name="P42">Komiteto biuro: vedėja R. Petkūnienė; patarėjai: D. Šaltmeris, R. Duburaitė,<text:s/>R.Danė,<text:s/>I. Jurkšuvienė, Ž. Klimka, L.Jasiukėnienė; padėjėja Z. Jodkonienė.</text:p>
      <text:p text:style-name="P43"><text:span text:style-name="T44">Kviestieji asmenys</text:span>:<text:s/>Ekonomikos ir inovacijų ministerijos atstovai Vaidotas Rudokas ir Jaunius Petrauskas, Konkurencijos tarybos atstovas Pavel Jacunskij.</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 2020-11-24</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1. Projekto pavadinime tarp žodžių „straipsnio ir priedo“, siekiant išvengti pasikartojančių žodžių naudojimo, siūlytina atsisakyti žodžio „ir“ ir vietoje jo naudoti kablelio ženklą.</text:p>
          </table:table-cell>
          <table:table-cell table:style-name="TableCell92">
            <text:p text:style-name="P93">Pritarti.<text:s/></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asiūlymai2">Seimo kanceliarijos<text:s/><text:soft-page-break/>Teisės departamentas, 2020-11-24</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2. Projekto 2 straipsniu siūlomos nuostatos įgyvendina<text:s/><text:soft-page-break/>2019 m. birželio 20 d. priimtos Europos Parlamento ir Tarybos direktyvos (ES) 2019/1151, kuria iš dalies keičiamos Direktyvos (ES) 2017/1132 nuostatos, 19 straipsnio 1 dalį. Tuo tarpu kartu su projektu teikiamoje „Direktyvos (ES) 2019/1151 ir nacionalinių teisės aktų atitikties lentelėje“ nurodoma, jog šios minėtos direktyvos 19 straipsnio 2 dalis bus įgyvendinta keičiant Lietuvos Respublikos Vyriausybės 2003 m. lapkričio 12 d. nutarimą Nr. 1407 ,,Dėl Juridinių asmenų registro nuostatų patvirtinimo“. Toks pasirinktas direktyvos įgyvendinimo būdas kelia abejonių dėl jo proporcingumo ir pagrįstumo. Viena vertus, svarstytina, ar pagrįsta tą patį direktyvos straipsnį įgyvendinti skirtingos teisinės galios teisės aktais, kita vertus, svarstytina, ar tiesiogiai su asmenų teisių apimtimi (neatlygintinai teiktinos informacijos ir dokumentų apimtis) susijęs teisinis reguliavimas galėtų ir turėtų būti nustatomas poįstatyminiame teisės akte. Todėl šiuo atveju svarstytina galimybė pasirinkti<text:s/><text:soft-page-break/>įstatyminį direktyvos įgyvendinimo kelią.</text:p>
          </table:table-cell>
          <table:table-cell table:style-name="TableCell108">
            <text:p text:style-name="P109">Pritarti.</text:p>
          </table:table-cell>
          <table:table-cell table:style-name="TableCell110">
            <text:p text:style-name="P111">Projektas<text:s/>atitinkamai<text:s/><text:s/><text:soft-page-break/>papildytas.</text:p>
          </table:table-cell>
        </table:table-row>
      </table:table>
      <text:p text:style-name="P112"/>
      <text:p text:style-name="P113"><text:span text:style-name="T114">3. Piliečių, asociacijų, politinių partijų, lobistų ir kitų suinteresuotų asmenų pasiūlymai:</text:span><text:span text:style-name="T115"><text:s/></text:span><text:span text:style-name="T116">negauta.</text:span></text:p>
      <text:p text:style-name="P117"/>
      <text:p text:style-name="P118"><text:span text:style-name="T119">4. Valstybės ir savivaldybių institucijų ir įstaigų pasiūlymai:</text:span><text:span text:style-name="T120"><text:s/></text:span><text:span text:style-name="T121">negauta.</text:span></text:p>
      <text:p text:style-name="P122"/>
      <text:p text:style-name="P123"><text:span text:style-name="T124">5. Subjektų, turinčių įstatymų leidybos iniciatyvos teisę, pasiūlymai:</text:span><text:span text:style-name="T125"><text:s/></text:span><text:span text:style-name="T126">negauta.</text:span></text:p>
      <text:p text:style-name="Normal"/>
      <text:p text:style-name="P127"><text:span text:style-name="T128">6. Seimo paskirtų papildomų komitetų</text:span><text:span text:style-name="T129"><text:s/>/ komisijų</text:span><text:span text:style-name="T130"><text:s/>pasiūlymai:</text:span><text:span text:style-name="T131"><text:s/>nepaskirti.</text:span></text:p>
      <text:p text:style-name="P132"/>
      <text:p text:style-name="P133"><text:span text:style-name="T134">7. Komiteto sprendimas ir pasiūlymai:</text:span><text:span text:style-name="T135"><text:s/></text:span></text:p>
      <text:p text:style-name="P136"><text:span text:style-name="T137">7.1. Sprendimas</text:span>:<text:s/>pritarti komiteto patobulintam įstatymo projektui ir komiteto išvadoms.</text:p>
      <text:p text:style-name="P138"><text:span text:style-name="T139">7.2. Pasiūlymai:</text:span><text:span text:style-name="T140"><text:s/></text:span>nėra.</text:p>
      <text:p text:style-name="P141"><text:span text:style-name="T142">8. Balsavimo rezultatai:</text:span><text:s/>už –<text:s/>bendru sutarimu.</text:p>
      <text:p text:style-name="Pranešėjas"><text:span text:style-name="T143">9. Komiteto paskirti pranešėjai:</text:span><text:s/>Andrius Kupčinskas.</text:p>
      <text:p text:style-name="P144"><text:span text:style-name="T145">10. Komiteto narių atskiroji nuomonė:</text:span><text:span text:style-name="T146"><text:s/></text:span>negauta.</text:p>
      <text:p text:style-name="P147"/>
      <text:p text:style-name="P148"><text:span text:style-name="T149">PRIDEDAMA.<text:s/></text:span>Komiteto<text:s/>patobulintas<text:s/>įstatymo projektas, jo lyginamasis variantas.</text:p>
      <text:p text:style-name="P150"/>
      <text:p text:style-name="P151">Komiteto<text:s/>pirmininkas<text:tab/><text:tab/><text:tab/><text:tab/><text:tab/><text:tab/><text:tab/><text:tab/><text:tab/><text:tab/><text:tab/><text:tab/><text:tab/>Kazys<text:s/>Starkevičius</text:p>
      <text:p text:style-name="P152"/>
      <text:p text:style-name="P153"/>
      <text:p text:style-name="P154"/>
      <text:p text:style-name="Normal"><text:span text:style-name="T155">Ekonomikos komiteto biuro patarėjas 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ist-definition" style:display-name="dlist-definition" style:family="paragraph" style:parent-style-name="Normal">
      <style:paragraph-properties fo:margin-top="0.0694in" fo:margin-bottom="0.0694in"/>
      <style:text-properties fo:language="en" fo:country="US"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ALTMERIS Darius</meta:initial-creator>
    <dc:creator>adlibuser</dc:creator>
    <meta:creation-date>2021-04-14T13:37:00Z</meta:creation-date>
    <dc:date>2021-04-14T13:3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0" meta:word-count="464" meta:character-count="3284" meta:row-count="151" meta:non-whitespace-character-count="2870"/>
  </office:meta>
</office:document-meta>
</file>