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Times New Roman"/>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text-position="super 62.5%"/>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en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end"/>
      <style:text-properties fo:font-weight="bold" style:font-weight-asian="bold"/>
    </style:style>
    <style:style style:name="P100" style:parent-style-name="Normal" style:family="paragraph">
      <style:paragraph-properties fo:text-align="end"/>
      <style:text-properties fo:font-weight="bold" style:font-weight-asian="bold"/>
    </style:style>
    <style:style style:name="P101" style:parent-style-name="Normal" style:family="paragraph">
      <style:paragraph-properties fo:text-align="end"/>
      <style:text-properties fo:font-weight="bold" style:font-weight-asian="bold"/>
    </style:style>
    <style:style style:name="P102" style:parent-style-name="Normal" style:family="paragraph">
      <style:paragraph-properties fo:text-align="end"/>
      <style:text-properties fo:font-weight="bold" style:font-weight-asian="bold"/>
    </style:style>
    <style:style style:name="P103" style:parent-style-name="Normal" style:family="paragraph">
      <style:paragraph-properties fo:text-align="end"/>
      <style:text-properties fo:font-weight="bold" style:font-weight-asian="bold"/>
    </style:style>
    <style:style style:name="P104" style:parent-style-name="Normal" style:family="paragraph">
      <style:paragraph-properties fo:text-align="end"/>
      <style:text-properties fo:font-weight="bold" style:font-weight-asian="bold"/>
    </style:style>
    <style:style style:name="P105" style:parent-style-name="Normal" style:family="paragraph">
      <style:paragraph-properties fo:text-align="end"/>
      <style:text-properties fo:font-weight="bold" style:font-weight-asian="bold"/>
    </style:style>
    <style:style style:name="P106" style:parent-style-name="Normal" style:family="paragraph">
      <style:paragraph-properties fo:text-align="end"/>
      <style:text-properties fo:font-weight="bold" style:font-weight-asian="bold"/>
    </style:style>
    <style:style style:name="P107" style:parent-style-name="Normal" style:family="paragraph">
      <style:paragraph-properties fo:text-align="end"/>
      <style:text-properties fo:font-weight="bold" style:font-weight-asian="bold"/>
    </style:style>
    <style:style style:name="P108" style:parent-style-name="Normal" style:family="paragraph">
      <style:paragraph-properties fo:text-align="end"/>
      <style:text-properties fo:font-weight="bold" style:font-weight-asian="bold"/>
    </style:style>
    <style:style style:name="P109" style:parent-style-name="Normal" style:family="paragraph">
      <style:paragraph-properties fo:text-align="end"/>
      <style:text-properties fo:font-weight="bold" style:font-weight-asian="bold"/>
    </style:style>
    <style:style style:name="P110" style:parent-style-name="Normal" style:family="paragraph">
      <style:paragraph-properties fo:text-align="end"/>
      <style:text-properties fo:font-weight="bold" style:font-weight-asian="bold"/>
    </style:style>
    <style:style style:name="P111" style:parent-style-name="Normal" style:family="paragraph">
      <style:paragraph-properties fo:text-align="end"/>
      <style:text-properties fo:font-weight="bold" style:font-weight-asian="bold"/>
    </style:style>
    <style:style style:name="P112" style:parent-style-name="Normal" style:family="paragraph">
      <style:paragraph-properties fo:text-align="end"/>
      <style:text-properties fo:font-weight="bold" style:font-weight-asian="bold"/>
    </style:style>
    <style:style style:name="P113" style:parent-style-name="Normal" style:family="paragraph">
      <style:paragraph-properties fo:text-align="end"/>
      <style:text-properties fo:font-weight="bold" style:font-weight-asian="bold"/>
    </style:style>
    <style:style style:name="P114" style:parent-style-name="Normal" style:family="paragraph">
      <style:paragraph-properties fo:text-align="end"/>
      <style:text-properties fo:font-weight="bold" style:font-weight-asian="bold"/>
    </style:style>
    <style:style style:name="P115" style:parent-style-name="Normal" style:family="paragraph">
      <style:paragraph-properties fo:text-align="end"/>
      <style:text-properties fo:font-weight="bold" style:font-weight-asian="bold"/>
    </style:style>
    <style:style style:name="P116" style:parent-style-name="Normal" style:family="paragraph">
      <style:paragraph-properties fo:text-align="end"/>
      <style:text-properties fo:font-weight="bold" style:font-weight-asian="bold"/>
    </style:style>
    <style:style style:name="P117" style:parent-style-name="Normal" style:family="paragraph">
      <style:paragraph-properties fo:text-align="end"/>
      <style:text-properties fo:font-weight="bold" style:font-weight-asian="bold"/>
    </style:style>
    <style:style style:name="P118" style:parent-style-name="Normal" style:family="paragraph">
      <style:paragraph-properties fo:text-align="end"/>
      <style:text-properties fo:font-weight="bold" style:font-weight-asian="bold"/>
    </style:style>
    <style:style style:name="P119" style:parent-style-name="Normal" style:family="paragraph">
      <style:paragraph-properties fo:text-align="end"/>
      <style:text-properties fo:font-weight="bold" style:font-weight-asian="bold"/>
    </style:style>
    <style:style style:name="P120" style:parent-style-name="Normal" style:family="paragraph">
      <style:paragraph-properties fo:text-align="end"/>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text-properties fo:font-weight="bold" style:font-weight-asian="bold"/>
    </style:style>
    <style:style style:name="P124" style:parent-style-name="Normal" style:family="paragraph">
      <style:paragraph-properties fo:text-align="end"/>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en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333333"/>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style:font-name-asian="Lucida Sans Unicode" fo:color="#000000"/>
    </style:style>
    <style:style style:name="T178" style:parent-style-name="DefaultParagraphFont" style:family="text">
      <style:text-properties style:font-name-asian="Lucida Sans Unicode" fo:color="#000000"/>
    </style:style>
    <style:style style:name="T179" style:parent-style-name="DefaultParagraphFont" style:family="text">
      <style:text-properties style:font-name-asian="Lucida Sans Unicode"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Hyperlink" style:family="text">
      <style:text-properties fo:color="#000000" style:text-underline-type="none"/>
    </style:style>
    <style:style style:name="T184" style:parent-style-name="DefaultParagraphFont" style:family="text">
      <style:text-properties fo:color="#000000"/>
    </style:style>
    <style:style style:name="T185" style:parent-style-name="Hyperlink" style:family="text">
      <style:text-properties fo:color="#000000" style:text-underline-type="none"/>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style-complex="italic"/>
    </style:style>
    <style:style style:name="T189" style:parent-style-name="Hyperlink" style:family="text">
      <style:text-properties style:use-window-font-color="true" style:text-underline-type="none"/>
    </style:style>
    <style:style style:name="T190" style:parent-style-name="DefaultParagraphFont" style:family="text">
      <style:text-properties fo:color="#000000"/>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3937in"/>
    </style:style>
    <style:style style:name="T193" style:parent-style-name="Hyperlink" style:family="text">
      <style:text-properties style:use-window-font-color="true" style:text-underline-type="none"/>
    </style:style>
    <style:style style:name="P194" style:parent-style-name="Normal" style:family="paragraph">
      <style:paragraph-properties fo:text-align="justify" fo:text-indent="0.3937in"/>
    </style:style>
    <style:style style:name="P195" style:parent-style-name="NoSpacing"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Hyperlink" style:family="text">
      <style:text-properties style:use-window-font-color="true" style:text-underline-type="none"/>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Spacing"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margin-right="-0.434in"/>
      <style:text-properties fo:font-weight="bold" style:font-weight-asian="bold"/>
    </style:style>
    <style:style style:name="P217" style:parent-style-name="Normal" style:family="paragraph">
      <style:paragraph-properties fo:margin-right="-0.434in"/>
      <style:text-properties fo:font-weight="bold" style:font-weight-asian="bold"/>
    </style:style>
    <style:style style:name="P218" style:parent-style-name="Normal" style:family="paragraph">
      <style:paragraph-properties fo:margin-right="-0.434in"/>
      <style:text-properties fo:font-weight="bold" style:font-weight-asian="bold"/>
    </style:style>
    <style:style style:name="P219" style:parent-style-name="Normal" style:family="paragraph">
      <style:paragraph-properties fo:margin-right="-0.434in"/>
      <style:text-properties fo:font-weight="bold" style:font-weight-asian="bold"/>
    </style:style>
    <style:style style:name="P220" style:parent-style-name="Normal" style:family="paragraph">
      <style:paragraph-properties fo:margin-right="-0.434in"/>
      <style:text-properties fo:font-weight="bold" style:font-weight-asian="bold"/>
    </style:style>
    <style:style style:name="P221" style:parent-style-name="Normal" style:family="paragraph">
      <style:paragraph-properties fo:margin-right="-0.434in"/>
      <style:text-properties fo:font-weight="bold" style:font-weight-asian="bold"/>
    </style:style>
    <style:style style:name="P222" style:parent-style-name="Normal" style:family="paragraph">
      <style:paragraph-properties fo:margin-right="-0.434in"/>
      <style:text-properties fo:font-weight="bold" style:font-weight-asian="bold"/>
    </style:style>
    <style:style style:name="P223" style:parent-style-name="Normal" style:family="paragraph">
      <style:paragraph-properties fo:margin-right="-0.434in"/>
      <style:text-properties fo:font-weight="bold" style:font-weight-asian="bold"/>
    </style:style>
    <style:style style:name="P224" style:parent-style-name="Normal" style:family="paragraph">
      <style:paragraph-properties fo:margin-right="-0.434in"/>
      <style:text-properties fo:font-weight="bold" style:font-weight-asian="bold"/>
    </style:style>
    <style:style style:name="P225" style:parent-style-name="Normal" style:family="paragraph">
      <style:paragraph-properties fo:margin-right="-0.434in"/>
      <style:text-properties fo:font-weight="bold" style:font-weight-asian="bold"/>
    </style:style>
    <style:style style:name="P226" style:parent-style-name="Normal" style:family="paragraph">
      <style:paragraph-properties fo:margin-right="-0.434in"/>
      <style:text-properties fo:font-weight="bold" style:font-weight-asian="bold"/>
    </style:style>
    <style:style style:name="P227" style:parent-style-name="Normal" style:family="paragraph">
      <style:paragraph-properties fo:margin-right="-0.434in"/>
      <style:text-properties fo:font-weight="bold" style:font-weight-asian="bold"/>
    </style:style>
    <style:style style:name="P228" style:parent-style-name="Normal" style:family="paragraph">
      <style:paragraph-properties fo:margin-right="-0.434in"/>
      <style:text-properties fo:font-weight="bold" style:font-weight-asian="bold"/>
    </style:style>
    <style:style style:name="P229" style:parent-style-name="Normal" style:family="paragraph">
      <style:paragraph-properties fo:margin-right="-0.434in"/>
      <style:text-properties fo:font-weight="bold" style:font-weight-asian="bold"/>
    </style:style>
    <style:style style:name="P230" style:parent-style-name="Normal" style:family="paragraph">
      <style:paragraph-properties fo:margin-right="-0.434in"/>
      <style:text-properties fo:font-weight="bold" style:font-weight-asian="bold"/>
    </style:style>
    <style:style style:name="P231" style:parent-style-name="Normal" style:family="paragraph">
      <style:paragraph-properties fo:margin-right="-0.434in"/>
      <style:text-properties fo:font-weight="bold" style:font-weight-asian="bold"/>
    </style:style>
    <style:style style:name="P232" style:parent-style-name="Normal" style:family="paragraph">
      <style:paragraph-properties fo:margin-right="-0.434in"/>
      <style:text-properties fo:font-weight="bold" style:font-weight-asian="bold"/>
    </style:style>
    <style:style style:name="P233" style:parent-style-name="Normal" style:family="paragraph">
      <style:paragraph-properties fo:margin-right="-0.434in"/>
      <style:text-properties fo:font-weight="bold" style:font-weight-asian="bold"/>
    </style:style>
    <style:style style:name="P234" style:parent-style-name="Normal" style:family="paragraph">
      <style:paragraph-properties fo:margin-right="-0.434in"/>
      <style:text-properties fo:font-weight="bold" style:font-weight-asian="bold"/>
    </style:style>
    <style:style style:name="P235" style:parent-style-name="Normal" style:family="paragraph">
      <style:paragraph-properties fo:margin-right="-0.434in"/>
      <style:text-properties fo:font-weight="bold" style:font-weight-asian="bold"/>
    </style:style>
    <style:style style:name="P236" style:parent-style-name="Normal" style:family="paragraph">
      <style:paragraph-properties fo:margin-right="-0.434in"/>
      <style:text-properties fo:font-weight="bold" style:font-weight-asian="bold"/>
    </style:style>
    <style:style style:name="P237" style:parent-style-name="Normal" style:family="paragraph">
      <style:paragraph-properties fo:margin-right="-0.434in"/>
      <style:text-properties fo:font-weight="bold" style:font-weight-asian="bold"/>
    </style:style>
    <style:style style:name="P238" style:parent-style-name="Normal" style:family="paragraph">
      <style:paragraph-properties fo:margin-right="-0.434in"/>
      <style:text-properties fo:font-weight="bold" style:font-weight-asian="bold"/>
    </style:style>
    <style:style style:name="P239" style:parent-style-name="Normal" style:family="paragraph">
      <style:paragraph-properties fo:margin-right="-0.434in"/>
      <style:text-properties fo:font-weight="bold" style:font-weight-asian="bold"/>
    </style:style>
    <style:style style:name="P240" style:parent-style-name="Normal" style:family="paragraph">
      <style:paragraph-properties fo:margin-right="-0.434in"/>
      <style:text-properties fo:font-weight="bold" style:font-weight-asian="bold"/>
    </style:style>
    <style:style style:name="P241" style:parent-style-name="Normal" style:family="paragraph">
      <style:paragraph-properties fo:margin-right="-0.434in"/>
      <style:text-properties fo:font-weight="bold" style:font-weight-asian="bold"/>
    </style:style>
    <style:style style:name="P242" style:parent-style-name="Normal" style:family="paragraph">
      <style:paragraph-properties fo:margin-right="-0.434in"/>
      <style:text-properties fo:font-weight="bold" style:font-weight-asian="bold"/>
    </style:style>
    <style:style style:name="P243" style:parent-style-name="Normal" style:family="paragraph">
      <style:paragraph-properties fo:text-align="center" fo:margin-right="-0.5319in"/>
    </style:style>
    <style:style style:name="P244" style:parent-style-name="Normal" style:family="paragraph">
      <style:paragraph-properties fo:text-align="center" fo:margin-right="-0.5319in"/>
    </style:style>
    <style:style style:name="P245" style:parent-style-name="Normal" style:family="paragraph">
      <style:paragraph-properties fo:text-align="center" fo:margin-right="-0.5319in"/>
    </style:style>
    <style:style style:name="P246" style:parent-style-name="Normal" style:family="paragraph">
      <style:paragraph-properties fo:text-align="end"/>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49" style:parent-style-name="Normal" style:family="paragraph">
      <style:text-properties fo:font-weight="bold" style:font-weight-asian="bold"/>
    </style:style>
    <style:style style:name="TableColumn251" style:family="table-column">
      <style:table-column-properties style:column-width="2.3625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1.7715in" style:use-optimal-column-width="false"/>
    </style:style>
    <style:style style:name="TableColumn255" style:family="table-column">
      <style:table-column-properties style:column-width="1.7722in" style:use-optimal-column-width="false"/>
    </style:style>
    <style:style style:name="Table250" style:family="table">
      <style:table-properties style:width="6.8909in" fo:margin-left="-0.3187in" table:align="left"/>
    </style:style>
    <style:style style:name="TableRow256" style:family="table-row">
      <style:table-row-properties style:min-row-height="1.8631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color="#E36C0A"/>
    </style:style>
    <style:style style:name="T269" style:parent-style-name="DefaultParagraphFont" style:family="text">
      <style:text-properties style:text-position="super 62.5%" fo:language="en" fo:country="US"/>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Row274" style:family="table-row">
      <style:table-row-properties style:min-row-height="1.5159in" style:use-optimal-row-height="false"/>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min-row-height="0.9472in" style:use-optimal-row-height="false"/>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min-row-height="0.9736in" style:use-optimal-row-height="false"/>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Row304" style:family="table-row">
      <style:table-row-properties style:min-row-height="0.6055in" style:use-optimal-row-height="false"/>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style:min-row-height="0.4861in"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Row324" style:family="table-row">
      <style:table-row-properties style:min-row-height="0.4854in" style:use-optimal-row-height="false"/>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min-row-height="0.5208in"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min-row-height="0.9472in" style:use-optimal-row-height="false"/>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min-row-height="0.7006in" style:use-optimal-row-height="false"/>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style>
    <style:style style:name="TableColumn369" style:family="table-column">
      <style:table-column-properties style:column-width="2.3625in" style:use-optimal-column-width="false"/>
    </style:style>
    <style:style style:name="TableColumn370" style:family="table-column">
      <style:table-column-properties style:column-width="0.4923in" style:use-optimal-column-width="false"/>
    </style:style>
    <style:style style:name="TableColumn371" style:family="table-column">
      <style:table-column-properties style:column-width="0.4923in" style:use-optimal-column-width="false"/>
    </style:style>
    <style:style style:name="TableColumn372" style:family="table-column">
      <style:table-column-properties style:column-width="1.7715in" style:use-optimal-column-width="false"/>
    </style:style>
    <style:style style:name="TableColumn373" style:family="table-column">
      <style:table-column-properties style:column-width="1.7715in" style:use-optimal-column-width="false"/>
    </style:style>
    <style:style style:name="Table368" style:family="table">
      <style:table-properties style:width="6.8902in" fo:margin-left="-0.3187in" table:align="left"/>
    </style:style>
    <style:style style:name="TableRow374" style:family="table-row">
      <style:table-row-properties style:min-row-height="0.2395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color="#E36C0A"/>
    </style:style>
    <style:style style:name="T387" style:parent-style-name="DefaultParagraphFont" style:family="text">
      <style:text-properties style:text-position="super 62.5%" fo:language="en" fo:country="US"/>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style:style>
    <style:style style:name="T395" style:parent-style-name="DefaultParagraphFont" style:family="text">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style:style>
    <style:style style:name="T417" style:parent-style-name="DefaultParagraphFont" style:family="text">
      <style:text-properties style:font-style-complex="italic"/>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18in">
        <style:tab-stops>
          <style:tab-stop style:type="left" style:position="0.2729in"/>
        </style:tab-stops>
      </style:paragraph-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font-weight-complex="bold"/>
    </style:style>
    <style:style style:name="TableColumn455" style:family="table-column">
      <style:table-column-properties style:column-width="2.3625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4923in" style:use-optimal-column-width="false"/>
    </style:style>
    <style:style style:name="TableColumn458" style:family="table-column">
      <style:table-column-properties style:column-width="1.7715in" style:use-optimal-column-width="false"/>
    </style:style>
    <style:style style:name="TableColumn459" style:family="table-column">
      <style:table-column-properties style:column-width="1.7715in" style:use-optimal-column-width="false"/>
    </style:style>
    <style:style style:name="Table454" style:family="table">
      <style:table-properties style:width="6.8902in" fo:margin-left="-0.3187in" table:align="left"/>
    </style:style>
    <style:style style:name="TableRow460" style:family="table-row">
      <style:table-row-properties style:min-row-height="1.806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color="#E36C0A"/>
    </style:style>
    <style:style style:name="T473" style:parent-style-name="DefaultParagraphFont" style:family="text">
      <style:text-properties style:text-position="super 62.5%" fo:language="en" fo:country="US"/>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2.584in"/>
          <style:tab-stop style:type="left" style:position="6.0194in"/>
        </style:tab-stops>
      </style:paragraph-properties>
    </style:style>
    <style:style style:name="T495" style:parent-style-name="DefaultParagraphFont" style:family="text">
      <style:text-properties fo:color="#000000"/>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2.584in"/>
          <style:tab-stop style:type="left" style:position="6.0194in"/>
        </style:tab-stops>
      </style:paragraph-properties>
    </style:style>
    <style:style style:name="T509" style:parent-style-name="DefaultParagraphFont" style:family="text">
      <style:text-properties fo:color="#000000"/>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hyphenate="false"/>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2.584in"/>
          <style:tab-stop style:type="left" style:position="6.0194in"/>
        </style:tab-stops>
      </style:paragraph-properties>
    </style:style>
    <style:style style:name="T524" style:parent-style-name="DefaultParagraphFont" style:family="text">
      <style:text-properties style:font-weight-complex="bold"/>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2.584in"/>
          <style:tab-stop style:type="left" style:position="6.0194in"/>
        </style:tab-stops>
      </style:paragraph-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2.584in"/>
          <style:tab-stop style:type="left" style:position="6.0194in"/>
        </style:tab-stops>
      </style:paragraph-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2.584in"/>
          <style:tab-stop style:type="left" style:position="6.0194in"/>
        </style:tab-stops>
      </style:paragraph-properties>
    </style:style>
    <style:style style:name="T546" style:parent-style-name="DefaultParagraphFont" style:family="text">
      <style:text-properties fo:color="#000000"/>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2.584in"/>
          <style:tab-stop style:type="left" style:position="6.0194in"/>
        </style:tab-stops>
      </style:paragraph-properties>
    </style:style>
    <style:style style:name="T554" style:parent-style-name="DefaultParagraphFont" style:family="text">
      <style:text-properties style:font-weight-complex="bold"/>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hyphenate="false"/>
    </style:style>
    <style:style style:name="T562" style:parent-style-name="DefaultParagraphFont" style:family="text">
      <style:text-properties fo:color="#000000"/>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hyphenate="false"/>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2.584in"/>
          <style:tab-stop style:type="left" style:position="6.0194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fo:color="#000000"/>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hyphenate="false"/>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hyphenate="false"/>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end"/>
      <style:text-properties fo:font-weight="bold" style:font-weight-asian="bold"/>
    </style:style>
    <style:style style:name="P619" style:parent-style-name="Normal" style:family="paragraph">
      <style:paragraph-properties fo:text-align="end"/>
      <style:text-properties fo:font-weight="bold" style:font-weight-asian="bold"/>
    </style:style>
    <style:style style:name="P620" style:parent-style-name="Normal" style:family="paragraph">
      <style:paragraph-properties fo:text-align="end"/>
      <style:text-properties fo:font-weight="bold" style:font-weight-asian="bold"/>
    </style:style>
    <style:style style:name="P621" style:parent-style-name="Normal" style:family="paragraph">
      <style:text-properties fo:font-weight="bold" style:font-weight-asian="bold"/>
    </style:style>
    <style:style style:name="P622" style:parent-style-name="Normal" style:family="paragraph">
      <style:text-properties fo:font-weight="bold" style:font-weight-asian="bold"/>
    </style:style>
    <style:style style:name="P623" style:parent-style-name="Normal" style:family="paragraph">
      <style:text-properties fo:font-weight="bold" style:font-weight-asian="bold"/>
    </style:style>
    <style:style style:name="P624" style:parent-style-name="Normal" style:family="paragraph">
      <style:text-properties fo:font-weight="bold" style:font-weight-asian="bold"/>
    </style:style>
    <style:style style:name="P625" style:parent-style-name="Normal" style:family="paragraph">
      <style:text-properties fo:font-weight="bold" style:font-weight-asian="bold"/>
    </style:style>
    <style:style style:name="P626" style:parent-style-name="Normal" style:family="paragraph">
      <style:text-properties fo:font-weight="bold" style:font-weight-asian="bold"/>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 text:c="19"/>Projektas</text:p>
      <text:p text:style-name="P2"><text:span text:style-name="T3"><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4"><text:bookmark-start text:name="antraste"/><text:bookmark-end text:name="antraste"/>LIETUVOS RESPUBLIKOS APLINKOS MINISTRAS<text:line-break/></text:p>
      <text:p text:style-name="P5"><text:span text:style-name="T6">ĮSAKYMAS</text:span></text:p>
      <text:p text:style-name="P7"><text:span text:style-name="T8">DĖL LIETUVOS RESPUBLIKOS APLINKOS MINISTRO 2005 M. GRUODŽIO 30 D. ĮSAKYMO NR. D1-665 ,,DĖL PLANUOJAMOS ŪKINĖS VEIKLOS<text:s/></text:span><text:span text:style-name="T9">ATRANKOS METODINIŲ NURODYMŲ PATVIRTINIMO</text:span><text:span text:style-name="T10">“ PAKEITIMO</text:span></text:p>
      <text:p text:style-name="P11"/>
      <text:p text:style-name="P12">2014<text:s/>m.<text:bookmark-start text:name="data_menuo"/><text:bookmark-end text:name="data_menuo"/><text:s text:c="25"/>d. Nr.<text:bookmark-start text:name="dok_nr"/><text:bookmark-end text:name="dok_nr"/></text:p>
      <text:p text:style-name="P13">Vilnius<text:line-break/></text:p>
      <text:p text:style-name="P14">1.<text:s/>P a k e i č i u<text:s/><text:span text:style-name="T15">Planuojamos ūkinės veiklos<text:s/></text:span>atrankos metodinius nurodymus<text:span text:style-name="T16">,<text:s/></text:span>patvirtintus Lietuvos Respublikos aplinkos ministro<text:s/><text:span text:style-name="T17">2005 m. gruodžio 30 d.<text:s/></text:span>įsakymu Nr. D1-665<text:s/><text:span text:style-name="T18">,,Dėl Planuojamos ūkinės veiklos<text:s/></text:span>atrankos metodinių nurodymų<text:s/><text:span text:style-name="T19">patvirtinimo“</text:span><text:span text:style-name="T20"><text:s/>(toliau – Nurodymai)</text:span><text:span text:style-name="T21">:</text:span></text:p>
      <text:p text:style-name="P22"><text:span text:style-name="T23">1.</text:span><text:span text:style-name="T24">1. p</text:span><text:span text:style-name="T25">apildau Nurodymus 3</text:span><text:span text:style-name="T26">1</text:span><text:span text:style-name="T27"><text:s/>punktu:</text:span></text:p>
      <text:p text:style-name="P28"><text:span text:style-name="T29">,,3</text:span><text:span text:style-name="T30">1</text:span><text:span text:style-name="T31">.</text:span><text:span text:style-name="T32"><text:s/></text:span><text:span text:style-name="T33">Tais atvejais, kai planuojamos ūkinės veiklos</text:span><text:span text:style-name="T34"><text:s/></text:span><text:span text:style-name="T35">įgyvendinimas gali daryti poveikį Europos ekologinio tinklo</text:span><text:span text:style-name="T36"><text:s/>,,</text:span><text:span text:style-name="T37">Natura 2000“ teritorijoms, planuojamos ūkinės veiklos</text:span><text:span text:style-name="T38"><text:s/></text:span><text:span text:style-name="T39">organizatorius (užsakovas) ar<text:s/></text:span><text:span text:style-name="T40">poveikio aplinkai vertinimo<text:s/></text:span><text:span text:style-name="T41">dokumentų rengėjas teisės aktų nustatyta tvarka turi pateikti atsakingai institucijai<text:s/></text:span><text:span text:style-name="T42">institucijos, atsakingos už saugomų teritorijų apsaugos ir tvarkymo organizavimą<text:s/></text:span><text:span text:style-name="T43">išvadą<text:s/></text:span><text:span text:style-name="T44">dėl planuojamos ūkinės veiklos<text:s/></text:span><text:span text:style-name="T45">įgyvendinimo poveikio ,,Natura 2</text:span><text:span text:style-name="T46">000“ teritorijoms reikšmingumo“;</text:span></text:p>
      <text:p text:style-name="P47">1.2.<text:s/>pakeičiu<text:s/>7 punktą<text:s/>ir jį išdėstau<text:s/>taip:</text:p>
      <text:p text:style-name="P48">,,7. Atranką atlieka atsakinga institucija, remdamasi<text:s/><text:span text:style-name="T49">planuojamos ūkinės veiklos</text:span><text:span text:style-name="T50"><text:s/></text:span><text:span text:style-name="T51">organizatori</text:span><text:span text:style-name="T52">aus (užsakovo</text:span><text:span text:style-name="T53">) ar<text:s/></text:span><text:span text:style-name="T54">poveikio aplinkai vertinimo<text:s/></text:span><text:span text:style-name="T55">dokumentų<text:s/></text:span><text:span text:style-name="T56">rengėjo pateikta informacija apie vietą, kurioje numatoma planuojama ūkinė veikla, informacija</text:span><text:span text:style-name="T57">, apibūdinančia planuojamą ūkinę</text:span><text:span text:style-name="T58"><text:s/>veiklą</text:span><text:span text:style-name="T59">,</text:span><text:span text:style-name="T60"><text:s/></text:span><text:span text:style-name="T61">ir<text:s/></text:span><text:span text:style-name="T62">institucijos, atsakingos už saugomų teritorijų apsaugos ir tvarkymo organizavimą</text:span><text:span text:style-name="T63">,</text:span><text:span text:style-name="T64"><text:s/>priimta išvada apie planuojamos ūkinės veiklos įgyvendinimo poveikio ,,Natura 2000“ teritorijoms reik</text:span><text:span text:style-name="T65">šmingumą“;</text:span></text:p>
      <text:p text:style-name="P66">1.3.<text:s/>pakeičiu 9 punktą ir jį išdėstau taip:</text:p>
      <text:p text:style-name="P67">,,9. Atsakinga institucija, atsižvelgdama į planuojamos ūkinės veiklos<text:s/>mastą, pobūdį ar vietos ypatumus,<text:s/>turi teisę<text:s/>apžiūrėti ir<text:s/>vizualiai įvertinti planuojamos ūkinės veiklos vietą,<text:span text:style-name="T68"><text:s/></text:span>pareikalauti iš planuojamos ūkinės veiklos organizatoriaus (užsakovo) ar poveikio aplinkai vertinimo dokumentų rengėjo papildomos informacijos, reikalingos Atrankai atlikti“;</text:p>
      <text:p text:style-name="P69">1.4.<text:s/>pakeičiu 10 punktą ir jį išdėstau<text:s/>taip:</text:p>
      <text:p text:style-name="P70">,,10. Atsakinga institucija, remdamasi<text:s/>pagal 8 ir 9 punktus pateikta<text:s/>planuojamos ūkinės veiklos organizatoriaus (užsakovo) ar poveikio aplinkai vertinimo dokumentų rengėjo<text:s/>informacija<text:s/>ir atsakingos institucijos vizualiu vietos įvertinimu,<text:s/>jei toks buvo,<text:s/>užpildo 2 priedą. Pildant 2 priedą, pirma išsiaiškinama, ar pirmojoje skiltyje<text:s/>nurodytas<text:s/>kriterijus,<text:s/>į kurį būtina<text:s/>atkreipti dėmesį atliekant atranką, yra aktualus konkrečiu atveju,<text:s/>ir pagal tai užpildoma<text:s/>kriterijaus<text:s/>aktualumo<text:s/>skiltis. Argumentų skiltyje pateikiama atranką atliekančio (-ių) specialisto<text:s/>(-ų) argumentuota nuomonė, ar<text:s/>kriterijus<text:s/>gali sąlygoti poveikio aplinkai vertinimą. Šioje skiltyje taip pat pateikiama nuomonė dėl<text:s/>kriterijaus<text:s/>reikšmingumo ar dėl jo aktualumo konkrečiu atveju bei informacija apie<text:s/>kriterijų ir, jei tai įmanoma, –<text:s/>skaitinė<text:s/>kriterijaus<text:s/>išraiška.<text:s/><text:soft-page-break/>Apsisprendžiant dėl<text:s/>kriterijaus<text:s/>reikšmingumo konkrečiu atveju, būtina atsižvelgti<text:s/>ne tik į atskirus<text:s/>kriterijus, bet ir į jų tarpusavio sąveiką,<text:s/>ypač derinant planuojamos ūkinės veiklos ir galimo jos poveikio aplinkai kriterijus su numatomos planuojamos<text:s/>ūkinės veiklos vietos<text:s/><text:span text:style-name="T71">kriterijais</text:span>“;</text:p>
      <text:p text:style-name="P72">1.5.<text:s/>pakeičiu 13 punktą ir jį išdėstau<text:s/>taip:</text:p>
      <text:p text:style-name="P73">,,13. Atsakinga institucija, rengdama galutinę<text:s/>Atrankos išvadą, pakartotinai išnagrinėja planuojamos<text:s/>ūkinės veiklos organizatoriaus (užsakovo) ar<text:s/>poveikio aplinkai vertinimo dokumentų rengėjo pateiktą Atrankos informaciją, 2<text:s/>priedą<text:s/>ir prireikus jį patikslina,<text:s/>įvertina Atrankos išvados persvarstymo išvadas ir poveikio aplinkai vertinimo<text:s/>subjektų išvadas (jeigu<text:s/>tokios pateiktos)“;</text:p>
      <text:p text:style-name="P74">1.6.<text:s/>pakeičiu 14 punktą ir jį išdėstau<text:s/>taip:</text:p>
      <text:p text:style-name="P75">,,14. Atsakinga institucija, siekdama užtikrinti Atrankos objektyvumą ir išvados aiškumą bei vykdyti poveikio aplinkai vertinimo sistemos<text:s/>kontrolę,<text:s/>pasilieka<text:s/>planuojamos ūkinės veiklos organizatoriaus (užsakovo) ar poveikio aplinkai vertinimo dokumentų rengėjo pateiktą informaciją“;</text:p>
      <text:p text:style-name="P76"><text:span text:style-name="T77">1.</text:span><text:span text:style-name="T78">7</text:span>.<text:s/><text:span text:style-name="T79">i</text:span><text:span text:style-name="T80">šdėstau<text:s/></text:span><text:span text:style-name="T81">1 pri</text:span><text:span text:style-name="T82">edą nauja redakcija (pridedama);</text:span></text:p>
      <text:p text:style-name="P83">1.8.<text:s/>išdėstau<text:s/>2<text:s/>priedą nauja redakcija (pridedama).</text:p>
      <text:p text:style-name="P84"><text:span text:style-name="T85">2</text:span><text:span text:style-name="T86">.<text:s/></text:span><text:span text:style-name="T87">Šis įsakymas</text:span><text:span text:style-name="T88"><text:s/></text:span><text:span text:style-name="T89">įsigalioja 2015 m. sausio 2 d. Iki 2015 m. sausio 2</text:span><text:span text:style-name="T90"><text:s/>d. pradėtos poveikio aplinkai vertinimo procedūros ba</text:span><text:span text:style-name="T91">igiamos pagal iki šio įsakymo<text:s/></text:span><text:span text:style-name="T92">įsigaliojimo galiojusią tvarką.</text:span></text:p>
      <text:p text:style-name="P93"/>
      <text:p text:style-name="P94"/>
      <text:p text:style-name="P95">Aplinkos ministras<text:tab/><text:tab/><text:tab/><text:tab/><text:tab/><text:tab/><text:s/><text:tab/>Kęstutis Trečioka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Parengė<text:s/></text:p>
      <text:p text:style-name="P122">Banga Laurutėnaitė</text:p>
      <text:p text:style-name="P123"/>
      <text:p text:style-name="P124"/>
      <text:p text:style-name="P125"><text:s text:c="77"/>Planuojamos ūkinės veiklos</text:p>
      <text:p text:style-name="P126"><text:s text:c="80"/>atrankos metodinių nurodymų</text:p>
      <text:p text:style-name="P127"><text:s text:c="47"/>1 priedas</text:p>
      <text:p text:style-name="P128"/>
      <text:p text:style-name="P129">PLANUOJAMOS ŪKINĖS VEIKLOS ORGANIZATORIAUS (UŽSAKOVO)</text:p>
      <text:p text:style-name="P130">AR POVEIKIO APLINKAI VERTINIMO DOKUMENTŲ RENGĖJO</text:p>
      <text:p text:style-name="P131">PATEIKIAMA INFORMACIJA</text:p>
      <text:p text:style-name="P132"/>
      <text:p text:style-name="P133"/>
      <text:p text:style-name="P134">I. INFORMACIJA APIE PLANUOJAMOS ŪKINĖS VEIKLOS ORGANIZATORIŲ (UŽSAKOVĄ)</text:p>
      <text:p text:style-name="P135">1. Planuojamos ūkinės veiklos organizatoriaus (užsakovo) kontaktiniai duomenys (vardas, pavardė; įmonės pavadinimas; adresas, telefonas, faksas, el. paštas).</text:p>
      <text:p text:style-name="P136">2. Tais atvejais, kai informaciją atrankai teikia planuojamos ūkinės veiklos organizatoriaus (užsakovo) pasitelktas konsultantas, papildomai pateikiami planuojamos ūkinės veiklos poveikio aplinkai vertinimo dokumento rengėjo kontaktiniai duomenys (vardas, pavardė; įmonės pavadinimas; adresas, telefonas, faksas, el. paštas).<text:s/></text:p>
      <text:p text:style-name="P137">II. PLANUOJAMOS ŪKINĖS VEIKLOS APRAŠYMAS</text:p>
      <text:p text:style-name="P138">3.<text:s/>Planuojamos ūkinės veiklos<text:s/>pavadinimas, nurodant kurį(-iuos) Lietuvos Respublikos planuojamos ūkinės veiklos poveikio aplinkai vertinimo įstatymo 2 priedo planuojamos ūkinės veiklos, kuriai turi būti atliekama atranka dėl poveikio aplinkai vertinimo, rūšių sąrašo punktą(-us) atitinka planuojama ūkinė veikla arba nurodant, kad atranka atliekama vadovaujantis Lietuvos Respublikos planuojamos ūkinės veiklos poveikio aplinkai vertinimo įstatymo 3 straipsnio 3 dalimi, nurodomas atsakingos institucijos raštas (data, Nr.), kad privaloma atranka.<text:s/></text:p>
      <text:p text:style-name="P139">4. Planuojamos ūkinės veiklos fizinės charakteristikos:<text:s/><text:span text:style-name="T140">sklypo plotas, planuojamas užstatymo plotas, numatomi statiniai ir jų<text:s/></text:span>paskirtis,<text:s/><text:span text:style-name="T141">numatomi įrengti giluminiai gręžiniai, kurių gylis viršija 300 m, numatomi griovimo darbai,<text:s/></text:span>reikalingi<text:s/><text:bookmark-start text:name="OLE_LINK1"/><text:bookmark-start text:name="OLE_LINK2"/>inžinerinės infrastruktūros įrenginiai<text:s/><text:bookmark-end text:name="OLE_LINK1"/><text:bookmark-end text:name="OLE_LINK2"/>(transporto, ryšių, energijos, vandens tiekimo, nuotekų šalinimo ir kiti inžineriniai tinklai)<text:span text:style-name="T142">.</text:span></text:p>
      <text:p text:style-name="P143">5. Planuojamos ūkinės veiklos pobūdis: produkcija, technologijos ir<text:s/>pajėgumai<text:s/>(planuojant esamos veiklos plėtrą nurodyti ir v<text:span text:style-name="T144">ykdomos veiklos technologijas ir pajėgumus</text:span><text:span text:style-name="T145">)</text:span><text:span text:style-name="T146">.</text:span><text:s/></text:p>
      <text:p text:style-name="P147">6. Žaliavų ir medžiagų naudojimas; radioaktyviųjų medžiagų naudojimas, saugojimas ar susidarymas; pavojingų (sprogstamų, degių, dirginančių, kenksmingų, toksiškų, kancerogeninių, ėsdinančių, infekcinių, teratogeninių, mutageninių ir kt.) medžiagų naudojimas ir saugojimas; pavojingų (nurodant pavojingų atliekų technologinius srautus) ir nepavojingų atliekų (nurodant atliekų susidarymo šaltinį arba atliekų tipą) naudojimas, saugojimas ir šalinimas.</text:p>
      <text:p text:style-name="P148">7.<text:s/>Gamtos išteklių (natūralių gamtos komponentų), visų pirma vandens,<text:s/>žemės, dirvožemio, biologinės įvairovės naudojimo mastas ir regeneracinis pajėgumas (atsistatymas).</text:p>
      <text:p text:style-name="P149">8.<text:s/>Energijos išteklių naudojimo mastas, nurodant kuro rūšį.</text:p>
      <text:p text:style-name="P150">9. Pavojingų, nepavojingų ir radioaktyvių atliekų susidarymas, nurodant,<text:s/>kokios atliekos susidaro (atliekų susidarymo šaltinis arba atliekų tipas), preliminarų jų kiekį, jų tvarkymo veiklos<text:s/>rūšis.</text:p>
      <text:p text:style-name="P151">10. Nuotekų susidarymas, preliminarus jų kiekis, jų tvarkymas.</text:p>
      <text:p text:style-name="P152">11. Cheminės taršos susidarymas (oro, dirvožemio, vandens teršalų, nuosėdų susidarymas, preliminarus jų kiekis) ir jos prevencija.</text:p>
      <text:p text:style-name="P153">12. Fizikinės taršos susidarymas (triukšmas, vibracija, šviesa, šiluma, jonizuojančioji ir nejonizuojančioji (elektromagnetinė) spinduliuotė) ir<text:s/>jos<text:s/>prevencija.</text:p>
      <text:p text:style-name="P154">13. Biologinės taršos susidarymas (pvz., patogeniniai mikroorganizmai, parazitiniai organizmai) ir jos prevencija.</text:p>
      <text:p text:style-name="P155">14. Planuojamos ūkinės veiklos pažeidžiamumo rizika dėl<text:s/>didelių avarijų ir (arba) nelaimių (pvz., potvynių, jūros lygio kilimo, žemės drebėjimų), įskaitant<text:s/>tas,<text:s/>kurias gali lemti klimato kaita;<text:s/>gaisrų ar kitų ekstremalių situacijų (avarijų) tikimybė ir jų prevencija.</text:p>
      <text:p text:style-name="P156">15.<text:s/>Planuojamos ūkinės veiklos<text:s/>rizika žmonių sveikatai<text:s/><text:span text:style-name="T157">(pvz., dėl vandens ar oro užterštumo).</text:span></text:p>
      <text:p text:style-name="P158">16. Planuojamos ūkinės veiklos sąveika su kita vykdoma veikla ir (arba) patvirtintais ūkinės veiklos projektais (kuriems išduoti statybą leidžiantys dokumentai). Veikla susijusi su valstybės strateginiais uždaviniais,<text:s/>numatytais valstybės ir savivaldybės strateginiuose dokumentuose, teritorijų planavimo dokumentuose (nurodyti konkrečius dokumentus).</text:p>
      <text:p text:style-name="P159">17. Veiklos vykdymo terminai ir eiliškumas, numatomas eksploatacijos laikas.</text:p>
      <text:p text:style-name="P160">III. PLANUOJAMOS ŪKINĖS VEIKLOS VIETA</text:p>
      <text:p text:style-name="P161">18. Planuojamos ūkinės veiklos vieta pagal<text:s/><text:span text:style-name="T162">administracinius teritorinius vienetus, jų dalis</text:span><text:s/>ir gyvenamąsias vietoves (apskritis, savivaldybė, seniūnija, miestas, miestelis, kaimas, viensėdis, gatvė); teritorijos, kurioje planuojama ūkinė veikla, žemėlapis su gretimybėmis,<text:s/>ne senesnis kaip 5 metų (o<text:span text:style-name="T163">rtofoto ar kitame žemėlapyje,<text:s/></text:span>kitose grafinės informacijos pateikimo priemonėse<text:span text:style-name="T164"><text:s/>apibrėžta planuojama teritorija, planų mastelis pasirenkamas atsižvelgiant į planuojamos teritorijos dydį); informacija apie teisę valdyti, naudoti ar disponuoti planuojamos teritorijos žemės sklypą (privati, savivaldybės ar valstybinė nuosavybė, sutartinė nuoma);</text:span><text:s/><text:span text:style-name="T165">žemės sklypo planas</text:span><text:span text:style-name="T166">,</text:span><text:span text:style-name="T167"><text:s/>jei parengtas.<text:s/></text:span></text:p>
      <text:p text:style-name="P168">19. Planuojamos<text:s/><text:span text:style-name="T169">ūkinės</text:span><text:s/>veiklos sklypo ir gretimų sklypų<text:s/><text:span text:style-name="T170">esama pagrindinė žemės naudojimo paskirtis ir būdas (būdai); teritorijos naudojimo reglamentas pagal teritorijų planavimo dokumentus;<text:s/></text:span>nustatytos specialiosios žemės naudojimo sąlygos<text:span text:style-name="T171">;</text:span><text:s/>informacija apie vietovės infrastruktūrą, urbanizuotas teritorijas<text:s/><text:span text:style-name="T172">(gyvenamą</text:span><text:span text:style-name="T173">sias ir pramonines teritorijas, visuomeninės paskirties objektus), rekreacines teritorijas</text:span><text:s/>ir šių teritorijų atstumus nuo planuojamos ūkinės veiklos vietos (objekto ar sklypo, kai toks suformuotas, ribos).</text:p>
      <text:p text:style-name="P174">20. Informacija apie eksploatuojamus ir išžvalgytus žemės gelmių telkinių išteklius (naudingas iškasenas, gėlo ir mineralinio vandens vandenvietes), įskaitant dirvožemį; geologinius procesus ir reiškinius (pvz., erozija, sufozija, karstas, nuošliaužos), geotopus, kurių duomenys kaupiami GEOLIS (geologijos informacijos sistema) duomenų bazėje (https://epaslaugos.am.lt/)<text:s/></text:p>
      <text:p text:style-name="P175">21. Informacija apie kraštovaizdį, gamtinį karkasą, vietovės reljefą,<text:s/><text:span text:style-name="T176">vadovautis Europos kraštovaizdžio konvencijos,<text:s/></text:span><text:span text:style-name="T177">Europos Tarybos ministrų komiteto 2008 m. rekomendacijomis CM/Rec (2008-02-06)3 valstybė</text:span><text:span text:style-name="T178">m</text:span><text:span text:style-name="T179">s narėms dėl Europos kraštovaizdžio konvencijos įgyvendinimo gairių</text:span><text:span text:style-name="T180"><text:s/>nuostatomis</text:span><text:span text:style-name="T181">,</text:span><text:span text:style-name="T182"><text:s/>Lietuvos kraštovaizdžio politikos krypčių aprašu (</text:span><text:bookmark-start text:name="OLE_LINK5"/><text:bookmark-start text:name="OLE_LINK6"/><text:a xlink:href="http://www.am.lt/VI/index.php#a/12929" office:target-frame-name="_top" xlink:show="replace"><text:span text:style-name="T183">http://www.am.lt/VI/index.php#a/12929</text:span></text:a><text:bookmark-end text:name="OLE_LINK5"/><text:bookmark-end text:name="OLE_LINK6"/><text:span text:style-name="T184">) ir Lietuvos Respublikos kraštovaizdžio erdvinės struktūros įvairovės ir jos tipų identifikavimo studija, kurioje vertingiausios estetiniu požiūriu Lietuvos kraštovaizdžio vizualinės struktūros išskirtos studijoje pateiktame Lietuvos kraštovaizdžio vizualinės struktūros žemėlapyje ir pažymėtos indeksais V3H3, V2H3, V3H2, V2H2, V3H1, V1H3, jų vizualinis dominantiškumas yra a, b, c (</text:span><text:a xlink:href="http://www.am.lt/VI/index.php#r/1144" office:target-frame-name="_top" xlink:show="replace"><text:span text:style-name="T185">http://www.am.lt/VI/index.php#r/1144</text:span></text:a><text:span text:style-name="T186">).</text:span></text:p>
      <text:p text:style-name="P187">22. Informacija apie saugomas teritorijas (pvz., draustiniai, parkai ir kt.), įskaitant Europos ekologinio tinklo ,,<text:span text:style-name="T188">Natura 2000“</text:span><text:s/>teritorijas, kurios registruojamos STK (Saugomų teritorijų valstybės kadastras) duomenų bazėje (<text:a xlink:href="http://stk.vstt.lt" office:target-frame-name="_top" xlink:show="replace"><text:span text:style-name="T189">http://stk.vstt.lt</text:span></text:a>)<text:s/><text:span text:style-name="T190">ir šių teritorijų atstumus nuo planuojamos ūkinės veiklos vietos (objekto ar sklypo, kai toks suformuotas, ribos).<text:s/></text:span>Pridedama Valstybinės saugomų teritorijos tarnybos prie Aplinkos ministerijos Poveikio reikšmingumo ,,<text:span text:style-name="T191">Natura 2000</text:span>“ teritorijoms išvada, jeigu tokia išvada reikalinga.<text:s/></text:p>
      <text:p text:style-name="P192">23. Informacija apie biotopus – miškus, jų paskirtį ir apsaugos režimą; pievas, pelkes, vandens telkinius ir jų apsaugos zonas, juostas, jūros aplinką ir kt.; biotopų buveinėse esančias saugomas rūšis, jų augavietes ir radavietes, kurių informacija kaupiama SRIS (saugomų rūšių informacinė sistema) duomenų bazėje (<text:a xlink:href="https://epaslaugos.am.lt/" office:target-frame-name="_top" xlink:show="replace"><text:span text:style-name="T193">https://epaslaugos.am.lt/</text:span></text:a>), jų atstumą nuo planuojamos ūkinės veiklos vietos (objekto ar sklypo, kai toks suformuotas, ribos) ir biotopų buferinį pajėgumą (biotopų atsparumo pajėgumas).<text:s/></text:p>
      <text:p text:style-name="P194">24. Informacija apie jautrias aplinkos apsaugos požiūriu teritorijas – vandens pakrančių zonas, potvynių zonas, karstinį regioną, gėlo ir mineralinio vandens vandenvietes, jų apsaugos zonas ir juostas ir pan.<text:s/></text:p>
      <text:p text:style-name="P195">25.<text:s/><text:span text:style-name="T196">Informacija apie teritorijos taršą<text:s/></text:span>praeityje (teritorijos, kuriose jau buvo nesilaikoma projektui taikomų aplinkos kokybės normų),<text:s/>jei tokie duomenys turimi.</text:p>
      <text:p text:style-name="P197">26. Informacija apie tankiai apgyvendintas teritorijas ir jų<text:s/>atstumą nuo planuojamos ūkinės veiklos vietos (objekto ar sklypo, kai toks suformuotas, ribos).</text:p>
      <text:p text:style-name="P198"><text:span text:style-name="T199">27.<text:s/></text:span>Informacija apie vietovėje esančias nekilnojamąsias kultūros vertybes (istorinės, kultūrinės ar archeologinės svarbos vietoves), kurios<text:s/>registruotos Kultūros vertybių registre (<text:a xlink:href="http://kvr.kpd.lt/heritage" office:target-frame-name="_top" xlink:show="replace"><text:span text:style-name="T200">http://kvr.kpd.lt/heritage</text:span></text:a>),<text:s/>ir jų atstumą nuo planuojamos ūkinės veiklos vietos (objekto ar sklypo, kai toks suformuotas, ribos).</text:p>
      <text:p text:style-name="P201">IV. GALIMO POVEIKIO APLINKAI RŪŠIS IR APIBŪDINIMAS</text:p>
      <text:p text:style-name="P202"><text:span text:style-name="T203">28.</text:span><text:s/>Tikėtinas reikšmingas poveikis aplinkos veiksniams, atsižvelgiant į dydį ir erdvinį mastą (pvz., geografinę vietovę ir gyventojų, kuriems gali būti daromas poveikis,<text:s/>skaičių); pobūdį, įskaitant ir tarpvalstybinio poveikio pobūdį (pvz., teigiamas ar neigiamas, tiesioginis ar netiesioginis, sąveikaujantis, trumpalaikis, vidutinės trukmės, ilgalaikis); poveikio intensyvumą ir sudėtingumą (pvz., poveikis intensyvės tik paukščių migracijos metu), poveikio tikimybę (pvz., tikėtinas tik avarijų metu); tikėtiną poveikio pradžią, trukmę, dažnumą ir grįžtamumą (pvz., poveikis bus tik statybos metu; lietaus vandens išleidimas gali padidinti upės vandens debitą, užlieti žuvų nerštavietes, sukelti eroziją, nuošliaužas); bendrą poveikį su kita vykdoma ūkine veikla ir (arba) patvirtintais ūkinės veiklos projektais (pvz., kelių veiklos rūšių vandens naudojimas iš vieno vandens šaltinio gali sumažinti vandens debitą, sutrikdyti vandens gyvūnijos mitybos grandinę ar visą ekologinę pusiausvyrą, sumažinti ištirpusio vandenyje deguonies kiekį); galimybę veiksmingai sumažinti poveikį:</text:p>
      <text:p text:style-name="P204">28.1. poveikis gyventojams ir visuomenės sveikatai, įskaitant galimą neigiamą poveikį gyvenamajai, rekreacinei, visuomeninei aplinkai, gyventojų saugai ir visuomenės sveikatai dėl biologinės, fizikinės, cheminės, biologinės taršos (atsižvelgiant į foninį užterštumą) ir nemalonių specifinių kvapų (pvz., vykdant veiklą, susidarys didelis oro teršalų kiekis dėl kuro naudojimo, padidėjusio transporto srauto, gamybos proceso ypatumų, statybų metu ir pan.); galimą poveikį vietos darbo rinkai ir vietovės gyventojų demografijai;<text:s/></text:p>
      <text:p text:style-name="P205">28.2.<text:s/>poveikis biologinei įvairovei<text:s/>įskaitant, galimą poveikį natūralioms buveinėms dėl jų užstatymo ar suskaidymo, hidrologinio režimo pokyčio, želdinių sunaikinimo ir pan.; galimas natūralių buveinių tipų plotų sumažėjimas,<text:s/>saugomų rūšių, jų augaviečių ir radaviečių išnykimas ar pažeidimas, galimas neigiamas poveikis gyvūnų maitinimuisi, migracijai, veisimuisi ar žiemojimui;</text:p>
      <text:p text:style-name="P206">28.3. poveikis žemei ir dirvožemiui, pavyzdžiui,<text:s/>dėl numatomų didelės apimties žemės darbų (pvz., kalvų nukasimas, vandens telkinių gilinimas ar upių vagų tiesinimas); gausaus gamtos išteklių naudojimo; pagrindinės tikslinės žemės paskirties pakeitimo;<text:s/></text:p>
      <text:p text:style-name="P207">28.4. poveikis vandeniui, pakrančių zonoms, jūrų aplinkai (pvz., paviršinio ir požeminio vandens kokybei, hidrologiniam režimui, žvejybai, navigacijai, rekreacijai);</text:p>
      <text:p text:style-name="P208">28.5. poveikis orui ir vietovės meteorologinėms sąlygoms (pvz., aplinkos oro kokybei, mikroklimatui);<text:s/></text:p>
      <text:p text:style-name="P209">28.6. poveikis kraštovaizdžiui, pasižyminčiam estetinėmis, nekilnojamosiomis kultūros ar kitomis vertybėmis, rekreaciniais ištekliais, ypač vizualinis, įskaitant<text:s/>poveikį<text:s/>dėl reljefo formų keitimo (<text:bookmark-start text:name="OLE_LINK3"/><text:bookmark-start text:name="OLE_LINK4"/>pažeminimas, paaukštinimas, lyginimas<text:bookmark-end text:name="OLE_LINK3"/><text:bookmark-end text:name="OLE_LINK4"/>);<text:s/></text:p>
      <text:p text:style-name="P210">28.7. poveikis materialinėms vertybėms, kultūros paveldui, pavyzdžiui, dėl veiklos sukeliamo triukšmo, vibracijos, šviesos, šilumos, spinduliuotės;</text:p>
      <text:p text:style-name="P211">28.9. tikėtinas reikšmingas tarpvalstybinis poveikis.</text:p>
      <text:p text:style-name="P212">29. Tikėtinas reikšmingas poveikis 28 punkte nurodytų veiksnių sąveikai.</text:p>
      <text:p text:style-name="P213">30. Tikėtinas reikšmingas poveikis 28 punkte nurodytiems veiksniams, kurį lemia planuojamos ūkinės veiklos rizika dėl didelių avarijų ir (arba) nelaimių.</text:p>
      <text:p text:style-name="P214">31. Planuojamos ūkinės veiklos charakteristikos ir (arba) priemonės, kurių numatoma imtis siekiant išvengti bet kokio reikšmingo neigiamo poveikio arba užkirsti jam kelią.</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 text:c="95"/>Planuojamos ūkinės veiklos</text:p>
      <text:p text:style-name="P244"><text:s text:c="101"/>atrankos metodinių nurodymų</text:p>
      <text:p text:style-name="P245"><text:s text:c="65"/>2 priedas</text:p>
      <text:p text:style-name="P246"/>
      <text:p text:style-name="P247">ATSAKINGOS INSTITUCIJOS ATRANKOS INFORMACIJOS ARGUMENTUOTAS ĮVERTINIMAS,<text:s/>PAGAL KURĮ PRIIMAMA ATRANKOS IŠVADA (GALUTINĖ ATRANKOS IŠVADA) DĖL POVEIKIO APLINKAI VERTINIMO</text:p>
      <text:p text:style-name="P248"/>
      <text:p text:style-name="P249">PLANUOJAMA ŪKINĖ VEIKLA<text: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ext:p text:style-name="P259">Kriterijus</text:p>
          </table:table-cell>
          <table:table-cell table:style-name="TableCell260" table:number-columns-spanned="2">
            <text:p text:style-name="P261"/>
            <text:p text:style-name="P262">Ar kriterijus aktualus?</text:p>
            <text:p text:style-name="P263">(<text:span text:style-name="T264">+/–)</text:span></text:p>
          </table:table-cell>
          <table:covered-table-cell/>
          <table:table-cell table:style-name="TableCell265">
            <text:p text:style-name="P266"/>
            <text:p text:style-name="P267">Nurodomi motyvai,<text:s/>ar<text:span text:style-name="T268"><text:s/></text:span>kriterijus sąlygoja (nesąlygoja) poveikio aplinkai vertinimą, įvertinant tiesioginį ir netiesioginį reikšmingą poveikį aplinkos veiksniams<text:span text:style-name="T269">(1)</text:span></text:p>
            <text:p text:style-name="P270"/>
          </table:table-cell>
          <table:table-cell table:style-name="TableCell271">
            <text:p text:style-name="P272"/>
            <text:p text:style-name="P273">Nurodomi papildomi motyvai apie kriterijaus aktualumą,<text:s/>ar sąlygoja <text:s/>(nesąlygoja) poveikio aplinkai vertinimą priimant galutinę atrankos išvadą</text:p>
          </table:table-cell>
        </table:table-row>
        <table:table-row table:style-name="TableRow274">
          <table:table-cell table:style-name="TableCell275">
            <text:p text:style-name="Normal">Planuojama ūkinė veikla pagal mastą (apimtį, dydį, pajėgumą) artima analogiškai veiklai, kuri įrašyta į planuojamos ūkinės veiklos, kurios poveikis aplinkai privalo būti vertinamas, rūšių sąrašą<text: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Normal">Planuojamos ūkinės veiklos ar jos plėtimo sąveika su kita vykdoma ūkine veikla ir (arba) patvirtintais ūkinės veiklos projektai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Normal">Gamtos išteklių (natūralių gamtos komponentų), naudojimo mastas,<text:s/>visų pirma vandens, žemės, dirvožemio, biologinės įvairovės<text: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Normal">Ūkinės veiklos planuojamoje vietoje aplinkos oro, vandens foninio užterštumo atitikimas kokybės normoms<text: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Normal">Planuojamos ūkinės veiklos fizikinės, cheminės, biologinės taršos mastas ir atitikimas normom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Normal">Radioaktyviųjų medžiagų naudojimas, saugojimas; pavojingų (sprogstamų, degių, dirginančių, kenksmingų, toksiškų, kancerogeninių, ėsdinančių, infekcinių, teratogeninių, mutageninių ir kt.) medžiagų naudojimas ir saugojima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Normal">Pavojingų, nepavojingų ir radioaktyvių<text:span text:style-name="T336"><text:s/></text:span>atliekų susidarymas (kokios<text:s/>atliekos susidaro ir preliminarus jų kiekis) ir tvarkymo veiklos<text:s/>rūšy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Planuojamos ūkinės veiklos<text:s/>rizika žmonių sveikatai<text:s/>dėl fizikinės, cheminės, biologinės taršos (atsižvelgiant į foninį užterštumą) ir nemalonių specifinių kvapų</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Normal">Planuojamos ūkinės veiklos pažeidžiamumo rizika dėl<text:s/>didelių avarijų ir (arba) nelaimių<text: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text:span text:style-name="T367">PLANUOJAMOS ŪKINĖS VEIKLOS VIETA</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P377">Kriterijus</text:p>
          </table:table-cell>
          <table:table-cell table:style-name="TableCell378" table:number-columns-spanned="2">
            <text:p text:style-name="P379"/>
            <text:p text:style-name="P380">Ar kriterijus aktualus?</text:p>
            <text:p text:style-name="P381">(<text:span text:style-name="T382">+/–)</text:span></text:p>
          </table:table-cell>
          <table:covered-table-cell/>
          <table:table-cell table:style-name="TableCell383">
            <text:p text:style-name="P384"/>
            <text:p text:style-name="P385">Nurodomi motyvai,<text:s/>ar<text:span text:style-name="T386"><text:s/></text:span>kriterijus sąlygoja (nesąlygoja) poveikio aplinkai vertinimą, įvertinant tiesioginį ir netiesioginį reikšmingą poveikį aplinkos veiksniams<text:span text:style-name="T387">(1)</text:span></text:p>
            <text:p text:style-name="P388"/>
          </table:table-cell>
          <table:table-cell table:style-name="TableCell389">
            <text:p text:style-name="P390"/>
            <text:p text:style-name="P391">Nurodomi papildomi motyvai apie kriterijaus aktualumą,<text:s/>ar sąlygoja (nesąlygoja) poveikio aplinkai vertinimą priimant galutinę atrankos išvadą</text:p>
          </table:table-cell>
        </table:table-row>
        <table:table-row table:style-name="TableRow392">
          <table:table-cell table:style-name="TableCell393">
            <text:p text:style-name="Normal">Planuojamos<text:s/><text:span text:style-name="T394">ūkinės</text:span><text:s/>veiklos sklypo ir gretimų sklypų<text:s/><text:span text:style-name="T395">esama pagrindinė žemės naudojimo paskirtis ir būdas (būdai); teritorijos naudojimo reglamentas,<text:s/></text:span>nustatytos specialiosios žemės naudojimo sąlygos</text:p>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Planuojamos<text:s/><text:span text:style-name="T402">ūkinės</text:span><text:s/>veiklos vieta natūralių biotopų (pvz., miškai, parkai, pievos, pelkės, vandens telkiniai), kraštovaizdžio, vietovės reljefo, biotopų buveinėse esančios biologinės įvairovės ir jų apsaugos<text:s/>atžvilgiu</text:p>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Planuojamos<text:s/><text:span text:style-name="T409">ūkinės</text:span><text:s/>veiklos vieta rekreacinių, gyvenamosios paskirties teritorijų atžvilgiu<text:s/></text:p>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Planuojamos<text:s/><text:span text:style-name="T416">ūkinės</text:span><text:s/>veiklos vieta saugomų teritorijų (pvz., draustiniai, parkai, gamtinis karkasas), įskaitant Europos ekologinio tinklo ,,<text:span text:style-name="T417">Natura 2000“</text:span><text:s/>teritorijų, jų biologinės įvairovės atžvilgiu</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Planuojamos<text:s/><text:span text:style-name="T424">ūkinės</text:span><text:s/>veiklos vieta jautrių aplinkos apsaugos požiūriu teritorijų (pvz., vandens pakrančių zonos, potvynių zonos, karstinis regionas, gėlo ir mineralinio vandens vandenvietės, jų apsaugos zonos ir juostos) atžvilgiu</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Planuojamos ūkinės veiklos vieta eksploatuojamų ir išžvalgytų žemės gelmių išteklių telkinių atžvilgiu<text:s/></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Planuojamos ūkinės veiklos vieta vietovių, kurios kelia<text:s/>avarijų<text:s/>riziką planuojamai veiklai ir gali sukelti poveikį aplinkai, žmonių sveikatai<text:s/>(pvz., dėl potvynių, jūros lygio kilimo, žemės drebėjimų,<text:s/>gaisringumo,<text:s/>praeities taršos,<text:s/>geologinių procesų ir reiškinių: žemės drebėjimų, erozijos, sufozijos, karsto, nuošliaužų),<text:s/>atžvilgiu</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Planuojamos<text:s/><text:span text:style-name="T443">ūkinės</text:span><text:s/>veiklos vieta materialinių vertybių ir nekilnojamųjų kultūros vertybių (<text:span text:style-name="T444">istorinės, kultūrinės ar archeologinės svarbos vietovės) atžvilgiu</text:span></text:p>
          </table:table-cell>
          <table:table-cell table:style-name="TableCell445">
            <text:p text:style-name="Normal"/>
          </table:table-cell>
          <table:table-cell table:style-name="TableCell446">
            <text:p text:style-name="P447"/>
          </table:table-cell>
          <table:table-cell table:style-name="TableCell448">
            <text:p text:style-name="Normal"/>
          </table:table-cell>
          <table:table-cell table:style-name="TableCell449">
            <text:p text:style-name="Normal"/>
          </table:table-cell>
        </table:table-row>
      </table:table>
      <text:p text:style-name="P450"/>
      <text:p text:style-name="P451"><text:span text:style-name="T452">GALIMO POVEIKIO RŪŠIS<text:s/></text:span><text:span text:style-name="T453">IR APIBŪDINIMAS</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ext:p text:style-name="P463">Kriterijus</text:p>
          </table:table-cell>
          <table:table-cell table:style-name="TableCell464" table:number-columns-spanned="2">
            <text:p text:style-name="P465"/>
            <text:p text:style-name="P466">Ar kriterijus aktualus?</text:p>
            <text:p text:style-name="P467">(<text:span text:style-name="T468">+/–)</text:span></text:p>
          </table:table-cell>
          <table:covered-table-cell/>
          <table:table-cell table:style-name="TableCell469">
            <text:p text:style-name="P470"/>
            <text:p text:style-name="P471">Nurodomi motyvai,<text:s/>ar<text:span text:style-name="T472"><text:s/></text:span>kriterijus sąlygoja (nesąlygoja) poveikio aplinkai vertinimą, įvertinant tiesioginį ir netiesioginį reikšmingą poveikį aplinkos veiksniams<text:span text:style-name="T473">(1)</text:span></text:p>
            <text:p text:style-name="P474"/>
          </table:table-cell>
          <table:table-cell table:style-name="TableCell475">
            <text:p text:style-name="P476"/>
            <text:p text:style-name="P477">Nurodomi papildomi motyvai apie kriterijaus aktualumą,<text:s/>ar sąlygoja (nesąlygoja) poveikio aplinkai vertinimą priimant galutinę atrankos išvadą</text:p>
          </table:table-cell>
        </table:table-row>
        <table:table-row table:style-name="TableRow478">
          <table:table-cell table:style-name="TableCell479">
            <text:p text:style-name="Normal">Galimas poveikis gyventojams ir žmonių sveikatai, gyvenamajai, rekreacinei, visuomeninei aplinkai dėl fizikinės (triukšmas, vibracija, šviesa, šiluma, spinduliuotė) taršos, cheminės (oro, dirvožemio ir vandens tarša), biologinės (<text:span text:style-name="T480">patogeniniai mikroorganizmai, parazitiniai organizmai)</text:span><text:s/>taršos ir nemalonių specifinių kvapų</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Galimas poveikis biologinei įvairovei, natūralių buveinių tipų plotų sumažėjimas, saugomų rūšių, jų augaviečių ir radaviečių pažeidimas ar išnykimas dėl jų užstatymo, suskaidymo,<text:s/><text:span text:style-name="T487">užpylimo, nukasimo ir pan.</text:span></text:p>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P494">Galimas neigiamas poveikis natūralioms buveinėms dėl vandens tėkmės ar hidrologinio režimo pokyčio (pvz.,<text:s/><text:span text:style-name="T495">bus užlietos sausumos teritorijos, pakenkta</text:span><text:s/>žuvų nerštavietėms, sukelta krantų erozija)</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Galimas poveikis gyvūnų maitinimuisi, migracijai, veisimuisi ar žiemojimui dėl hidrologinio režimo pokyčio, želdinių sunaikinimo, triukšmo, vibracijos<text:s/>ir pan.</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P508">Galimas poveikis žemei ir dirvožemiui dėl numatomų didelės apimties žemės darbų (pvz., kalvų nukasimas, vandens telkinių gilinimas ar upių vagų tiesinimas, praeityje užterštų teritorijų valymas,<text:s/><text:span text:style-name="T509">užlietos sausumos teritorijos</text:span>), kurie gali sukelti eroziją, nuošliaužas, dirvožemio teršimą ir pan.</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P516">Gausus gamtos išteklių naudojimas (pvz., miškų kirtimas, vandens naudojimas, numatoma įrengti vieną ar daugiau giluminių gręžinių, dėl to galimas šių išteklių stygius)</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Galimas poveikis paviršinio ir (ar) požeminio vandens kokybei atsižvelgiant į vandens foninį užterštumą<text:s/><text:span text:style-name="T524">dėl veiklos vykdymo<text:s/></text:span>metu išleidžiamo didelio nuotekų kiekio (pvz., dėl gamybinių ar buitinių nuotekų, žemės ūkio objektų taršos)</text:p>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P531">Veikla neigiamai veiks paviršinio ir (ar) požeminio vandens kiekį ar tėkmę (pvz., keisis vandens debitas)</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P538">Veikla neigiamai veiks vandens naudojimą žvejybai, navigacijai, rekreacijai ir pan.</text:p>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P545">Galimas poveikis aplinkos orui, atsižvelgiant į aplinkos oro foninį užterštumą (pvz.,<text:s/>dėl numatomo didelio energijos poreikio, didelio kuro kiekio naudojimo<text:s/><text:span text:style-name="T546">ar padidėjusio transporto srauto)</text:span></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P553">Galima tarša<text:span text:style-name="T554"><text:s/>dėl veiklos vykdymo<text:s/></text:span>metu didelio kiekio atliekų susidarymo, tarp jų pavojingų, radioaktyvių<text:s/></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P561">Susidarys didelis oro teršalų kiekis dėl kuro naudojimo,<text:s/><text:span text:style-name="T562">padidėjusio transporto srauto,</text:span><text:s/>gamybos proceso ypatumų, statybų metu ir pan.</text:p>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Galimas poveikis materialinėms vertybėms (pvz., žemės paėmimas, nekilnojamojo<text:s/>turto vertės sumažėjimas dėl veiklos sukeliamo triukšmo, vibracijos,<text:s/><text:span text:style-name="T569">numatomi apribojimai nekilnojamajam turtui,</text:span><text:s/>pagrindinės tikslinės žemės paskirties pakeitimas)<text:s/></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Galimas poveikis kultūros paveldui (pvz., dėl veiklos sukeliamo triukšmo, vibracijos ir pan.)</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Galimas poveikis kraštovaizdžiui, pasižyminčiam estetinėmis, nekilnojamosiomis kultūros ar kitomis vertybėmis, rekreaciniais ištekliais, ypač vizualinis, įskaitant dėl reljefo formų keitimo (pažeminimas, paaukštinimas, lyginimas)</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P588">Planuojama ūkinė veikla gali turėti tarpvalstybinį poveikį dėl savo pobūdžio, masto ar vietos</text:p>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P595"><text:span text:style-name="T596">Ekstremalių situacijų tikimybė dėl<text:s/></text:span>numatomų pavojingų (degių, sprogstamųjų, toksiškų, radioaktyviųjų, kancerogeninių ar mutageninių) medžiagų gamybos, naudojimo ar saugojimo. Dėl veiklos gali padidėti<text:s/><text:span text:style-name="T597">avarijų,</text:span><text:s/>gaisrų tikimybė</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P604">Planuojamos ūkinės veiklos galimų poveikių visumos sąveika<text:s/></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P611">Planuojama ūkinė veikla gali sąlygoti kitos veiklos planavimą, t. y. galimas papildomas poveikis aplinkai<text:s/></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
      <text:p text:style-name="P616"/>
      <text:p text:style-name="P617">(1) atsižvelgiant į poveikio dydį ir erdvinį mastą; pobūdį, įskaitant ir tarpvalstybinio poveikio pobūdį, poveikio intensyvumą ir sudėtingumą, poveikio tikimybę; tikėtiną poveikio pradžią, trukmę, dažnumą ir grįžtamumą; bendrą poveikį su kita vykdoma veikla ir (arba) patvirtintais ūkinės veiklos projektais, galimybes reikšmingai sumažinti poveikį.</text:p>
      <text:p text:style-name="P618"/>
      <text:p text:style-name="P619"/>
      <text:p text:style-name="P620"/>
      <text:p text:style-name="P621"/>
      <text:p text:style-name="P622"/>
      <text:p text:style-name="P623"/>
      <text:p text:style-name="P624"/>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1" style:display-name="Body Text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5Char" style:display-name="Heading 5 Char" style:family="text" style:parent-style-name="DefaultParagraphFont">
      <style:text-properties fo:font-size="12pt" style:font-size-asian="12pt"/>
    </style:style>
    <style:style style:name="Heading6Char" style:display-name="Heading 6 Char" style:family="text" style:parent-style-name="DefaultParagraphFont">
      <style:text-properties fo:font-style="italic" style:font-style-asian="italic" fo:font-size="12pt" style:font-size-asian="12pt"/>
    </style:style>
    <style:style style:name="Heading7Char" style:display-name="Heading 7 Char" style:family="text" style:parent-style-name="DefaultParagraphFont">
      <style:text-properties style:font-name="Arial"/>
    </style:style>
    <style:style style:name="WW-EndnoteCharacters1" style:display-name="WW-Endnote Characters1"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font-size-complex="10pt" fo:hyphenate="false"/>
    </style:style>
    <style:style style:name="HeaderChar" style:display-name="Header Char" style:family="text" style:parent-style-name="DefaultParagraphFont">
      <style:text-properties style:font-name="Tahoma" fo:letter-spacing="0.0069in"/>
    </style:style>
    <style:style style:name="EndnoteText" style:display-name="Endnote Text"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EndnoteTextChar" style:display-name="Endnote Text Char" style:family="text" style:parent-style-name="DefaultParagraphFont"/>
    <style:style style:name="WW-NormalWeb" style:display-name="WW-Normal (Web)" style:family="paragraph" style:parent-style-name="Normal">
      <style:paragraph-properties fo:margin-top="0.1944in" fo:margin-bottom="0.0826in"/>
      <style:text-properties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Quote" style:display-name="Quote" style:family="paragraph" style:parent-style-name="Normal" style:next-style-name="Normal">
      <style:paragraph-properties fo:widows="0" fo:orphans="0"/>
      <style:text-properties style:font-name="Thorndale" style:font-name-asian="Andale Sans UI" fo:font-style="italic" style:font-style-asian="italic" style:font-style-complex="italic" fo:color="#000000" fo:hyphenate="false"/>
    </style:style>
    <style:style style:name="QuoteChar" style:display-name="Quote Char" style:family="text" style:parent-style-name="DefaultParagraphFont">
      <style:text-properties style:font-name="Thorndale" style:font-name-asian="Andale Sans UI" fo:font-style="italic" style:font-style-asian="italic" style:font-style-complex="italic" fo:color="#000000" fo:font-size="12pt" style:font-size-asian="12pt" style:font-size-complex="12pt"/>
    </style:style>
    <style:style style:name="Text1" style:display-name="Text 1" style:family="paragraph" style:parent-style-name="Normal">
      <style:paragraph-properties fo:text-align="justify" fo:margin-top="0.0833in" fo:margin-bottom="0.0833in" fo:margin-left="0.5902in">
        <style:tab-stops/>
      </style:paragraph-properties>
      <style:text-properties fo:hyphenate="false"/>
    </style:style>
    <style:style style:name="NoSpacing" style:display-name="No Spacing" style:family="paragraph">
      <style:text-properties fo:font-size="12pt" style:font-size-asian="12pt" style:font-size-complex="12pt" style:language-asian="en" style:country-asian="US" fo:hyphenate="false"/>
    </style:style>
    <style:style style:name="CM1" style:display-name="CM1" style:family="paragraph" style:parent-style-name="Normal" style:next-style-name="Normal">
      <style:paragraph-properties style:text-autospace="none"/>
      <style:text-properties style:font-name="EUAlbertina" style:language-asian="lt" style:country-asian="LT" fo:hyphenate="false"/>
    </style:style>
    <style:style style:name="CM3" style:display-name="CM3" style:family="paragraph" style:parent-style-name="Normal" style:next-style-name="Normal">
      <style:paragraph-properties style:text-autospace="none"/>
      <style:text-properties style:font-name="EUAlbertina" style:language-asian="lt" style:country-asian="LT" fo:hyphenate="false"/>
    </style:style>
    <style:style style:name="CM4" style:display-name="CM4" style:family="paragraph" style:parent-style-name="Normal" style:next-style-name="Normal">
      <style:paragraph-properties style:text-autospace="none"/>
      <style:text-properties style:font-name="EUAlbertina" style:language-asian="lt" style:country-asian="LT" fo:hyphenate="false"/>
    </style:style>
    <style:style style:name="typewriter" style:display-name="typewriter" style:family="text" style:parent-style-name="DefaultParagraphFont"/>
    <style:style style:name="BodyTextIndent" style:display-name="Body Text Indent" style:family="paragraph" style:parent-style-name="Normal">
      <style:paragraph-properties fo:margin-top="0.0694in" fo:margin-bottom="0.0694in"/>
      <style:text-properties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style:style>
    <style:style style:name="typewriter0" style:display-name="typewriter0" style:family="text" style:parent-style-name="DefaultParagraphFont"/>
    <style:style style:name="FootnoteReference" style:display-name="Footnote Reference" style:family="text">
      <style:text-properties style:font-name-complex="Times New Roman" style:text-position="super 60%"/>
    </style:style>
    <style:style style:name="FootnoteText" style:display-name="Footnote Text" style:family="paragraph" style:parent-style-name="Normal">
      <style:paragraph-properties fo:text-align="justify"/>
      <style:text-properties style:font-size-complex="10pt" style:language-asian="en" style:country-asian="GB" fo:hyphenate="false"/>
    </style:style>
    <style:style style:name="FootnoteTextChar" style:display-name="Footnote Text Char" style:family="text" style:parent-style-name="DefaultParagraphFont">
      <style:text-properties fo:font-size="12pt" style:font-size-asian="12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3Char" style:display-name="Heading 3 Char" style:family="text">
      <style:text-properties style:font-name="Arial" style:font-name-complex="Times New Roman" fo:font-weight="bold" style:font-weight-asian="bold" fo:font-size="13pt" style:font-size-asian="13pt"/>
    </style:style>
    <style:style style:name="hps" style:display-name="hps"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 style:display-name="List" style:family="paragraph" style:parent-style-name="Normal">
      <style:text-properties style:font-size-complex="10pt" style:language-asian="lt" style:country-asian="LT" fo:hyphenate="false"/>
    </style:style>
    <style:style style:name="bodytext" style:display-name="bodytext" style:family="paragraph" style:parent-style-name="Normal">
      <style:paragraph-properties fo:margin-top="0.0694in" fo:margin-bottom="0.0694in"/>
      <style:text-properties style:language-asian="lt" style:country-asian="LT" fo:hyphenate="false"/>
    </style:style>
    <style:style style:name="BodyText0"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Revision" style:display-name="Revision" style:family="paragraph">
      <style:text-properties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Reference" style:display-name="Endnote Reference" style:family="text" style:parent-style-name="DefaultParagraphFont">
      <style:text-properties style:text-position="super 6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style>
    <style:style style:name="WW_CharLFO1LVL1" style:family="text">
      <style:text-properties style:font-name="Times New Roman" style:font-name-complex="Times New Roman"/>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Times New Roman"/>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659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SYSTEM</dc:creator>
    <meta:creation-date>2014-10-10T06:58:00Z</meta:creation-date>
    <dc:date>2014-10-10T06:58:00Z</dc:date>
    <meta:print-date>2014-10-09T06:52:00Z</meta:print-date>
    <meta:template xlink:href="Normal" xlink:type="simple"/>
    <meta:editing-cycles>2</meta:editing-cycles>
    <meta:editing-duration>PT0S</meta:editing-duration>
    <meta:document-statistic meta:page-count="2" meta:paragraph-count="156" meta:word-count="2923" meta:character-count="24609" meta:row-count="808" meta:non-whitespace-character-count="21842"/>
  </office:meta>
</office:document-meta>
</file>