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style:font-weight-complex="bold" style:font-style-complex="italic"/>
    </style:style>
    <style:style style:name="P68" style:parent-style-name="Header" style:family="paragraph">
      <style:paragraph-properties fo:text-indent="0.5in">
        <style:tab-stops/>
      </style:paragraph-properties>
    </style:style>
    <style:style style:name="P69" style:parent-style-name="Normal" style:family="paragraph">
      <style:text-properties fo:font-style="italic" style:font-style-asian="italic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weight-complex="bold" style:font-style-complex="italic"/>
    </style:style>
    <style:style style:name="P83" style:parent-style-name="Header" style:family="paragraph">
      <style:paragraph-properties fo:text-indent="0.5in">
        <style:tab-stops/>
      </style:paragraph-properties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text-properties fo:font-style="italic" style:font-style-asian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Header" style:family="paragraph">
      <style:paragraph-properties fo:text-indent="0.5in">
        <style:tab-stops/>
      </style:paragraph-properties>
    </style:style>
    <style:style style:name="T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style:font-weight-complex="bold" style:font-style-complex="italic"/>
    </style:style>
    <style:style style:name="P120" style:parent-style-name="Header" style:family="paragraph">
      <style:paragraph-properties fo:text-indent="0.5in"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" style:parent-style-name="Normal" style:family="paragraph">
      <style:text-properties fo:font-style="italic" style:font-style-asian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Header" style:family="paragraph">
      <style:paragraph-properties fo:text-indent="0.5in">
        <style:tab-stops/>
      </style:paragraph-properties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text-properties fo:font-style="italic" style:font-style-asian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Header" style:family="paragraph">
      <style:paragraph-properties fo:text-indent="0.5in">
        <style:tab-stops/>
      </style:paragraph-properties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tyle-complex="italic" style:font-size-complex="12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text-properties fo:color="#000000"/>
    </style:style>
    <style:style style:name="P317" style:parent-style-name="Header" style:family="paragraph">
      <style:text-properties style:font-style-complex="italic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text-position="super 66.6%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weight-complex="bold" style:font-style-complex="italic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5" style:parent-style-name="DefaultParagraphFont" style:family="text">
      <style:text-properties style:font-weight-complex="bold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8" style:parent-style-name="DefaultParagraphFont" style:family="text">
      <style:text-properties style:font-weight-complex="bold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 style:font-style-complex="italic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5in"/>
      <style:text-properties fo:font-size="10pt" style:font-size-asian="10p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per 66.6%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6.6%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6.6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6.6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6.6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6.6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6.6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6.6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6.6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6.6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style-complex="italic"/>
    </style:style>
    <style:style style:name="P678" style:parent-style-name="Normal" style:family="paragraph">
      <style:text-properties fo:font-style="italic" style:font-style-asian="italic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style-complex="italic" style:font-size-complex="12pt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text-properties fo:font-style="italic" style:font-style-asian="italic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8" style:parent-style-name="DefaultParagraphFont" style:family="text">
      <style:text-properties style:font-weight-complex="bold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style:font-style-complex="italic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text-properties fo:font-style="italic" style:font-style-asian="italic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text-properties fo:font-size="18pt" style:font-size-asian="18pt" style:font-size-complex="18pt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P708" style:parent-style-name="Normal" style:family="paragraph">
      <style:text-properties fo:font-size="18pt" style:font-size-asian="18pt" style:font-size-complex="18pt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2" style:parent-style-name="DefaultParagraphFont" style:family="text">
      <style:text-properties style:font-weight-complex="bold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style-complex="italic"/>
    </style:style>
    <style:style style:name="T725" style:parent-style-name="DefaultParagraphFont" style:family="text">
      <style:text-properties style:font-style-complex="italic"/>
    </style:style>
    <style:style style:name="T7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text-properties fo:font-style="italic" style:font-style-asian="italic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weight-complex="bold" style:font-style-complex="italic" fo:color="#000000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style-complex="italic" style:font-size-complex="12pt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text-properties fo:font-style="italic" style:font-style-asian="italic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tyle-complex="italic"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style:font-weight-complex="bold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text-position="super 66.6%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6.6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6.6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6.6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text-position="super 66.6%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6.6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6.6%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6.6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weight-complex="bold" style:font-style-complex="italic" fo:color="#000000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6.6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6.6%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tyle-complex="italic" fo:color="#000000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style:font-weight-complex="bold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weight-complex="bold" style:font-style-complex="italic" fo:color="#000000" style:font-size-complex="12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4923in"/>
      <style:text-properties fo:font-style="italic" style:font-style-asian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4" style:parent-style-name="DefaultParagraphFont" style:family="text">
      <style:text-properties style:font-weight-complex="bold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tyle-complex="italic" fo:color="#000000"/>
    </style:style>
    <style:style style:name="T917" style:parent-style-name="DefaultParagraphFont" style:family="text">
      <style:text-properties style:font-style-complex="italic" fo:color="#000000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style:font-style-complex="italic" fo:color="#000000"/>
    </style:style>
    <style:style style:name="T920" style:parent-style-name="DefaultParagraphFont" style:family="text">
      <style:text-properties style:font-style-complex="italic" fo:color="#000000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8" style:parent-style-name="DefaultParagraphFont" style:family="text">
      <style:text-properties style:font-weight-complex="bold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5in"/>
      <style:text-properties fo:font-size="8pt" style:font-size-asian="8pt" style:font-size-complex="8pt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style:font-weight-complex="bold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8" style:parent-style-name="DefaultParagraphFont" style:family="text">
      <style:text-properties style:font-weight-complex="bold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 style:font-style-complex="italic" fo:color="#000000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style:font-name-asian="Calibri"/>
    </style:style>
    <style:style style:name="P1000" style:parent-style-name="Normal" style:family="paragraph">
      <style:paragraph-properties fo:text-indent="0.5in"/>
      <style:text-properties style:font-name-asian="Calibri"/>
    </style:style>
    <style:style style:name="P1001" style:parent-style-name="Normal" style:family="paragraph">
      <style:paragraph-properties fo:text-indent="0.5in"/>
      <style:text-properties style:font-name-asian="Calibri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3" style:parent-style-name="Pareigos" style:family="text">
      <style:text-properties style:font-name="Times New Roman" fo:text-transform="none" style:font-size-complex="12pt"/>
    </style:style>
    <style:style style:name="P10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P103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37" style:parent-style-name="Pareigos" style:family="text">
      <style:text-properties style:font-name="Times New Roman" fo:text-transform="none" style:font-size-complex="12pt"/>
    </style:style>
    <style:style style:name="T1038" style:parent-style-name="Pareigos" style:family="text">
      <style:text-properties style:font-name="Times New Roman" fo:text-transform="none" style:font-size-complex="12pt"/>
    </style:style>
    <style:style style:name="P10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4-26</text:span><text:span text:style-name="T17"><text:s text:c="2"/></text:span><text:span text:style-name="T18">Nr. SPP-</text:span><text:span text:style-name="T19">162</text:span></text:p>
      <text:p text:style-name="P20"><text:span text:style-name="T21">Vilnius</text:span></text:p>
      <text:p text:style-name="P22"/>
      <text:p text:style-name="P23">Posėdžio pirmininkas –<text:s/><text:span text:style-name="T24">Seimo Pirmininko pavaduotojas<text:s/></text:span><text:span text:style-name="T25">V. Mitalas</text:span>.</text:p>
      <text:p text:style-name="P26"/>
      <text:p text:style-name="P27">Užsiregistravo 57<text:s/>Seimo nariai<text:s/><text:span text:style-name="T28">(1</text:span><text:span text:style-name="T29">4</text:span><text:span text:style-name="T30">.00 val.)</text:span></text:p>
      <text:p text:style-name="Normal"/>
      <text:p text:style-name="Normal"><text:span text:style-name="T31"><text:tab/>1</text:span><text:span text:style-name="T32">4</text:span><text:span text:style-name="T33">.0</text:span><text:span text:style-name="T34">0</text:span><text:span text:style-name="T35"><text:s/>val.</text:span></text:p>
      <text:p text:style-name="P36"><text:span text:style-name="T37">Ekonomikos ir inovacijų ministrės Aušrinės Armonaitės atsakymai į Seimo narių raštu pateiktus klausimus (pagal Seimo statuto 208 straipsnį)</text:span></text:p>
      <text:p text:style-name="Normal"/>
      <text:p text:style-name="Normal"><text:tab/>E<text:span text:style-name="T38">konomikos ir inovacijų ministr</text:span><text:span text:style-name="T39">ė<text:s/></text:span><text:span text:style-name="T40">A</text:span><text:span text:style-name="T41">. Armonaitė atsakė į<text:s/></text:span><text:span text:style-name="T42">Seimo nar</text:span><text:span text:style-name="T43">ių raštu pateiktus ir papildomai žodžiu užduotus klausimus.</text:span></text:p>
      <text:p text:style-name="Normal"/>
      <text:p text:style-name="P44">Klausė Seimo nariai:<text:s/>M. Puidokas,<text:s/>A. Širinskienė,<text:s/>P. Gražulis, A. Gedvilas.</text:p>
      <text:p text:style-name="P45"/>
      <text:p text:style-name="P46"><text:span text:style-name="T47">Dėl posėdžio vedimo tvarkos kalbėjo Seimo nar</text:span><text:span text:style-name="T48">ys</text:span><text:span text:style-name="T49"><text:s/>A. Nekrošius</text:span><text:span text:style-name="T50">.</text:span></text:p>
      <text:p text:style-name="Normal"/>
      <text:p text:style-name="Normal"/>
      <text:p text:style-name="P51">14.22<text:s/>val.</text:p>
      <text:p text:style-name="Normal"><text:span text:style-name="T52"><text:tab/>SVARSTYTA</text:span>. <text:span text:style-name="T53">Administracinių nusižengimų kodekso 12, 29, 66, 508,589 straipsnių ir priedo pakeitimo ir Kodekso papildymo 66</text:span><text:span text:style-name="T54">1</text:span><text:span text:style-name="T55">, 131</text:span><text:span text:style-name="T56">1</text:span><text:span text:style-name="T57"><text:s/>straipsniais įstatymo projektas</text:span><text:span text:style-name="T58"><text:s/></text:span><text:span text:style-name="T59">Nr. XIVP-</text:span><text:span text:style-name="T60">1227(2)</text:span><text:s/><text:span text:style-name="T61">(teikėjai –<text:s/></text:span><text:span text:style-name="T62">Vyriausybė </text:span><text:span text:style-name="T63">/ </text:span><text:span text:style-name="T64">teisingumo ministrė E. Dobrovolska</text:span><text:span text:style-name="T65">)<text:s/></text:span><text:span text:style-name="T66">(svarstymas)</text:span><text:span text:style-name="T67">.</text:span></text:p>
      <text:p text:style-name="Normal"/>
      <text:p text:style-name="P68">Pagrindinio – Teisės ir teisėtvarkos komiteto išvadą pateikė šio komiteto pirmininkas S. Šedbaras.</text:p>
      <text:p text:style-name="Normal"/>
      <text:p text:style-name="P69"><text:tab/>Balsavimas vyks numatytu laiku.</text:p>
      <text:p text:style-name="Normal"/>
      <text:p text:style-name="Normal"/>
      <text:p text:style-name="P70">14.24<text:s/>val.</text:p>
      <text:p text:style-name="Normal"><text:span text:style-name="T71"><text:tab/>SVARSTYTA</text:span>. <text:span text:style-name="T72">Saugaus eismo automobilių keliais įstatymo Nr. VIII-2043 2, 10, 13, 33 straipsnių ir 1 priedo pakeitimo įstatymo projektas</text:span><text:span text:style-name="T73"><text:s/></text:span><text:span text:style-name="T74">Nr. XIVP-</text:span><text:span text:style-name="T75">1370(2)</text:span><text:s/><text:span text:style-name="T76">(teikėjai –<text:s/></text:span><text:span text:style-name="T77">Vyriausybė </text:span><text:span text:style-name="T78">/ </text:span><text:span text:style-name="T79">susisiekimo ministras M. Skuodis</text:span><text:span text:style-name="T80">)<text:s/></text:span><text:span text:style-name="T81">(svarstymas)</text:span><text:span text:style-name="T82">.</text:span></text:p>
      <text:p text:style-name="Normal"/>
      <text:p text:style-name="P83">Pagrindinio – Teisės ir teisėtvarkos komiteto išvadą pateikė šio komiteto<text:s/>pirmininkas S. Šedbaras.</text:p>
      <text:p text:style-name="P84">Papildomo –<text:s/>Kaimo reikalų<text:s/>komiteto išvadą pateikė šio komiteto atstovas<text:s/>K. Mažeika.</text:p>
      <text:p text:style-name="P85"/>
      <text:p text:style-name="P86"><text:tab/>Balsavimas vyks numatytu laiku.</text:p>
      <text:p text:style-name="Normal"/>
      <text:p text:style-name="Normal"/>
      <text:p text:style-name="Normal"/>
      <text:p text:style-name="P87">14.26<text:s/>val.</text:p>
      <text:p text:style-name="Normal"><text:span text:style-name="T88"><text:tab/>SVARSTYTA</text:span>. <text:span text:style-name="T89">Visuomenės informavimo įstatymo Nr. I-1418 47 straipsnio pakeitimo įstatymo projektas<text:s/></text:span><text:span text:style-name="T90">Nr. XIVP-</text:span><text:span text:style-name="T91">1431(2)</text:span><text:s/><text:span text:style-name="T92">(teikėjai –<text:s/></text:span><text:span text:style-name="T93">V. Juozapaitis</text:span><text:span text:style-name="T94"><text:s/>/ Kultūros komitetas)<text:s/></text:span><text:span text:style-name="T95">(svarstymas)</text:span><text:span text:style-name="T96">.</text:span></text:p>
      <text:p text:style-name="P97"/>
      <text:p text:style-name="P98">Pagrindinio – Kultūros komiteto išvadą pateikė šio komiteto pirmininkas<text:s/>V. Juozapaitis.</text:p>
      <text:p text:style-name="Normal"/>
      <text:h text:style-name="Heading2" text:outline-level="2"><text:span text:style-name="T99">Projekto Nr. XI</text:span><text:span text:style-name="T100">V</text:span><text:span text:style-name="T101">P-</text:span><text:span text:style-name="T102">1431(2)</text:span><text:span text:style-name="T103"><text:s/>pataisų svarstymas</text:span></text:h>
      <text:p text:style-name="P104"/>
      <text:p text:style-name="P105">Dėl<text:s/>A. Širinskienės<text:s/>pataisos, kuriai iš dalies pritarė pagrindinis komitetas,<text:s/>kalbėjo Seimo narė A. Širinskienė<text:s/>(pritarė pagrindinio komiteto nuomonei).<text:s/></text:p>
      <text:p text:style-name="P106">Pagrindinio komiteto nuomonei dėl A. Širinskienės pataisos, kuriai iš dalies pritarė pagrindinis komitetas,<text:s/>pritarta bendru sutarimu.</text:p>
      <text:p text:style-name="P107"/>
      <text:p text:style-name="P108"><text:tab/>Balsavimas vyks numatytu laiku.</text:p>
      <text:p text:style-name="Normal"/>
      <text:p text:style-name="Normal"/>
      <text:p text:style-name="P109">14.27<text:s/>val.</text:p>
      <text:p text:style-name="Normal"><text:span text:style-name="T110"><text:tab/>SVARSTYTA</text:span>. <text:span text:style-name="T111">Teisės gauti informaciją ir duomenų pakartotinio naudojimo įstatymo Nr. VIII-1524 5 straipsnio pakeitimo įstatymo projektas</text:span><text:span text:style-name="T112"><text:s/></text:span><text:span text:style-name="T113">Nr. XIVP-</text:span><text:span text:style-name="T114">996(2)</text:span><text:s/><text:span text:style-name="T115">(teikėja –<text:s/></text:span><text:span text:style-name="T116">R. Morkūnaitė-Mikulėnienė</text:span><text:span text:style-name="T117">)<text:s/></text:span><text:span text:style-name="T118">(svarstymas)</text:span><text:span text:style-name="T119">.</text:span></text:p>
      <text:p text:style-name="Normal"/>
      <text:p text:style-name="P120">Pagrindinio – Ekonomikos komiteto išvadą pateikė šio komiteto atstovas A. Nekrošius.</text:p>
      <text:p text:style-name="P121">Papildomų komitetų išvadas pateikė: A. Skardžius (Audito komiteto vardu),<text:s/>A. Palionis<text:s/>(Biudžeto ir finansų<text:s/>komiteto vardu).</text:p>
      <text:p text:style-name="P122"/>
      <text:soft-page-break/>
      <text:p text:style-name="P123"><text:tab/>Balsavimas vyks numatytu laiku.</text:p>
      <text:p text:style-name="Normal"/>
      <text:p text:style-name="Normal"/>
      <text:p text:style-name="P124">14.30<text:s/>val.</text:p>
      <text:p text:style-name="Normal"><text:span text:style-name="T125"><text:tab/>SVARSTYTA</text:span>. <text:span text:style-name="T126">Žmonių palaikų laidojimo įstatymo Nr. X-1404 2, 3, 5, 6, 11, 11</text:span><text:span text:style-name="T127">1</text:span><text:span text:style-name="T128">, 13, 17, 21, 25, 27 ir 33 <text:s/>straipsnių pakeitimo įstatymo projektas</text:span><text:span text:style-name="T129"><text:s/></text:span><text:span text:style-name="T130">Nr. XIVP-</text:span><text:span text:style-name="T131">1329(2)</text:span><text:s/><text:span text:style-name="T132">(teikėjai –<text:s/></text:span><text:span text:style-name="T133">Vyriausybė</text:span><text:span text:style-name="T134"><text:s/></text:span><text:span text:style-name="T135"> </text:span><text:span text:style-name="T136">/ </text:span><text:span text:style-name="T137">aplinkos ministras S. Gentvilas</text:span><text:span text:style-name="T138">)<text:s/></text:span><text:span text:style-name="T139">(svarstymas)</text:span><text:span text:style-name="T140">.</text:span></text:p>
      <text:p text:style-name="Normal"/>
      <text:p text:style-name="P141">Pagrindinio –<text:s/>Aplinkos apsaugos<text:s/>komiteto išvadą pateikė šio komiteto atstovas<text:s/><text:span text:style-name="T142">T. Tomilinas</text:span>.</text:p>
      <text:p text:style-name="P143">Papildomo –<text:s/>Sveikatos reikalų<text:s/>komiteto išvadą pateikė šio komiteto atstovė J. Sejonienė.</text:p>
      <text:p text:style-name="Normal"><text:tab/>Dėl balsavimo motyvų kalbėjo Seimo nariai:<text:s/>K. Mažeika,<text:s/>P. Gražulis.</text:p>
      <text:p text:style-name="Normal"/>
      <text:p text:style-name="P144"><text:tab/>Balsavimas vyks numatytu laiku.</text:p>
      <text:p text:style-name="Normal"/>
      <text:p text:style-name="Normal"/>
      <text:p text:style-name="P145">14.35<text:s/>val.</text:p>
      <text:p text:style-name="Normal"><text:span text:style-name="T146"><text:tab/>SVARSTYTA</text:span>. <text:span text:style-name="T147">Žmonių palaikų laidojimo įstatymo Nr. X-1404 15 straipsnio pakeitimo įstatymo projektas<text:s/></text:span><text:span text:style-name="T148">Nr. XIVP-</text:span><text:span text:style-name="T149">169(2)</text:span><text:s/><text:span text:style-name="T150">(teikėjai –<text:s/></text:span><text:span text:style-name="T151">L. Jonauskas</text:span><text:span text:style-name="T152"><text:s/>/ 18<text:s/></text:span><text:span text:style-name="T153">Seimo nar</text:span><text:span text:style-name="T154">ių)<text:s/></text:span><text:span text:style-name="T155">(svarstymas)</text:span><text:span text:style-name="T156">.</text:span></text:p>
      <text:p text:style-name="Normal"/>
      <text:p text:style-name="P157">Pagrindinio –<text:s/>Aplinkos apsaugos<text:s/>komiteto išvadą pateikė šio komiteto atstovas<text:s/><text:span text:style-name="T158">T. Tomilinas</text:span>.</text:p>
      <text:p text:style-name="Normal"><text:tab/>Diskusijoje kalbėjo Seimo narys<text:s/>K. Mažeika.</text:p>
      <text:p text:style-name="Normal"/>
      <text:p text:style-name="P159"><text:tab/>Balsavimas vyks numatytu laiku.</text:p>
      <text:p text:style-name="Normal"/>
      <text:p text:style-name="Normal"><text:tab/></text:p>
      <text:soft-page-break/>
      <text:p text:style-name="P160">14.41<text:s/>val.</text:p>
      <text:p text:style-name="P161"><text:span text:style-name="T162">SVARSTYTA</text:span>.<text:s/><text:span text:style-name="T163">Vietos savivaldos įstatymo Nr. I-533 7 straipsnio pakeitimo įstatymo projektas</text:span><text:span text:style-name="T164"><text:s/></text:span><text:span text:style-name="T165">Nr. XIVP-</text:span><text:span text:style-name="T166">1515</text:span><text:s/><text:span text:style-name="T167">(teikėjai –<text:s/></text:span><text:span text:style-name="T168">Vyriausybė </text:span><text:span text:style-name="T169">/ </text:span><text:span text:style-name="T170">sveikatos apsaugos ministras A. Dulkys</text:span><text:span text:style-name="T171">)</text:span><text:s/><text:span text:style-name="T172">(pateikimas)</text:span><text:span text:style-name="T173">.</text:span></text:p>
      <text:p text:style-name="Normal"><text:s/><text:tab/>Pranešėjas –<text:s/><text:span text:style-name="T174">sveikatos apsaugos<text:s/></text:span><text:span text:style-name="T175">vice</text:span><text:span text:style-name="T176">ministras A. </text:span><text:span text:style-name="T177">Pečkauskas</text:span>.</text:p>
      <text:p text:style-name="Normal"><text:s/></text:p>
      <text:p text:style-name="P178">Klausė Seimo narys<text:s/>A. Skardžius.</text:p>
      <text:p text:style-name="P179"/>
      <text:p text:style-name="P180"><text:tab/>Balsavimas vyks numatytu laiku<text:s/>(nuo 15.10 val.).</text:p>
      <text:p text:style-name="P181"/>
      <text:p text:style-name="Normal"/>
      <text:p text:style-name="P182">14.45<text:s/>val.</text:p>
      <text:p text:style-name="P183"><text:span text:style-name="T184">SVARSTYTA</text:span>.<text:s/><text:span text:style-name="T185">Piniginės socialinės paramos nepasiturintiems gyventojams įstatymo Nr. IX-1675 3, 6, 7, 9, 10, 11, 15, 17, 21 ir 23 straipsnių pakeitimo įstatymo Nr. XIII-2883 11 straipsnio pakeitimo įstatymo projektas</text:span><text:span text:style-name="T186"><text:s/></text:span><text:span text:style-name="T187">Nr. XIVP-</text:span><text:span text:style-name="T188">1519</text:span><text:s/><text:span text:style-name="T189">(teikėjai –<text:s/></text:span><text:span text:style-name="T190">Vyriausybė </text:span><text:span text:style-name="T191">/ </text:span><text:span text:style-name="T192">socialinės apsaugos ir darbo ministrė M. Navickienė</text:span><text:span text:style-name="T193">)</text:span><text:s/><text:span text:style-name="T194">(pateikimas)</text:span><text:span text:style-name="T195">.</text:span></text:p>
      <text:p text:style-name="Normal"><text:s/><text:tab/>Pranešėja<text:s/>–<text:s/><text:span text:style-name="T196">socialinės apsaugos ir darbo ministrė M. Navickienė</text:span>.</text:p>
      <text:p text:style-name="Normal"><text:s/></text:p>
      <text:p text:style-name="P197">Klausė Seimo nariai:<text:s/>A. Skardžius, E. Pupinis.</text:p>
      <text:p text:style-name="Normal"><text:tab/>Dėl balsavimo motyvų kalbėjo Seimo narys<text:s/>A. Vinkus.</text:p>
      <text:p text:style-name="P198"/>
      <text:p text:style-name="P199"><text:tab/>Balsavimas vyks numatytu laiku.</text:p>
      <text:p text:style-name="Normal"/>
      <text:p text:style-name="Normal"/>
      <text:p text:style-name="P200">14.53<text:s/>val.</text:p>
      <text:soft-page-break/>
      <text:p text:style-name="P201"><text:span text:style-name="T202">SVARSTYTA</text:span>.<text:s/><text:span text:style-name="T203">Valstybės tarnybos įstatymo Nr. VIII-1316 1 priedo pakeitimo įstatymo projektas</text:span><text:span text:style-name="T204"><text:s/></text:span><text:span text:style-name="T205">Nr. XIVP-</text:span><text:span text:style-name="T206">1491<text:s/></text:span><text:span text:style-name="T207">(prie<text:s/></text:span><text:span text:style-name="T208">Nr. XIVP-</text:span><text:span text:style-name="T209">1273</text:span><text:span text:style-name="T210">)</text:span><text:s/><text:span text:style-name="T211">(teikėja –<text:s/></text:span><text:span text:style-name="T212">M. Ošmianskienė</text:span><text:span text:style-name="T213">)</text:span><text:s/><text:span text:style-name="T214">(pateikimas)</text:span><text:span text:style-name="T215">.</text:span></text:p>
      <text:p text:style-name="Normal"><text:s/><text:tab/>Pranešėja<text:s/>– Seimo narė M. Ošmianskienė.<text:s/></text:p>
      <text:p text:style-name="Normal"><text:s/></text:p>
      <text:p text:style-name="P216">Klausė Seimo narys<text:s/>E. Pupinis.</text:p>
      <text:p text:style-name="P217"/>
      <text:p text:style-name="P218"><text:tab/>Balsavimas vyks numatytu laiku.</text:p>
      <text:p text:style-name="P219"/>
      <text:p text:style-name="Normal"/>
      <text:p text:style-name="P220">14.56<text:s/>val.</text:p>
      <text:p text:style-name="P221"><text:span text:style-name="T222">SVARSTYTA</text:span>.<text:s/><text:span text:style-name="T223">Elektros energetikos įstatymo</text:span><text:span text:style-name="T224"><text:s/></text:span><text:span text:style-name="T225">Nr. VIII-1881 43 straipsnio pakeitimo įstatymo projektas</text:span><text:span text:style-name="T226"><text:s/></text:span><text:span text:style-name="T227">Nr. XIVP-</text:span><text:span text:style-name="T228">1434</text:span><text:s/><text:span text:style-name="T229">(teikėjai –<text:s/></text:span><text:span text:style-name="T230">A. Palionis / 3<text:s/></text:span><text:span text:style-name="T231">Seimo nar</text:span><text:span text:style-name="T232">iai</text:span><text:span text:style-name="T233">)</text:span><text:s/><text:span text:style-name="T234">(pateikimas)</text:span><text:span text:style-name="T235">.</text:span></text:p>
      <text:p text:style-name="Normal"><text:s/><text:tab/>Pranešėjas –<text:s/>Seimo narys J. Pinskus.<text:s/><text:s/></text:p>
      <text:p text:style-name="Normal"><text:s/></text:p>
      <text:p text:style-name="P236">Klausė Seimo nariai:<text:s/>A. Nekrošius, A. Skardžius, A. Butkevičius, J. Varžgalys.</text:p>
      <text:p text:style-name="Normal"><text:tab/>Dėl balsavimo motyvų kalbėjo Seimo nariai:<text:s/>A. Skardžius,<text:s/>P. Gražulis.</text:p>
      <text:p text:style-name="P237"/>
      <text:p text:style-name="P238"><text:tab/>Balsavimas vyks numatytu laiku.</text:p>
      <text:p text:style-name="P239"/>
      <text:p text:style-name="P240"/>
      <text:p text:style-name="P241">15.07 val.</text:p>
      <text:p text:style-name="P242"><text:span text:style-name="T243">SVARSTYTA</text:span>.<text:s/><text:span text:style-name="T244">Elektros energetikos įstatymo</text:span><text:span text:style-name="T245"><text:s/></text:span><text:span text:style-name="T246">Nr. VIII-1881 74 straipsnio pakeitimo įstatymo projektas</text:span><text:span text:style-name="T247"><text:s/></text:span><text:span text:style-name="T248">Nr. XIVP-</text:span><text:span text:style-name="T249">1330<text:s/></text:span><text:span text:style-name="T250">(teikėjai –<text:s/></text:span><text:span text:style-name="T251">A. Kupčinskas / 4<text:s/></text:span><text:span text:style-name="T252">Seimo nar</text:span><text:span text:style-name="T253">iai</text:span><text:span text:style-name="T254">)</text:span><text:s/><text:span text:style-name="T255">(pateikimas)</text:span><text:span text:style-name="T256">.</text:span></text:p>
      <text:p text:style-name="Normal"><text:s/><text:tab/>Pranešėjas –<text:s/>Seimo narys A. Kupčinskas.<text:s/><text:s/></text:p>
      <text:p text:style-name="Normal"><text:s/></text:p>
      <text:soft-page-break/>
      <text:p text:style-name="Normal"><text:tab/>Pranešėjas siūlė prašyti<text:s/>Vyriausybės išvados dėl šio projekto.</text:p>
      <text:p text:style-name="P257">Klausė Seimo nariai:<text:s/>A. Nekrošius, E. Pupinis, V. Gapšys, A. Skardžius, A. Butkevičius,<text:s/><text:span text:style-name="T258">L. Nagienė</text:span>.</text:p>
      <text:p text:style-name="Normal"><text:tab/>Dėl balsavimo motyvų kalbėjo Seimo narys<text:s/>R. Vaitkus.</text:p>
      <text:p text:style-name="P259">Kalbėjo<text:s/>Seimo narys J. Urbanavičius (prašė pavesti Energetikos ir darnios plėtros komisijai apsvarstyti šį projektą).</text:p>
      <text:p text:style-name="P260"><text:s/></text:p>
      <text:p text:style-name="Normal"><text:s text:c="11"/><text:s/><text:span text:style-name="T261">NUTARTA:</text:span></text:p>
      <text:p text:style-name="Normal"><text:tab/>1. Pritarti šiam projektui po pateikimo ir pradėti jo svarstymo procedūrą.<text:s/><text:span text:style-name="T262">Balsavimo rezultatai: už<text:s/></text:span>–<text:span text:style-name="T263"><text:s/>97, prieš<text:s/></text:span>–<text:span text:style-name="T264"><text:s/></text:span><text:span text:style-name="T265">1</text:span><text:span text:style-name="T266">, susilaikė<text:s/></text:span><text:span text:style-name="T267">14</text:span>.<text:s/><text:span text:style-name="T268">Užsiregistravo 112</text:span><text:span text:style-name="T269"><text:s/>Seimo nari</text:span><text:span text:style-name="T270">ų</text:span><text:span text:style-name="T271"><text:s/>(1</text:span><text:span text:style-name="T272">5.19</text:span><text:span text:style-name="T273"><text:s/>val.)</text:span>.</text:p>
      <text:p text:style-name="Normal"><text:tab/>2. Paskirti<text:s/>Ekonomikos<text:s/>komitetą pagrindiniu komitetu šiam projektui svarstyti.<text:s/><text:span text:style-name="T274">Pritarta bendru sutarimu.<text:s/></text:span></text:p>
      <text:p text:style-name="Normal"><text:tab/>3. Pavesti<text:s/>Energetikos ir darnios plėtros<text:s/>komisijai apsvarstyti šį projektą.<text:s/><text:span text:style-name="T275">Balsavimo rezultatai: pritarta bendru sutarimu.</text:span></text:p>
      <text:p text:style-name="Normal"><text:s/><text:tab/>4. Paskirti šio projekto preliminarią svarstymo Seimo posėdyje datą<text:s/>– 2022-06-16.<text:s/><text:span text:style-name="T276">P</text:span><text:span text:style-name="T277">ritarta bendru sutarimu.<text:s/></text:span></text:p>
      <text:p text:style-name="P278">5. Prašyti Vyriausybės išvados dėl šio projekto.<text:s/><text:span text:style-name="T279">P</text:span><text:span text:style-name="T280">ritarta bendru sutarimu.</text:span></text:p>
      <text:p text:style-name="Normal"/>
      <text:p text:style-name="Normal"/>
      <text:p text:style-name="P281">15.20 val.</text:p>
      <text:p text:style-name="Normal"><text:span text:style-name="T282"><text:s text:c="11"/></text:span><text:span text:style-name="T283"><text:s/></text:span><text:span text:style-name="T284">SVARSTYTA</text:span>.<text:s/><text:span text:style-name="T285">Pridėtinės vertės mokesčio įstatymo Nr. IX-751 papildymo 50</text:span><text:span text:style-name="T286">1</text:span><text:span text:style-name="T287"><text:s/>straipsniu ir 2 priedo pakeitimo įstatymo projektas<text:s/></text:span><text:span text:style-name="T288">Nr. XIVP-</text:span><text:span text:style-name="T289">1611</text:span><text:span text:style-name="T290"><text:s/></text:span><text:span text:style-name="T291">(teikėjai –<text:s/></text:span><text:span text:style-name="T292">Vyriausybė </text:span><text:span text:style-name="T293">/ </text:span><text:span text:style-name="T294">finansų ministrė G. Skaistė</text:span><text:span text:style-name="T295">)</text:span><text:s/><text:span text:style-name="T296">(svarstymas ir priėmimas)</text:span><text:span text:style-name="T297"><text:s/></text:span><text:span text:style-name="T298">(taikoma ypatingos skubos tvarka)</text:span><text:span text:style-name="T299">.</text:span></text:p>
      <text:p text:style-name="Normal"/>
      <text:soft-page-break/>
      <text:p text:style-name="Normal"><text:tab/>NUTARTA.<text:s/><text:span text:style-name="T300">Pritarti šiam projektui po svarstymo</text:span><text:span text:style-name="T301"><text:s/></text:span>Seimo posėdyje.<text:s/><text:span text:style-name="T302">Balsavimo rezultatai: už<text:s/></text:span>–<text:span text:style-name="T303"><text:s/></text:span><text:span text:style-name="T304">112</text:span><text:span text:style-name="T305">, prieš<text:s/></text:span>–<text:span text:style-name="T306"><text:s/></text:span><text:span text:style-name="T307">0</text:span><text:span text:style-name="T308">, susilaikė<text:s/></text:span><text:span text:style-name="T309">1</text:span>.<text:s/><text:span text:style-name="T310">Užsiregistravo 114</text:span><text:span text:style-name="T311"><text:s/>Seimo nari</text:span><text:span text:style-name="T312">ų</text:span><text:span text:style-name="T313"><text:s/>(1</text:span><text:span text:style-name="T314">5.20</text:span><text:span text:style-name="T315"><text:s/>val.)</text:span>.</text:p>
      <text:p text:style-name="Header"/>
      <text:p text:style-name="P316"><text:tab/>1–3<text:s/>straipsniai<text:s/>priimti<text:s/>bendru sutarimu.</text:p>
      <text:p text:style-name="P317"/>
      <text:p text:style-name="Normal"><text:span text:style-name="T318"><text:s text:c="11"/>NUTARTA.</text:span><text:span text:style-name="T319"><text:s/>Priimti<text:s/></text:span><text:span text:style-name="T320">Pridėtinės vertės mokesčio įstatymo Nr. IX-751 papildymo 50</text:span><text:span text:style-name="T321">1</text:span><text:span text:style-name="T322"><text:s/>straipsniu ir 2 prie</text:span><text:span text:style-name="T323">do pakeitimo įstatymą</text:span>.<text:s/><text:span text:style-name="T324">Balsavimo rezultatai: už –<text:s/></text:span><text:span text:style-name="T325">111</text:span><text:span text:style-name="T326">, prieš –<text:s/></text:span><text:span text:style-name="T327">0</text:span><text:span text:style-name="T328">, susilaikė<text:s/></text:span><text:span text:style-name="T329">0</text:span><text:span text:style-name="T330">.</text:span><text:s/><text:span text:style-name="T331">(Užsiregistravo 113</text:span><text:span text:style-name="T332"><text:s/>Seimo nari</text:span><text:span text:style-name="T333">ų</text:span><text:span text:style-name="T334"><text:s/>(1</text:span><text:span text:style-name="T335">5.21</text:span><text:span text:style-name="T336"><text:s/>val.)</text:span></text:p>
      <text:p text:style-name="Normal"/>
      <text:p text:style-name="Normal"/>
      <text:p text:style-name="P337">15.22<text:s/>val.</text:p>
      <text:p text:style-name="Normal"><text:span text:style-name="T338"><text:tab/>SVARSTYTA</text:span>. <text:span text:style-name="T339">Administracinių nusižengimų kodekso 12, 29, 66, 508,589 straipsnių ir priedo pakeitimo ir Kodekso papildymo 66</text:span><text:span text:style-name="T340">1</text:span><text:span text:style-name="T341">, 131</text:span><text:span text:style-name="T342">1</text:span><text:span text:style-name="T343"><text:s/>straipsniais įstatymo projektas</text:span><text:span text:style-name="T344"><text:s/></text:span><text:span text:style-name="T345">Nr. XIVP-</text:span><text:span text:style-name="T346">1227(2)</text:span><text:s/><text:span text:style-name="T347">(teikėjai –<text:s/></text:span><text:span text:style-name="T348">Vyriausybė </text:span><text:span text:style-name="T349">/ </text:span><text:span text:style-name="T350">teisingumo ministrė E. Dobrovolska</text:span><text:span text:style-name="T351">)<text:s/></text:span><text:span text:style-name="T352">(svarstym</text:span><text:span text:style-name="T353">o tęsiny</text:span><text:span text:style-name="T354">s)</text:span><text:span text:style-name="T355">.</text:span></text:p>
      <text:p text:style-name="Normal"/>
      <text:p text:style-name="Normal"><text:tab/><text:span text:style-name="T356">NUTARTA.</text:span><text:s/>Pritarti šiam projektui po svarstymo Seimo posėdyje.<text:s/><text:span text:style-name="T357">P</text:span><text:span text:style-name="T358">ritarta bendru sutarimu.<text:s/></text:span></text:p>
      <text:p text:style-name="Normal"/>
      <text:p text:style-name="Normal"/>
      <text:p text:style-name="P359">15.22<text:s/>val.</text:p>
      <text:p text:style-name="Normal"><text:span text:style-name="T360"><text:tab/>SVARSTYTA</text:span>. <text:span text:style-name="T361">Saugaus eismo automobilių keliais įstatymo Nr. VIII-2043 2, 10, 13, 33 straipsnių ir 1 priedo pakeitimo įstatymo projektas</text:span><text:span text:style-name="T362"><text:s/></text:span><text:span text:style-name="T363">Nr. XIVP-</text:span><text:span text:style-name="T364">1370(2)</text:span><text:s/><text:span text:style-name="T365">(teikėjai –<text:s/></text:span><text:span text:style-name="T366">Vyriausybė </text:span><text:span text:style-name="T367">/ </text:span><text:span text:style-name="T368">susisiekimo ministras M. Skuodis</text:span><text:span text:style-name="T369">)<text:s/></text:span><text:span text:style-name="T370">(svarstym</text:span><text:span text:style-name="T371">o tęsiny</text:span><text:span text:style-name="T372">s)</text:span><text:span text:style-name="T373">.</text:span></text:p>
      <text:p text:style-name="Normal"/>
      <text:p text:style-name="Normal"><text:tab/><text:span text:style-name="T374">NUTARTA.</text:span><text:s/>Pritarti šiam projektui po svarstymo Seimo posėdyje.<text:s/><text:span text:style-name="T375">P</text:span><text:span text:style-name="T376">ritarta bendru sutarimu.<text:s/></text:span></text:p>
      <text:p text:style-name="Normal"/>
      <text:p text:style-name="Normal"/>
      <text:p text:style-name="P377"/>
      <text:p text:style-name="P378">15.23<text:s/>val.</text:p>
      <text:p text:style-name="Normal"><text:span text:style-name="T379"><text:tab/>SVARSTYTA</text:span>. <text:span text:style-name="T380">Visuomenės informavimo įstatymo Nr. I-1418 47 straipsnio pakeitimo įstatymo projektas<text:s/></text:span><text:span text:style-name="T381">Nr. XIVP-</text:span><text:span text:style-name="T382">1431(2)</text:span><text:s/><text:span text:style-name="T383">(teikėjai –<text:s/></text:span><text:span text:style-name="T384">V. Juozapaitis</text:span><text:span text:style-name="T385"><text:s/>/ Kultūros komitetas)<text:s/></text:span><text:span text:style-name="T386">(svarstym</text:span><text:span text:style-name="T387">o tęsiny</text:span><text:span text:style-name="T388">s)</text:span><text:span text:style-name="T389">.</text:span></text:p>
      <text:p text:style-name="Normal"/>
      <text:p text:style-name="Normal"><text:tab/><text:span text:style-name="T390">NUTARTA.</text:span><text:s/>Pritarti šiam projektui po svarstymo Seimo posėdyje.<text:s/><text:span text:style-name="T391">P</text:span><text:span text:style-name="T392">ritarta bendru sutarimu.<text:s/></text:span></text:p>
      <text:p text:style-name="Normal"/>
      <text:p text:style-name="Normal"/>
      <text:p text:style-name="P393">15.23<text:s/>val.</text:p>
      <text:p text:style-name="Normal"><text:span text:style-name="T394"><text:tab/>SVARSTYTA</text:span>. <text:span text:style-name="T395">Teisės gauti informaciją ir duomenų pakartotinio naudojimo įstatymo Nr.</text:span><text:span text:style-name="T396"> </text:span><text:span text:style-name="T397">VIII-1524 5 straipsnio pakeitimo įstatymo projektas</text:span><text:span text:style-name="T398"><text:s/></text:span><text:span text:style-name="T399">Nr. XIVP-</text:span><text:span text:style-name="T400">996(2)</text:span><text:s/><text:span text:style-name="T401">(teikėja –<text:s/></text:span><text:span text:style-name="T402">R. Morkūnaitė-Mikulėnienė</text:span><text:span text:style-name="T403">)<text:s/></text:span><text:span text:style-name="T404">(svarstym</text:span><text:span text:style-name="T405">o tęsiny</text:span><text:span text:style-name="T406">s)</text:span><text:span text:style-name="T407">.</text:span></text:p>
      <text:p text:style-name="Normal"/>
      <text:p text:style-name="Normal"><text:tab/><text:span text:style-name="T408">NUTARTA.</text:span><text:s/>Pritarti šiam projektui po svarstymo Seimo posėdyje.<text:s/><text:span text:style-name="T409">P</text:span><text:span text:style-name="T410">ritarta bendru sutarimu.<text:s/></text:span></text:p>
      <text:p text:style-name="Normal"/>
      <text:p text:style-name="Normal"/>
      <text:p text:style-name="P411">15.23<text:s/>val.</text:p>
      <text:p text:style-name="Normal"><text:span text:style-name="T412"><text:tab/>SVARSTYTA</text:span>. <text:span text:style-name="T413">Žmonių palaikų laidojimo įstatymo Nr. X-1404 2, 3, 5, 6, 11, 11</text:span><text:span text:style-name="T414">1</text:span><text:span text:style-name="T415">, 13, 17, 21, 25, 27 ir 33 <text:s/>straipsnių pakeitimo įstatymo projektas</text:span><text:span text:style-name="T416"><text:s/></text:span><text:span text:style-name="T417">Nr. XIVP-</text:span><text:span text:style-name="T418">1329(2)</text:span><text:s/><text:span text:style-name="T419">(teikėjai –<text:s/></text:span><text:span text:style-name="T420">Vyriausybė</text:span><text:span text:style-name="T421"><text:s/></text:span><text:span text:style-name="T422"> </text:span><text:span text:style-name="T423">/ </text:span><text:span text:style-name="T424">aplinkos ministras S. Gentvilas</text:span><text:span text:style-name="T425">)<text:s/></text:span><text:span text:style-name="T426">(svarstym</text:span><text:span text:style-name="T427">o tęsiny</text:span><text:span text:style-name="T428">s)</text:span><text:span text:style-name="T429">.</text:span></text:p>
      <text:p text:style-name="Normal"/>
      <text:p text:style-name="Normal"><text:tab/><text:span text:style-name="T430">NUTARTA.</text:span><text:s/>Pritarti šiam projektui po svarstymo Seimo posėdyje.<text:s/><text:span text:style-name="T431">Balsavimo rezultatai: už<text:s/></text:span>–<text:span text:style-name="T432"><text:s/></text:span><text:span text:style-name="T433">71</text:span><text:span text:style-name="T434">, prieš<text:s/></text:span>–<text:span text:style-name="T435"><text:s/></text:span><text:span text:style-name="T436">3</text:span><text:span text:style-name="T437">, susilaikė<text:s/></text:span><text:span text:style-name="T438">34</text:span>.<text:s/><text:span text:style-name="T439">Užsiregistravo 108</text:span><text:span text:style-name="T440"><text:s/>Seimo nariai (1</text:span><text:span text:style-name="T441">5.23</text:span><text:span text:style-name="T442"><text:s/>val.)</text:span>.</text:p>
      <text:p text:style-name="Normal"/>
      <text:p text:style-name="Normal"/>
      <text:p text:style-name="P443">15.24<text:s/>val.</text:p>
      <text:p text:style-name="Normal"><text:span text:style-name="T444"><text:tab/>SVARSTYTA</text:span>. <text:span text:style-name="T445">Žmonių palaikų laidojimo įstatymo Nr. X-1404 15 straipsnio pakeitimo įstatymo projektas<text:s/></text:span><text:span text:style-name="T446">Nr. XIVP-</text:span><text:span text:style-name="T447">169(2)</text:span><text:s/><text:span text:style-name="T448">(teikėjai –<text:s/></text:span><text:span text:style-name="T449">L. Jonauskas</text:span><text:span text:style-name="T450"><text:s/>/ 18<text:s/></text:span><text:span text:style-name="T451">Seimo nar</text:span><text:span text:style-name="T452">ių)<text:s/></text:span><text:span text:style-name="T453">(svarstym</text:span><text:span text:style-name="T454">o tęsiny</text:span><text:span text:style-name="T455">s)</text:span><text:span text:style-name="T456">.</text:span></text:p>
      <text:p text:style-name="Normal"/>
      <text:p text:style-name="Normal"><text:tab/><text:span text:style-name="T457">NUTARTA.</text:span><text:s/>Pritarti šiam projektui po svarstymo Seimo posėdyje.<text:s/><text:span text:style-name="T458">Balsavimo rezultatai: už<text:s/></text:span>–<text:span text:style-name="T459"><text:s/>59, prieš<text:s/></text:span>–<text:span text:style-name="T460"><text:s/></text:span><text:span text:style-name="T461">5</text:span><text:span text:style-name="T462">, susilaikė<text:s/></text:span><text:span text:style-name="T463">49</text:span>.<text:s/><text:span text:style-name="T464">Užsiregistravo 114</text:span><text:span text:style-name="T465"><text:s/>Seimo nari</text:span><text:span text:style-name="T466">ų</text:span><text:span text:style-name="T467"><text:s/>(1</text:span><text:span text:style-name="T468">5.24</text:span><text:span text:style-name="T469"><text:s/>val.)</text:span>.</text:p>
      <text:p text:style-name="Normal"/>
      <text:p text:style-name="Normal"/>
      <text:p text:style-name="P470">15.25<text:s/>val.</text:p>
      <text:p text:style-name="P471"><text:span text:style-name="T472">SVARSTYTA</text:span>.<text:s/><text:span text:style-name="T473">Vietos savivaldos įstatymo Nr. I-533 7 straipsnio pakeitimo įstatymo projektas</text:span><text:span text:style-name="T474"><text:s/></text:span><text:span text:style-name="T475">Nr. XIVP-</text:span><text:span text:style-name="T476">1515</text:span><text:s/><text:span text:style-name="T477">(teikėjai –<text:s/></text:span><text:span text:style-name="T478">Vyriausybė </text:span><text:span text:style-name="T479">/ </text:span><text:span text:style-name="T480">sveikatos apsaugos ministras A. Dulkys</text:span><text:span text:style-name="T481">)</text:span><text:s/><text:span text:style-name="T482">(pateikim</text:span><text:span text:style-name="T483">o tęsiny</text:span><text:span text:style-name="T484">s)</text:span><text:span text:style-name="T485">.</text:span></text:p>
      <text:p text:style-name="P486"/>
      <text:p text:style-name="Normal"><text:s text:c="11"/><text:s/><text:span text:style-name="T487">NUTARTA:</text:span></text:p>
      <text:p text:style-name="Normal"><text:tab/>1. Pritarti šiam projektui po pateikimo ir pradėti jo svarstymo procedūrą.<text:s/><text:span text:style-name="T488">Balsavimo rezultatai: už<text:s/></text:span>–<text:span text:style-name="T489"><text:s/></text:span><text:span text:style-name="T490">103</text:span><text:span text:style-name="T491">, prieš<text:s/></text:span>–<text:span text:style-name="T492"><text:s/></text:span><text:span text:style-name="T493">1</text:span><text:span text:style-name="T494">, susilaikė<text:s/></text:span><text:span text:style-name="T495">11</text:span>.<text:s/><text:span text:style-name="T496">Užsiregistravo<text:s/></text:span><text:span text:style-name="T497">116</text:span><text:span text:style-name="T498"><text:s/>Seimo nari</text:span><text:span text:style-name="T499">ų</text:span><text:span text:style-name="T500"><text:s/>(1</text:span><text:span text:style-name="T501">5.25</text:span><text:span text:style-name="T502"><text:s/>val.)</text:span>.</text:p>
      <text:p text:style-name="Normal"><text:tab/>2. Paskirti<text:s/>Valstybės valdymo ir savivaldybių<text:s/>komitetą pagrindiniu komitetu šiam projektui svarstyti.<text:s/><text:span text:style-name="T503">Pritarta bendru sutarimu.<text:s/></text:span></text:p>
      <text:p text:style-name="Normal"><text:tab/>3. Paskirti šio projekto preliminarią svarstymo Seimo posėdyje datą<text:s/>– 2022-06-09.<text:s/><text:span text:style-name="T504">P</text:span><text:span text:style-name="T505">ritarta bendru sutarimu.<text:s/></text:span></text:p>
      <text:p text:style-name="Normal"/>
      <text:p text:style-name="Normal"/>
      <text:p text:style-name="Normal"/>
      <text:p text:style-name="P506"/>
      <text:p text:style-name="P507">15.26<text:s/>val.</text:p>
      <text:p text:style-name="P508"><text:span text:style-name="T509">SVARSTYTA</text:span>.<text:s/><text:span text:style-name="T510">Piniginės socialinės paramos nepasiturintiems gyventojams įstatymo Nr. IX-1675 3, 6, 7, 9, 10, 11, 15, 17, 21 ir 23 straipsnių pakeitimo įstatymo Nr. XIII-2883 11 straipsnio pakeitimo įstatymo projektas</text:span><text:span text:style-name="T511"><text:s/></text:span><text:span text:style-name="T512">Nr. XIVP-</text:span><text:span text:style-name="T513">1519</text:span><text:s/><text:span text:style-name="T514">(teikėjai –<text:s/></text:span><text:span text:style-name="T515">Vyriausybė </text:span><text:span text:style-name="T516">/ </text:span><text:span text:style-name="T517">socialinės apsaugos ir darbo ministrė M. Navickienė</text:span><text:span text:style-name="T518">)</text:span><text:s/><text:span text:style-name="T519">(pateikim</text:span><text:span text:style-name="T520">o tęsiny</text:span><text:span text:style-name="T521">s)</text:span><text:span text:style-name="T522">.</text:span></text:p>
      <text:p text:style-name="Normal"/>
      <text:p text:style-name="Normal"><text:s text:c="11"/><text:s/><text:span text:style-name="T523">NUTARTA:</text:span></text:p>
      <text:p text:style-name="Normal"><text:tab/>1. Pritarti šiam projektui po pateikimo ir pradėti jo svarstymo procedūrą.<text:s/><text:span text:style-name="T524">Balsavimo rezultatai: už<text:s/></text:span>–<text:span text:style-name="T525"><text:s/></text:span><text:span text:style-name="T526">115</text:span><text:span text:style-name="T527">, prieš<text:s/></text:span>–<text:span text:style-name="T528"><text:s/></text:span><text:span text:style-name="T529">0</text:span><text:span text:style-name="T530">, susilaikė<text:s/></text:span><text:span text:style-name="T531">0</text:span>.<text:s/><text:span text:style-name="T532">Užsiregistravo 116</text:span><text:span text:style-name="T533"><text:s/>Seimo nari</text:span><text:span text:style-name="T534">ų</text:span><text:span text:style-name="T535"><text:s/>(1</text:span><text:span text:style-name="T536">5.26</text:span><text:span text:style-name="T537"><text:s/>val.)</text:span>.</text:p>
      <text:p text:style-name="Normal"><text:tab/>2. Paskirti<text:s/>Socialinių reikalų ir darbo<text:s/>komitetą pagrindiniu komitetu šiam projektui svarstyti.<text:s/><text:span text:style-name="T538">Pritarta bendru sutarimu.<text:s/></text:span></text:p>
      <text:p text:style-name="Normal"><text:tab/>3. Paskirti šio projekto preliminarią svarstymo Seimo posėdyje datą<text:s/>– 2022-05-17.<text:s/><text:span text:style-name="T539">P</text:span><text:span text:style-name="T540">ritarta bendru sutarimu.<text:s/></text:span></text:p>
      <text:p text:style-name="Normal"/>
      <text:p text:style-name="Normal"/>
      <text:p text:style-name="P541">15.27<text:s/>val.</text:p>
      <text:p text:style-name="P542"><text:span text:style-name="T543">SVARSTYTA</text:span>.<text:s/><text:span text:style-name="T544">Elektros energetikos įstatymo</text:span><text:span text:style-name="T545"><text:s/></text:span><text:span text:style-name="T546">Nr. VIII-1881 43 straipsnio pakeitimo įstatymo projektas</text:span><text:span text:style-name="T547"><text:s/></text:span><text:span text:style-name="T548">Nr. XIVP-</text:span><text:span text:style-name="T549">1434</text:span><text:s/><text:span text:style-name="T550">(teikėjai –<text:s/></text:span><text:span text:style-name="T551">A. Palionis / 3<text:s/></text:span><text:span text:style-name="T552">Seimo nar</text:span><text:span text:style-name="T553">iai</text:span><text:span text:style-name="T554">)</text:span><text:s/><text:span text:style-name="T555">(pateikim</text:span><text:span text:style-name="T556">o tęsiny</text:span><text:span text:style-name="T557">s)</text:span><text:span text:style-name="T558">.</text:span></text:p>
      <text:p text:style-name="P559"/>
      <text:p text:style-name="P560">Balsuota, ar pritarti šiam projektui po pateikimo: už –<text:s/>54, prieš –<text:s/>25, susilaikė<text:s/>35.<text:span text:style-name="T561"><text:s/></text:span><text:span text:style-name="T562">Nepritarta</text:span>.<text:s/><text:span text:style-name="T563">Užsiregistravo 116</text:span><text:span text:style-name="T564"><text:s/>Seimo nari</text:span><text:span text:style-name="T565">ų</text:span><text:span text:style-name="T566"><text:s/>(1</text:span><text:span text:style-name="T567">5.27</text:span><text:span text:style-name="T568"><text:s/>val.).</text:span></text:p>
      <text:p text:style-name="Normal"/>
      <text:soft-page-break/>
      <text:p text:style-name="P569">Alternatyvus balsavimas: už pasiūlymą grąžinti šį projektą iniciatoriams tobulinti balsavo<text:s/>59, už pasiūlymą jį atmesti –<text:s/>56. Pritarta pirmam pasiūlymui.<text:s/><text:span text:style-name="T570">Užsiregistravo 115</text:span><text:span text:style-name="T571"><text:s/>Seimo nari</text:span><text:span text:style-name="T572">ų</text:span><text:span text:style-name="T573"><text:s/>(1</text:span><text:span text:style-name="T574">5.28</text:span><text:span text:style-name="T575"><text:s/>val.).</text:span></text:p>
      <text:p text:style-name="Normal"/>
      <text:p text:style-name="Normal"><text:s text:c="11"/><text:span text:style-name="T576">NUTARTA.<text:s/></text:span>Grąžinti projektą<text:s/><text:span text:style-name="T577">Nr. XIVP</text:span><text:span text:style-name="T578">-1434</text:span><text:s/>iniciatoriams tobulinti.</text:p>
      <text:p text:style-name="Normal"/>
      <text:p text:style-name="Normal"/>
      <text:p text:style-name="P579">15.29 val.</text:p>
      <text:p text:style-name="P580"><text:span text:style-name="T581">SVARSTYTA</text:span>.<text:s/><text:span text:style-name="T582">Valstybės tarnybos įstatymo Nr. VIII-1316 1 priedo pakeitimo įstatymo projektas</text:span><text:span text:style-name="T583"><text:s/></text:span><text:span text:style-name="T584">Nr. XIVP-</text:span><text:span text:style-name="T585">1491<text:s/></text:span><text:span text:style-name="T586">(prie<text:s/></text:span><text:span text:style-name="T587">Nr. XIVP-</text:span><text:span text:style-name="T588">1273</text:span><text:span text:style-name="T589">)</text:span><text:s/><text:span text:style-name="T590">(teikėja –<text:s/></text:span><text:span text:style-name="T591">M. Ošmianskienė</text:span><text:span text:style-name="T592">)</text:span><text:s/><text:span text:style-name="T593">(pateikim</text:span><text:span text:style-name="T594">o tęsiny</text:span><text:span text:style-name="T595">s)</text:span><text:span text:style-name="T596">.</text:span></text:p>
      <text:p text:style-name="P597"/>
      <text:p text:style-name="Normal"><text:s text:c="11"/><text:s/><text:span text:style-name="T598">NUTARTA:</text:span></text:p>
      <text:p text:style-name="Normal"><text:tab/>1. Pritarti šiam projektui po pateikimo ir pradėti jo svarstymo procedūrą.<text:s/><text:span text:style-name="T599">Balsavimo rezultatai: už<text:s/></text:span>–<text:span text:style-name="T600"><text:s/>100, prieš<text:s/></text:span>–<text:span text:style-name="T601"><text:s/>1, susilaikė 14</text:span>.<text:s/><text:span text:style-name="T602">Užsiregistravo 116 Seimo narių (1</text:span><text:span text:style-name="T603">5.29</text:span><text:span text:style-name="T604"><text:s/>val.)</text:span>.</text:p>
      <text:p text:style-name="Normal"><text:tab/>2. Paskirti<text:s/>Valstybės valdymo ir savivaldybių<text:s/>komitetą pagrindiniu komitetu šiam projektui svarstyti.<text:s/><text:span text:style-name="T605">Pritarta bendru sutarimu.<text:s/></text:span></text:p>
      <text:p text:style-name="Normal"><text:tab/>3. Paskirti šio projekto preliminarią svarstymo Seimo posėdyje datą<text:s/>– 2022-06-21.<text:s/><text:span text:style-name="T606">P</text:span><text:span text:style-name="T607">ritarta bendru sutarimu.<text:s/></text:span></text:p>
      <text:p text:style-name="Normal"/>
      <text:p text:style-name="P608"/>
      <text:p text:style-name="P609"><text:span text:style-name="T610">Toliau posėdžiui pirmininkavo<text:s/></text:span><text:span text:style-name="T611">Seimo Pirmininko pavaduotojas A. M</text:span><text:span text:style-name="T612">azuronis.</text:span></text:p>
      <text:p text:style-name="Normal"/>
      <text:p text:style-name="Normal"/>
      <text:p text:style-name="P613">15.30 val.</text:p>
      <text:p text:style-name="Normal"><text:span text:style-name="T614"><text:tab/>SVARSTYTA:</text:span> </text:p>
      <text:soft-page-break/>
      <text:p text:style-name="Normal"><text:tab/>1.<text:s/><text:span text:style-name="T615">Elektros energetikos įstatymo</text:span><text:span text:style-name="T616"><text:s/></text:span><text:span text:style-name="T617">Nr. VIII-1881 2, 6, 9, 16, 17, 20, 21</text:span><text:span text:style-name="T618">1</text:span><text:span text:style-name="T619">, 22, 22</text:span><text:span text:style-name="T620">2</text:span><text:span text:style-name="T621">, 23, 31, 39, 41, 48</text:span><text:span text:style-name="T622">2</text:span><text:span text:style-name="T623">, 48</text:span><text:span text:style-name="T624">3</text:span><text:span text:style-name="T625">, 48</text:span><text:span text:style-name="T626">4</text:span><text:span text:style-name="T627">, 49, 58, 59, 67, 71</text:span><text:span text:style-name="T628">1</text:span><text:span text:style-name="T629">, 72 ir 74 straipsnių pakeitimo ir Įstatymo papildymo 20</text:span><text:span text:style-name="T630">1<text:s/></text:span><text:span text:style-name="T631">straipsniu įstatymo projektas</text:span><text:span text:style-name="T632"><text:s/></text:span><text:span text:style-name="T633">Nr. XIVP-</text:span><text:span text:style-name="T634">1570.</text:span></text:p>
      <text:p text:style-name="Normal"><text:tab/>2.<text:s/><text:span text:style-name="T635">Atsinaujinančių išteklių energetikos įstatymo Nr. XI-1375 2, 3, 6, 11, 13, 14, 20</text:span><text:span text:style-name="T636">1</text:span><text:span text:style-name="T637">, 20</text:span><text:span text:style-name="T638">2</text:span><text:span text:style-name="T639">, 22, 30, 32, 49 straipsnių pakeitimo ir Įstatymo papildymo 13</text:span><text:span text:style-name="T640">1</text:span><text:span text:style-name="T641"><text:s/>ir 20</text:span><text:span text:style-name="T642">3</text:span><text:span text:style-name="T643"><text:s/>straipsniais įstatymo projektas</text:span><text:span text:style-name="T644"><text:s/></text:span><text:span text:style-name="T645">Nr. XIVP-</text:span><text:span text:style-name="T646">1571.</text:span></text:p>
      <text:p text:style-name="Normal"><text:tab/>3.<text:s/><text:span text:style-name="T647">Atsinaujinančių išteklių energetikos įstatymo Nr. XI-1375 1, 2, 3, 5, 11, 13, 14, 16, 18, 20, 20</text:span><text:span text:style-name="T648">1</text:span><text:span text:style-name="T649">, 21, 22, 23, 26, 29, 49, 50, 55, 56, 57, 63 straipsnių, dvyliktojo skirsnio pavadinimo pakeitimo, 54 straipsnio pripažinimo netekusiu galios ir Įstatymo papildymo 15</text:span><text:span text:style-name="T650">1</text:span><text:span text:style-name="T651"><text:s/>straipsniu įstatymo Nr. XIV-1001 5, 7 ir 15 straipsnių pakeitimo įstatymo projektas</text:span><text:span text:style-name="T652"><text:s/></text:span><text:span text:style-name="T653">Nr. XIVP-</text:span><text:span text:style-name="T654">1572.</text:span></text:p>
      <text:p text:style-name="Normal"><text:span text:style-name="T655"><text:tab/>4.<text:s/></text:span><text:span text:style-name="T656">Planuojamos ūkinės veiklos poveikio aplinkai vertinimo įstatymo Nr. I-1495 3 straipsnio, 1 ir 2 priedų pakeitimo <text:s/>įstatymo projektas<text:s/></text:span><text:span text:style-name="T657">Nr. XIVP-</text:span><text:span text:style-name="T658">1573</text:span><text:span text:style-name="T659">.</text:span></text:p>
      <text:p text:style-name="Normal"><text:span text:style-name="T660"><text:tab/>5.<text:s/></text:span><text:span text:style-name="T661">Specialiųjų žemės naudojimo sąlygų įstatymo Nr. XIII-2166 50, 69, 84, 86 straipsnių ir 2 priedo pakeitimo įstatymo projektas<text:s/></text:span><text:span text:style-name="T662">Nr. XIVP-</text:span><text:span text:style-name="T663">1574</text:span><text:span text:style-name="T664">.</text:span></text:p>
      <text:p text:style-name="Normal"><text:span text:style-name="T665"><text:tab/>6.<text:s/></text:span><text:span text:style-name="T666">Teritorijų planavimo įstatymo Nr. I-1120 20 straipsnio pakeitimo įstatymo projektas<text:s/></text:span><text:span text:style-name="T667">Nr. XIVP-</text:span><text:span text:style-name="T668">1575</text:span><text:span text:style-name="T669"><text:s/>(teikėjai –</text:span><text:span text:style-name="T670"><text:s/></text:span><text:span text:style-name="T671">Vyriausybė </text:span><text:span text:style-name="T672">/ </text:span><text:span text:style-name="T673">energetikos ministras D. Kreivys</text:span><text:span text:style-name="T674">)</text:span><text:s/><text:span text:style-name="T675">(pateikimas)</text:span><text:span text:style-name="T676">.</text:span></text:p>
      <text:p text:style-name="Normal"><text:s/><text:tab/>Pranešėjas –<text:s/><text:span text:style-name="T677">energetikos ministras D. Kreivys.</text:span></text:p>
      <text:p text:style-name="Normal"><text:s/></text:p>
      <text:p text:style-name="P678"><text:tab/>Posėdžio pirmininko<text:s/>pasiūlymui klausimams skirti iki 20 min. pritarta bendru sutarimu.</text:p>
      <text:p text:style-name="P679"/>
      <text:p text:style-name="P680">Klausė Seimo nariai:<text:s/>A. Nekrošius,<text:s/>G. Kindurys, A. Skardžius,<text:s/>E. Gentvilas, V. Ąžuolas, A. Butkevičius,<text:s/><text:span text:style-name="T681">L. Nagienė</text:span>, E. Pupinis.</text:p>
      <text:p text:style-name="Normal"><text:tab/>Dėl balsavimo motyvų kalbėjo Seimo narys K. Masiulis.</text:p>
      <text:p text:style-name="P682"/>
      <text:p text:style-name="P683"><text:tab/>Balsavimas vyks numatytu laiku.</text:p>
      <text:p text:style-name="P684"/>
      <text:p text:style-name="Normal"/>
      <text:p text:style-name="P685">16.12 val.</text:p>
      <text:p text:style-name="P686"><text:span text:style-name="T687">SVARSTYTA</text:span>.<text:s/><text:span text:style-name="T688">Administracinių nusižengimų kodekso 420 straipsnio pakeitimo įstatymo projektas</text:span><text:span text:style-name="T689"><text:s/></text:span><text:span text:style-name="T690">Nr. XIVP-</text:span><text:span text:style-name="T691">1497</text:span><text:s/><text:span text:style-name="T692">(teikėja</text:span><text:span text:style-name="T693">s</text:span><text:span text:style-name="T694"><text:s/>–<text:s/></text:span><text:span text:style-name="T695">E. Pupinis</text:span><text:span text:style-name="T696">)</text:span><text:s/><text:span text:style-name="T697">(pateikimas)</text:span><text:span text:style-name="T698">.</text:span></text:p>
      <text:p text:style-name="Normal"><text:s/><text:tab/>Pranešėjas –<text:s/>Seimo narys E. Pupinis.<text:s/><text:s text:c="2"/></text:p>
      <text:p text:style-name="Normal"><text:s/></text:p>
      <text:p text:style-name="P699">Klausė Seimo nariai:<text:s/>A. Nekrošius,<text:s/>J. Sabatauskas,<text:s/><text:span text:style-name="T700">K.</text:span><text:span text:style-name="T701">Vilkauskas</text:span>, V. Ąžuolas, S. Jovaiša.</text:p>
      <text:p text:style-name="P702"/>
      <text:p text:style-name="P703"><text:tab/>Balsavimas vyks numatytu laiku.</text:p>
      <text:p text:style-name="P704"/>
      <text:p text:style-name="P705"/>
      <text:p text:style-name="P706">Posėdžio pirmininkas pranešė, kad teikėjas<text:s/>(G. Paluckas)<text:s/>atsiėmė<text:s/>Elektros energetikos įstatymo Nr. VIII-1881 43 straipsnio pakeitimo įstatymo projektą<text:s/><text:span text:style-name="T707">Nr. XIVP-</text:span>1578.</text:p>
      <text:p text:style-name="P708"/>
      <text:p text:style-name="Normal"/>
      <text:p text:style-name="P709">16.23<text:s/>val.</text:p>
      <text:p text:style-name="P710"><text:span text:style-name="T711">SVARSTYTA</text:span>.<text:s/><text:span text:style-name="T712">Valstybės tarnybos įstatymo Nr. VIII-1316 27 straipsnio pakeitimo įstatymo projektas</text:span><text:span text:style-name="T713"><text:s/></text:span><text:span text:style-name="T714">Nr. XIVP-</text:span><text:span text:style-name="T715">1337</text:span><text:s/><text:span text:style-name="T716">(teikėja</text:span><text:span text:style-name="T717">s</text:span><text:span text:style-name="T718"><text:s/>–<text:s/></text:span><text:span text:style-name="T719">A. Strelčiūnas</text:span><text:span text:style-name="T720">)</text:span><text:s/><text:span text:style-name="T721">(pateikimas)</text:span><text:span text:style-name="T722">.</text:span></text:p>
      <text:p text:style-name="Normal"><text:s/><text:tab/>Pranešėjas –<text:s/>Seimo narys A. Strelčiūnas.<text:s/><text:s/></text:p>
      <text:p text:style-name="Normal"><text:s/></text:p>
      <text:p text:style-name="P723">Klausė Seimo nariai:<text:s/>V. Rakutis,<text:s/>E. Pupinis,<text:s/><text:span text:style-name="T724">K. </text:span><text:span text:style-name="T725">Vilkauskas</text:span>.</text:p>
      <text:p text:style-name="Normal"><text:tab/>Dėl balsavimo motyvų kalbėjo Seimo narys<text:s/><text:span text:style-name="T726">J. Sabatauskas</text:span><text:span text:style-name="T727">.</text:span></text:p>
      <text:p text:style-name="P728"/>
      <text:soft-page-break/>
      <text:p text:style-name="P729"><text:tab/>Balsavimas vyks numatytu laiku.</text:p>
      <text:p text:style-name="P730"/>
      <text:p text:style-name="Normal"/>
      <text:p text:style-name="P731"/>
      <text:p text:style-name="P732"/>
      <text:p text:style-name="P733">16.30<text:s/>val.</text:p>
      <text:p text:style-name="P734"><text:span text:style-name="T735">SVARSTYTA</text:span>.<text:s/><text:span text:style-name="T736">Sporto įstatymo Nr. I-1151 7 straipsnio pakeitimo ir papildymo įstatymo projektas</text:span><text:span text:style-name="T737"><text:s/></text:span><text:span text:style-name="T738">Nr. XIVP-</text:span><text:span text:style-name="T739">1493<text:s/></text:span><text:span text:style-name="T740">(teikėjai –</text:span><text:span text:style-name="T741"><text:s/>A. Kupčinskas / 12<text:s/></text:span><text:span text:style-name="T742">Seimo nar</text:span><text:span text:style-name="T743">ių</text:span><text:span text:style-name="T744">)</text:span><text:s/><text:span text:style-name="T745">(pateikimas)</text:span><text:span text:style-name="T746">.</text:span></text:p>
      <text:p text:style-name="Normal"><text:s/><text:tab/>Pranešėjas –<text:s/>Seimo narys A. Kupčinskas.<text:s/><text:s text:c="2"/></text:p>
      <text:p text:style-name="Normal"><text:s/></text:p>
      <text:p text:style-name="P747">Klausė Seimo nariai:<text:s/>S. Tumėnas,<text:s/>E. Pupinis, J. Razma,<text:s/><text:span text:style-name="T748">L. Nagienė</text:span>.</text:p>
      <text:p text:style-name="Normal"><text:tab/>Dėl balsavimo motyvų kalbėjo Seimo nariai:<text:s/>J. Razma, J. Jarutis.</text:p>
      <text:p text:style-name="P749"/>
      <text:p text:style-name="P750"><text:tab/>Balsavimas vyks numatytu laiku.</text:p>
      <text:p text:style-name="P751"/>
      <text:p text:style-name="Normal"/>
      <text:p text:style-name="P752">16.45<text:s/>val.</text:p>
      <text:p text:style-name="P753"><text:span text:style-name="T754">SVARSTYTA</text:span>.<text:s/><text:span text:style-name="T755">Tam tikrų dopingo medžiagų ko</text:span><text:span text:style-name="T756">ntrolės įstatymo Nr. XII-1672 2 </text:span><text:span text:style-name="T757">straipsnio pakeitimo įstatymo projektas</text:span><text:span text:style-name="T758"><text:s/></text:span><text:span text:style-name="T759">Nr. XIVP-</text:span><text:span text:style-name="T760">1496</text:span><text:s/><text:span text:style-name="T761">(teikėjai –<text:s/></text:span><text:span text:style-name="T762">V. Alekna / 5<text:s/></text:span><text:span text:style-name="T763">Seimo nar</text:span><text:span text:style-name="T764">iai</text:span><text:span text:style-name="T765">)</text:span><text:s/><text:span text:style-name="T766">(pateikimas)</text:span><text:span text:style-name="T767">.</text:span></text:p>
      <text:p text:style-name="Normal"><text:s/><text:tab/>Pranešėjas –<text:s/>Seimo narys V. Alekna.<text:s/><text:s/></text:p>
      <text:p text:style-name="Normal"><text:s/></text:p>
      <text:p text:style-name="P768">Klausė Seimo narys S. Tumėnas.</text:p>
      <text:p text:style-name="Normal"><text:tab/>Dėl balsavimo motyvų kalbėjo Seimo narys K. Masiulis.</text:p>
      <text:p text:style-name="P769"><text:s/></text:p>
      <text:p text:style-name="Normal"><text:s text:c="11"/><text:s/><text:span text:style-name="T770">NUTARTA:</text:span></text:p>
      <text:soft-page-break/>
      <text:p text:style-name="Normal"><text:tab/>1. Pritarti šiam projektui po pateikimo ir pradėti jo svarstymo procedūrą.<text:s/><text:span text:style-name="T771">Balsavimo rezultatai: už<text:s/></text:span>–<text:span text:style-name="T772"><text:s/>93, prieš<text:s/></text:span>–<text:span text:style-name="T773"><text:s/>0, susilaikė 4</text:span>.<text:s/><text:span text:style-name="T774">Užsiregistravo 97 Seimo nariai (16.50 val.)</text:span>.</text:p>
      <text:p text:style-name="Normal"><text:tab/>2. Paskirti<text:s/>Sveikatos reikalų<text:s/>komitetą pagrindiniu komitetu šiam projektui svarstyti.<text:s/><text:span text:style-name="T775">Pritarta bendru sutarimu.<text:s/></text:span></text:p>
      <text:p text:style-name="Normal"><text:tab/>3. Paskirti šio projekto preliminarią svarstymo Seimo posėdyje datą<text:s/>– 2022-06-07.<text:s/><text:span text:style-name="T776">P</text:span><text:span text:style-name="T777">ritarta bendru sutarimu.<text:s/></text:span></text:p>
      <text:p text:style-name="Normal"/>
      <text:p text:style-name="Normal"/>
      <text:p text:style-name="P778">16.51<text:s/>val.</text:p>
      <text:p text:style-name="Normal"><text:span text:style-name="T779"><text:tab/>SVARSTYTA:</text:span> </text:p>
      <text:p text:style-name="Normal"><text:tab/>1.<text:s/><text:span text:style-name="T780">Elektros energetikos įstatymo</text:span><text:span text:style-name="T781"><text:s/></text:span><text:span text:style-name="T782">Nr. VIII-1881 2, 6, 9, 16, 17, 20, 21</text:span><text:span text:style-name="T783">1</text:span><text:span text:style-name="T784">, 22, 22</text:span><text:span text:style-name="T785">2</text:span><text:span text:style-name="T786">, 23, 31, 39, 41, 48</text:span><text:span text:style-name="T787">2</text:span><text:span text:style-name="T788">, 48</text:span><text:span text:style-name="T789">3</text:span><text:span text:style-name="T790">, 48</text:span><text:span text:style-name="T791">4</text:span><text:span text:style-name="T792">, 49, 58, 59, 67, 71</text:span><text:span text:style-name="T793">1</text:span><text:span text:style-name="T794">, 72 ir 74 straipsnių pakeitimo ir Įstatymo papildymo 20</text:span><text:span text:style-name="T795">1<text:s/></text:span><text:span text:style-name="T796">straipsniu įstatymo projektas</text:span><text:span text:style-name="T797"><text:s/></text:span><text:span text:style-name="T798">Nr. XIVP-</text:span><text:span text:style-name="T799">1570.</text:span></text:p>
      <text:p text:style-name="Normal"><text:tab/>2.<text:s/><text:span text:style-name="T800">Atsinaujinančių išteklių energetikos įstatymo Nr. XI-1375 2, 3, 6, 11, 13, 14, 20</text:span><text:span text:style-name="T801">1</text:span><text:span text:style-name="T802">, 20</text:span><text:span text:style-name="T803">2</text:span><text:span text:style-name="T804">, 22, 30, 32, 49 straipsnių pakeitimo ir Įstatymo papildymo 13</text:span><text:span text:style-name="T805">1</text:span><text:span text:style-name="T806"><text:s/>ir 20</text:span><text:span text:style-name="T807">3</text:span><text:span text:style-name="T808"><text:s/>straipsniais įstatymo projektas</text:span><text:span text:style-name="T809"><text:s/></text:span><text:span text:style-name="T810">Nr. XIVP-</text:span><text:span text:style-name="T811">1571.</text:span></text:p>
      <text:p text:style-name="Normal"><text:tab/>3.<text:s/><text:span text:style-name="T812">Atsinaujinančių išteklių energetikos įstatymo Nr. XI-1375 1, 2, 3, 5, 11, 13, 14, 16, 18, 20, 20</text:span><text:span text:style-name="T813">1</text:span><text:span text:style-name="T814">, 21, 22, 23, 26, 29, 49, 50, 55, 56, 57, 63 straipsnių, dvyliktojo skirsnio pavadinimo pakeitimo, 54 straipsnio pripažinimo netekusiu galios ir Įstatymo papildymo 15</text:span><text:span text:style-name="T815">1</text:span><text:span text:style-name="T816"><text:s/>straipsniu įstatymo Nr. XIV-1001 5, 7 ir 15 straipsnių pakeitimo įstatymo projektas</text:span><text:span text:style-name="T817"><text:s/></text:span><text:span text:style-name="T818">Nr. XIVP-</text:span><text:span text:style-name="T819">1572.</text:span></text:p>
      <text:p text:style-name="Normal"><text:span text:style-name="T820"><text:tab/>4.<text:s/></text:span><text:span text:style-name="T821">Planuojamos ūkinės veiklos poveikio aplinkai vertinimo įstatymo Nr. I-1495 3 straipsnio, 1 ir 2 priedų pakeitimo <text:s/>įstatymo projektas<text:s/></text:span><text:span text:style-name="T822">Nr. XIVP-</text:span><text:span text:style-name="T823">1573</text:span><text:span text:style-name="T824">.</text:span></text:p>
      <text:p text:style-name="Normal"><text:span text:style-name="T825"><text:tab/>5.<text:s/></text:span><text:span text:style-name="T826">Specialiųjų žemės naudojimo sąlygų įstatymo Nr. XIII-2166 50, 69, 84, 86 straipsnių ir 2 priedo pakeitimo įstatymo projektas<text:s/></text:span><text:span text:style-name="T827">Nr. XIVP-</text:span><text:span text:style-name="T828">1574</text:span><text:span text:style-name="T829">.</text:span></text:p>
      <text:soft-page-break/>
      <text:p text:style-name="Normal"><text:span text:style-name="T830"><text:tab/>6.<text:s/></text:span><text:span text:style-name="T831">Teritorijų planavimo įstatymo Nr. I-1120 20 straipsnio pakeitimo įstatymo projektas<text:s/></text:span><text:span text:style-name="T832">Nr. XIVP-</text:span><text:span text:style-name="T833">1575</text:span><text:span text:style-name="T834"><text:s/>(teikėjai –</text:span><text:span text:style-name="T835"><text:s/></text:span><text:span text:style-name="T836">Vyriausybė </text:span><text:span text:style-name="T837">/ </text:span><text:span text:style-name="T838">energetikos ministras D. Kreivys</text:span><text:span text:style-name="T839">)</text:span><text:s/><text:span text:style-name="T840">(pateikim</text:span><text:span text:style-name="T841">o tęsiny</text:span><text:span text:style-name="T842">s)</text:span><text:span text:style-name="T843">.</text:span></text:p>
      <text:p text:style-name="P844"/>
      <text:p text:style-name="P845">Kalbėjo Seimo nariai:<text:s/>J. Urbanavičius<text:s/>(dėl Energetikos ir darnios plėtros komisijos), J. Baublys<text:s/>(dėl<text:s/>Kaimo reikalų<text:s/>komiteto), D. Kreivys.</text:p>
      <text:p text:style-name="P846"/>
      <text:p text:style-name="P847"/>
      <text:p text:style-name="P848">NUTARTA:</text:p>
      <text:p text:style-name="P849">1. Pritarti šiems projektams po pateikimo ir pradėti jų svarstymo procedūrą.<text:s/><text:span text:style-name="T850">Balsavimo rezultatai: už<text:s/></text:span>–<text:span text:style-name="T851"><text:s/></text:span><text:span text:style-name="T852">90</text:span><text:span text:style-name="T853">, prieš<text:s/></text:span>–<text:span text:style-name="T854"><text:s/></text:span><text:span text:style-name="T855">1</text:span><text:span text:style-name="T856">, susilaikė<text:s/></text:span><text:span text:style-name="T857">8</text:span>.<text:s/><text:span text:style-name="T858">Užsiregistravo 99</text:span><text:span text:style-name="T859"><text:s/>Seimo nariai (1</text:span><text:span text:style-name="T860">6.51</text:span><text:span text:style-name="T861"><text:s/>val.)</text:span>.</text:p>
      <text:p text:style-name="P862">2. Paskirti<text:s/>Aplinkos apsaugos<text:s/>komitetą pagrindiniu komitetu šiems projektams svarstyti.<text:s/><text:span text:style-name="T863">Pritarta bendru sutarimu.<text:s/></text:span></text:p>
      <text:p text:style-name="Normal"><text:tab/>3. Pavesti<text:s/>Energetikos ir darnios plėtros<text:s/>komisijai apsvarstyti šiuos<text:s/>projektus.<text:s/><text:span text:style-name="T864">Balsavimo rezultatai: pritarta bendru sutarimu.</text:span></text:p>
      <text:p text:style-name="P865">4. Paskirti Ekonomikos komitetą papildomu komitetu projektams<text:s/><text:span text:style-name="T866">Nr. XIV</text:span><text:span text:style-name="T867">P-</text:span>1570<text:s/>ir<text:s/><text:span text:style-name="T868">Nr. XIV</text:span><text:span text:style-name="T869">P-</text:span>1571 svarstyti.<text:s/><text:span text:style-name="T870">Pritarta bendru sutarimu.<text:s/></text:span></text:p>
      <text:p text:style-name="P871">5. Paskirti šių projektų preliminarią svarstymo Seimo posėdyje datą – 2022-06-16.<text:s/><text:span text:style-name="T872">Pritarta bendru sutarimu.<text:s/></text:span></text:p>
      <text:p text:style-name="Normal"/>
      <text:p text:style-name="P873">Balsuota<text:s/>dėl pasiūlymo paskirti Kaimo reikalų komitetą papildomu komitetu projektui Nr. XIVP-1571<text:s/>svarstyti: už –<text:s/>40, prieš –<text:s/>31, susilaikė<text:s/>27.<text:span text:style-name="T874"><text:s/>Nepritarta</text:span>.<text:span text:style-name="T875"><text:s/>(Užsiregistravo 98</text:span><text:span text:style-name="T876"><text:s/>Seimo nariai <text:s/>(1</text:span><text:span text:style-name="T877">6.54</text:span><text:span text:style-name="T878"><text:s/>val.)</text:span></text:p>
      <text:p text:style-name="Normal"/>
      <text:p text:style-name="Normal"/>
      <text:p text:style-name="P879">16.55<text:s/>val.</text:p>
      <text:soft-page-break/>
      <text:p text:style-name="P880"><text:span text:style-name="T881">SVARSTYTA</text:span>.<text:s/><text:span text:style-name="T882">Valstybės tarnybos įstatymo Nr. VIII-1316 27 straipsnio pakeitimo įstatymo projektas</text:span><text:span text:style-name="T883"><text:s/></text:span><text:span text:style-name="T884">Nr. XIVP-</text:span><text:span text:style-name="T885">1337</text:span><text:s/><text:span text:style-name="T886">(teikėja</text:span><text:span text:style-name="T887">s</text:span><text:span text:style-name="T888"><text:s/>–<text:s/></text:span><text:span text:style-name="T889">A. Strelčiūnas</text:span><text:span text:style-name="T890">)</text:span><text:s/><text:span text:style-name="T891">(pateikim</text:span><text:span text:style-name="T892">o tęsiny</text:span><text:span text:style-name="T893">s)</text:span><text:span text:style-name="T894">.</text:span></text:p>
      <text:p text:style-name="P895"/>
      <text:p text:style-name="Normal"><text:s text:c="11"/><text:s/><text:span text:style-name="T896">NUTARTA:</text:span></text:p>
      <text:p text:style-name="Normal"><text:tab/>1. Pritarti šiam projektui po pateikimo ir pradėti jo svarstymo procedūrą.<text:s/><text:span text:style-name="T897">Balsavimo rezultatai: už<text:s/></text:span>–<text:span text:style-name="T898"><text:s/></text:span><text:span text:style-name="T899">69</text:span><text:span text:style-name="T900">, prieš<text:s/></text:span>–<text:span text:style-name="T901"><text:s/></text:span><text:span text:style-name="T902">2</text:span><text:span text:style-name="T903">, susilaikė<text:s/></text:span><text:span text:style-name="T904">26</text:span>.<text:s/><text:span text:style-name="T905">Užsiregistravo<text:s/></text:span><text:span text:style-name="T906">1</text:span><text:span text:style-name="T907">00 Seimo nari</text:span><text:span text:style-name="T908">ų</text:span><text:span text:style-name="T909"><text:s/>(1</text:span><text:span text:style-name="T910">6.55</text:span><text:span text:style-name="T911"><text:s/>val.)</text:span>.</text:p>
      <text:p text:style-name="Normal"><text:tab/>2. Paskirti<text:s/>Valstybės valdymo ir savivaldybių<text:s/>komitetą pagrindiniu komitetu šiam projektui svarstyti.<text:s/><text:span text:style-name="T912">Pritarta bendru sutarimu.<text:s/></text:span></text:p>
      <text:p text:style-name="Normal"><text:tab/>3. Paskirti šio projekto preliminarią svarstymo Seimo posėdyje datą<text:s/>– 2022-06-28.<text:s/><text:span text:style-name="T913">P</text:span><text:span text:style-name="T914">ritarta bendru sutarimu.<text:s/></text:span></text:p>
      <text:p text:style-name="Normal"/>
      <text:p text:style-name="P915">Kalbėjo Seimo nariai:<text:s/>J. Sabatauskas (<text:span text:style-name="T916">Lietuvos so</text:span><text:span text:style-name="T917">cialdemokratų partijos frakcijos vardu prašė<text:s/></text:span>Vyriausybės išvados dėl šio projekto), A. Strelčiūnas (nepritarė šiam pasiūlymui).</text:p>
      <text:p text:style-name="Normal"/>
      <text:p text:style-name="P918">Balsuota<text:s/>dėl<text:s/><text:span text:style-name="T919">Lietuvos so</text:span><text:span text:style-name="T920">cialdemokratų partijos frakcijos<text:s/></text:span>pasiūlymo prašyti Vyriausybės išvados dėl šio projekto: už – 44, prieš – 19, susilaikė 33.<text:span text:style-name="T921"><text:s/>Nepritarta</text:span>.<text:span text:style-name="T922"><text:s/>(Užsiregistravo 98 Seimo nariai <text:s/>(16.57 val.)</text:span></text:p>
      <text:p text:style-name="Normal"/>
      <text:p text:style-name="Normal"/>
      <text:p text:style-name="P923">16.58<text:s/>val.</text:p>
      <text:p text:style-name="P924"><text:span text:style-name="T925">SVARSTYTA</text:span>.<text:s/><text:span text:style-name="T926">Administracinių nusižengimų kodekso 420 straipsnio pakeitimo įstatymo projektas</text:span><text:span text:style-name="T927"><text:s/></text:span><text:span text:style-name="T928">Nr. XIVP-</text:span><text:span text:style-name="T929">1497</text:span><text:s/><text:span text:style-name="T930">(teikėja</text:span><text:span text:style-name="T931">s</text:span><text:span text:style-name="T932"><text:s/>–<text:s/></text:span><text:span text:style-name="T933">E. Pupinis</text:span><text:span text:style-name="T934">)</text:span><text:s/><text:span text:style-name="T935">(pateikim</text:span><text:span text:style-name="T936">o tęsiny</text:span><text:span text:style-name="T937">s)</text:span><text:span text:style-name="T938">.</text:span></text:p>
      <text:p text:style-name="P939"/>
      <text:p text:style-name="P940">Balsuota, ar pritarti šiam projektui po pateikimo: už –<text:s/>44, prieš –<text:s/>7, susilaikė<text:s/>47.<text:span text:style-name="T941"><text:s/></text:span><text:span text:style-name="T942">Nepritarta</text:span>.<text:s/><text:span text:style-name="T943">Užsiregistravo 98</text:span><text:span text:style-name="T944"><text:s/>Seimo nariai (1</text:span><text:span text:style-name="T945">6.58</text:span><text:span text:style-name="T946"><text:s/>val.).</text:span></text:p>
      <text:p text:style-name="P947"/>
      <text:soft-page-break/>
      <text:p text:style-name="P948"><text:span text:style-name="T949">Kalbėjo Seimo narys<text:s/></text:span><text:span text:style-name="T950">E. Pupinis</text:span><text:span text:style-name="T951">.</text:span></text:p>
      <text:p text:style-name="P952"/>
      <text:p text:style-name="P953">Alternatyvus balsavimas: už pasiūlymą grąžinti šį projektą iniciatoriui<text:s/>tobulinti balsavo<text:s/>31, už pasiūlymą jį atmesti –<text:s/>70. Pritarta<text:s/>antram<text:s/>pasiūlymui.<text:s/><text:span text:style-name="T954">Užsiregistravo 101</text:span><text:span text:style-name="T955"><text:s/>Seimo nar</text:span><text:span text:style-name="T956">ys</text:span><text:span text:style-name="T957"><text:s/>(1</text:span><text:span text:style-name="T958">7</text:span><text:span text:style-name="T959">.00 val.).</text:span></text:p>
      <text:p text:style-name="Normal"/>
      <text:p text:style-name="Normal"><text:s text:c="11"/><text:span text:style-name="T960">NUTARTA.<text:s/></text:span>Atmesti projektą N<text:span text:style-name="T961">r. XIVP-</text:span><text:span text:style-name="T962">1497</text:span>.<text:s/></text:p>
      <text:p text:style-name="Normal"/>
      <text:p text:style-name="Normal"/>
      <text:p text:style-name="P963">17.00 val.</text:p>
      <text:p text:style-name="P964"><text:span text:style-name="T965">SVARSTYTA</text:span>.<text:s/><text:span text:style-name="T966">Sporto įstatymo Nr. I-1151 7 straipsnio pakeitimo ir papildymo įstatymo projektas</text:span><text:span text:style-name="T967"><text:s/></text:span><text:span text:style-name="T968">Nr. XIVP-</text:span><text:span text:style-name="T969">1493<text:s/></text:span><text:span text:style-name="T970">(teikėjai –</text:span><text:span text:style-name="T971"><text:s/></text:span><text:span text:style-name="T972">A. Kupčinskas / 12<text:s/></text:span><text:span text:style-name="T973">Seimo nar</text:span><text:span text:style-name="T974">ių</text:span><text:span text:style-name="T975">)</text:span><text:s/><text:span text:style-name="T976">(pateikimo tęsiny</text:span><text:span text:style-name="T977">s)</text:span><text:span text:style-name="T978">.</text:span></text:p>
      <text:p text:style-name="P979"/>
      <text:p text:style-name="P980">Balsuota, ar pritarti šiam projektui po pateikimo: už –<text:s/>39, prieš –<text:s/>5, susilaikė<text:s/>55.<text:span text:style-name="T981"><text:s/></text:span><text:span text:style-name="T982">Nepritarta</text:span>.<text:s/><text:span text:style-name="T983">Užsiregistravo<text:s/></text:span><text:span text:style-name="T984">1</text:span><text:span text:style-name="T985">00 Seimo nari</text:span><text:span text:style-name="T986">ų</text:span><text:span text:style-name="T987"><text:s/>(1</text:span><text:span text:style-name="T988">7</text:span><text:span text:style-name="T989">.00 val.).</text:span></text:p>
      <text:p text:style-name="Normal"/>
      <text:p text:style-name="P990">Alternatyvus balsavimas: už pasiūlymą grąžinti šį projektą iniciatoriams tobulinti balsavo<text:s/>56, už pasiūlymą jį atmesti –<text:s/>40. Pritarta pirmam pasiūlymui.<text:s/><text:span text:style-name="T991">Užsiregistravo 97</text:span><text:span text:style-name="T992"><text:s/>Seimo nariai (1</text:span><text:span text:style-name="T993">7.01</text:span><text:span text:style-name="T994"><text:s/>val.).</text:span></text:p>
      <text:p text:style-name="Normal"/>
      <text:p text:style-name="Normal"><text:s text:c="11"/><text:span text:style-name="T995">NUTARTA.<text:s/></text:span>Grąžinti projektą<text:s/><text:span text:style-name="T996">Nr. XIVP-1493</text:span><text:s/>iniciatoriams tobulinti.</text:p>
      <text:p text:style-name="Normal"/>
      <text:p text:style-name="P997"><text:span text:style-name="T998">Dėl posėdžio vedimo tvarkos kalbėjo Seimo<text:s/></text:span><text:span text:style-name="T999">narys J. Jarutis.</text:span></text:p>
      <text:p text:style-name="P1000"/>
      <text:p text:style-name="P1001"/>
      <text:p text:style-name="P1002">Užsiregistravo 96<text:s/>Seimo nariai<text:s/><text:span text:style-name="T1003">(1</text:span><text:span text:style-name="T1004">7.03</text:span><text:span text:style-name="T1005"><text:s/>val.)</text:span></text:p>
      <text:p text:style-name="P1006"/>
      <text:p text:style-name="Normal"/>
      <text:p text:style-name="P1007">Posėdis baigtas</text:p>
      <text:p text:style-name="P1008"><text:s/><text:span text:style-name="T1009">(1</text:span><text:span text:style-name="T1010">7.03</text:span><text:span text:style-name="T1011"><text:s/>val.)</text:span></text:p>
      <text:p text:style-name="Normal"/>
      <text:p text:style-name="P1012"/>
      <text:p text:style-name="Normal"/>
      <text:p text:style-name="P1013"/>
      <text:p text:style-name="P1014">Seimo Pirmininko pavaduotojas<text:tab/>Andrius Mazuronis<text:s/></text:p>
      <text:p text:style-name="P1015"/>
      <text:p text:style-name="P1016"/>
      <text:p text:style-name="P1017"/>
      <text:p text:style-name="P1018">Seimo Pirmininko pavaduotojas<text:tab/>Vytautas Mitalas<text:s/></text:p>
      <text:p text:style-name="P1019"><text:tab/></text:p>
      <text:p text:style-name="Normal"/>
      <text:p text:style-name="Normal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<text:span text:style-name="T1031">Protokolą rašė</text:span></text:p>
      <text:p text:style-name="P1032"><text:span text:style-name="T1033">Dokumentų departamento</text:span></text:p>
      <text:p text:style-name="P1034"><text:span text:style-name="T1035">Stenogramų skyriaus</text:span></text:p>
      <text:p text:style-name="P1036"><text:span text:style-name="T1037">vyriausioji specialistė</text:span><text:span text:style-name="T1038"><text:tab/>Tatjana Juršėnienė</text:span></text:p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27T09:39:00Z</meta:creation-date>
    <dc:date>2022-04-27T09:39:00Z</dc:date>
    <meta:print-date>2022-04-26T14:25:00Z</meta:print-date>
    <meta:template xlink:href="PROTOKOL.DOT" xlink:type="simple"/>
    <meta:editing-cycles>2</meta:editing-cycles>
    <meta:editing-duration>PT0S</meta:editing-duration>
    <meta:document-statistic meta:page-count="21" meta:paragraph-count="89" meta:word-count="2461" meta:character-count="20239" meta:row-count="288" meta:non-whitespace-character-count="17867"/>
  </office:meta>
</office:document-meta>
</file>