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1736in"/>
      <style:text-properties style:font-weight-complex="bold" fo:language="lt" fo:country="LT"/>
    </style:style>
    <style:style style:name="P52" style:parent-style-name="Normal" style:family="paragraph">
      <style:paragraph-properties fo:text-align="justify" fo:text-indent="0.1736in"/>
      <style:text-properties style:font-weight-complex="bold" fo:language="lt" fo:country="LT"/>
    </style:style>
    <style:style style:name="P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style>
    <style:style style:name="T57" style:parent-style-name="DefaultParagraphFont" style:family="text">
      <style:text-properties style:font-weight-complex="bold" fo:language="lt" fo:country="LT"/>
    </style:style>
    <style:style style:name="TableRow58" style:family="table-row">
      <style:table-row-properties style:min-row-height="1.8611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fo:language="lt" fo:country="LT"/>
    </style:style>
    <style:style style:name="P69" style:parent-style-name="Normal" style:family="paragraph">
      <style:paragraph-properties fo:text-align="justify" fo:text-indent="0.1736in"/>
      <style:text-properties style:font-weight-complex="bold" fo:language="lt" fo:country="LT"/>
    </style:style>
    <style:style style:name="P70" style:parent-style-name="Normal" style:family="paragraph">
      <style:paragraph-properties fo:text-align="justify" fo:text-indent="0.1736in"/>
    </style:style>
    <style:style style:name="T71" style:parent-style-name="DefaultParagraphFont" style:family="text">
      <style:text-properties style:font-weight-complex="bold" fo:color="#000000"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P77" style:parent-style-name="Normal" style:family="paragraph">
      <style:paragraph-properties fo:text-align="justify" fo:text-indent="0.1736in"/>
      <style:text-properties style:font-weight-complex="bold" fo:language="lt" fo:country="LT"/>
    </style:style>
    <style:style style:name="P78" style:parent-style-name="Normal" style:family="paragraph">
      <style:paragraph-properties fo:text-align="justify"/>
      <style:text-properties fo:font-weight="bold" style:font-weight-asian="bold" style:font-weight-complex="bold" fo:language="lt" fo:country="LT"/>
    </style:style>
    <style:style style:name="P79" style:parent-style-name="Normal" style:family="paragraph">
      <style:paragraph-properties fo:text-align="justify" fo:text-indent="0.1736in"/>
      <style:text-properties fo:font-weight="bold" style:font-weight-asian="bold" style:font-weight-complex="bold" fo:language="lt" fo:country="LT"/>
    </style:style>
    <style:style style:name="P80" style:parent-style-name="Normal" style:family="paragraph">
      <style:paragraph-properties fo:text-align="justify"/>
      <style:text-properties fo:font-weight="bold" style:font-weight-asian="bold" style:font-weight-complex="bold" fo:language="lt" fo:country="LT"/>
    </style:style>
    <style:style style:name="P81" style:parent-style-name="Normal" style:family="paragraph">
      <style:paragraph-properties fo:text-align="justify"/>
    </style:style>
    <style:style style:name="T82" style:parent-style-name="DefaultParagraphFont" style:family="text">
      <style:text-properties style:font-weight-complex="bold" fo:language="lt" fo:country="LT"/>
    </style:style>
    <style:style style:name="TableRow83" style:family="table-row">
      <style:table-row-properties style:min-row-height="1.861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language="lt" fo:country="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fo:language="lt" fo:country="LT"/>
    </style:style>
    <style:style style:name="P94" style:parent-style-name="Normal" style:family="paragraph">
      <style:paragraph-properties fo:text-align="justify" fo:text-indent="0.1736in"/>
      <style:text-properties style:font-name-asian="Calibri" fo:language="lt" fo:country="LT"/>
    </style:style>
    <style:style style:name="P95" style:parent-style-name="Normal" style:family="paragraph">
      <style:paragraph-properties fo:text-align="justify" fo:text-indent="0.1736in"/>
      <style:text-properties style:font-weight-complex="bold" fo:language="lt" fo:country="LT"/>
    </style:style>
    <style:style style:name="P96" style:parent-style-name="Normal" style:family="paragraph">
      <style:paragraph-properties fo:text-align="justify" fo:text-indent="0.1736in"/>
      <style:text-properties style:font-weight-complex="bold" fo:language="lt" fo:country="LT"/>
    </style:style>
    <style:style style:name="P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8"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00" style:parent-style-name="Normal" style:family="paragraph">
      <style:paragraph-properties fo:text-align="justify"/>
    </style:style>
    <style:style style:name="T101" style:parent-style-name="DefaultParagraphFont" style:family="text">
      <style:text-properties style:font-weight-complex="bold" fo:language="lt" fo:country="LT"/>
    </style:style>
    <style:style style:name="TableRow102" style:family="table-row">
      <style:table-row-properties style:min-row-height="1.8611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language="lt" fo:country="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fo:language="lt" fo:country="LT"/>
    </style:style>
    <style:style style:name="T116" style:parent-style-name="DefaultParagraphFont" style:family="text">
      <style:text-properties style:font-weight-complex="bold" style:text-position="super 62.5%" fo:language="lt" fo:country="LT"/>
    </style:style>
    <style:style style:name="T117" style:parent-style-name="DefaultParagraphFont" style:family="text">
      <style:text-properties style:font-weight-complex="bold" fo:language="lt" fo:country="LT"/>
    </style:style>
    <style:style style:name="P11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19" style:parent-style-name="Normal" style:family="paragraph">
      <style:paragraph-properties fo:text-align="justify">
        <style:tab-stops>
          <style:tab-stop style:type="left" style:position="3.4583in"/>
        </style:tab-stops>
      </style:paragraph-properties>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font-weight="bold" style:font-weight-asian="bold" style:font-weight-complex="bold" fo:language="lt" fo:country="LT"/>
    </style:style>
    <style:style style:name="P12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29" style:parent-style-name="Normal" style:family="paragraph">
      <style:paragraph-properties fo:text-align="justify">
        <style:tab-stops>
          <style:tab-stop style:type="left" style:position="3.4583in"/>
        </style:tab-stops>
      </style:paragraph-properties>
      <style:text-properties style:font-weight-complex="bold" fo:language="lt" fo:country="LT"/>
    </style:style>
    <style:style style:name="TableRow130" style:family="table-row">
      <style:table-row-properties style:min-row-height="1.8611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FF0000"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style:text-properties fo:font-weight="bold" style:font-weight-asian="bold" style:font-weight-complex="bold" fo:language="lt" fo:country="LT"/>
    </style:style>
    <style:style style:name="P152" style:parent-style-name="Normal" style:family="paragraph">
      <style:paragraph-properties fo:text-align="justify"/>
      <style:text-properties fo:font-weight="bold" style:font-weight-asian="bold" style:font-weight-complex="bold" fo:language="lt" fo:country="LT"/>
    </style:style>
    <style:style style:name="P15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54" style:parent-style-name="Normal" style:family="paragraph">
      <style:paragraph-properties fo:text-align="justify">
        <style:tab-stops>
          <style:tab-stop style:type="left" style:position="3.4583in"/>
        </style:tab-stops>
      </style:paragraph-properties>
    </style:style>
    <style:style style:name="T155" style:parent-style-name="DefaultParagraphFont" style:family="text">
      <style:text-properties style:font-weight-complex="bold" fo:language="lt" fo:country="LT"/>
    </style:style>
    <style:style style:name="P156" style:parent-style-name="Normal" style:family="paragraph">
      <style:paragraph-properties fo:text-align="justify"/>
      <style:text-properties style:font-size-complex="10pt" fo:language="lt" fo:country="LT"/>
    </style:style>
    <style:style style:name="P157" style:parent-style-name="Normal" style:family="paragraph">
      <style:paragraph-properties fo:text-align="justify"/>
      <style:text-properties style:font-weight-complex="bold" fo:language="lt" fo:country="LT"/>
    </style:style>
    <style:style style:name="P158" style:parent-style-name="Normal" style:family="paragraph">
      <style:paragraph-properties fo:text-align="justify"/>
      <style:text-properties style:font-weight-complex="bold" fo:language="lt" fo:country="LT"/>
    </style:style>
    <style:style style:name="P159" style:parent-style-name="Normal" style:family="paragraph">
      <style:paragraph-properties fo:text-align="justify"/>
      <style:text-properties style:font-weight-complex="bold" fo:language="lt" fo:country="LT"/>
    </style:style>
    <style:style style:name="P160" style:parent-style-name="Normal" style:family="paragraph">
      <style:paragraph-properties fo:text-align="center"/>
      <style:text-properties fo:font-weight="bold" style:font-weight-asian="bold" style:font-weight-complex="bold" fo:language="lt" fo:country="LT"/>
    </style:style>
    <style:style style:name="P161" style:parent-style-name="Normal" style:family="paragraph">
      <style:paragraph-properties fo:text-align="center"/>
      <style:text-properties fo:font-weight="bold" style:font-weight-asian="bold" style:font-weight-complex="bold" fo:language="lt" fo:country="LT"/>
    </style:style>
    <style:style style:name="P162" style:parent-style-name="Normal" style:family="paragraph">
      <style:paragraph-properties fo:text-align="center"/>
      <style:text-properties fo:font-weight="bold" style:font-weight-asian="bold" style:font-weight-complex="bold" fo:language="lt" fo:country="LT"/>
    </style:style>
    <style:style style:name="P163" style:parent-style-name="Normal" style:family="paragraph">
      <style:paragraph-properties fo:text-align="center"/>
      <style:text-properties fo:font-weight="bold" style:font-weight-asian="bold" style:font-weight-complex="bold" fo:language="lt" fo:country="LT"/>
    </style:style>
    <style:style style:name="P164" style:parent-style-name="Normal" style:family="paragraph">
      <style:paragraph-properties fo:text-align="center"/>
      <style:text-properties fo:font-weight="bold" style:font-weight-asian="bold" style:font-weight-complex="bold" fo:language="lt" fo:country="LT"/>
    </style:style>
    <style:style style:name="P165" style:parent-style-name="Normal" style:family="paragraph">
      <style:paragraph-properties fo:text-align="center"/>
      <style:text-properties fo:font-weight="bold" style:font-weight-asian="bold" style:font-weight-complex="bold" fo:language="lt" fo:country="LT"/>
    </style:style>
    <style:style style:name="P166" style:parent-style-name="Normal" style:family="paragraph">
      <style:paragraph-properties fo:text-align="center"/>
      <style:text-properties fo:font-weight="bold" style:font-weight-asian="bold" style:font-weight-complex="bold" fo:language="lt" fo:country="LT"/>
    </style:style>
    <style:style style:name="P167" style:parent-style-name="Normal" style:family="paragraph">
      <style:paragraph-properties fo:text-align="center"/>
      <style:text-properties fo:font-weight="bold" style:font-weight-asian="bold" style:font-weight-complex="bold" fo:language="lt" fo:country="LT"/>
    </style:style>
    <style:style style:name="P168" style:parent-style-name="Normal" style:family="paragraph">
      <style:paragraph-properties fo:text-align="center"/>
      <style:text-properties fo:font-weight="bold" style:font-weight-asian="bold" style:font-weight-complex="bold" fo:language="lt" fo:country="LT"/>
    </style:style>
    <style:style style:name="P169" style:parent-style-name="Normal" style:family="paragraph">
      <style:paragraph-properties fo:text-align="center"/>
      <style:text-properties fo:font-weight="bold" style:font-weight-asian="bold" style:font-weight-complex="bold" fo:language="lt" fo:country="LT"/>
    </style:style>
    <style:style style:name="P170" style:parent-style-name="Normal" style:family="paragraph">
      <style:paragraph-properties fo:text-align="center"/>
      <style:text-properties fo:font-weight="bold" style:font-weight-asian="bold" style:font-weight-complex="bold" fo:language="lt" fo:country="LT"/>
    </style:style>
    <style:style style:name="P171"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8</text:span><text:span text:style-name="T6"><text:s/>METŲ VALSTYBĖS BIUDŽETO IR SAVIVALDYBIŲ BIUDŽETŲ FINANSINIŲ RODIKLIŲ PATVIRTINIMO<text:s/></text:span><text:span text:style-name="T7"><text:s/></text:span><text:span text:style-name="T8">ĮSTATYMO PROJEKTO NR. XIIIP-1227</text:span><text:span text:style-name="T9">(2)</text:span></text:p>
      <text:p text:style-name="P10"/>
      <text:p text:style-name="P11">2017-12-07</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Mažeikių lopšelis-darželis „Delfinas“ renovuotas Klimato kaitos specialiosios programos lėšomis. Pagal šią programą baseino pastato renovacija nefinansuojama.<text:s/>Dar<text:s/>2016 m. skirtos Valstybės investicijų programos lėšos baseino sanitarinių mazgų, pagalbinių patalpų, koridoriaus, baseino patalpų ir stogo remonto darbams atlikti.<text:s/></text:p>
            <text:p text:style-name="P52">Plaukymo baseino įrangai, pastato išorei sutvarkyti lėšų nepakako. Norint užbaigti pradėtus darbus, džiaugtis galimybe vaikams mokytis plaukti, grūdintis ir visokeriopai stiprinti sveikatą,<text:s/>reikalinga 260 000<text:s/>eurų investicijų suma.</text:p>
            <text:p text:style-name="P53">Pasiūlymas:</text:p>
            <text:p text:style-name="P54">Skirti<text:s/>Mažeikių lopšeliui-darželiui<text:s/>,,Delfinas"<text:s/>baseino remonto darbams<text:s/>–<text:s/>260 000 Eur.</text:p>
            <text:p text:style-name="P55">Lėšų šaltinis:<text:s/></text:p>
            <text:p text:style-name="P56"><text:span text:style-name="T57">Valstybės biudžeto įplaukos iš akcizo už alkoholinius gėrimus bei apdorotą tabaką arba iš gautų viršplaninių biudžeto pajamų.<text:s/></text:span></text:p>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Argumentai:</text:p>
            <text:p text:style-name="P69">Mažeikių „Vyturio“ pradinė mokykla pastatyta 1974 metais.</text:p>
            <text:p text:style-name="P70"><text:span text:style-name="T71">Šiais mokslo metais mokykloje mokosi 266 mokiniai</text:span><text:span text:style-name="T72">. Mokyklos kiemo aikštelėje vedamos kūno kultūros pamokos 1–4 klasių mokiniams, pailgintos dienos grupės vaikams vyksta popamokinė veikla visus mokslo met</text:span><text:span text:style-name="T73">us, atsižvelgiant į oro sąlygas, <text:s/>o taip pat v</text:span><text:span text:style-name="T74">yksta mokyklos šventės. Mokyklos betonine aikšte</text:span><text:span text:style-name="T75">le naudojasi ir miesto jaunimas,</text:span><text:span text:style-name="T76"><text:s/>gyventojai ištisus metus. Žaidžia futbolą, beisbolą, kvadratą.</text:span></text:p>
            <text:p text:style-name="P77">Tačiau<text:s/>mokyklos sklype nėra universalios aikštelės sportiniams žaidimams, lengvosios atletikos rungtims, bėgimo tako, futbolo bei krepšinio aikštelių.</text:p>
            <text:p text:style-name="P78">Pasiūlymas:</text:p>
            <text:p text:style-name="P79">Skirti<text:s/>Mažeikių „Vyturio“ pradinės mokyklos<text:s/>aikštyno įrengimui<text:s/>-– 25<text:s/>000 Eur.</text:p>
            <text:p text:style-name="P80">Lėšų šaltinis:<text:s/></text:p>
            <text:p text:style-name="P81"><text:span text:style-name="T82">Valstybės biudžeto įplaukos iš akcizo už alkoholinius gėrimus bei apdorotą tabaką arba iš gautų viršplaninių biudžeto pajamų.</text:span></text:p>
          </table:table-cell>
        </table:table-row>
        <text:soft-page-break/>
        <table:table-row table:style-name="TableRow83">
          <table:table-cell table:style-name="TableCell84">
            <text:p text:style-name="P85">3.<text:s/></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Argumentai:</text:p>
            <text:p text:style-name="P94">Mažeikių rajono savivaldybei priklausančių pastatų J.Basanavičiaus g.<text:s/>22 ir 24 būklė sparčiai blogėja, esant ribotoms galimybėms parengti ir pateikti bendrus, pilnos apimties pastatų atnaujinimo projektus. Pastatų naudotojų įgyvendinti atskiri projektai buvo skirti dalies patalpų atnaujinimui ir neapėmė bendro naudojimo objektų. Suvienytomis naudotojų pastangomis 2014 metais buvo pateiktas bendras projektas Klimato kaitos specialiajai programai, tačiau dėl nepriklausančių nuo naudotojų priežasčių finansavimo negavo.<text:s/></text:p>
            <text:p text:style-name="P95">Pastatų atnaujinimas aktualus šešioms sveikatos priežiūros paslaugas teikiančioms ir susijusioms įstaigoms, kurios dėl bendro pastatų naudojimo ir priežiūros tvarkos yra pasirašiusios daugiašalę sutartį. Sutarties šalis yra ir Mažeikių rajono savivaldybė, valdanti pastatus nuosavybės teise. Šiuose pastatuose teikiamomis sveikatos priežiūros paslaugomis naudojasi daugiau kaip 20<text:s/>tūkst. prisirašiusių gyventojų.</text:p>
            <text:p text:style-name="P96">Sveikatos priežiūros įstaigų veiklai iškilusi reali grėsmė dėl itin prastos stogų būklės. Patiriami dideli šilumos energijos nuotoliai dėl ypač prastų pastatų išorinių atitvarų energinių charakteristikų, nusidėvėjusių šildymo sistemų. Atliktas išsamus šilumos energijos vartojimo auditas, numatytos energiją taupančios priemonės, kurių įgyvendinimo dėka gali būti sutaupyta iki 456,3 MWh šilumos energijos per metus.</text:p>
            <text:p text:style-name="P97">Pasiūlymas:</text:p>
            <text:p text:style-name="P98">Skirti Mažeikių<text:s/>Viešosios įstaigos Mažeikių ligoninės pastatų atnaujinimo darbams<text:s/>– 270 000<text:s/>Eur.</text:p>
            <text:p text:style-name="P99">Lėšų šaltinis:<text:s/></text:p>
            <text:p text:style-name="P100"><text:span text:style-name="T101">Valstybės biudžeto įplaukos iš akcizo už alkoholinius gėrimus bei apdorotą tabaką arba iš gautų viršplaninių biudžeto pajamų.</text:span></text:p>
          </table:table-cell>
        </table:table-row>
        <table:table-row table:style-name="TableRow102">
          <table:table-cell table:style-name="TableCell103">
            <text:p text:style-name="P104">4.<text:s/></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Plinkšių (Mažeikių raj.) globos namuose šiuo metu <text:s/></text:span><text:span text:style-name="T114">gyvena 40 senyvo amžiaus ir neįgalių asmenų, kuriems teikiamos nuolatinės slaugos ir globos paslaugos. Įvertinus tai, kad globos namuose gyvenančių asmenų<text:s/></text:span><text:span text:style-name="T115">tinkama higiena yra vienas iš pagrindinių jų gyvenimo kokybės veiksnių, karšto vandens suvartojimo poreikis yra labai didelis. Per mėnesį suvartojama apie 180 m</text:span><text:span text:style-name="T116">3</text:span><text:span text:style-name="T117"><text:s/>karšto vandens. Vanduo Plinkšių globos namuose yra šildomas elektra, kurios per vieną mėnesį vien vandens pašildymui sunaudojama apie 800 kw., o šildymo sezono metu ir ženkliai daugiau. Jei vandens ir patalpų šildymui būtų naudojami saulės kolektorių pagaminta energija, šios išlaidos ženkliai sumažėtų, o sutaupytas lėšas galėtų panaudoti kitoms įstaigos reikmėms.<text:s/></text:span></text:p>
            <text:p text:style-name="P118">Pasiūlymas:</text:p>
            <text:p text:style-name="P119"><text:span text:style-name="T120">Skirti<text:s/></text:span><text:span text:style-name="T121">Plinkšių globos namų<text:s/></text:span><text:span text:style-name="T122">saulės kolektorių</text:span><text:span text:style-name="T123"><text:s/></text:span><text:span text:style-name="T124">įrengimui –<text:s/></text:span><text:span text:style-name="T125"><text:s text:c="5"/></text:span><text:span text:style-name="T126">12 100</text:span><text:span text:style-name="T127"><text:s/>Eur.</text:span></text:p>
            <text:p text:style-name="P128">Lėšų šaltinis:<text:s/></text:p>
            <text:p text:style-name="P129">Valstybės biudžeto įplaukos iš akcizo už alkoholinius gėrimus bei apdorotą tabaką arba iš gautų viršplaninių biudžeto pajamų.</text:p>
          </table:table-cell>
        </table:table-row>
        <text:soft-page-break/>
        <table:table-row table:style-name="TableRow130">
          <table:table-cell table:style-name="TableCell131">
            <text:p text:style-name="P132">5.<text:s/></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Mažeikių miestas, pritraukiantis užsienio kapitalo investicijas ir vykdantis įvairius tarptautinius projektus, būdamas aštuntu pagal dydį šalyje, turintis techninį, kultūrinį, sportinį bei žmogiškąjį potencialą, - iki šiol neturi galimybės pilnai jo atskleisti ir panaudoti. <text:s/>Mažeikiuose vis dar</text:span><text:span text:style-name="T142"><text:s/>nėra sporto ir pramogų centro, kuris</text:span><text:span text:style-name="T143"><text:s/>yra labai svarbus ir reikalingas visiems Mažeikių krašto gyventojams bei svečiams.<text:s/></text:span><text:span text:style-name="T144">Būtina</text:span><text:span text:style-name="T145"><text:s/>atsižvelgti į viešojo intereso svarbą, teisėtus bei pagrįstus gyventojų lūkesčius,<text:s/></text:span><text:span text:style-name="T146">įvertinti galimą</text:span><text:span text:style-name="T147"><text:s/></text:span><text:span text:style-name="T148">visų krašto gyventojų užimtumą, sveikos gyvensenos skatinimą</text:span><text:span text:style-name="T149">.</text:span><text:span text:style-name="T150"><text:s/></text:span></text:p>
            <text:p text:style-name="P151">Pasiūlymas:</text:p>
            <text:p text:style-name="P152">Skirti Mažeikių sporto ir pramogų centro statybai vykdyti - <text:s/>3,2 mln. Eur.<text:s/></text:p>
            <text:p text:style-name="P153">Lėšų šaltinis:<text:s/></text:p>
            <text:p text:style-name="P154"><text:span text:style-name="T155">Valstybės biudžeto įplaukos iš akcizo už alkoholinius gėrimus bei apdorotą tabaką arba iš gautų viršplaninių biudžeto pajamų.</text:span></text:p>
          </table:table-cell>
        </table:table-row>
      </table:table>
      <text:p text:style-name="P156"/>
      <text:p text:style-name="P157">Teikia:</text:p>
      <text:p text:style-name="P158"/>
      <text:p text:style-name="P159">Seimo narys <text:s text:c="103"/>Kęstutis Bartkevičiu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12-07T08:09:00Z</meta:creation-date>
    <dc:date>2017-12-07T08:09:00Z</dc:date>
    <meta:print-date>2017-12-07T07:46:00Z</meta:print-date>
    <meta:template xlink:href="Normal.dotm" xlink:type="simple"/>
    <meta:editing-cycles>2</meta:editing-cycles>
    <meta:editing-duration>PT0S</meta:editing-duration>
    <meta:document-statistic meta:page-count="3" meta:paragraph-count="54" meta:word-count="684" meta:character-count="5448" meta:row-count="178" meta:non-whitespace-character-count="4818"/>
  </office:meta>
</office:document-meta>
</file>