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fo:font-size="14pt" style:font-size-asian="14pt" style:font-size-complex="14pt"/>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text-indent="0.4923in"/>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Times New Roman"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text-properties fo:font-size="16pt" style:font-size-asian="16pt" style:font-size-complex="16pt"/>
    </style:style>
    <style:style style:name="P57" style:parent-style-name="Normal" style:family="paragraph">
      <style:paragraph-properties fo:text-indent="0.4923in"/>
      <style:text-properties fo:font-style="italic" style:font-style-asian="italic"/>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weight="bold" style:font-weight-asian="bold"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indent="0.4923in"/>
    </style:style>
    <style:style style:name="P7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indent="0.4923in"/>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indent="0.4923in"/>
    </style:style>
    <style:style style:name="P75" style:parent-style-name="Normal" style:family="paragraph">
      <style:paragraph-properties fo:text-indent="0.4923in"/>
      <style:text-properties style:font-size-complex="12pt"/>
    </style:style>
    <style:style style:name="P76" style:parent-style-name="Normal" style:family="paragraph">
      <style:paragraph-properties fo:text-indent="0.4923in"/>
      <style:text-properties fo:font-weight="bold" style:font-weight-asian="bold" style:font-weight-complex="bold"/>
    </style:style>
    <style:style style:name="P77" style:parent-style-name="Normal" style:family="paragraph">
      <style:paragraph-properties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indent="0.4923in"/>
    </style:style>
    <style:style style:name="P97" style:parent-style-name="Normal" style:family="paragraph">
      <style:paragraph-properties fo:text-indent="0.4923in"/>
      <style:text-properties fo:font-style="italic" style:font-style-asian="italic"/>
    </style:style>
    <style:style style:name="P98" style:parent-style-name="Normal" style:family="paragraph">
      <style:paragraph-properties fo:text-indent="0.4923in"/>
      <style:text-properties fo:font-style="italic" style:font-style-asian="italic"/>
    </style:style>
    <style:style style:name="P99" style:parent-style-name="Normal" style:family="paragraph">
      <style:paragraph-properties fo:text-indent="0.4923in"/>
      <style:text-properties fo:font-style="italic" style:font-style-asian="italic"/>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style:font-size-complex="12pt" style:language-asian="lt" style:country-asian="LT"/>
    </style:style>
    <style:style style:name="T104" style:parent-style-name="DefaultParagraphFont" style:family="text">
      <style:text-properties style:font-name-asian="Times New Roman" style:font-size-complex="12pt" style:language-asian="lt" style:country-asian="LT"/>
    </style:style>
    <style:style style:name="T105" style:parent-style-name="DefaultParagraphFont" style:family="text">
      <style:text-properties style:font-name-asian="Times New Roman" style:font-size-complex="12pt" style:language-asian="lt" style:country-asian="LT"/>
    </style:style>
    <style:style style:name="T106" style:parent-style-name="DefaultParagraphFont" style:family="text">
      <style:text-properties style:font-name-asian="Times New Roman" fo:font-style="italic" style:font-style-asian="italic" style:font-size-complex="12pt" style:language-asian="lt" style:country-asian="LT"/>
    </style:style>
    <style:style style:name="T107" style:parent-style-name="DefaultParagraphFont" style:family="text">
      <style:text-properties style:font-name-asian="Times New Roman" fo:font-style="italic" style:font-style-asian="italic" style:font-size-complex="12pt" style:language-asian="lt" style:country-asian="LT"/>
    </style:style>
    <style:style style:name="T108" style:parent-style-name="DefaultParagraphFont" style:family="text">
      <style:text-properties style:font-name-asian="Times New Roman" fo:font-style="italic" style:font-style-asian="italic" style:font-size-complex="12pt" style:language-asian="lt" style:country-asian="LT"/>
    </style:style>
    <style:style style:name="T109" style:parent-style-name="DefaultParagraphFont" style:family="text">
      <style:text-properties style:font-name-asian="Times New Roman" fo:font-style="italic" style:font-style-asian="italic" style:font-size-complex="12pt" style:language-asian="lt" style:country-asian="LT"/>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indent="0.4923in"/>
    </style:style>
    <style:style style:name="P115" style:parent-style-name="Normal" style:family="paragraph">
      <style:paragraph-properties fo:text-indent="0.4923in">
        <style:tab-stops>
          <style:tab-stop style:type="center" style:position="3.3465in"/>
          <style:tab-stop style:type="right" style:position="6.693in"/>
        </style:tab-stops>
      </style:paragraph-properties>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T142" style:parent-style-name="DefaultParagraphFont" style:family="text">
      <style:text-properties style:font-name-asian="Times New Roman" style:font-size-complex="12pt" style:language-asian="lt" style:country-asian="LT"/>
    </style:style>
    <style:style style:name="T143" style:parent-style-name="DefaultParagraphFont" style:family="text">
      <style:text-properties style:font-name-asian="Times New Roman" style:font-size-complex="12pt" style:language-asian="lt" style:country-asian="LT"/>
    </style:style>
    <style:style style:name="P144" style:parent-style-name="Normal" style:family="paragraph">
      <style:paragraph-properties fo:text-indent="0.4923in"/>
      <style:text-properties fo:font-size="16pt" style:font-size-asian="16pt" style:font-size-complex="16pt"/>
    </style:style>
    <style:style style:name="P145" style:parent-style-name="Normal" style:family="paragraph">
      <style:paragraph-properties fo:text-indent="0.4923in"/>
      <style:text-properties fo:font-style="italic" style:font-style-asian="italic"/>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asian="Times New Roman" style:font-size-complex="12pt" style:language-asian="lt" style:country-asian="LT"/>
    </style:style>
    <style:style style:name="T149" style:parent-style-name="DefaultParagraphFont" style:family="text">
      <style:text-properties style:font-name-asian="Times New Roman" style:font-size-complex="12pt" style:language-asian="lt" style:country-asian="LT"/>
    </style:style>
    <style:style style:name="T150" style:parent-style-name="DefaultParagraphFont" style:family="text">
      <style:text-properties style:font-name-asian="Times New Roman" style:font-size-complex="12pt" style:language-asian="lt" style:country-asian="LT"/>
    </style:style>
    <style:style style:name="T151" style:parent-style-name="DefaultParagraphFont" style:family="text">
      <style:text-properties style:font-name-asian="Times New Roman" style:font-size-complex="12pt" style:language-asian="lt" style:country-asian="LT"/>
    </style:style>
    <style:style style:name="T152" style:parent-style-name="DefaultParagraphFont" style:family="text">
      <style:text-properties style:font-name-asian="Times New Roman" fo:font-style="italic" style:font-style-asian="italic" style:font-size-complex="12pt" style:language-asian="lt" style:country-asian="LT"/>
    </style:style>
    <style:style style:name="T153" style:parent-style-name="DefaultParagraphFont" style:family="text">
      <style:text-properties style:font-name-asian="Times New Roman" fo:font-style="italic" style:font-style-asian="italic" style:font-size-complex="12pt" style:language-asian="lt" style:country-asian="LT"/>
    </style:style>
    <style:style style:name="T154" style:parent-style-name="DefaultParagraphFont" style:family="text">
      <style:text-properties style:font-name-asian="Times New Roman" fo:font-style="italic" style:font-style-asian="italic" style:font-size-complex="12pt" style:language-asian="lt" style:country-asian="LT"/>
    </style:style>
    <style:style style:name="T155" style:parent-style-name="DefaultParagraphFont" style:family="text">
      <style:text-properties style:font-name-asian="Times New Roman" fo:font-style="italic" style:font-style-asian="italic" style:font-size-complex="12pt" style:language-asian="lt" style:country-asian="LT"/>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style:font-size-complex="12pt" style:language-asian="lt" style:country-asian="LT"/>
    </style:style>
    <style:style style:name="T167" style:parent-style-name="DefaultParagraphFont" style:family="text">
      <style:text-properties style:font-name-asian="Times New Roman" style:font-size-complex="12pt" style:language-asian="lt" style:country-asian="LT"/>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4923in"/>
      <style:text-properties fo:font-size="16pt" style:font-size-asian="16pt" style:font-size-complex="16pt"/>
    </style:style>
    <style:style style:name="P182" style:parent-style-name="Normal" style:family="paragraph">
      <style:paragraph-properties fo:text-indent="0.4923in"/>
      <style:text-properties fo:font-style="italic" style:font-style-asian="italic"/>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Times New Roman" style:font-size-complex="12pt" style:language-asian="lt" style:country-asian="LT"/>
    </style:style>
    <style:style style:name="T186" style:parent-style-name="DefaultParagraphFont" style:family="text">
      <style:text-properties style:font-name-asian="Times New Roman" style:font-size-complex="12pt" style:language-asian="lt" style:country-asian="LT"/>
    </style:style>
    <style:style style:name="T187" style:parent-style-name="DefaultParagraphFont" style:family="text">
      <style:text-properties style:font-name-asian="Times New Roman" style:font-size-complex="12pt" style:language-asian="lt" style:country-asian="LT"/>
    </style:style>
    <style:style style:name="T188" style:parent-style-name="DefaultParagraphFont" style:family="text">
      <style:text-properties style:font-name-asian="Times New Roman" style:font-size-complex="12pt" style:language-asian="lt" style:country-asian="LT"/>
    </style:style>
    <style:style style:name="T189" style:parent-style-name="DefaultParagraphFont" style:family="text">
      <style:text-properties style:font-name-asian="Times New Roman" fo:font-style="italic" style:font-style-asian="italic" style:font-size-complex="12pt" style:language-asian="lt" style:country-asian="LT"/>
    </style:style>
    <style:style style:name="T190" style:parent-style-name="DefaultParagraphFont" style:family="text">
      <style:text-properties style:font-name-asian="Times New Roman" fo:font-style="italic" style:font-style-asian="italic" style:font-size-complex="12pt" style:language-asian="lt" style:country-asian="LT"/>
    </style:style>
    <style:style style:name="T191" style:parent-style-name="DefaultParagraphFont" style:family="text">
      <style:text-properties style:font-name-asian="Times New Roman" fo:font-style="italic" style:font-style-asian="italic" style:font-size-complex="12pt" style:language-asian="lt" style:country-asian="LT"/>
    </style:style>
    <style:style style:name="T192" style:parent-style-name="DefaultParagraphFont" style:family="text">
      <style:text-properties style:font-name-asian="Times New Roman" fo:font-style="italic" style:font-style-asian="italic" style:font-size-complex="12pt" style:language-asian="lt" style:country-asian="LT"/>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name-asian="Times New Roman" style:font-size-complex="12pt" style:language-asian="lt" style:country-asian="LT"/>
    </style:style>
    <style:style style:name="T203" style:parent-style-name="DefaultParagraphFont" style:family="text">
      <style:text-properties style:font-name-asian="Times New Roman" style:font-size-complex="12pt" style:language-asian="lt" style:country-asian="LT"/>
    </style:style>
    <style:style style:name="T204" style:parent-style-name="DefaultParagraphFont" style:family="text">
      <style:text-properties style:font-name-asian="Times New Roman" style:font-size-complex="12pt" style:language-asian="lt" style:country-asian="LT"/>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text-properties style:font-name-asian="Times New Roman" fo:font-size="16pt" style:font-size-asian="16pt" style:font-size-complex="16pt" style:language-asian="lt" style:country-asian="LT"/>
    </style:style>
    <style:style style:name="P219" style:parent-style-name="Normal" style:family="paragraph">
      <style:paragraph-properties fo:text-indent="0.4923in"/>
      <style:text-properties fo:font-style="italic" style:font-style-asian="italic"/>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asian="Times New Roman" style:font-size-complex="12pt" style:language-asian="lt" style:country-asian="LT"/>
    </style:style>
    <style:style style:name="T223" style:parent-style-name="DefaultParagraphFont" style:family="text">
      <style:text-properties style:font-name-asian="Times New Roman" style:font-size-complex="12pt" style:language-asian="lt" style:country-asian="LT"/>
    </style:style>
    <style:style style:name="T224" style:parent-style-name="DefaultParagraphFont" style:family="text">
      <style:text-properties style:font-name-asian="Times New Roman" style:font-size-complex="12pt" style:language-asian="lt" style:country-asian="LT"/>
    </style:style>
    <style:style style:name="T225" style:parent-style-name="DefaultParagraphFont" style:family="text">
      <style:text-properties style:font-name-asian="Times New Roman" style:font-size-complex="12pt" style:language-asian="lt" style:country-asian="LT"/>
    </style:style>
    <style:style style:name="T226" style:parent-style-name="DefaultParagraphFont" style:family="text">
      <style:text-properties style:font-name-asian="Times New Roman" fo:font-style="italic" style:font-style-asian="italic" style:font-size-complex="12pt" style:language-asian="lt" style:country-asian="LT"/>
    </style:style>
    <style:style style:name="T227" style:parent-style-name="DefaultParagraphFont" style:family="text">
      <style:text-properties style:font-name-asian="Times New Roman" fo:font-style="italic" style:font-style-asian="italic" style:font-size-complex="12pt" style:language-asian="lt" style:country-asian="LT"/>
    </style:style>
    <style:style style:name="T228" style:parent-style-name="DefaultParagraphFont" style:family="text">
      <style:text-properties style:font-name-asian="Times New Roman" fo:font-style="italic" style:font-style-asian="italic" style:font-size-complex="12pt" style:language-asian="lt" style:country-asian="LT"/>
    </style:style>
    <style:style style:name="T229" style:parent-style-name="DefaultParagraphFont" style:family="text">
      <style:text-properties style:font-name-asian="Times New Roman" fo:font-style="italic" style:font-style-asian="italic" style:font-size-complex="12pt" style:language-asian="lt" style:country-asian="LT"/>
    </style:style>
    <style:style style:name="T230" style:parent-style-name="DefaultParagraphFont" style:family="text">
      <style:text-properties fo:font-weight="bold" style:font-weight-asian="bold" fo:font-style="italic" style:font-style-asian="italic"/>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name-asian="Times New Roman" style:font-size-complex="12pt" style:language-asian="lt" style:country-asian="LT"/>
    </style:style>
    <style:style style:name="T238" style:parent-style-name="DefaultParagraphFont" style:family="text">
      <style:text-properties style:font-name-asian="Times New Roman" style:font-size-complex="12pt" style:language-asian="lt" style:country-asian="LT"/>
    </style:style>
    <style:style style:name="T239" style:parent-style-name="DefaultParagraphFont" style:family="text">
      <style:text-properties style:font-name-asian="Times New Roman" style:font-size-complex="12pt" style:language-asian="lt" style:country-asian="L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text-properties style:font-name-asian="Times New Roman" fo:font-size="16pt" style:font-size-asian="16pt" style:font-size-complex="16pt" style:language-asian="lt" style:country-asian="LT"/>
    </style:style>
    <style:style style:name="P254" style:parent-style-name="Normal" style:family="paragraph">
      <style:paragraph-properties fo:text-indent="0.4923in"/>
      <style:text-properties fo:font-style="italic" style:font-style-asian="italic"/>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asian="Times New Roman" style:font-size-complex="12pt" style:language-asian="lt" style:country-asian="LT"/>
    </style:style>
    <style:style style:name="T258" style:parent-style-name="DefaultParagraphFont" style:family="text">
      <style:text-properties style:font-name-asian="Times New Roman" style:font-size-complex="12pt" style:language-asian="lt" style:country-asian="LT"/>
    </style:style>
    <style:style style:name="T259" style:parent-style-name="DefaultParagraphFont" style:family="text">
      <style:text-properties style:font-name-asian="Times New Roman" style:font-size-complex="12pt" style:language-asian="lt" style:country-asian="LT"/>
    </style:style>
    <style:style style:name="T260" style:parent-style-name="DefaultParagraphFont" style:family="text">
      <style:text-properties style:font-name-asian="Times New Roman" style:font-size-complex="12pt" style:language-asian="lt" style:country-asian="LT"/>
    </style:style>
    <style:style style:name="T261" style:parent-style-name="DefaultParagraphFont" style:family="text">
      <style:text-properties style:font-name-asian="Times New Roman" fo:font-style="italic" style:font-style-asian="italic" style:font-size-complex="12pt" style:language-asian="lt" style:country-asian="LT"/>
    </style:style>
    <style:style style:name="T262" style:parent-style-name="DefaultParagraphFont" style:family="text">
      <style:text-properties style:font-name-asian="Times New Roman" fo:font-style="italic" style:font-style-asian="italic" style:font-size-complex="12pt" style:language-asian="lt" style:country-asian="LT"/>
    </style:style>
    <style:style style:name="T263" style:parent-style-name="DefaultParagraphFont" style:family="text">
      <style:text-properties style:font-name-asian="Times New Roman" fo:font-style="italic" style:font-style-asian="italic" style:font-size-complex="12pt" style:language-asian="lt" style:country-asian="LT"/>
    </style:style>
    <style:style style:name="T264" style:parent-style-name="DefaultParagraphFont" style:family="text">
      <style:text-properties style:font-name-asian="Times New Roman" fo:font-style="italic" style:font-style-asian="italic" style:font-size-complex="12pt" style:language-asian="lt" style:country-asian="LT"/>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style:font-style-complex="italic"/>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style:font-style-complex="italic"/>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asian="Times New Roman" style:font-size-complex="12pt" style:language-asian="lt" style:country-asian="LT"/>
    </style:style>
    <style:style style:name="T281" style:parent-style-name="DefaultParagraphFont" style:family="text">
      <style:text-properties style:font-name-asian="Times New Roman" style:font-size-complex="12pt" style:language-asian="lt" style:country-asian="LT"/>
    </style:style>
    <style:style style:name="T282" style:parent-style-name="DefaultParagraphFont" style:family="text">
      <style:text-properties style:font-name-asian="Times New Roman" style:font-size-complex="12pt" style:language-asian="lt" style:country-asian="L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text-properties style:font-name-asian="Times New Roman" fo:font-size="16pt" style:font-size-asian="16pt" style:font-size-complex="16pt" style:language-asian="lt" style:country-asian="LT"/>
    </style:style>
    <style:style style:name="P297" style:parent-style-name="Normal" style:family="paragraph">
      <style:paragraph-properties fo:text-indent="0.4923in"/>
      <style:text-properties fo:font-style="italic" style:font-style-asian="italic"/>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style:font-name-asian="Times New Roman" style:font-size-complex="12pt" style:language-asian="lt" style:country-asian="LT"/>
    </style:style>
    <style:style style:name="T301" style:parent-style-name="DefaultParagraphFont" style:family="text">
      <style:text-properties style:font-name-asian="Times New Roman" style:font-size-complex="12pt" style:language-asian="lt" style:country-asian="LT"/>
    </style:style>
    <style:style style:name="T302" style:parent-style-name="DefaultParagraphFont" style:family="text">
      <style:text-properties style:font-name-asian="Times New Roman" style:font-size-complex="12pt" style:language-asian="lt" style:country-asian="LT"/>
    </style:style>
    <style:style style:name="T303" style:parent-style-name="DefaultParagraphFont" style:family="text">
      <style:text-properties style:font-name-asian="Times New Roman" style:font-size-complex="12pt" style:language-asian="lt" style:country-asian="LT"/>
    </style:style>
    <style:style style:name="T304" style:parent-style-name="DefaultParagraphFont" style:family="text">
      <style:text-properties style:font-name-asian="Times New Roman" fo:font-style="italic" style:font-style-asian="italic" style:font-size-complex="12pt" style:language-asian="lt" style:country-asian="LT"/>
    </style:style>
    <style:style style:name="T305" style:parent-style-name="DefaultParagraphFont" style:family="text">
      <style:text-properties style:font-name-asian="Times New Roman" fo:font-style="italic" style:font-style-asian="italic" style:font-size-complex="12pt" style:language-asian="lt" style:country-asian="LT"/>
    </style:style>
    <style:style style:name="T30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07" style:parent-style-name="DefaultParagraphFont" style:family="text">
      <style:text-properties style:font-name-asian="Times New Roman" fo:font-style="italic" style:font-style-asian="italic" style:font-size-complex="12pt" style:language-asian="lt" style:country-asian="LT"/>
    </style:style>
    <style:style style:name="T308" style:parent-style-name="DefaultParagraphFont" style:family="text">
      <style:text-properties style:font-name-asian="Times New Roman" fo:font-style="italic" style:font-style-asian="italic" style:font-size-complex="12pt" style:language-asian="lt" style:country-asian="LT"/>
    </style:style>
    <style:style style:name="T309" style:parent-style-name="DefaultParagraphFont" style:family="text">
      <style:text-properties fo:font-weight="bold" style:font-weight-asian="bold" fo:font-style="italic" style:font-style-asian="italic"/>
    </style:style>
    <style:style style:name="P310" style:parent-style-name="Normal" style:family="paragraph">
      <style:paragraph-properties fo:text-indent="0.4923in"/>
    </style:style>
    <style:style style:name="T311" style:parent-style-name="DefaultParagraphFont" style:family="text">
      <style:text-properties style:font-name-asian="Times New Roma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asian="Times New Roman" style:font-size-complex="12pt" style:language-asian="lt" style:country-asian="LT"/>
    </style:style>
    <style:style style:name="T321" style:parent-style-name="DefaultParagraphFont" style:family="text">
      <style:text-properties style:font-name-asian="Times New Roman" style:font-size-complex="12pt" style:language-asian="lt" style:country-asian="LT"/>
    </style:style>
    <style:style style:name="T322" style:parent-style-name="DefaultParagraphFont" style:family="text">
      <style:text-properties style:font-name-asian="Times New Roman" style:font-size-complex="12pt" style:language-asian="lt" style:country-asian="L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indent="0.4923in"/>
      <style:text-properties fo:font-style="italic" style:font-style-asian="italic" style:font-style-complex="italic"/>
    </style:style>
    <style:style style:name="P337" style:parent-style-name="Normal" style:family="paragraph">
      <style:paragraph-properties fo:text-indent="0.4923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style>
    <style:style style:name="P340" style:parent-style-name="Normal" style:family="paragraph">
      <style:paragraph-properties fo:text-indent="0.4923in"/>
      <style:text-properties fo:font-size="16pt" style:font-size-asian="16pt" style:font-size-complex="16pt"/>
    </style:style>
    <style:style style:name="P341" style:parent-style-name="Normal" style:family="paragraph">
      <style:paragraph-properties fo:text-indent="0.4923in"/>
      <style:text-properties fo:font-style="italic" style:font-style-asian="italic"/>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name-asian="Times New Roman" style:font-size-complex="12pt" style:language-asian="lt" style:country-asian="LT"/>
    </style:style>
    <style:style style:name="T345" style:parent-style-name="DefaultParagraphFont" style:family="text">
      <style:text-properties style:font-name-asian="Times New Roman" style:font-size-complex="12pt" style:language-asian="lt" style:country-asian="LT"/>
    </style:style>
    <style:style style:name="T346" style:parent-style-name="DefaultParagraphFont" style:family="text">
      <style:text-properties style:font-name-asian="Times New Roman" style:font-size-complex="12pt" style:language-asian="lt" style:country-asian="LT"/>
    </style:style>
    <style:style style:name="T347" style:parent-style-name="DefaultParagraphFont" style:family="text">
      <style:text-properties style:font-name-asian="Times New Roman" style:font-size-complex="12pt" style:language-asian="lt" style:country-asian="LT"/>
    </style:style>
    <style:style style:name="T348" style:parent-style-name="DefaultParagraphFont" style:family="text">
      <style:text-properties style:font-name-asian="Times New Roman" fo:font-style="italic" style:font-style-asian="italic" style:font-size-complex="12pt" style:language-asian="lt" style:country-asian="LT"/>
    </style:style>
    <style:style style:name="T349" style:parent-style-name="DefaultParagraphFont" style:family="text">
      <style:text-properties style:font-name-asian="Times New Roman" fo:font-style="italic" style:font-style-asian="italic" style:font-size-complex="12pt" style:language-asian="lt" style:country-asian="LT"/>
    </style:style>
    <style:style style:name="T350" style:parent-style-name="DefaultParagraphFont" style:family="text">
      <style:text-properties style:font-name-asian="Times New Roman" fo:font-style="italic" style:font-style-asian="italic" style:font-size-complex="12pt" style:language-asian="lt" style:country-asian="LT"/>
    </style:style>
    <style:style style:name="T351" style:parent-style-name="DefaultParagraphFont" style:family="text">
      <style:text-properties style:font-name-asian="Times New Roman" fo:font-style="italic" style:font-style-asian="italic" style:font-size-complex="12pt" style:language-asian="lt" style:country-asian="LT"/>
    </style:style>
    <style:style style:name="T352" style:parent-style-name="DefaultParagraphFont" style:family="text">
      <style:text-properties fo:font-weight="bold" style:font-weight-asian="bold" fo:font-style="italic" style:font-style-asian="italic"/>
    </style:style>
    <style:style style:name="P353" style:parent-style-name="Normal" style:family="paragraph">
      <style:paragraph-properties fo:text-indent="0.4923in"/>
    </style:style>
    <style:style style:name="P354" style:parent-style-name="Normal" style:family="paragraph">
      <style:paragraph-properties fo:text-indent="0.4923in"/>
      <style:text-properties style:font-weight-complex="bold" style:font-style-complex="italic"/>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name-asian="Times New Roman" style:font-size-complex="12pt" style:language-asian="lt" style:country-asian="LT"/>
    </style:style>
    <style:style style:name="T360" style:parent-style-name="DefaultParagraphFont" style:family="text">
      <style:text-properties style:font-name-asian="Times New Roman" style:font-size-complex="12pt" style:language-asian="lt" style:country-asian="LT"/>
    </style:style>
    <style:style style:name="T361" style:parent-style-name="DefaultParagraphFont" style:family="text">
      <style:text-properties style:font-name-asian="Times New Roman" style:font-size-complex="12pt" style:language-asian="lt" style:country-asian="LT"/>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indent="0.4923in"/>
      <style:text-properties fo:font-style="italic" style:font-style-asian="italic" fo:font-size="14pt" style:font-size-asian="14pt" style:font-size-complex="14pt"/>
    </style:style>
    <style:style style:name="P378" style:parent-style-name="Normal" style:family="paragraph">
      <style:paragraph-properties fo:text-indent="0.4923in"/>
      <style:text-properties fo:font-style="italic" style:font-style-asian="italic"/>
    </style:style>
    <style:style style:name="P379" style:parent-style-name="Normal" style:family="paragraph">
      <style:paragraph-properties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style:font-name-asian="Times New Roman" style:font-size-complex="12pt" style:language-asian="lt" style:country-asian="LT"/>
    </style:style>
    <style:style style:name="T382" style:parent-style-name="DefaultParagraphFont" style:family="text">
      <style:text-properties style:font-name-asian="Times New Roman" style:font-size-complex="12pt" style:language-asian="lt" style:country-asian="LT"/>
    </style:style>
    <style:style style:name="T383" style:parent-style-name="DefaultParagraphFont" style:family="text">
      <style:text-properties style:font-name-asian="Times New Roman" style:font-size-complex="12pt" style:language-asian="lt" style:country-asian="LT"/>
    </style:style>
    <style:style style:name="T384" style:parent-style-name="DefaultParagraphFont" style:family="text">
      <style:text-properties style:font-name-asian="Times New Roman" style:font-size-complex="12pt" style:language-asian="lt" style:country-asian="LT"/>
    </style:style>
    <style:style style:name="T385" style:parent-style-name="DefaultParagraphFont" style:family="text">
      <style:text-properties style:font-name-asian="Times New Roman" fo:font-style="italic" style:font-style-asian="italic" style:font-size-complex="12pt" style:language-asian="lt" style:country-asian="LT"/>
    </style:style>
    <style:style style:name="T386" style:parent-style-name="DefaultParagraphFont" style:family="text">
      <style:text-properties style:font-name-asian="Times New Roman" fo:font-style="italic" style:font-style-asian="italic" style:font-size-complex="12pt" style:language-asian="lt" style:country-asian="LT"/>
    </style:style>
    <style:style style:name="T38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88" style:parent-style-name="DefaultParagraphFont" style:family="text">
      <style:text-properties style:font-name-asian="Times New Roman" fo:font-style="italic" style:font-style-asian="italic" style:font-size-complex="12pt" style:language-asian="lt" style:country-asian="LT"/>
    </style:style>
    <style:style style:name="T389" style:parent-style-name="DefaultParagraphFont" style:family="text">
      <style:text-properties style:font-name-asian="Times New Roman" fo:font-style="italic" style:font-style-asian="italic" style:font-size-complex="12pt" style:language-asian="lt" style:country-asian="LT"/>
    </style:style>
    <style:style style:name="T390" style:parent-style-name="DefaultParagraphFont" style:family="text">
      <style:text-properties fo:font-weight="bold" style:font-weight-asian="bold" fo:font-style="italic" style:font-style-asian="italic"/>
    </style:style>
    <style:style style:name="P391" style:parent-style-name="Normal" style:family="paragraph">
      <style:paragraph-properties fo:text-indent="0.4923in"/>
    </style:style>
    <style:style style:name="P392" style:parent-style-name="Normal" style:family="paragraph">
      <style:paragraph-properties fo:text-indent="0.4923in"/>
      <style:text-properties style:font-weight-complex="bold" style:font-style-complex="italic"/>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name-asian="Times New Roman" style:font-size-complex="12pt" style:language-asian="lt" style:country-asian="LT"/>
    </style:style>
    <style:style style:name="T398" style:parent-style-name="DefaultParagraphFont" style:family="text">
      <style:text-properties style:font-name-asian="Times New Roman" style:font-size-complex="12pt" style:language-asian="lt" style:country-asian="LT"/>
    </style:style>
    <style:style style:name="T399" style:parent-style-name="DefaultParagraphFont" style:family="text">
      <style:text-properties style:font-name-asian="Times New Roman" style:font-size-complex="12pt" style:language-asian="lt" style:country-asian="LT"/>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4923in"/>
      <style:text-properties fo:font-size="16pt" style:font-size-asian="16pt" style:font-size-complex="16pt"/>
    </style:style>
    <style:style style:name="P414" style:parent-style-name="Normal" style:family="paragraph">
      <style:paragraph-properties fo:text-indent="0.4923in"/>
      <style:text-properties fo:font-style="italic" style:font-style-asian="italic"/>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asian="Times New Roman" style:font-size-complex="12pt" style:language-asian="lt" style:country-asian="LT"/>
    </style:style>
    <style:style style:name="T418" style:parent-style-name="DefaultParagraphFont" style:family="text">
      <style:text-properties style:font-name-asian="Times New Roman" style:font-size-complex="12pt" style:language-asian="lt" style:country-asian="LT"/>
    </style:style>
    <style:style style:name="T419" style:parent-style-name="DefaultParagraphFont" style:family="text">
      <style:text-properties style:font-name-asian="Times New Roman" style:font-size-complex="12pt" style:language-asian="lt" style:country-asian="LT"/>
    </style:style>
    <style:style style:name="T420" style:parent-style-name="DefaultParagraphFont" style:family="text">
      <style:text-properties style:font-name-asian="Times New Roman" style:font-size-complex="12pt" style:language-asian="lt" style:country-asian="LT"/>
    </style:style>
    <style:style style:name="T421" style:parent-style-name="DefaultParagraphFont" style:family="text">
      <style:text-properties style:font-name-asian="Times New Roman" fo:font-style="italic" style:font-style-asian="italic" style:font-size-complex="12pt" style:language-asian="lt" style:country-asian="LT"/>
    </style:style>
    <style:style style:name="T422" style:parent-style-name="DefaultParagraphFont" style:family="text">
      <style:text-properties style:font-name-asian="Times New Roman" fo:font-style="italic" style:font-style-asian="italic" style:font-size-complex="12pt" style:language-asian="lt" style:country-asian="LT"/>
    </style:style>
    <style:style style:name="T42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24" style:parent-style-name="DefaultParagraphFont" style:family="text">
      <style:text-properties style:font-name-asian="Times New Roman" fo:font-style="italic" style:font-style-asian="italic" style:font-size-complex="12pt" style:language-asian="lt" style:country-asian="LT"/>
    </style:style>
    <style:style style:name="T425" style:parent-style-name="DefaultParagraphFont" style:family="text">
      <style:text-properties style:font-name-asian="Times New Roman" fo:font-style="italic" style:font-style-asian="italic" style:font-size-complex="12pt" style:language-asian="lt" style:country-asian="LT"/>
    </style:style>
    <style:style style:name="T426" style:parent-style-name="DefaultParagraphFont" style:family="text">
      <style:text-properties fo:font-weight="bold" style:font-weight-asian="bold" fo:font-style="italic" style:font-style-asian="italic"/>
    </style:style>
    <style:style style:name="P427" style:parent-style-name="Normal" style:family="paragraph">
      <style:paragraph-properties fo:text-indent="0.4923in"/>
      <style:text-properties style:font-weight-complex="bold" style:font-style-complex="italic"/>
    </style:style>
    <style:style style:name="P428" style:parent-style-name="Normal" style:family="paragraph">
      <style:paragraph-properties fo:text-indent="0.4923in"/>
      <style:text-properties style:font-weight-complex="bold" style:font-style-complex="italic"/>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T431" style:parent-style-name="DefaultParagraphFont" style:family="text">
      <style:text-properties style:font-name-asian="Times New Roman"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font-name-asian="Times New Roman" style:font-size-complex="12pt" style:language-asian="lt" style:country-asian="LT"/>
    </style:style>
    <style:style style:name="T434" style:parent-style-name="DefaultParagraphFont" style:family="text">
      <style:text-properties style:font-name-asian="Times New Roman" style:font-size-complex="12pt" style:language-asian="lt" style:country-asian="LT"/>
    </style:style>
    <style:style style:name="T435" style:parent-style-name="DefaultParagraphFont" style:family="text">
      <style:text-properties style:font-name-asian="Times New Roman" style:font-size-complex="12pt" style:language-asian="lt" style:country-asian="LT"/>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indent="0.4923in"/>
      <style:text-properties fo:font-size="16pt" style:font-size-asian="16pt" style:font-size-complex="16pt"/>
    </style:style>
    <style:style style:name="P450" style:parent-style-name="Normal" style:family="paragraph">
      <style:paragraph-properties fo:text-indent="0.4923in"/>
      <style:text-properties fo:font-style="italic" style:font-style-asian="italic"/>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style:font-name-asian="Times New Roman" style:font-size-complex="12pt" style:language-asian="lt" style:country-asian="LT"/>
    </style:style>
    <style:style style:name="T454" style:parent-style-name="DefaultParagraphFont" style:family="text">
      <style:text-properties style:font-name-asian="Times New Roman" style:font-size-complex="12pt" style:language-asian="lt" style:country-asian="LT"/>
    </style:style>
    <style:style style:name="T455" style:parent-style-name="DefaultParagraphFont" style:family="text">
      <style:text-properties style:font-name-asian="Times New Roman" style:font-size-complex="12pt" style:language-asian="lt" style:country-asian="LT"/>
    </style:style>
    <style:style style:name="T456" style:parent-style-name="DefaultParagraphFont" style:family="text">
      <style:text-properties style:font-name-asian="Times New Roman" style:font-size-complex="12pt" style:language-asian="lt" style:country-asian="LT"/>
    </style:style>
    <style:style style:name="T457" style:parent-style-name="DefaultParagraphFont" style:family="text">
      <style:text-properties style:font-name-asian="Times New Roman" fo:font-style="italic" style:font-style-asian="italic" style:font-size-complex="12pt" style:language-asian="lt" style:country-asian="LT"/>
    </style:style>
    <style:style style:name="T458" style:parent-style-name="DefaultParagraphFont" style:family="text">
      <style:text-properties style:font-name-asian="Times New Roman" fo:font-style="italic" style:font-style-asian="italic" style:font-size-complex="12pt" style:language-asian="lt" style:country-asian="LT"/>
    </style:style>
    <style:style style:name="T459" style:parent-style-name="DefaultParagraphFont" style:family="text">
      <style:text-properties style:font-name-asian="Times New Roman" fo:font-style="italic" style:font-style-asian="italic" style:font-size-complex="12pt" style:language-asian="lt" style:country-asian="LT"/>
    </style:style>
    <style:style style:name="T460" style:parent-style-name="DefaultParagraphFont" style:family="text">
      <style:text-properties style:font-name-asian="Times New Roman" fo:font-style="italic" style:font-style-asian="italic" style:font-size-complex="12pt" style:language-asian="lt" style:country-asian="LT"/>
    </style:style>
    <style:style style:name="T461" style:parent-style-name="DefaultParagraphFont" style:family="text">
      <style:text-properties style:font-name-asian="Times New Roman" fo:font-style="italic" style:font-style-asian="italic" style:font-size-complex="12pt" style:language-asian="lt" style:country-asian="LT"/>
    </style:style>
    <style:style style:name="T462" style:parent-style-name="DefaultParagraphFont" style:family="text">
      <style:text-properties style:font-name-asian="Times New Roman" fo:font-style="italic" style:font-style-asian="italic" style:font-size-complex="12pt" style:language-asian="lt" style:country-asian="LT"/>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text-indent="0.4923in"/>
    </style:style>
    <style:style style:name="P466" style:parent-style-name="Normal" style:family="paragraph">
      <style:paragraph-properties fo:text-indent="0.4923in">
        <style:tab-stops>
          <style:tab-stop style:type="center" style:position="3.3465in"/>
          <style:tab-stop style:type="right" style:position="6.693in"/>
        </style:tab-stops>
      </style:paragraph-properties>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style="italic" style:font-style-asian="italic"/>
    </style:style>
    <style:style style:name="P470" style:parent-style-name="Normal" style:family="paragraph">
      <style:text-properties fo:font-style="italic" style:font-style-asian="italic"/>
    </style:style>
    <style:style style:name="P471" style:parent-style-name="Normal" style:family="paragraph">
      <style:text-properties fo:font-weight="bold" style:font-weight-asian="bold"/>
    </style:style>
    <style:style style:name="P472" style:parent-style-name="Normal" style:family="paragraph">
      <style:paragraph-properties fo:text-indent="0.4923in"/>
      <style:text-properties fo:font-size="16pt" style:font-size-asian="16pt" style:font-size-complex="16pt"/>
    </style:style>
    <style:style style:name="P473" style:parent-style-name="Normal" style:family="paragraph">
      <style:paragraph-properties fo:text-indent="0.4923in"/>
      <style:text-properties style:font-name-asian="Times New Roman" fo:font-style="italic" style:font-style-asian="italic"/>
    </style:style>
    <style:style style:name="P474" style:parent-style-name="Normal" style:family="paragraph">
      <style:paragraph-properties fo:text-indent="0.4923in"/>
    </style:style>
    <style:style style:name="T475" style:parent-style-name="DefaultParagraphFont" style:family="text">
      <style:text-properties style:font-name-asian="Times New Roman" fo:font-weight="bold" style:font-weight-asian="bold"/>
    </style:style>
    <style:style style:name="T476" style:parent-style-name="DefaultParagraphFont" style:family="text">
      <style:text-properties style:font-name-asian="Times New Roman"/>
    </style:style>
    <style:style style:name="T477" style:parent-style-name="DefaultParagraphFont" style:family="text">
      <style:text-properties style:font-name-asian="Times New Roman" style:font-size-complex="12pt"/>
    </style:style>
    <style:style style:name="T478" style:parent-style-name="DefaultParagraphFont" style:family="text">
      <style:text-properties style:font-name-asian="Times New Roman" style:font-weight-complex="bold" style:font-style-complex="italic" fo:color="#000000" style:font-size-complex="12pt"/>
    </style:style>
    <style:style style:name="T479" style:parent-style-name="DefaultParagraphFont" style:family="text">
      <style:text-properties style:font-name-asian="Times New Roman" style:font-size-complex="12pt"/>
    </style:style>
    <style:style style:name="T480" style:parent-style-name="DefaultParagraphFont" style:family="text">
      <style:text-properties style:font-name-asian="Times New Roman" fo:font-style="italic" style:font-style-asian="italic"/>
    </style:style>
    <style:style style:name="T481" style:parent-style-name="DefaultParagraphFont" style:family="text">
      <style:text-properties style:font-name-asian="Times New Roman" fo:font-weight="bold" style:font-weight-asian="bold" fo:font-style="italic" style:font-style-asian="italic"/>
    </style:style>
    <style:style style:name="T482" style:parent-style-name="DefaultParagraphFont" style:family="text">
      <style:text-properties style:font-name-asian="Times New Roman" style:font-weight-complex="bold" style:font-style-complex="italic"/>
    </style:style>
    <style:style style:name="P483" style:parent-style-name="Normal" style:family="paragraph">
      <style:paragraph-properties fo:text-indent="0.4923in"/>
      <style:text-properties style:font-name-asian="Times New Roman"/>
    </style:style>
    <style:style style:name="P484" style:parent-style-name="Normal" style:family="paragraph">
      <style:paragraph-properties fo:text-indent="0.4923in"/>
      <style:text-properties style:font-name-asian="Times New Roman"/>
    </style:style>
    <style:style style:name="P485" style:parent-style-name="Normal" style:family="paragraph">
      <style:paragraph-properties fo:text-indent="0.4923in"/>
      <style:text-properties style:font-name-asian="Times New Roman"/>
    </style:style>
    <style:style style:name="P486" style:parent-style-name="Normal" style:family="paragraph">
      <style:paragraph-properties fo:text-indent="0.4923in"/>
    </style:style>
    <style:style style:name="T487" style:parent-style-name="DefaultParagraphFont" style:family="text">
      <style:text-properties style:font-name-asian="Times New Roman" fo:font-weight="bold" style:font-weight-asian="bold" style:font-weight-complex="bold"/>
    </style:style>
    <style:style style:name="T488" style:parent-style-name="DefaultParagraphFont" style:family="text">
      <style:text-properties style:font-name-asian="Times New Roman"/>
    </style:style>
    <style:style style:name="T489" style:parent-style-name="DefaultParagraphFont" style:family="text">
      <style:text-properties style:font-name-asian="Times New Roman" fo:font-style="italic" style:font-style-asian="italic" style:font-style-complex="italic"/>
    </style:style>
    <style:style style:name="P490" style:parent-style-name="Normal" style:family="paragraph">
      <style:paragraph-properties fo:text-indent="0.4923in"/>
      <style:text-properties fo:font-size="16pt" style:font-size-asian="16pt" style:font-size-complex="16pt"/>
    </style:style>
    <style:style style:name="P491" style:parent-style-name="Normal" style:family="paragraph">
      <style:paragraph-properties fo:text-indent="0.4923in"/>
      <style:text-properties style:font-name-asian="Times New Roman" fo:font-style="italic" style:font-style-asian="italic"/>
    </style:style>
    <style:style style:name="P492" style:parent-style-name="Normal" style:family="paragraph">
      <style:paragraph-properties fo:text-indent="0.4923in"/>
    </style:style>
    <style:style style:name="T493" style:parent-style-name="DefaultParagraphFont" style:family="text">
      <style:text-properties style:font-name-asian="Times New Roman" fo:font-weight="bold" style:font-weight-asian="bold"/>
    </style:style>
    <style:style style:name="T494" style:parent-style-name="DefaultParagraphFont" style:family="text">
      <style:text-properties style:font-name-asian="Times New Roman"/>
    </style:style>
    <style:style style:name="T495" style:parent-style-name="DefaultParagraphFont" style:family="text">
      <style:text-properties style:font-name-asian="Times New Roman" style:font-style-complex="italic" style:font-size-complex="12pt"/>
    </style:style>
    <style:style style:name="T496" style:parent-style-name="DefaultParagraphFont" style:family="text">
      <style:text-properties style:font-name-asian="Times New Roman" style:font-weight-complex="bold" style:font-style-complex="italic" fo:color="#000000" style:font-size-complex="12pt"/>
    </style:style>
    <style:style style:name="T497" style:parent-style-name="DefaultParagraphFont" style:family="text">
      <style:text-properties style:font-name-asian="Times New Roman" style:font-style-complex="italic" style:font-size-complex="12pt"/>
    </style:style>
    <style:style style:name="T498" style:parent-style-name="DefaultParagraphFont" style:family="text">
      <style:text-properties style:font-name-asian="Times New Roman" style:font-size-complex="12pt"/>
    </style:style>
    <style:style style:name="T499" style:parent-style-name="DefaultParagraphFont" style:family="text">
      <style:text-properties style:font-name-asian="Times New Roman" fo:font-style="italic" style:font-style-asian="italic"/>
    </style:style>
    <style:style style:name="T500" style:parent-style-name="DefaultParagraphFont" style:family="text">
      <style:text-properties style:font-name-asian="Times New Roman" fo:font-weight="bold" style:font-weight-asian="bold" fo:font-style="italic" style:font-style-asian="italic"/>
    </style:style>
    <style:style style:name="T501" style:parent-style-name="DefaultParagraphFont" style:family="text">
      <style:text-properties style:font-name-asian="Times New Roman" style:font-weight-complex="bold" style:font-style-complex="italic"/>
    </style:style>
    <style:style style:name="P502" style:parent-style-name="Normal" style:family="paragraph">
      <style:paragraph-properties fo:text-indent="0.4923in"/>
      <style:text-properties style:font-name-asian="Times New Roman"/>
    </style:style>
    <style:style style:name="P503" style:parent-style-name="Normal" style:family="paragraph">
      <style:paragraph-properties fo:text-indent="0.4923in"/>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style:font-style-complex="italic" style:font-size-complex="12pt"/>
    </style:style>
    <style:style style:name="T506" style:parent-style-name="DefaultParagraphFont" style:family="text">
      <style:text-properties style:font-name-asian="Times New Roman"/>
    </style:style>
    <style:style style:name="P507" style:parent-style-name="Normal" style:family="paragraph">
      <style:paragraph-properties fo:text-indent="0.4923in"/>
      <style:text-properties style:font-name-asian="Times New Roman"/>
    </style:style>
    <style:style style:name="P508" style:parent-style-name="Normal" style:family="paragraph">
      <style:paragraph-properties fo:text-indent="0.4923in"/>
      <style:text-properties style:font-name-asian="Times New Roman"/>
    </style:style>
    <style:style style:name="P509" style:parent-style-name="Normal" style:family="paragraph">
      <style:paragraph-properties fo:text-indent="0.4923in"/>
      <style:text-properties style:font-name-asian="Times New Roman"/>
    </style:style>
    <style:style style:name="P510" style:parent-style-name="Normal" style:family="paragraph">
      <style:paragraph-properties fo:text-indent="0.4923in"/>
      <style:text-properties style:font-name-asian="Times New Roman"/>
    </style:style>
    <style:style style:name="P511" style:parent-style-name="Normal" style:family="paragraph">
      <style:paragraph-properties fo:text-indent="0.4923in"/>
      <style:text-properties style:font-name-asian="Times New Roman"/>
    </style:style>
    <style:style style:name="P512" style:parent-style-name="Normal" style:family="paragraph">
      <style:paragraph-properties fo:text-indent="0.4923in"/>
    </style:style>
    <style:style style:name="T513" style:parent-style-name="DefaultParagraphFont" style:family="text">
      <style:text-properties style:font-name-asian="Times New Roman" fo:font-weight="bold" style:font-weight-asian="bold" style:font-weight-complex="bold"/>
    </style:style>
    <style:style style:name="T514" style:parent-style-name="DefaultParagraphFont" style:family="text">
      <style:text-properties style:font-name-asian="Times New Roma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indent="0.4923in"/>
      <style:text-properties fo:font-size="16pt" style:font-size-asian="16pt" style:font-size-complex="16pt"/>
    </style:style>
    <style:style style:name="P531" style:parent-style-name="Normal" style:family="paragraph">
      <style:paragraph-properties fo:text-indent="0.4923in"/>
      <style:text-properties fo:font-style="italic" style:font-style-asian="italic"/>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T534" style:parent-style-name="DefaultParagraphFont" style:family="text">
      <style:text-properties style:font-name-asian="Times New Roman" style:font-size-complex="12pt" style:language-asian="lt" style:country-asian="LT"/>
    </style:style>
    <style:style style:name="T535" style:parent-style-name="DefaultParagraphFont" style:family="text">
      <style:text-properties style:font-name-asian="Times New Roman" style:text-position="super 62.5%" style:font-size-complex="12pt" style:language-asian="lt" style:country-asian="LT"/>
    </style:style>
    <style:style style:name="T536" style:parent-style-name="DefaultParagraphFont" style:family="text">
      <style:text-properties style:font-name-asian="Times New Roman" style:font-size-complex="12pt" style:language-asian="lt" style:country-asian="LT"/>
    </style:style>
    <style:style style:name="T537" style:parent-style-name="DefaultParagraphFont" style:family="text">
      <style:text-properties style:font-name-asian="Times New Roman" style:text-position="super 62.5%" style:font-size-complex="12pt" style:language-asian="lt" style:country-asian="LT"/>
    </style:style>
    <style:style style:name="T538" style:parent-style-name="DefaultParagraphFont" style:family="text">
      <style:text-properties style:font-name-asian="Times New Roman" style:font-size-complex="12pt" style:language-asian="lt" style:country-asian="LT"/>
    </style:style>
    <style:style style:name="T539" style:parent-style-name="DefaultParagraphFont" style:family="text">
      <style:text-properties style:font-name-asian="Times New Roman" style:text-position="super 62.5%" style:font-size-complex="12pt" style:language-asian="lt" style:country-asian="LT"/>
    </style:style>
    <style:style style:name="T540" style:parent-style-name="DefaultParagraphFont" style:family="text">
      <style:text-properties style:font-name-asian="Times New Roman" style:font-size-complex="12pt" style:language-asian="lt" style:country-asian="LT"/>
    </style:style>
    <style:style style:name="T541" style:parent-style-name="DefaultParagraphFont" style:family="text">
      <style:text-properties style:font-name-asian="Times New Roman" style:text-position="super 62.5%" style:font-size-complex="12pt" style:language-asian="lt" style:country-asian="LT"/>
    </style:style>
    <style:style style:name="T542" style:parent-style-name="DefaultParagraphFont" style:family="text">
      <style:text-properties style:font-name-asian="Times New Roman" style:font-size-complex="12pt" style:language-asian="lt" style:country-asian="LT"/>
    </style:style>
    <style:style style:name="T543" style:parent-style-name="DefaultParagraphFont" style:family="text">
      <style:text-properties style:font-name-asian="Times New Roman" style:font-weight-complex="bold" fo:color="#000000" style:font-size-complex="12pt" style:language-asian="lt" style:country-asian="LT"/>
    </style:style>
    <style:style style:name="T544" style:parent-style-name="DefaultParagraphFont" style:family="text">
      <style:text-properties style:font-name-asian="Times New Roman" style:font-weight-complex="bold" fo:color="#000000" style:font-size-complex="12pt" style:language-asian="lt" style:country-asian="LT"/>
    </style:style>
    <style:style style:name="T545"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46" style:parent-style-name="DefaultParagraphFont" style:family="text">
      <style:text-properties style:font-name-asian="Times New Roman" style:font-weight-complex="bold" fo:color="#000000" style:font-size-complex="12pt" style:language-asian="lt" style:country-asian="LT"/>
    </style:style>
    <style:style style:name="P547" style:parent-style-name="Normal" style:family="paragraph">
      <style:paragraph-properties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in"/>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name-asian="Times New Roman"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style:font-weight-complex="bold" style:font-style-complex="italic"/>
    </style:style>
    <style:style style:name="P583" style:parent-style-name="Normal" style:family="paragraph">
      <style:paragraph-properties fo:text-indent="0.4923in"/>
    </style:style>
    <style:style style:name="P584" style:parent-style-name="Normal" style:family="paragraph">
      <style:paragraph-properties fo:text-indent="0.4923in">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indent="0.4923in">
        <style:tab-stops>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indent="0.4923in">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indent="0.4923in"/>
    </style:style>
    <style:style style:name="P59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92" style:parent-style-name="Normal" style:family="paragraph">
      <style:paragraph-properties fo:text-align="center" fo:text-indent="0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style="italic" style:font-style-asian="italic"/>
    </style:style>
    <style:style style:name="P600" style:parent-style-name="Normal" style:family="paragraph">
      <style:text-properties style:font-name-asian="Times New Roman" fo:font-size="16pt" style:font-size-asian="16pt" style:font-size-complex="16pt" style:language-asian="lt" style:country-asian="LT"/>
    </style:style>
    <style:style style:name="P601" style:parent-style-name="Normal" style:family="paragraph">
      <style:paragraph-properties fo:text-indent="0.4923in"/>
      <style:text-properties fo:font-style="italic" style:font-style-asian="italic"/>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style>
    <style:style style:name="T604" style:parent-style-name="DefaultParagraphFont" style:family="text">
      <style:text-properties style:font-name-asian="Times New Roman" style:font-size-complex="12pt" style:language-asian="lt" style:country-asian="LT"/>
    </style:style>
    <style:style style:name="T605" style:parent-style-name="DefaultParagraphFont" style:family="text">
      <style:text-properties style:font-name-asian="Times New Roman" style:text-position="super 62.5%" style:font-size-complex="12pt" style:language-asian="lt" style:country-asian="LT"/>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style:font-name-asian="Times New Roman" style:font-size-complex="12pt" style:language-asian="lt" style:country-asian="LT"/>
    </style:style>
    <style:style style:name="T608" style:parent-style-name="DefaultParagraphFont" style:family="text">
      <style:text-properties style:font-name-asian="Times New Roman" style:font-size-complex="12pt" style:language-asian="lt" style:country-asian="LT"/>
    </style:style>
    <style:style style:name="T609" style:parent-style-name="DefaultParagraphFont" style:family="text">
      <style:text-properties style:font-name-asian="Times New Roman" style:font-size-complex="12pt" style:language-asian="lt" style:country-asian="LT"/>
    </style:style>
    <style:style style:name="T610" style:parent-style-name="DefaultParagraphFont" style:family="text">
      <style:text-properties style:font-name-asian="Times New Roman" fo:font-style="italic" style:font-style-asian="italic" style:font-size-complex="12pt" style:language-asian="lt" style:country-asian="LT"/>
    </style:style>
    <style:style style:name="T611" style:parent-style-name="DefaultParagraphFont" style:family="text">
      <style:text-properties style:font-name-asian="Times New Roman" fo:font-style="italic" style:font-style-asian="italic" style:font-size-complex="12pt" style:language-asian="lt" style:country-asian="LT"/>
    </style:style>
    <style:style style:name="T612" style:parent-style-name="DefaultParagraphFont" style:family="text">
      <style:text-properties style:font-name-asian="Times New Roman" fo:font-style="italic" style:font-style-asian="italic" style:font-size-complex="12pt" style:language-asian="lt" style:country-asian="LT"/>
    </style:style>
    <style:style style:name="T613" style:parent-style-name="DefaultParagraphFont" style:family="text">
      <style:text-properties style:font-name-asian="Times New Roman" fo:font-style="italic" style:font-style-asian="italic" style:font-size-complex="12pt" style:language-asian="lt" style:country-asian="LT"/>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style:font-weight-complex="bold" style:font-style-complex="italic"/>
    </style:style>
    <style:style style:name="P616" style:parent-style-name="Normal" style:family="paragraph">
      <style:paragraph-properties fo:text-indent="0.4923in"/>
    </style:style>
    <style:style style:name="P617" style:parent-style-name="Normal" style:family="paragraph">
      <style:paragraph-properties fo:text-indent="0.4923in">
        <style:tab-stops>
          <style:tab-stop style:type="center" style:position="3.3465in"/>
          <style:tab-stop style:type="right" style:position="6.693in"/>
        </style:tab-stops>
      </style:paragraph-properties>
    </style:style>
    <style:style style:name="P618" style:parent-style-name="Normal" style:family="paragraph">
      <style:paragraph-properties fo:text-indent="0.4923in"/>
    </style:style>
    <style:style style:name="P619" style:parent-style-name="Normal" style:family="paragraph">
      <style:paragraph-properties fo:text-align="start" fo:text-indent="0.4923in"/>
    </style:style>
    <style:style style:name="P620" style:parent-style-name="Normal" style:family="paragraph">
      <style:paragraph-properties fo:text-indent="0.4923in"/>
    </style:style>
    <style:style style:name="P62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622" style:parent-style-name="Normal" style:family="paragraph">
      <style:paragraph-properties fo:text-align="center" fo:text-indent="0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indent="0.4923in"/>
      <style:text-properties fo:font-style="italic" style:font-style-asian="italic" style:font-style-complex="italic"/>
    </style:style>
    <style:style style:name="P646" style:parent-style-name="Normal" style:family="paragraph">
      <style:paragraph-properties fo:text-indent="0.4923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style>
    <style:style style:name="T649" style:parent-style-name="DefaultParagraphFont" style:family="text">
      <style:text-properties style:font-name-asian="Times New Roman" style:font-style-complex="italic"/>
    </style:style>
    <style:style style:name="T650" style:parent-style-name="DefaultParagraphFont" style:family="text">
      <style:text-properties style:font-style-complex="italic"/>
    </style:style>
    <style:style style:name="P651" style:parent-style-name="Normal" style:family="paragraph">
      <style:paragraph-properties fo:text-indent="0.4923in"/>
      <style:text-properties fo:font-size="16pt" style:font-size-asian="16pt" style:font-size-complex="16pt"/>
    </style:style>
    <style:style style:name="P652" style:parent-style-name="Normal" style:family="paragraph">
      <style:paragraph-properties fo:text-indent="0.4923in"/>
      <style:text-properties fo:font-style="italic" style:font-style-asian="italic"/>
    </style:style>
    <style:style style:name="P653" style:parent-style-name="Normal" style:family="paragraph">
      <style:paragraph-properties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style:font-name-asian="Times New Roman" style:font-size-complex="12pt" style:language-asian="lt" style:country-asian="LT"/>
    </style:style>
    <style:style style:name="T656" style:parent-style-name="DefaultParagraphFont" style:family="text">
      <style:text-properties style:font-name-asian="Times New Roman" style:font-size-complex="12pt" style:language-asian="lt" style:country-asian="LT"/>
    </style:style>
    <style:style style:name="T657" style:parent-style-name="DefaultParagraphFont" style:family="text">
      <style:text-properties style:font-name-asian="Times New Roman" style:font-size-complex="12pt" style:language-asian="lt" style:country-asian="LT"/>
    </style:style>
    <style:style style:name="T658" style:parent-style-name="DefaultParagraphFont" style:family="text">
      <style:text-properties style:font-name-asian="Times New Roman" style:font-size-complex="12pt" style:language-asian="lt" style:country-asian="LT"/>
    </style:style>
    <style:style style:name="T659" style:parent-style-name="DefaultParagraphFont" style:family="text">
      <style:text-properties style:font-name-asian="Times New Roman" style:font-size-complex="12pt" style:language-asian="lt" style:country-asian="LT"/>
    </style:style>
    <style:style style:name="T660" style:parent-style-name="DefaultParagraphFont" style:family="text">
      <style:text-properties style:font-name-asian="Times New Roman" fo:font-style="italic" style:font-style-asian="italic" style:font-size-complex="12pt" style:language-asian="lt" style:country-asian="LT"/>
    </style:style>
    <style:style style:name="T66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62" style:parent-style-name="DefaultParagraphFont" style:family="text">
      <style:text-properties style:font-name-asian="Times New Roman" fo:font-style="italic" style:font-style-asian="italic" style:font-size-complex="12pt" style:language-asian="lt" style:country-asian="LT"/>
    </style:style>
    <style:style style:name="T663" style:parent-style-name="DefaultParagraphFont" style:family="text">
      <style:text-properties style:font-name-asian="Times New Roman" fo:font-style="italic" style:font-style-asian="italic" style:font-size-complex="12pt" style:language-asian="lt" style:country-asian="LT"/>
    </style:style>
    <style:style style:name="T664" style:parent-style-name="DefaultParagraphFont" style:family="text">
      <style:text-properties style:font-name-asian="Times New Roman" fo:font-style="italic" style:font-style-asian="italic" style:font-size-complex="12pt" style:language-asian="lt" style:country-asian="LT"/>
    </style:style>
    <style:style style:name="T665" style:parent-style-name="DefaultParagraphFont" style:family="text">
      <style:text-properties fo:font-weight="bold" style:font-weight-asian="bold" fo:font-style="italic" style:font-style-asian="italic"/>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indent="0.4923in"/>
      <style:text-properties fo:font-size="16pt" style:font-size-asian="16pt" style:font-size-complex="16pt"/>
    </style:style>
    <style:style style:name="P678" style:parent-style-name="Normal" style:family="paragraph">
      <style:paragraph-properties fo:text-indent="0.4923in"/>
      <style:text-properties fo:font-style="italic" style:font-style-asian="italic"/>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style:font-name-asian="Times New Roman" style:font-size-complex="12pt" style:language-asian="lt" style:country-asian="LT"/>
    </style:style>
    <style:style style:name="T682" style:parent-style-name="DefaultParagraphFont" style:family="text">
      <style:text-properties style:font-name-asian="Times New Roman" style:font-size-complex="12pt" style:language-asian="lt" style:country-asian="LT"/>
    </style:style>
    <style:style style:name="T683" style:parent-style-name="DefaultParagraphFont" style:family="text">
      <style:text-properties style:font-name-asian="Times New Roman" style:font-size-complex="12pt" style:language-asian="lt" style:country-asian="LT"/>
    </style:style>
    <style:style style:name="T684" style:parent-style-name="DefaultParagraphFont" style:family="text">
      <style:text-properties style:font-name-asian="Times New Roman" style:font-size-complex="12pt" style:language-asian="lt" style:country-asian="LT"/>
    </style:style>
    <style:style style:name="T685" style:parent-style-name="DefaultParagraphFont" style:family="text">
      <style:text-properties style:font-name-asian="Times New Roman" fo:font-style="italic" style:font-style-asian="italic" style:font-size-complex="12pt" style:language-asian="lt" style:country-asian="LT"/>
    </style:style>
    <style:style style:name="T686" style:parent-style-name="DefaultParagraphFont" style:family="text">
      <style:text-properties style:font-name-asian="Times New Roman" fo:font-style="italic" style:font-style-asian="italic" style:font-size-complex="12pt" style:language-asian="lt" style:country-asian="LT"/>
    </style:style>
    <style:style style:name="T68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88" style:parent-style-name="DefaultParagraphFont" style:family="text">
      <style:text-properties style:font-name-asian="Times New Roman" fo:font-style="italic" style:font-style-asian="italic" style:font-size-complex="12pt" style:language-asian="lt" style:country-asian="LT"/>
    </style:style>
    <style:style style:name="T689" style:parent-style-name="DefaultParagraphFont" style:family="text">
      <style:text-properties style:font-name-asian="Times New Roman" fo:font-style="italic" style:font-style-asian="italic" style:font-size-complex="12pt" style:language-asian="lt" style:country-asian="LT"/>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style:font-weight-complex="bold" style:font-style-complex="italic"/>
    </style:style>
    <style:style style:name="P692" style:parent-style-name="Normal" style:family="paragraph">
      <style:paragraph-properties fo:text-indent="0.4923in"/>
    </style:style>
    <style:style style:name="P693" style:parent-style-name="Normal" style:family="paragraph">
      <style:paragraph-properties fo:text-indent="0.4923in">
        <style:tab-stops>
          <style:tab-stop style:type="center" style:position="3.3465in"/>
          <style:tab-stop style:type="right" style:position="6.693in"/>
        </style:tab-stops>
      </style:paragraph-properties>
    </style:style>
    <style:style style:name="P694" style:parent-style-name="Normal" style:family="paragraph">
      <style:paragraph-properties fo:text-indent="0.4923in">
        <style:tab-stops>
          <style:tab-stop style:type="center" style:position="3.3465in"/>
          <style:tab-stop style:type="right" style:position="6.693in"/>
        </style:tab-stops>
      </style:paragraph-properties>
    </style:style>
    <style:style style:name="P695" style:parent-style-name="Normal" style:family="paragraph">
      <style:paragraph-properties fo:text-indent="0.4923in"/>
    </style:style>
    <style:style style:name="P696"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697" style:parent-style-name="Normal" style:family="paragraph">
      <style:paragraph-properties fo:text-align="center" fo:text-indent="0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indent="0.4923in"/>
      <style:text-properties fo:font-size="16pt" style:font-size-asian="16pt" style:font-size-complex="16pt"/>
    </style:style>
    <style:style style:name="P730" style:parent-style-name="Normal" style:family="paragraph">
      <style:paragraph-properties fo:text-indent="0.4923in"/>
      <style:text-properties fo:font-style="italic" style:font-style-asian="italic"/>
    </style:style>
    <style:style style:name="P731" style:parent-style-name="Normal" style:family="paragraph">
      <style:paragraph-properties fo:text-indent="0.4923in"/>
      <style:text-properties fo:font-style="italic" style:font-style-asian="italic"/>
    </style:style>
    <style:style style:name="P732" style:parent-style-name="Normal" style:family="paragraph">
      <style:paragraph-properties fo:text-indent="0.4923in"/>
    </style:style>
    <style:style style:name="T733" style:parent-style-name="DefaultParagraphFont" style:family="text">
      <style:text-properties fo:font-weight="bold" style:font-weight-asian="bold"/>
    </style:style>
    <style:style style:name="T734" style:parent-style-name="DefaultParagraphFont" style:family="text">
      <style:text-properties style:font-name-asian="Times New Roman" style:font-size-complex="12pt" style:language-asian="lt" style:country-asian="LT"/>
    </style:style>
    <style:style style:name="T735" style:parent-style-name="DefaultParagraphFont" style:family="text">
      <style:text-properties style:font-name-asian="Times New Roman" style:font-size-complex="12pt" style:language-asian="lt" style:country-asian="LT"/>
    </style:style>
    <style:style style:name="T736" style:parent-style-name="DefaultParagraphFont" style:family="text">
      <style:text-properties style:font-name-asian="Times New Roman" style:font-size-complex="12pt" style:language-asian="lt" style:country-asian="LT"/>
    </style:style>
    <style:style style:name="T737" style:parent-style-name="DefaultParagraphFont" style:family="text">
      <style:text-properties style:font-name-asian="Times New Roman" style:font-size-complex="12pt" style:language-asian="lt" style:country-asian="LT"/>
    </style:style>
    <style:style style:name="T738" style:parent-style-name="DefaultParagraphFont" style:family="text">
      <style:text-properties style:font-name-asian="Times New Roman" fo:font-style="italic" style:font-style-asian="italic" style:font-size-complex="12pt" style:language-asian="lt" style:country-asian="LT"/>
    </style:style>
    <style:style style:name="T739" style:parent-style-name="DefaultParagraphFont" style:family="text">
      <style:text-properties style:font-name-asian="Times New Roman" style:font-size-complex="12pt" style:language-asian="lt" style:country-asian="LT"/>
    </style:style>
    <style:style style:name="T740" style:parent-style-name="DefaultParagraphFont" style:family="text">
      <style:text-properties style:font-name-asian="Times New Roman" fo:font-style="italic" style:font-style-asian="italic" style:font-size-complex="12pt" style:language-asian="lt" style:country-asian="LT"/>
    </style:style>
    <style:style style:name="T741" style:parent-style-name="DefaultParagraphFont" style:family="text">
      <style:text-properties style:font-name-asian="Times New Roman" fo:font-style="italic" style:font-style-asian="italic" style:font-size-complex="12pt" style:language-asian="lt" style:country-asian="LT"/>
    </style:style>
    <style:style style:name="T742" style:parent-style-name="DefaultParagraphFont" style:family="text">
      <style:text-properties style:font-name-asian="Times New Roman" fo:font-style="italic" style:font-style-asian="italic" style:font-size-complex="12pt" style:language-asian="lt" style:country-asian="LT"/>
    </style:style>
    <style:style style:name="T743" style:parent-style-name="DefaultParagraphFont" style:family="text">
      <style:text-properties style:font-name-asian="Times New Roman" fo:font-style="italic" style:font-style-asian="italic" style:font-size-complex="12pt" style:language-asian="lt" style:country-asian="LT"/>
    </style:style>
    <style:style style:name="T744" style:parent-style-name="DefaultParagraphFont" style:family="text">
      <style:text-properties style:font-name-asian="Times New Roman" fo:font-style="italic" style:font-style-asian="italic" style:font-size-complex="12pt" style:language-asian="lt" style:country-asian="LT"/>
    </style:style>
    <style:style style:name="T745" style:parent-style-name="DefaultParagraphFont" style:family="text">
      <style:text-properties style:font-name-asian="Times New Roman" fo:font-style="italic" style:font-style-asian="italic" style:font-size-complex="12pt" style:language-asian="lt" style:country-asian="LT"/>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style:font-weight-complex="bold" style:font-style-complex="italic"/>
    </style:style>
    <style:style style:name="P748" style:parent-style-name="Normal" style:family="paragraph">
      <style:paragraph-properties fo:text-indent="0.4923in"/>
    </style:style>
    <style:style style:name="P749" style:parent-style-name="Normal" style:family="paragraph">
      <style:paragraph-properties fo:text-indent="0.4923in">
        <style:tab-stops>
          <style:tab-stop style:type="center" style:position="3.3465in"/>
          <style:tab-stop style:type="right" style:position="6.693in"/>
        </style:tab-stops>
      </style:paragraph-properties>
    </style:style>
    <style:style style:name="P750" style:parent-style-name="Normal" style:family="paragraph">
      <style:paragraph-properties fo:text-indent="0.4923in">
        <style:tab-stops>
          <style:tab-stop style:type="center" style:position="3.3465in"/>
          <style:tab-stop style:type="right" style:position="6.693in"/>
        </style:tab-stops>
      </style:paragraph-properties>
    </style:style>
    <style:style style:name="P751" style:parent-style-name="Normal" style:family="paragraph">
      <style:paragraph-properties fo:text-indent="0.4923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style="italic" style:font-style-asian="italic"/>
    </style:style>
    <style:style style:name="P754" style:parent-style-name="Normal" style:family="paragraph">
      <style:paragraph-properties fo:text-indent="0.4923in"/>
      <style:text-properties fo:font-size="16pt" style:font-size-asian="16pt" style:font-size-complex="16pt"/>
    </style:style>
    <style:style style:name="P755" style:parent-style-name="Normal" style:family="paragraph">
      <style:paragraph-properties fo:text-indent="0.4923in"/>
      <style:text-properties fo:font-style="italic" style:font-style-asian="italic"/>
    </style:style>
    <style:style style:name="P756" style:parent-style-name="Normal" style:family="paragraph">
      <style:paragraph-properties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style:font-name-asian="Times New Roman" style:font-size-complex="12pt" style:language-asian="lt" style:country-asian="LT"/>
    </style:style>
    <style:style style:name="T759" style:parent-style-name="DefaultParagraphFont" style:family="text">
      <style:text-properties style:font-name-asian="Times New Roman" style:font-size-complex="12pt" style:language-asian="lt" style:country-asian="LT"/>
    </style:style>
    <style:style style:name="T760" style:parent-style-name="DefaultParagraphFont" style:family="text">
      <style:text-properties style:font-name-asian="Times New Roman" style:font-size-complex="12pt" style:language-asian="lt" style:country-asian="LT"/>
    </style:style>
    <style:style style:name="T761" style:parent-style-name="DefaultParagraphFont" style:family="text">
      <style:text-properties style:font-name-asian="Times New Roman" style:font-size-complex="12pt" style:language-asian="lt" style:country-asian="LT"/>
    </style:style>
    <style:style style:name="T762" style:parent-style-name="DefaultParagraphFont" style:family="text">
      <style:text-properties style:font-name-asian="Times New Roman" style:font-size-complex="12pt" style:language-asian="lt" style:country-asian="LT"/>
    </style:style>
    <style:style style:name="T763" style:parent-style-name="DefaultParagraphFont" style:family="text">
      <style:text-properties style:font-name-asian="Times New Roman" style:font-size-complex="12pt" style:language-asian="lt" style:country-asian="LT"/>
    </style:style>
    <style:style style:name="T764" style:parent-style-name="DefaultParagraphFont" style:family="text">
      <style:text-properties style:font-name-asian="Times New Roman" style:font-size-complex="12pt" style:language-asian="lt" style:country-asian="LT"/>
    </style:style>
    <style:style style:name="T765" style:parent-style-name="DefaultParagraphFont" style:family="text">
      <style:text-properties style:font-name-asian="Times New Roman" style:font-size-complex="12pt" style:language-asian="lt" style:country-asian="LT"/>
    </style:style>
    <style:style style:name="T766" style:parent-style-name="DefaultParagraphFont" style:family="text">
      <style:text-properties style:font-name-asian="Times New Roman" style:font-size-complex="12pt" style:language-asian="lt" style:country-asian="LT"/>
    </style:style>
    <style:style style:name="T767" style:parent-style-name="DefaultParagraphFont" style:family="text">
      <style:text-properties style:font-name-asian="Times New Roman" style:font-size-complex="12pt" style:language-asian="lt" style:country-asian="LT"/>
    </style:style>
    <style:style style:name="T768" style:parent-style-name="DefaultParagraphFont" style:family="text">
      <style:text-properties style:font-name-asian="Times New Roman" style:font-size-complex="12pt" style:language-asian="lt" style:country-asian="LT"/>
    </style:style>
    <style:style style:name="T769" style:parent-style-name="DefaultParagraphFont" style:family="text">
      <style:text-properties style:font-name-asian="Times New Roman" style:font-size-complex="12pt" style:language-asian="lt" style:country-asian="LT"/>
    </style:style>
    <style:style style:name="T770" style:parent-style-name="DefaultParagraphFont" style:family="text">
      <style:text-properties style:font-name-asian="Times New Roman" fo:font-style="italic" style:font-style-asian="italic" style:font-size-complex="12pt" style:language-asian="lt" style:country-asian="LT"/>
    </style:style>
    <style:style style:name="T771" style:parent-style-name="DefaultParagraphFont" style:family="text">
      <style:text-properties style:font-name-asian="Times New Roman" fo:font-style="italic" style:font-style-asian="italic" style:font-size-complex="12pt" style:language-asian="lt" style:country-asian="LT"/>
    </style:style>
    <style:style style:name="T772" style:parent-style-name="DefaultParagraphFont" style:family="text">
      <style:text-properties style:font-name-asian="Times New Roman" fo:font-style="italic" style:font-style-asian="italic" style:font-size-complex="12pt" style:language-asian="lt" style:country-asian="LT"/>
    </style:style>
    <style:style style:name="T773" style:parent-style-name="DefaultParagraphFont" style:family="text">
      <style:text-properties style:font-name-asian="Times New Roman" fo:font-style="italic" style:font-style-asian="italic" style:font-size-complex="12pt" style:language-asian="lt" style:country-asian="LT"/>
    </style:style>
    <style:style style:name="T774" style:parent-style-name="DefaultParagraphFont" style:family="text">
      <style:text-properties fo:font-weight="bold" style:font-weight-asian="bold" fo:font-style="italic" style:font-style-asian="italic"/>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T777" style:parent-style-name="DefaultParagraphFont" style:family="text">
      <style:text-properties style:font-name-asian="Times New Roman" style:font-style-complex="italic"/>
    </style:style>
    <style:style style:name="T778" style:parent-style-name="DefaultParagraphFont" style:family="text">
      <style:text-properties style:font-name-asian="Times New Roman" style:font-style-complex="italic"/>
    </style:style>
    <style:style style:name="T779" style:parent-style-name="DefaultParagraphFont" style:family="text">
      <style:text-properties style:font-name-asian="Times New Roman" style:font-style-complex="italic"/>
    </style:style>
    <style:style style:name="T780" style:parent-style-name="DefaultParagraphFont" style:family="text">
      <style:text-properties style:font-name-asian="Times New Roman" style:font-style-complex="italic"/>
    </style:style>
    <style:style style:name="T781" style:parent-style-name="DefaultParagraphFont" style:family="text">
      <style:text-properties style:font-name-asian="Times New Roman" style:font-style-complex="italic"/>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text-indent="0.4923in"/>
      <style:text-properties fo:font-size="16pt" style:font-size-asian="16pt" style:font-size-complex="16pt"/>
    </style:style>
    <style:style style:name="P790" style:parent-style-name="Normal" style:family="paragraph">
      <style:paragraph-properties fo:text-indent="0.4923in"/>
      <style:text-properties fo:font-style="italic" style:font-style-asian="italic"/>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style:font-name-asian="Times New Roman" style:font-size-complex="12pt" style:language-asian="lt" style:country-asian="LT"/>
    </style:style>
    <style:style style:name="T794" style:parent-style-name="DefaultParagraphFont" style:family="text">
      <style:text-properties style:font-name-asian="Times New Roman" style:text-position="super 62.5%" style:font-size-complex="12pt" style:language-asian="lt" style:country-asian="LT"/>
    </style:style>
    <style:style style:name="T795" style:parent-style-name="DefaultParagraphFont" style:family="text">
      <style:text-properties style:font-name-asian="Times New Roman" style:font-size-complex="12pt" style:language-asian="lt" style:country-asian="LT"/>
    </style:style>
    <style:style style:name="T796" style:parent-style-name="DefaultParagraphFont" style:family="text">
      <style:text-properties style:font-name-asian="Times New Roman" style:font-size-complex="12pt" style:language-asian="lt" style:country-asian="LT"/>
    </style:style>
    <style:style style:name="T797" style:parent-style-name="DefaultParagraphFont" style:family="text">
      <style:text-properties style:font-name-asian="Times New Roman" style:font-size-complex="12pt" style:language-asian="lt" style:country-asian="LT"/>
    </style:style>
    <style:style style:name="T798" style:parent-style-name="DefaultParagraphFont" style:family="text">
      <style:text-properties style:font-name-asian="Times New Roman" style:font-size-complex="12pt" style:language-asian="lt" style:country-asian="LT"/>
    </style:style>
    <style:style style:name="P799" style:parent-style-name="Normal" style:family="paragraph">
      <style:paragraph-properties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in"/>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name-asian="Times New Roman"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style:font-weight-complex="bold" style:font-style-complex="italic"/>
    </style:style>
    <style:style style:name="P812" style:parent-style-name="Normal" style:family="paragraph">
      <style:paragraph-properties fo:text-indent="0.4923in"/>
    </style:style>
    <style:style style:name="P813" style:parent-style-name="Normal" style:family="paragraph">
      <style:paragraph-properties fo:text-indent="0.4923in">
        <style:tab-stops>
          <style:tab-stop style:type="center" style:position="3.3465in"/>
          <style:tab-stop style:type="right" style:position="6.693in"/>
        </style:tab-stops>
      </style:paragraph-properties>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indent="0.4923in"/>
      <style:text-properties fo:font-size="16pt" style:font-size-asian="16pt" style:font-size-complex="16pt"/>
    </style:style>
    <style:style style:name="P837" style:parent-style-name="Normal" style:family="paragraph">
      <style:paragraph-properties fo:text-indent="0.4923in"/>
      <style:text-properties fo:font-style="italic" style:font-style-asian="italic"/>
    </style:style>
    <style:style style:name="P838" style:parent-style-name="Normal" style:family="paragraph">
      <style:paragraph-properties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style:font-name-asian="Times New Roman" style:font-size-complex="12pt" style:language-asian="lt" style:country-asian="LT"/>
    </style:style>
    <style:style style:name="T841" style:parent-style-name="DefaultParagraphFont" style:family="text">
      <style:text-properties style:font-name-asian="Times New Roman" style:font-size-complex="12pt" style:language-asian="lt" style:country-asian="LT"/>
    </style:style>
    <style:style style:name="T842" style:parent-style-name="DefaultParagraphFont" style:family="text">
      <style:text-properties style:font-name-asian="Times New Roman" fo:font-style="italic" style:font-style-asian="italic" style:font-size-complex="12pt" style:language-asian="lt" style:country-asian="LT"/>
    </style:style>
    <style:style style:name="T843" style:parent-style-name="DefaultParagraphFont" style:family="text">
      <style:text-properties style:font-name-asian="Times New Roman" fo:font-style="italic" style:font-style-asian="italic" style:font-size-complex="12pt" style:language-asian="lt" style:country-asian="LT"/>
    </style:style>
    <style:style style:name="T844" style:parent-style-name="DefaultParagraphFont" style:family="text">
      <style:text-properties style:font-name-asian="Times New Roman" fo:font-style="italic" style:font-style-asian="italic" style:font-size-complex="12pt" style:language-asian="lt" style:country-asian="LT"/>
    </style:style>
    <style:style style:name="T845" style:parent-style-name="DefaultParagraphFont" style:family="text">
      <style:text-properties style:font-name-asian="Times New Roman" fo:font-style="italic" style:font-style-asian="italic" style:font-size-complex="12pt" style:language-asian="lt" style:country-asian="LT"/>
    </style:style>
    <style:style style:name="T846" style:parent-style-name="DefaultParagraphFont" style:family="text">
      <style:text-properties fo:font-weight="bold" style:font-weight-asian="bold" fo:font-style="italic" style:font-style-asian="italic"/>
    </style:style>
    <style:style style:name="T847" style:parent-style-name="DefaultParagraphFont" style:family="text">
      <style:text-properties style:font-weight-complex="bold" style:font-style-complex="italic"/>
    </style:style>
    <style:style style:name="P848" style:parent-style-name="Normal" style:family="paragraph">
      <style:paragraph-properties fo:text-indent="0.4923in"/>
    </style:style>
    <style:style style:name="P849" style:parent-style-name="Normal" style:family="paragraph">
      <style:paragraph-properties fo:text-indent="0.4923in">
        <style:tab-stops>
          <style:tab-stop style:type="center" style:position="3.3465in"/>
          <style:tab-stop style:type="right" style:position="6.693in"/>
        </style:tab-stops>
      </style:paragraph-properties>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indent="0.4923in"/>
      <style:text-properties fo:font-size="10pt" style:font-size-asian="10pt"/>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tyle="italic" style:font-style-asian="italic"/>
    </style:style>
    <style:style style:name="P855" style:parent-style-name="Normal" style:family="paragraph">
      <style:paragraph-properties fo:text-indent="0.4923in"/>
      <style:text-properties fo:font-size="14pt" style:font-size-asian="14pt" style:font-size-complex="14pt"/>
    </style:style>
    <style:style style:name="P856" style:parent-style-name="Normal" style:family="paragraph">
      <style:paragraph-properties fo:text-indent="0.4923in"/>
      <style:text-properties fo:font-style="italic" style:font-style-asian="italic"/>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4923in"/>
      <style:text-properties style:font-size-complex="12pt"/>
    </style:style>
    <style:style style:name="P888" style:parent-style-name="Normal" style:family="paragraph">
      <style:paragraph-properties fo:text-indent="0.4923in"/>
      <style:text-properties style:font-size-complex="12pt"/>
    </style:style>
    <style:style style:name="P889" style:parent-style-name="Normal" style:family="paragraph">
      <style:paragraph-properties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4923in"/>
      <style:text-properties style:font-size-complex="12pt"/>
    </style:style>
    <style:style style:name="P908" style:parent-style-name="Normal" style:family="paragraph">
      <style:paragraph-properties fo:text-indent="0.4923in"/>
      <style:text-properties style:font-size-complex="12pt"/>
    </style:style>
    <style:style style:name="P909" style:parent-style-name="Normal" style:family="paragraph">
      <style:paragraph-properties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indent="0.4923in"/>
      <style:text-properties style:font-size-complex="12pt"/>
    </style:style>
    <style:style style:name="P922" style:parent-style-name="Normal" style:family="paragraph">
      <style:paragraph-properties fo:text-indent="0in"/>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indent="0.4923in"/>
    </style:style>
    <style:style style:name="P92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0.4923in"/>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indent="0.4923in"/>
      <style:text-properties fo:font-size="10pt" style:font-size-asian="10pt"/>
    </style:style>
    <style:style style:name="P931" style:parent-style-name="Normal" style:family="paragraph">
      <style:paragraph-properties fo:text-indent="0.4923in"/>
      <style:text-properties fo:font-weight="bold" style:font-weight-asian="bold" style:font-weight-complex="bold" style:font-style-complex="italic"/>
    </style:style>
    <style:style style:name="P932" style:parent-style-name="Normal" style:family="paragraph">
      <style:paragraph-properties fo:text-indent="0.4923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text-properties fo:font-style="italic" style:font-style-asian="italic" fo:font-size="10pt" style:font-size-asian="10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fo:font-size="16pt" style:font-size-asian="16pt" style:font-size-complex="16pt"/>
    </style:style>
    <style:style style:name="P963" style:parent-style-name="Normal" style:family="paragraph">
      <style:paragraph-properties fo:text-indent="0.4923in"/>
      <style:text-properties fo:font-style="italic" style:font-style-asian="italic"/>
    </style:style>
    <style:style style:name="P964" style:parent-style-name="Normal" style:family="paragraph">
      <style:paragraph-properties fo:text-indent="0.4923in"/>
    </style:style>
    <style:style style:name="T965" style:parent-style-name="DefaultParagraphFont" style:family="text">
      <style:text-properties fo:font-weight="bold" style:font-weight-asian="bold"/>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font-style="italic" style:font-style-asian="italic" style:font-style-complex="italic"/>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fo:font-style="italic" style:font-style-asian="italic" style:font-style-complex="italic"/>
    </style:style>
    <style:style style:name="P982" style:parent-style-name="Normal" style:family="paragraph">
      <style:paragraph-properties fo:text-indent="0.4923in"/>
      <style:text-properties style:font-name-asian="Times New Roman"/>
    </style:style>
    <style:style style:name="P983" style:parent-style-name="Normal" style:family="paragraph">
      <style:paragraph-properties fo:text-indent="0.4923in"/>
      <style:text-properties style:font-weight-complex="bold" style:font-style-complex="italic"/>
    </style:style>
    <style:style style:name="P984" style:parent-style-name="Normal" style:family="paragraph">
      <style:paragraph-properties fo:text-indent="0.4923in"/>
      <style:text-properties style:font-name-asian="Times New Roman"/>
    </style:style>
    <style:style style:name="P985" style:parent-style-name="Normal" style:family="paragraph">
      <style:paragraph-properties fo:text-indent="0.4923in"/>
    </style:style>
    <style:style style:name="T986" style:parent-style-name="DefaultParagraphFont" style:family="text">
      <style:text-properties style:font-name-asian="Times New Roman" fo:font-weight="bold" style:font-weight-asian="bold" style:font-weight-complex="bold"/>
    </style:style>
    <style:style style:name="T987" style:parent-style-name="DefaultParagraphFont" style:family="text">
      <style:text-properties style:font-name-asian="Times New Roman" style:font-weight-complex="bold"/>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Times New Roman"/>
    </style:style>
    <style:style style:name="T992" style:parent-style-name="DefaultParagraphFont" style:family="text">
      <style:text-properties style:font-name-asian="Times New Roman" fo:font-style="italic" style:font-style-asian="italic" style:font-style-complex="italic"/>
    </style:style>
    <style:style style:name="T993" style:parent-style-name="DefaultParagraphFont" style:family="text">
      <style:text-properties style:font-name-asian="Times New Roman"/>
    </style:style>
    <style:style style:name="T994" style:parent-style-name="DefaultParagraphFont" style:family="text">
      <style:text-properties style:font-name-asian="Times New Roman" fo:font-style="italic" style:font-style-asian="italic" style:font-style-complex="italic"/>
    </style:style>
    <style:style style:name="T995" style:parent-style-name="DefaultParagraphFont" style:family="text">
      <style:text-properties style:font-name-asian="Times New Roman" fo:font-style="italic" style:font-style-asian="italic" style:font-style-complex="italic"/>
    </style:style>
    <style:style style:name="T996" style:parent-style-name="DefaultParagraphFont" style:family="text">
      <style:text-properties style:font-name-asian="Times New Roman" fo:font-style="italic" style:font-style-asian="italic" style:font-style-complex="italic"/>
    </style:style>
    <style:style style:name="T997" style:parent-style-name="DefaultParagraphFont" style:family="text">
      <style:text-properties style:font-name-asian="Times New Roman"/>
    </style:style>
    <style:style style:name="T998" style:parent-style-name="DefaultParagraphFont" style:family="text">
      <style:text-properties style:font-name-asian="Times New Roman" fo:font-style="italic" style:font-style-asian="italic" style:font-style-complex="italic"/>
    </style:style>
    <style:style style:name="T999" style:parent-style-name="DefaultParagraphFont" style:family="text">
      <style:text-properties style:font-name-asian="Times New Roman" fo:font-style="italic" style:font-style-asian="italic" style:font-style-complex="italic"/>
    </style:style>
    <style:style style:name="T1000" style:parent-style-name="DefaultParagraphFont" style:family="text">
      <style:text-properties style:font-name-asian="Times New Roman" fo:font-style="italic" style:font-style-asian="italic" style:font-style-complex="italic"/>
    </style:style>
    <style:style style:name="T1001" style:parent-style-name="DefaultParagraphFont" style:family="text">
      <style:text-properties style:font-name-asian="Times New Roman" fo:font-style="italic" style:font-style-asian="italic" style:font-style-complex="italic"/>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fo:font-style="italic" style:font-style-asian="italic" style:font-style-complex="italic"/>
    </style:style>
    <style:style style:name="T1004" style:parent-style-name="DefaultParagraphFont" style:family="text">
      <style:text-properties style:font-name-asian="Times New Roman" fo:font-style="italic" style:font-style-asian="italic" style:font-style-complex="italic"/>
    </style:style>
    <style:style style:name="T1005" style:parent-style-name="DefaultParagraphFont" style:family="text">
      <style:text-properties style:font-name-asian="Times New Roman" fo:font-style="italic" style:font-style-asian="italic" style:font-style-complex="italic"/>
    </style:style>
    <style:style style:name="T1006" style:parent-style-name="DefaultParagraphFont" style:family="text">
      <style:text-properties style:font-name-asian="Times New Roman" fo:font-style="italic" style:font-style-asian="italic" style:font-style-complex="italic"/>
    </style:style>
    <style:style style:name="T1007" style:parent-style-name="DefaultParagraphFont" style:family="text">
      <style:text-properties style:font-name-asian="Times New Roman" fo:font-style="italic" style:font-style-asian="italic" style:font-style-complex="italic"/>
    </style:style>
    <style:style style:name="T1008" style:parent-style-name="DefaultParagraphFont" style:family="text">
      <style:text-properties style:font-name-asian="Times New Roman" fo:font-style="italic" style:font-style-asian="italic" style:font-style-complex="italic"/>
    </style:style>
    <style:style style:name="T1009" style:parent-style-name="DefaultParagraphFont" style:family="text">
      <style:text-properties style:font-name-asian="Times New Roman" fo:font-style="italic" style:font-style-asian="italic" style:font-style-complex="italic"/>
    </style:style>
    <style:style style:name="P1010" style:parent-style-name="Normal" style:family="paragraph">
      <style:paragraph-properties fo:text-indent="0.4923in"/>
      <style:text-properties fo:font-size="16pt" style:font-size-asian="16pt" style:font-size-complex="16pt"/>
    </style:style>
    <style:style style:name="P1011" style:parent-style-name="Normal" style:family="paragraph">
      <style:paragraph-properties fo:text-indent="0.4923in"/>
      <style:text-properties fo:font-style="italic" style:font-style-asian="italic"/>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style>
    <style:style style:name="P1014" style:parent-style-name="Normal" style:family="paragraph">
      <style:paragraph-properties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in"/>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weight="bold" style:font-weight-asian="bold"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indent="0.4923in"/>
    </style:style>
    <style:style style:name="P1044" style:parent-style-name="Normal" style:family="paragraph">
      <style:paragraph-properties fo:text-indent="0.4923in">
        <style:tab-stops>
          <style:tab-stop style:type="center" style:position="3.3465in"/>
          <style:tab-stop style:type="right" style:position="6.693in"/>
        </style:tab-stops>
      </style:paragraph-properties>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text-properties fo:font-weight="bold" style:font-weight-asian="bold" style:font-weight-complex="bold" style:font-style-complex="italic"/>
    </style:style>
    <style:style style:name="T1048" style:parent-style-name="DefaultParagraphFont" style:family="text">
      <style:text-properties fo:font-style="italic" style:font-style-asian="italic"/>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text-properties fo:font-size="16pt" style:font-size-asian="16pt" style:font-size-complex="16pt"/>
    </style:style>
    <style:style style:name="P1055" style:parent-style-name="Normal" style:family="paragraph">
      <style:paragraph-properties fo:text-indent="0.4923in"/>
      <style:text-properties fo:font-style="italic" style:font-style-asian="italic"/>
    </style:style>
    <style:style style:name="P1056" style:parent-style-name="Normal" style:family="paragraph">
      <style:paragraph-properties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P1062" style:parent-style-name="Normal" style:family="paragraph">
      <style:paragraph-properties fo:text-indent="0.4923in"/>
    </style:style>
    <style:style style:name="P1063" style:parent-style-name="Normal" style:family="paragraph">
      <style:paragraph-properties fo:text-indent="0.4923in">
        <style:tab-stops>
          <style:tab-stop style:type="center" style:position="3.3465in"/>
          <style:tab-stop style:type="right" style:position="6.693in"/>
        </style:tab-stops>
      </style:paragraph-properties>
    </style:style>
    <style:style style:name="P1064" style:parent-style-name="Normal" style:family="paragraph">
      <style:paragraph-properties fo:text-indent="0.4923in"/>
    </style:style>
    <style:style style:name="T1065" style:parent-style-name="DefaultParagraphFont" style:family="text">
      <style:text-properties style:font-name-asian="Times New Roman" style:font-style-complex="italic" style:font-size-complex="12pt" style:language-asian="lt" style:country-asian="LT"/>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text-properties fo:font-weight="bold" style:font-weight-asian="bold" style:font-weight-complex="bold"/>
    </style:style>
    <style:style style:name="P1070" style:parent-style-name="Normal" style:family="paragraph">
      <style:paragraph-properties fo:text-indent="0.4923in"/>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indent="0.4923in"/>
      <style:text-properties fo:font-size="16pt" style:font-size-asian="16pt" style:font-size-complex="16pt"/>
    </style:style>
    <style:style style:name="P1102" style:parent-style-name="Normal" style:family="paragraph">
      <style:paragraph-properties fo:text-indent="0.4923in"/>
      <style:text-properties fo:font-style="italic" style:font-style-asian="italic"/>
    </style:style>
    <style:style style:name="P1103" style:parent-style-name="Normal" style:family="paragraph">
      <style:paragraph-properties fo:text-indent="0.4923in"/>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text-indent="0.4923in"/>
    </style:style>
    <style:style style:name="T1112" style:parent-style-name="DefaultParagraphFont" style:family="text">
      <style:text-properties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style:font-style-complex="italic"/>
    </style:style>
    <style:style style:name="P1116" style:parent-style-name="Normal" style:family="paragraph">
      <style:paragraph-properties fo:text-indent="0.4923in">
        <style:tab-stops>
          <style:tab-stop style:type="center" style:position="3.3465in"/>
          <style:tab-stop style:type="right" style:position="6.693in"/>
        </style:tab-stops>
      </style:paragraph-properties>
    </style:style>
    <style:style style:name="P1117" style:parent-style-name="Normal" style:family="paragraph">
      <style:paragraph-properties fo:text-indent="0.4923in"/>
      <style:text-properties fo:font-weight="bold" style:font-weight-asian="bold" style:font-weight-complex="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text-indent="0.4923in"/>
    </style:style>
    <style:style style:name="P1122" style:parent-style-name="Normal" style:family="paragraph">
      <style:paragraph-properties fo:text-indent="0.4923in"/>
      <style:text-properties fo:font-style="italic" style:font-style-asian="italic"/>
    </style:style>
    <style:style style:name="P1123" style:parent-style-name="Normal" style:family="paragraph">
      <style:paragraph-properties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P1160" style:parent-style-name="Normal" style:family="paragraph">
      <style:paragraph-properties fo:text-indent="0in"/>
    </style:style>
    <style:style style:name="T1161" style:parent-style-name="DefaultParagraphFont" style:family="text">
      <style:text-properties fo:font-weight="bold" style:font-weight-asian="bold"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text-indent="0.4923in"/>
    </style:style>
    <style:style style:name="P116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65" style:parent-style-name="Normal" style:family="paragraph">
      <style:paragraph-properties fo:text-indent="0.4923in"/>
    </style:style>
    <style:style style:name="P1166" style:parent-style-name="Normal" style:family="paragraph">
      <style:paragraph-properties fo:text-indent="0.4923in"/>
      <style:text-properties fo:font-size="10pt" style:font-size-asian="10pt"/>
    </style:style>
    <style:style style:name="P1167" style:parent-style-name="Normal" style:family="paragraph">
      <style:paragraph-properties fo:text-indent="0.4923in"/>
      <style:text-properties fo:font-weight="bold" style:font-weight-asian="bold" style:font-weight-complex="bold" style:font-style-complex="italic"/>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text-properties fo:font-size="16pt" style:font-size-asian="16pt" style:font-size-complex="16pt"/>
    </style:style>
    <style:style style:name="P1187" style:parent-style-name="Normal" style:family="paragraph">
      <style:paragraph-properties fo:text-indent="0.4923in"/>
      <style:text-properties fo:font-style="italic" style:font-style-asian="italic"/>
    </style:style>
    <style:style style:name="P1188" style:parent-style-name="Normal" style:family="paragraph">
      <style:paragraph-properties fo:text-indent="0.4923in"/>
    </style:style>
    <style:style style:name="T1189" style:parent-style-name="DefaultParagraphFont" style:family="text">
      <style:text-properties fo:font-weight="bold" style:font-weight-asian="bold"/>
    </style:style>
    <style:style style:name="T1190" style:parent-style-name="DefaultParagraphFont" style:family="text">
      <style:text-properties style:font-name-asian="Times New Roman" style:font-size-complex="12pt" style:language-asian="lt" style:country-asian="LT"/>
    </style:style>
    <style:style style:name="T1191" style:parent-style-name="DefaultParagraphFont" style:family="text">
      <style:text-properties style:font-name-asian="Times New Roman" style:font-size-complex="12pt" style:language-asian="lt" style:country-asian="LT"/>
    </style:style>
    <style:style style:name="T1192" style:parent-style-name="DefaultParagraphFont" style:family="text">
      <style:text-properties style:font-name-asian="Times New Roman" style:font-size-complex="12pt" style:language-asian="lt" style:country-asian="LT"/>
    </style:style>
    <style:style style:name="T1193" style:parent-style-name="DefaultParagraphFont" style:family="text">
      <style:text-properties style:font-name-asian="Times New Roman" style:font-size-complex="12pt" style:language-asian="lt" style:country-asian="LT"/>
    </style:style>
    <style:style style:name="T1194" style:parent-style-name="DefaultParagraphFont" style:family="text">
      <style:text-properties style:font-name-asian="Times New Roman" fo:font-style="italic" style:font-style-asian="italic" style:font-size-complex="12pt" style:language-asian="lt" style:country-asian="LT"/>
    </style:style>
    <style:style style:name="T1195" style:parent-style-name="DefaultParagraphFont" style:family="text">
      <style:text-properties style:font-name-asian="Times New Roman" fo:font-style="italic" style:font-style-asian="italic" style:font-size-complex="12pt" style:language-asian="lt" style:country-asian="LT"/>
    </style:style>
    <style:style style:name="T1196" style:parent-style-name="DefaultParagraphFont" style:family="text">
      <style:text-properties style:font-name-asian="Times New Roman" fo:font-style="italic" style:font-style-asian="italic" style:font-size-complex="12pt" style:language-asian="lt" style:country-asian="LT"/>
    </style:style>
    <style:style style:name="T1197" style:parent-style-name="DefaultParagraphFont" style:family="text">
      <style:text-properties style:font-name-asian="Times New Roman" fo:font-style="italic" style:font-style-asian="italic" style:font-size-complex="12pt" style:language-asian="lt" style:country-asian="LT"/>
    </style:style>
    <style:style style:name="T1198" style:parent-style-name="DefaultParagraphFont" style:family="text">
      <style:text-properties style:font-name-asian="Times New Roman" fo:font-style="italic" style:font-style-asian="italic" style:font-size-complex="12pt" style:language-asian="lt" style:country-asian="LT"/>
    </style:style>
    <style:style style:name="T1199" style:parent-style-name="DefaultParagraphFont" style:family="text">
      <style:text-properties style:font-name-asian="Times New Roman" fo:font-style="italic" style:font-style-asian="italic" style:font-size-complex="12pt" style:language-asian="lt" style:country-asian="LT"/>
    </style:style>
    <style:style style:name="T1200" style:parent-style-name="DefaultParagraphFont" style:family="text">
      <style:text-properties fo:font-weight="bold" style:font-weight-asian="bold" fo:font-style="italic" style:font-style-asian="italic"/>
    </style:style>
    <style:style style:name="T1201" style:parent-style-name="DefaultParagraphFont" style:family="text">
      <style:text-properties style:font-weight-complex="bold" style:font-style-complex="italic"/>
    </style:style>
    <style:style style:name="P1202" style:parent-style-name="Normal" style:family="paragraph">
      <style:paragraph-properties fo:text-indent="0.4923in"/>
    </style:style>
    <style:style style:name="P1203" style:parent-style-name="Normal" style:family="paragraph">
      <style:paragraph-properties fo:text-indent="0.4923in">
        <style:tab-stops>
          <style:tab-stop style:type="center" style:position="3.3465in"/>
          <style:tab-stop style:type="right" style:position="6.693in"/>
        </style:tab-stops>
      </style:paragraph-properties>
    </style:style>
    <style:style style:name="P1204" style:parent-style-name="Normal" style:family="paragraph">
      <style:paragraph-properties fo:text-indent="0.4923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style="italic" style:font-style-asian="italic"/>
    </style:style>
    <style:style style:name="P1207" style:parent-style-name="Normal" style:family="paragraph">
      <style:paragraph-properties fo:text-indent="0.4923in"/>
      <style:text-properties fo:font-size="16pt" style:font-size-asian="16pt" style:font-size-complex="16pt"/>
    </style:style>
    <style:style style:name="P1208" style:parent-style-name="Normal" style:family="paragraph">
      <style:paragraph-properties fo:text-indent="0.4923in"/>
      <style:text-properties fo:font-style="italic" style:font-style-asian="italic"/>
    </style:style>
    <style:style style:name="P1209" style:parent-style-name="Normal" style:family="paragraph">
      <style:paragraph-properties fo:text-indent="0.4923in"/>
    </style:style>
    <style:style style:name="T1210" style:parent-style-name="DefaultParagraphFont" style:family="text">
      <style:text-properties fo:font-weight="bold" style:font-weight-asian="bold"/>
    </style:style>
    <style:style style:name="T1211" style:parent-style-name="DefaultParagraphFont" style:family="text">
      <style:text-properties style:font-name-asian="Times New Roman" style:font-size-complex="12pt" style:language-asian="lt" style:country-asian="LT"/>
    </style:style>
    <style:style style:name="T1212" style:parent-style-name="DefaultParagraphFont" style:family="text">
      <style:text-properties style:font-name-asian="Times New Roman" style:font-size-complex="12pt" style:language-asian="lt" style:country-asian="LT"/>
    </style:style>
    <style:style style:name="T1213" style:parent-style-name="DefaultParagraphFont" style:family="text">
      <style:text-properties style:font-name-asian="Times New Roman" style:font-size-complex="12pt" style:language-asian="lt" style:country-asian="LT"/>
    </style:style>
    <style:style style:name="T1214" style:parent-style-name="DefaultParagraphFont" style:family="text">
      <style:text-properties style:font-name-asian="Times New Roman" style:font-size-complex="12pt" style:language-asian="lt" style:country-asian="LT"/>
    </style:style>
    <style:style style:name="T1215" style:parent-style-name="DefaultParagraphFont" style:family="text">
      <style:text-properties style:font-name-asian="Times New Roman" fo:font-style="italic" style:font-style-asian="italic" style:font-size-complex="12pt" style:language-asian="lt" style:country-asian="LT"/>
    </style:style>
    <style:style style:name="T1216" style:parent-style-name="DefaultParagraphFont" style:family="text">
      <style:text-properties style:font-name-asian="Times New Roman" fo:font-style="italic" style:font-style-asian="italic" style:font-size-complex="12pt" style:language-asian="lt" style:country-asian="LT"/>
    </style:style>
    <style:style style:name="T1217" style:parent-style-name="DefaultParagraphFont" style:family="text">
      <style:text-properties style:font-name-asian="Times New Roman" fo:font-style="italic" style:font-style-asian="italic" style:font-size-complex="12pt" style:language-asian="lt" style:country-asian="LT"/>
    </style:style>
    <style:style style:name="T1218" style:parent-style-name="DefaultParagraphFont" style:family="text">
      <style:text-properties style:font-name-asian="Times New Roman" fo:font-style="italic" style:font-style-asian="italic" style:font-size-complex="12pt" style:language-asian="lt" style:country-asian="LT"/>
    </style:style>
    <style:style style:name="T1219" style:parent-style-name="DefaultParagraphFont" style:family="text">
      <style:text-properties fo:font-weight="bold" style:font-weight-asian="bold" fo:font-style="italic" style:font-style-asian="italic"/>
    </style:style>
    <style:style style:name="T1220" style:parent-style-name="DefaultParagraphFont" style:family="text">
      <style:text-properties style:font-weight-complex="bold" style:font-style-complex="italic"/>
    </style:style>
    <style:style style:name="P1221" style:parent-style-name="Normal" style:family="paragraph">
      <style:paragraph-properties fo:text-indent="0.4923in"/>
    </style:style>
    <style:style style:name="P1222" style:parent-style-name="Normal" style:family="paragraph">
      <style:paragraph-properties fo:text-indent="0.4923in">
        <style:tab-stops>
          <style:tab-stop style:type="center" style:position="3.3465in"/>
          <style:tab-stop style:type="right" style:position="6.693in"/>
        </style:tab-stops>
      </style:paragraph-properties>
    </style:style>
    <style:style style:name="P1223" style:parent-style-name="Normal" style:family="paragraph">
      <style:paragraph-properties fo:text-indent="0.4923in">
        <style:tab-stops>
          <style:tab-stop style:type="center" style:position="3.3465in"/>
          <style:tab-stop style:type="right" style:position="6.693in"/>
        </style:tab-stops>
      </style:paragraph-properties>
    </style:style>
    <style:style style:name="P1224" style:parent-style-name="Normal" style:family="paragraph">
      <style:paragraph-properties fo:text-indent="0.4923in">
        <style:tab-stops>
          <style:tab-stop style:type="center" style:position="3.3465in"/>
          <style:tab-stop style:type="right" style:position="6.693in"/>
        </style:tab-stops>
      </style:paragraph-properties>
    </style:style>
    <style:style style:name="P1225" style:parent-style-name="Normal" style:family="paragraph">
      <style:paragraph-properties fo:text-indent="0.4923in">
        <style:tab-stops>
          <style:tab-stop style:type="center" style:position="3.3465in"/>
          <style:tab-stop style:type="right" style:position="6.693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style="italic" style:font-style-asian="italic"/>
    </style:style>
    <style:style style:name="P1228" style:parent-style-name="Normal" style:family="paragraph">
      <style:paragraph-properties fo:text-indent="0.4923in"/>
      <style:text-properties fo:font-size="16pt" style:font-size-asian="16pt" style:font-size-complex="16pt"/>
    </style:style>
    <style:style style:name="P1229" style:parent-style-name="Normal" style:family="paragraph">
      <style:paragraph-properties fo:text-indent="0.4923in"/>
      <style:text-properties fo:font-style="italic" style:font-style-asian="italic"/>
    </style:style>
    <style:style style:name="P1230" style:parent-style-name="Normal" style:family="paragraph">
      <style:paragraph-properties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weight="bold" style:font-weight-asian="bold"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P1243" style:parent-style-name="Normal" style:family="paragraph">
      <style:paragraph-properties fo:text-indent="0.4923in"/>
    </style:style>
    <style:style style:name="P1244" style:parent-style-name="Normal" style:family="paragraph">
      <style:paragraph-properties fo:text-indent="0.4923in">
        <style:tab-stops>
          <style:tab-stop style:type="center" style:position="3.3465in"/>
          <style:tab-stop style:type="right" style:position="6.693in"/>
        </style:tab-stops>
      </style:paragraph-properties>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text-properties fo:font-weight="bold" style:font-weight-asian="bold" style:font-weight-complex="bold"/>
    </style:style>
    <style:style style:name="P1250" style:parent-style-name="Normal" style:family="paragraph">
      <style:paragraph-properties fo:text-indent="0.4923in"/>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P1268" style:parent-style-name="Normal" style:family="paragraph">
      <style:paragraph-properties fo:text-indent="0.4923in"/>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indent="0.4923in"/>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style="italic" style:font-style-asian="italic"/>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name-asian="Times New Roman" style:font-style-complex="italic"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P1314" style:parent-style-name="Normal" style:family="paragraph">
      <style:paragraph-properties fo:text-indent="0.4923in"/>
      <style:text-properties style:font-name-asian="Calibri" fo:font-style="italic" style:font-style-asian="italic" style:font-size-complex="11pt"/>
    </style:style>
    <style:style style:name="P1315" style:parent-style-name="Normal" style:family="paragraph">
      <style:paragraph-properties fo:text-indent="0.4923in"/>
    </style:style>
    <style:style style:name="T1316" style:parent-style-name="DefaultParagraphFont" style:family="text">
      <style:text-properties style:font-name-asian="Calibri" fo:font-weight="bold" style:font-weight-asian="bold"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fo:font-style="italic" style:font-style-asian="italic" style:font-size-complex="12pt"/>
    </style:style>
    <style:style style:name="T1320" style:parent-style-name="DefaultParagraphFont" style:family="text">
      <style:text-properties style:font-name-asian="Calibri" fo:font-style="italic" style:font-style-asian="italic" style:font-size-complex="12pt"/>
    </style:style>
    <style:style style:name="P1321" style:parent-style-name="Normal" style:family="paragraph">
      <style:paragraph-properties fo:text-indent="0.4923in"/>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tyle-complex="italic" style:font-size-complex="11pt"/>
    </style:style>
    <style:style style:name="T1324" style:parent-style-name="DefaultParagraphFont" style:family="text">
      <style:text-properties style:font-name-asian="Calibri" style:font-size-complex="11pt"/>
    </style:style>
    <style:style style:name="P132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Calibri" style:font-size-complex="11pt"/>
    </style:style>
    <style:style style:name="P1326" style:parent-style-name="Normal" style:family="paragraph">
      <style:paragraph-properties fo:text-indent="0.4923in"/>
      <style:text-properties style:font-name-asian="Calibri" style:font-size-complex="11pt"/>
    </style:style>
    <style:style style:name="P1327" style:parent-style-name="Normal" style:family="paragraph">
      <style:paragraph-properties fo:text-indent="0.4923in"/>
      <style:text-properties style:font-name-asian="Calibri" style:font-size-complex="11pt"/>
    </style:style>
    <style:style style:name="P1328" style:parent-style-name="Normal" style:family="paragraph">
      <style:paragraph-properties fo:text-indent="0.4923in"/>
      <style:text-properties style:font-name-asian="Calibri" fo:font-weight="bold" style:font-weight-asian="bold" style:font-weight-complex="bold" style:font-size-complex="11pt"/>
    </style:style>
    <style:style style:name="P1329" style:parent-style-name="Normal" style:family="paragraph">
      <style:paragraph-properties fo:text-indent="0.4923in"/>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fo:font-style="italic" style:font-style-asian="italic" style:font-size-complex="11pt"/>
    </style:style>
    <style:style style:name="P1332" style:parent-style-name="Normal" style:family="paragraph">
      <style:paragraph-properties fo:text-indent="0.4923in"/>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fo:font-style="italic" style:font-style-asian="italic" style:font-size-complex="11pt"/>
    </style:style>
    <style:style style:name="P1335" style:parent-style-name="Normal" style:family="paragraph">
      <style:paragraph-properties fo:text-indent="0.4923in"/>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fo:font-style="italic" style:font-style-asian="italic" style:font-size-complex="11pt"/>
    </style:style>
    <style:style style:name="P1338" style:parent-style-name="Normal" style:family="paragraph">
      <style:paragraph-properties fo:text-indent="0.4923in"/>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fo:font-style="italic" style:font-style-asian="italic" style:font-size-complex="11pt"/>
    </style:style>
    <style:style style:name="P1341" style:parent-style-name="Normal" style:family="paragraph">
      <style:paragraph-properties fo:text-indent="0.4923in"/>
    </style:style>
    <style:style style:name="T1342" style:parent-style-name="DefaultParagraphFont" style:family="text">
      <style:text-properties style:font-name-asian="Calibri" style:font-size-complex="11pt"/>
    </style:style>
    <style:style style:name="P1343" style:parent-style-name="Normal" style:family="paragraph">
      <style:paragraph-properties fo:text-indent="0.4923in"/>
      <style:text-properties fo:font-style="italic" style:font-style-asian="italic"/>
    </style:style>
    <style:style style:name="P1344" style:parent-style-name="Normal" style:family="paragraph">
      <style:paragraph-properties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P1354" style:parent-style-name="Normal" style:family="paragraph">
      <style:paragraph-properties fo:text-indent="0.4923in"/>
    </style:style>
    <style:style style:name="P1355"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6"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7"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8" style:parent-style-name="Normal" style:family="paragraph">
      <style:paragraph-properties fo:text-indent="0.4923in"/>
      <style:text-properties fo:font-weight="bold" style:font-weight-asian="bold" style:font-weight-complex="bold"/>
    </style:style>
    <style:style style:name="P1359" style:parent-style-name="Normal" style:family="paragraph">
      <style:paragraph-properties fo:text-indent="0.4923in"/>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P1377" style:parent-style-name="Normal" style:family="paragraph">
      <style:paragraph-properties fo:text-indent="0.4923in"/>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text-indent="0.4923in"/>
      <style:text-properties fo:font-style="italic" style:font-style-asian="italic" fo:font-size="16pt" style:font-size-asian="16pt" style:font-size-complex="16pt"/>
    </style:style>
    <style:style style:name="P1390" style:parent-style-name="Normal" style:family="paragraph">
      <style:paragraph-properties fo:text-indent="0.4923in"/>
      <style:text-properties fo:font-style="italic" style:font-style-asian="italic"/>
    </style:style>
    <style:style style:name="P1391" style:parent-style-name="Normal" style:family="paragraph">
      <style:paragraph-properties fo:text-indent="0.4923in"/>
      <style:text-properties fo:font-weight="bold" style:font-weight-asian="bold"/>
    </style:style>
    <style:style style:name="P1392" style:parent-style-name="Normal" style:family="paragraph">
      <style:paragraph-properties fo:text-indent="0.4923in"/>
    </style:style>
    <style:style style:name="T1393" style:parent-style-name="DefaultParagraphFont" style:family="text">
      <style:text-properties style:font-name-asian="Times New Roman" style:font-size-complex="12pt" style:language-asian="lt" style:country-asian="LT"/>
    </style:style>
    <style:style style:name="T1394" style:parent-style-name="DefaultParagraphFont" style:family="text">
      <style:text-properties style:font-name-asian="Times New Roman" style:font-size-complex="12pt" style:language-asian="lt" style:country-asian="LT"/>
    </style:style>
    <style:style style:name="T1395" style:parent-style-name="DefaultParagraphFont" style:family="text">
      <style:text-properties style:font-name-asian="Times New Roman" style:font-size-complex="12pt" style:language-asian="lt" style:country-asian="LT"/>
    </style:style>
    <style:style style:name="T1396" style:parent-style-name="DefaultParagraphFont" style:family="text">
      <style:text-properties style:font-name-asian="Times New Roman" style:font-size-complex="12pt" style:language-asian="lt" style:country-asian="LT"/>
    </style:style>
    <style:style style:name="T1397" style:parent-style-name="DefaultParagraphFont" style:family="text">
      <style:text-properties style:font-name-asian="Times New Roman" style:font-size-complex="12pt" style:language-asian="lt" style:country-asian="LT"/>
    </style:style>
    <style:style style:name="T1398" style:parent-style-name="DefaultParagraphFont" style:family="text">
      <style:text-properties style:font-name-asian="Times New Roman" style:font-size-complex="12pt" style:language-asian="lt" style:country-asian="LT"/>
    </style:style>
    <style:style style:name="T1399" style:parent-style-name="DefaultParagraphFont" style:family="text">
      <style:text-properties style:font-name-asian="Times New Roman" style:font-size-complex="12pt" style:language-asian="lt" style:country-asian="LT"/>
    </style:style>
    <style:style style:name="T1400" style:parent-style-name="DefaultParagraphFont" style:family="text">
      <style:text-properties style:font-name-asian="Times New Roman" style:font-size-complex="12pt" style:language-asian="lt" style:country-asian="LT"/>
    </style:style>
    <style:style style:name="T1401" style:parent-style-name="DefaultParagraphFont" style:family="text">
      <style:text-properties style:font-name-asian="Times New Roman" style:font-size-complex="12pt" style:language-asian="lt" style:country-asian="LT"/>
    </style:style>
    <style:style style:name="T1402" style:parent-style-name="DefaultParagraphFont" style:family="text">
      <style:text-properties style:font-name-asian="Times New Roman" style:font-size-complex="12pt" style:language-asian="lt" style:country-asian="LT"/>
    </style:style>
    <style:style style:name="T1403" style:parent-style-name="DefaultParagraphFont" style:family="text">
      <style:text-properties style:font-name-asian="Times New Roman" style:font-size-complex="12pt" style:language-asian="lt" style:country-asian="LT"/>
    </style:style>
    <style:style style:name="T1404" style:parent-style-name="DefaultParagraphFont" style:family="text">
      <style:text-properties style:font-name-asian="Times New Roman" fo:font-style="italic" style:font-style-asian="italic" style:font-size-complex="12pt" style:language-asian="lt" style:country-asian="LT"/>
    </style:style>
    <style:style style:name="T1405" style:parent-style-name="DefaultParagraphFont" style:family="text">
      <style:text-properties style:font-name-asian="Times New Roman" fo:font-style="italic" style:font-style-asian="italic" style:font-size-complex="12pt" style:language-asian="lt" style:country-asian="LT"/>
    </style:style>
    <style:style style:name="T1406" style:parent-style-name="DefaultParagraphFont" style:family="text">
      <style:text-properties style:font-name-asian="Times New Roman" fo:font-style="italic" style:font-style-asian="italic" style:font-size-complex="12pt" style:language-asian="lt" style:country-asian="LT"/>
    </style:style>
    <style:style style:name="T1407" style:parent-style-name="DefaultParagraphFont" style:family="text">
      <style:text-properties style:font-name-asian="Times New Roman" fo:font-style="italic" style:font-style-asian="italic" style:font-size-complex="12pt" style:language-asian="lt" style:country-asian="LT"/>
    </style:style>
    <style:style style:name="P1408" style:parent-style-name="Normal" style:family="paragraph">
      <style:paragraph-properties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name-asian="Times New Roman"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weight-complex="bold" style:font-style-complex="italic"/>
    </style:style>
    <style:style style:name="P1418" style:parent-style-name="Normal" style:family="paragraph">
      <style:paragraph-properties fo:text-indent="0.4923in"/>
    </style:style>
    <style:style style:name="T1419" style:parent-style-name="DefaultParagraphFont" style:family="text">
      <style:text-properties style:font-name-asian="Times New Roman" style:font-size-complex="12pt" style:language-asian="lt" style:country-asian="LT"/>
    </style:style>
    <style:style style:name="T1420" style:parent-style-name="DefaultParagraphFont" style:family="text">
      <style:text-properties style:font-name-asian="Times New Roman" style:font-size-complex="12pt" style:language-asian="lt" style:country-asian="LT"/>
    </style:style>
    <style:style style:name="T1421" style:parent-style-name="DefaultParagraphFont" style:family="text">
      <style:text-properties style:font-name-asian="Times New Roman" style:font-size-complex="12pt" style:language-asian="lt" style:country-asian="LT"/>
    </style:style>
    <style:style style:name="T1422" style:parent-style-name="DefaultParagraphFont" style:family="text">
      <style:text-properties style:font-name-asian="Times New Roman" style:font-size-complex="12pt" style:language-asian="lt" style:country-asian="LT"/>
    </style:style>
    <style:style style:name="T1423" style:parent-style-name="DefaultParagraphFont" style:family="text">
      <style:text-properties style:font-name-asian="Times New Roman" style:font-size-complex="12pt" style:language-asian="lt" style:country-asian="LT"/>
    </style:style>
    <style:style style:name="T1424" style:parent-style-name="DefaultParagraphFont" style:family="text">
      <style:text-properties style:font-name-asian="Times New Roman" style:font-size-complex="12pt" style:language-asian="lt" style:country-asian="LT"/>
    </style:style>
    <style:style style:name="T1425" style:parent-style-name="DefaultParagraphFont" style:family="text">
      <style:text-properties style:font-name-asian="Times New Roman" style:font-size-complex="12pt" style:language-asian="lt" style:country-asian="LT"/>
    </style:style>
    <style:style style:name="T1426" style:parent-style-name="DefaultParagraphFont" style:family="text">
      <style:text-properties style:font-name-asian="Times New Roman" style:font-size-complex="12pt" style:language-asian="lt" style:country-asian="LT"/>
    </style:style>
    <style:style style:name="T1427" style:parent-style-name="DefaultParagraphFont" style:family="text">
      <style:text-properties style:font-name-asian="Times New Roman" style:font-size-complex="12pt" style:language-asian="lt" style:country-asian="LT"/>
    </style:style>
    <style:style style:name="T1428" style:parent-style-name="DefaultParagraphFont" style:family="text">
      <style:text-properties style:font-name-asian="Times New Roman" style:font-size-complex="12pt" style:language-asian="lt" style:country-asian="LT"/>
    </style:style>
    <style:style style:name="T1429" style:parent-style-name="DefaultParagraphFont" style:family="text">
      <style:text-properties style:font-name-asian="Times New Roman" style:font-size-complex="12pt" style:language-asian="lt" style:country-asian="LT"/>
    </style:style>
    <style:style style:name="T1430" style:parent-style-name="DefaultParagraphFont" style:family="text">
      <style:text-properties style:font-name-asian="Times New Roman" style:font-size-complex="12pt" style:language-asian="lt" style:country-asian="LT"/>
    </style:style>
    <style:style style:name="T1431" style:parent-style-name="DefaultParagraphFont" style:family="text">
      <style:text-properties style:font-name-asian="Times New Roman" fo:font-style="italic" style:font-style-asian="italic" style:font-size-complex="12pt" style:language-asian="lt" style:country-asian="LT"/>
    </style:style>
    <style:style style:name="T1432" style:parent-style-name="DefaultParagraphFont" style:family="text">
      <style:text-properties style:font-name-asian="Times New Roman" fo:font-style="italic" style:font-style-asian="italic" style:font-size-complex="12pt" style:language-asian="lt" style:country-asian="LT"/>
    </style:style>
    <style:style style:name="T1433" style:parent-style-name="DefaultParagraphFont" style:family="text">
      <style:text-properties style:font-name-asian="Times New Roman" fo:font-style="italic" style:font-style-asian="italic" style:font-size-complex="12pt" style:language-asian="lt" style:country-asian="LT"/>
    </style:style>
    <style:style style:name="T1434" style:parent-style-name="DefaultParagraphFont" style:family="text">
      <style:text-properties style:font-name-asian="Times New Roman" fo:font-style="italic" style:font-style-asian="italic" style:font-size-complex="12pt" style:language-asian="lt" style:country-asian="LT"/>
    </style:style>
    <style:style style:name="T1435" style:parent-style-name="DefaultParagraphFont" style:family="text">
      <style:text-properties style:font-name-asian="Times New Roman" fo:font-style="italic" style:font-style-asian="italic" style:font-size-complex="12pt" style:language-asian="lt" style:country-asian="LT"/>
    </style:style>
    <style:style style:name="T1436" style:parent-style-name="DefaultParagraphFont" style:family="text">
      <style:text-properties style:font-name-asian="Times New Roman" fo:font-style="italic" style:font-style-asian="italic" style:font-size-complex="12pt" style:language-asian="lt" style:country-asian="LT"/>
    </style:style>
    <style:style style:name="P1437" style:parent-style-name="Normal" style:family="paragraph">
      <style:paragraph-properties fo:text-indent="0in"/>
    </style:style>
    <style:style style:name="T1438" style:parent-style-name="DefaultParagraphFont" style:family="text">
      <style:text-properties fo:font-weight="bold" style:font-weight-asian="bold" fo:font-style="italic" style:font-style-asian="italic"/>
    </style:style>
    <style:style style:name="T1439" style:parent-style-name="DefaultParagraphFont" style:family="text">
      <style:text-properties style:font-weight-complex="bold" style:font-style-complex="italic"/>
    </style:style>
    <style:style style:name="P1440" style:parent-style-name="Normal" style:family="paragraph">
      <style:paragraph-properties fo:text-indent="0.4923in"/>
    </style:style>
    <style:style style:name="P1441" style:parent-style-name="Normal" style:family="paragraph">
      <style:paragraph-properties fo:text-indent="0.4923in">
        <style:tab-stops>
          <style:tab-stop style:type="center" style:position="3.3465in"/>
          <style:tab-stop style:type="right" style:position="6.69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4923in">
        <style:tab-stops>
          <style:tab-stop style:type="center" style:position="3.3465in"/>
          <style:tab-stop style:type="right" style:position="6.69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indent="0.4923in">
        <style:tab-stops>
          <style:tab-stop style:type="center" style:position="3.3465in"/>
          <style:tab-stop style:type="right" style:position="6.693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indent="0.4923in"/>
    </style:style>
    <style:style style:name="P145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451" style:parent-style-name="Normal" style:family="paragraph">
      <style:paragraph-properties fo:text-align="center" fo:text-indent="0in"/>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T1457" style:parent-style-name="DefaultParagraphFont" style:family="text">
      <style:text-properties fo:font-weight="bold" style:font-weight-asian="bold"/>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family="paragraph">
      <style:paragraph-properties fo:text-indent="0.4923in"/>
    </style:style>
    <style:style style:name="T1467" style:parent-style-name="DefaultParagraphFont" style:family="text">
      <style:text-properties fo:font-weight="bold" style:font-weight-asian="bold"/>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indent="0.4923in"/>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text-indent="0.4923in"/>
      <style:text-properties fo:font-size="14pt" style:font-size-asian="14pt" style:font-size-complex="14pt"/>
    </style:style>
    <style:style style:name="P1511" style:parent-style-name="Normal" style:family="paragraph">
      <style:paragraph-properties fo:text-indent="0.4923in"/>
      <style:text-properties fo:font-style="italic" style:font-style-asian="italic"/>
    </style:style>
    <style:style style:name="P1512" style:parent-style-name="Normal" style:family="paragraph">
      <style:paragraph-properties fo:text-indent="0.4923in"/>
    </style:style>
    <style:style style:name="T1513" style:parent-style-name="DefaultParagraphFont" style:family="text">
      <style:text-properties fo:font-weight="bold" style:font-weight-asian="bold"/>
    </style:style>
    <style:style style:name="T1514" style:parent-style-name="DefaultParagraphFont" style:family="text">
      <style:text-properties style:font-name-asian="Times New Roman" style:font-size-complex="12pt" style:language-asian="lt" style:country-asian="LT"/>
    </style:style>
    <style:style style:name="T1515" style:parent-style-name="DefaultParagraphFont" style:family="text">
      <style:text-properties style:font-name-asian="Times New Roman" style:font-size-complex="12pt" style:language-asian="lt" style:country-asian="LT"/>
    </style:style>
    <style:style style:name="T1516" style:parent-style-name="DefaultParagraphFont" style:family="text">
      <style:text-properties style:font-name-asian="Times New Roman" style:font-size-complex="12pt" style:language-asian="lt" style:country-asian="LT"/>
    </style:style>
    <style:style style:name="T1517" style:parent-style-name="DefaultParagraphFont" style:family="text">
      <style:text-properties style:font-name-asian="Times New Roman" style:font-size-complex="12pt" style:language-asian="lt" style:country-asian="LT"/>
    </style:style>
    <style:style style:name="P1518" style:parent-style-name="Normal" style:family="paragraph">
      <style:paragraph-properties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indent="0in"/>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name-asian="Times New Roman"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name-asian="Times New Roman"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style:font-weight-complex="bold" style:font-style-complex="italic"/>
    </style:style>
    <style:style style:name="P1533" style:parent-style-name="Normal" style:family="paragraph">
      <style:paragraph-properties fo:text-indent="0.4923in"/>
    </style:style>
    <style:style style:name="P1534" style:parent-style-name="Normal" style:family="paragraph">
      <style:paragraph-properties fo:text-indent="0.4923in">
        <style:tab-stops>
          <style:tab-stop style:type="center" style:position="3.3465in"/>
          <style:tab-stop style:type="right" style:position="6.693in"/>
        </style:tab-stops>
      </style:paragraph-properties>
    </style:style>
    <style:style style:name="P1535" style:parent-style-name="Normal" style:family="paragraph">
      <style:paragraph-properties fo:text-indent="0.4923in"/>
    </style:style>
    <style:style style:name="P1536"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537" style:parent-style-name="Normal" style:family="paragraph">
      <style:paragraph-properties fo:text-align="center" fo:text-indent="0in"/>
    </style:style>
    <style:style style:name="P1538" style:parent-style-name="Normal" style:family="paragraph">
      <style:paragraph-properties fo:text-indent="0.4923in"/>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indent="0.4923in"/>
      <style:text-properties fo:font-size="16pt" style:font-size-asian="16pt" style:font-size-complex="16pt"/>
    </style:style>
    <style:style style:name="P1570" style:parent-style-name="Normal" style:family="paragraph">
      <style:paragraph-properties fo:text-indent="0.4923in"/>
      <style:text-properties fo:font-style="italic" style:font-style-asian="italic"/>
    </style:style>
    <style:style style:name="P1571" style:parent-style-name="Normal" style:family="paragraph">
      <style:paragraph-properties fo:text-indent="0.4923in"/>
    </style:style>
    <style:style style:name="T1572" style:parent-style-name="DefaultParagraphFont" style:family="text">
      <style:text-properties fo:font-weight="bold" style:font-weight-asian="bold"/>
    </style:style>
    <style:style style:name="T1573" style:parent-style-name="DefaultParagraphFont" style:family="text">
      <style:text-properties style:font-name-asian="Times New Roman" style:font-size-complex="12pt" style:language-asian="lt" style:country-asian="LT"/>
    </style:style>
    <style:style style:name="T1574" style:parent-style-name="DefaultParagraphFont" style:family="text">
      <style:text-properties style:font-name-asian="Times New Roman" style:font-size-complex="12pt" style:language-asian="lt" style:country-asian="LT"/>
    </style:style>
    <style:style style:name="T1575" style:parent-style-name="DefaultParagraphFont" style:family="text">
      <style:text-properties style:font-name-asian="Times New Roman" style:font-size-complex="12pt" style:language-asian="lt" style:country-asian="LT"/>
    </style:style>
    <style:style style:name="T1576" style:parent-style-name="DefaultParagraphFont" style:family="text">
      <style:text-properties style:font-name-asian="Times New Roman" style:font-size-complex="12pt" style:language-asian="lt" style:country-asian="LT"/>
    </style:style>
    <style:style style:name="T1577" style:parent-style-name="DefaultParagraphFont" style:family="text">
      <style:text-properties style:font-name-asian="Times New Roman" fo:font-style="italic" style:font-style-asian="italic" style:font-size-complex="12pt" style:language-asian="lt" style:country-asian="LT"/>
    </style:style>
    <style:style style:name="T1578" style:parent-style-name="DefaultParagraphFont" style:family="text">
      <style:text-properties style:font-name-asian="Times New Roman" fo:font-style="italic" style:font-style-asian="italic" style:font-size-complex="12pt" style:language-asian="lt" style:country-asian="LT"/>
    </style:style>
    <style:style style:name="T1579" style:parent-style-name="DefaultParagraphFont" style:family="text">
      <style:text-properties style:font-name-asian="Times New Roman" fo:font-style="italic" style:font-style-asian="italic" style:font-size-complex="12pt" style:language-asian="lt" style:country-asian="LT"/>
    </style:style>
    <style:style style:name="T1580" style:parent-style-name="DefaultParagraphFont" style:family="text">
      <style:text-properties style:font-name-asian="Times New Roman" fo:font-style="italic" style:font-style-asian="italic" style:font-size-complex="12pt" style:language-asian="lt" style:country-asian="LT"/>
    </style:style>
    <style:style style:name="T1581" style:parent-style-name="DefaultParagraphFont" style:family="text">
      <style:text-properties fo:font-weight="bold" style:font-weight-asian="bold" fo:font-style="italic" style:font-style-asian="italic"/>
    </style:style>
    <style:style style:name="T1582" style:parent-style-name="DefaultParagraphFont" style:family="text">
      <style:text-properties style:font-weight-complex="bold" style:font-style-complex="italic"/>
    </style:style>
    <style:style style:name="P1583" style:parent-style-name="Normal" style:family="paragraph">
      <style:paragraph-properties fo:text-indent="0.4923in"/>
    </style:style>
    <style:style style:name="P1584" style:parent-style-name="Normal" style:family="paragraph">
      <style:paragraph-properties fo:text-indent="0.4923in">
        <style:tab-stops>
          <style:tab-stop style:type="center" style:position="3.3465in"/>
          <style:tab-stop style:type="right" style:position="6.693in"/>
        </style:tab-stops>
      </style:paragraph-properties>
    </style:style>
    <style:style style:name="P1585" style:parent-style-name="Normal" style:family="paragraph">
      <style:paragraph-properties fo:text-indent="0.4923in">
        <style:tab-stops>
          <style:tab-stop style:type="center" style:position="3.3465in"/>
          <style:tab-stop style:type="right" style:position="6.693in"/>
        </style:tab-stops>
      </style:paragraph-properties>
    </style:style>
    <style:style style:name="P1586" style:parent-style-name="Normal" style:family="paragraph">
      <style:paragraph-properties fo:text-indent="0.4923in"/>
    </style:style>
    <style:style style:name="P1587"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588" style:parent-style-name="Normal" style:family="paragraph">
      <style:paragraph-properties fo:text-align="center" fo:text-indent="0in"/>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text-properties fo:font-weight="bold" style:font-weight-asian="bold"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indent="0.4923in"/>
    </style:style>
    <style:style style:name="P1600" style:parent-style-name="Normal" style:family="paragraph">
      <style:paragraph-properties fo:text-indent="0.4923in"/>
      <style:text-properties fo:font-size="10pt" style:font-size-asian="10pt"/>
    </style:style>
    <style:style style:name="P1601" style:parent-style-name="Normal" style:family="paragraph">
      <style:paragraph-properties fo:text-indent="0.4923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indent="0.4923in"/>
      <style:text-properties fo:font-size="16pt" style:font-size-asian="16pt" style:font-size-complex="16pt"/>
    </style:style>
    <style:style style:name="P1619" style:parent-style-name="Normal" style:family="paragraph">
      <style:paragraph-properties fo:text-indent="0.4923in"/>
      <style:text-properties fo:font-style="italic" style:font-style-asian="italic"/>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name-asian="Times New Roman" fo:font-style="italic" style:font-style-asian="italic" style:font-style-complex="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P1637" style:parent-style-name="Normal" style:family="paragraph">
      <style:paragraph-properties fo:text-indent="0.4923in"/>
    </style:style>
    <style:style style:name="P163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639" style:parent-style-name="Normal" style:family="paragraph">
      <style:paragraph-properties fo:text-indent="0.4923in"/>
    </style:style>
    <style:style style:name="P1640" style:parent-style-name="Normal" style:family="paragraph">
      <style:paragraph-properties fo:text-indent="0.4923in"/>
      <style:text-properties fo:font-size="10pt" style:font-size-asian="10pt"/>
    </style:style>
    <style:style style:name="P1641" style:parent-style-name="Normal" style:family="paragraph">
      <style:paragraph-properties fo:text-indent="0.4923in"/>
      <style:text-properties fo:font-weight="bold" style:font-weight-asian="bold" style:font-weight-complex="bold"/>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P1645" style:parent-style-name="Normal" style:family="paragraph">
      <style:paragraph-properties fo:text-indent="0.4923in"/>
    </style:style>
    <style:style style:name="P1646" style:parent-style-name="Normal" style:family="paragraph">
      <style:paragraph-properties fo:text-indent="0.4923in"/>
      <style:text-properties fo:font-style="italic" style:font-style-asian="italic"/>
    </style:style>
    <style:style style:name="T1647" style:parent-style-name="DefaultParagraphFont" style:family="text">
      <style:text-properties style:font-name-asian="Times New Roman" style:font-style-complex="italic"/>
    </style:style>
    <style:style style:name="T1648" style:parent-style-name="DefaultParagraphFont" style:family="text">
      <style:text-properties style:font-name-asian="Times New Roman" style:font-style-complex="italic"/>
    </style:style>
    <style:style style:name="T1649" style:parent-style-name="DefaultParagraphFont" style:family="text">
      <style:text-properties style:font-name-asian="Times New Roman" style:font-style-complex="italic"/>
    </style:style>
    <style:style style:name="P1650" style:parent-style-name="Normal" style:family="paragraph">
      <style:text-properties fo:font-style="italic" style:font-style-asian="italic"/>
    </style:style>
    <style:style style:name="P1651" style:parent-style-name="Normal" style:family="paragraph">
      <style:text-properties style:font-name-asian="Times New Roman" style:font-size-complex="12pt"/>
    </style:style>
    <style:style style:name="P1652" style:parent-style-name="Normal" style:family="paragraph">
      <style:text-properties style:font-name-asian="Times New Roman"/>
    </style:style>
    <style:style style:name="P1653" style:parent-style-name="Normal" style:family="paragraph">
      <style:text-properties style:font-name-asian="Times New Roman"/>
    </style:style>
    <style:style style:name="P1654" style:parent-style-name="Normal" style:family="paragraph">
      <style:paragraph-properties fo:text-align="center"/>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P1664" style:parent-style-name="Normal" style:family="paragraph">
      <style:text-properties style:font-name-asian="Times New Roman"/>
    </style:style>
    <style:style style:name="P1665" style:parent-style-name="Normal" style:family="paragraph">
      <style:paragraph-properties fo:text-align="center" fo:text-indent="0in"/>
      <style:text-properties style:font-name-asian="Times New Roman"/>
    </style:style>
    <style:style style:name="P1666" style:parent-style-name="Normal" style:family="paragraph">
      <style:paragraph-properties fo:text-align="center" fo:text-indent="0in"/>
    </style:style>
    <style:style style:name="T1667" style:parent-style-name="DefaultParagraphFont" style:family="text">
      <style:text-properties style:font-name-asian="Times New Roman"/>
    </style:style>
    <style:style style:name="T1668" style:parent-style-name="DefaultParagraphFont" style:family="text">
      <style:text-properties style:font-name-asian="Times New Roman" fo:font-style="italic" style:font-style-asian="italic" style:font-style-complex="italic"/>
    </style:style>
    <style:style style:name="T1669" style:parent-style-name="DefaultParagraphFont" style:family="text">
      <style:text-properties style:font-name-asian="Times New Roman" fo:font-style="italic" style:font-style-asian="italic" style:font-style-complex="italic"/>
    </style:style>
    <style:style style:name="T1670" style:parent-style-name="DefaultParagraphFont" style:family="text">
      <style:text-properties style:font-name-asian="Times New Roman" fo:font-style="italic" style:font-style-asian="italic" style:font-style-complex="italic"/>
    </style:style>
    <style:style style:name="T1671" style:parent-style-name="DefaultParagraphFont" style:family="text">
      <style:text-properties style:font-name-asian="Times New Roman" fo:font-style="italic" style:font-style-asian="italic" style:font-style-complex="italic"/>
    </style:style>
    <style:style style:name="T1672" style:parent-style-name="DefaultParagraphFont" style:family="text">
      <style:text-properties style:font-name-asian="Times New Roman" fo:font-style="italic" style:font-style-asian="italic" style:font-style-complex="italic"/>
    </style:style>
    <style:style style:name="P1673" style:parent-style-name="Normal" style:family="paragraph">
      <style:text-properties style:font-name-asian="Times New Roman"/>
    </style:style>
    <style:style style:name="P1674" style:parent-style-name="Normal" style:family="paragraph">
      <style:text-properties style:font-name-asian="Times New Roman"/>
    </style:style>
    <style:style style:name="P1675" style:parent-style-name="Normal" style:family="paragraph">
      <style:paragraph-properties fo:text-indent="0in">
        <style:tab-stops>
          <style:tab-stop style:type="left" style:position="4.725in"/>
        </style:tab-stops>
      </style:paragraph-properties>
      <style:text-properties style:font-name-asian="Times New Roman"/>
    </style:style>
    <style:style style:name="P167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77" style:parent-style-name="Normal" style:family="paragraph">
      <style:paragraph-properties fo:text-indent="0in">
        <style:tab-stops>
          <style:tab-stop style:type="left" style:position="4.725in"/>
        </style:tab-stops>
      </style:paragraph-properties>
      <style:text-properties style:font-name-asian="Times New Roman"/>
    </style:style>
    <style:style style:name="P1678" style:parent-style-name="Normal" style:family="paragraph">
      <style:paragraph-properties fo:text-indent="0in">
        <style:tab-stops>
          <style:tab-stop style:type="left" style:position="4.725in"/>
        </style:tab-stops>
      </style:paragraph-properties>
      <style:text-properties style:font-name-asian="Times New Roman"/>
    </style:style>
    <style:style style:name="P1679" style:parent-style-name="Normal" style:family="paragraph">
      <style:paragraph-properties fo:text-indent="0in">
        <style:tab-stops>
          <style:tab-stop style:type="left" style:position="4.725in"/>
        </style:tab-stops>
      </style:paragraph-properties>
      <style:text-properties style:font-name-asian="Times New Roman"/>
    </style:style>
    <style:style style:name="P1680"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8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8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89"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690" style:parent-style-name="DefaultParagraphFont" style:family="text">
      <style:text-properties style:font-name-asian="Times New Roman" style:font-size-complex="12pt"/>
    </style:style>
    <style:style style:name="T1691" style:parent-style-name="DefaultParagraphFont" style:family="text">
      <style:text-properties style:font-name-asian="Times New Roman" style:font-size-complex="12pt"/>
    </style:style>
    <style:style style:name="T1692" style:parent-style-name="DefaultParagraphFont" style:family="text">
      <style:text-properties style:font-name-asian="Times New Roman" style:font-size-complex="12pt"/>
    </style:style>
    <style:style style:name="T1693" style:parent-style-name="DefaultParagraphFont" style:family="text">
      <style:text-properties style:font-name-asian="Times New Roman" fo:text-transform="uppercase" style:font-size-complex="12pt"/>
    </style:style>
    <style:style style:name="T169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text:span><text:span text:style-name="T18">11</text:span><text:span text:style-name="T19">-</text:span><text:span text:style-name="T20">26</text:span><text:span text:style-name="T21"><text:s text:c="2"/></text:span><text:span text:style-name="T22">Nr. SPP-</text:span><text:span text:style-name="T23">355</text:span></text:p>
      <text:p text:style-name="P24"><text:span text:style-name="T25">Vilnius</text:span></text:p>
      <text:p text:style-name="P26"/>
      <text:p text:style-name="P27">Posėdžio pirmininkė<text:s/>–<text:s/>Seimo Pirmininko pavaduotoja I. Degutienė.</text:p>
      <text:p text:style-name="P28"/>
      <text:p text:style-name="P29"><text:span text:style-name="T30">Užsiregistravo<text:s/></text:span><text:span text:style-name="T31">55</text:span><text:span text:style-name="T32"><text:s/>Seimo nariai (</text:span><text:span text:style-name="T33">1</text:span><text:span text:style-name="T34">4</text:span><text:span text:style-name="T35">.0</text:span><text:span text:style-name="T36">1</text:span><text:span text:style-name="T37"><text:s/>val.</text:span><text:span text:style-name="T38">)</text:span></text:p>
      <text:p text:style-name="P39"/>
      <text:p text:style-name="P40">14.02<text:s/>val.</text:p>
      <text:p text:style-name="P41">Lietuvos banko<text:s/>pranešimas apie<text:s/>Lietuvos banko pagrindinio tikslo įgyvendinimą, finansų rinkos būklę ir funkcijų vykdymą.</text:p>
      <text:p text:style-name="P42">Pranešėjas –<text:s/>Lietuvos banko valdybos pirmininkas V. Vasiliauskas.</text:p>
      <text:p text:style-name="P43"/>
      <text:p text:style-name="Normal">Lietuvos banko valdybos pirmininkas V. Vasiliauskas perskaitė pranešimą apie<text:s/><text:span text:style-name="T44">Lietuvos banko pagrindinio tikslo įgyvendinimą, finansų rinkos būklę ir funkcijų vykdymą</text:span><text:span text:style-name="T45"><text:s/>bei atsakė į Seimo narių klausimus.</text:span></text:p>
      <text:p text:style-name="P46"/>
      <text:p text:style-name="Normal"><text:span text:style-name="T47">Klausė Seimo nariai:</text:span><text:span text:style-name="T48"><text:s/>S.</text:span><text:span text:style-name="T49"> </text:span><text:span text:style-name="T50">Gentvilas, A. Armonaitė, M. Majauskas, J. Razma,<text:s/></text:span><text:span text:style-name="T51">K. Glaveckas, T. Tomilinas, A. Sysas, A. Jankuvienė,<text:s/></text:span><text:span text:style-name="T52">R. Budbergytė</text:span><text:span text:style-name="T53">,<text:s/></text:span><text:span text:style-name="T54">G. Skaistė, E. Gentvilas, V. </text:span><text:span text:style-name="T55">Kamblevičius, E. Pupinis, S. Tumėnas.</text:span></text:p>
      <text:p text:style-name="P56"/>
      <text:p text:style-name="P57">15.00 val.</text:p>
      <text:p text:style-name="P58"><text:span text:style-name="T59">SVARSTYTA</text:span>.<text:s/><text:span text:style-name="T60">Sporto įstatymo Nr. I-1151 16 ir 17 straipsnių pakeitimo įstatymo projektas</text:span><text:span text:style-name="T61"><text:s/></text:span><text:span text:style-name="T62">Nr. XIIIP-</text:span><text:span text:style-name="T63">4199<text:s/></text:span><text:span text:style-name="T64">(teikėjai –<text:s/></text:span><text:span text:style-name="T65">A. Butkevičius / 7 Seimo nariai / 55 Seimo nariai</text:span><text:span text:style-name="T66">)</text:span><text:span text:style-name="T67"><text:s/></text:span><text:span text:style-name="T68">(pateikimas)</text:span><text:span text:style-name="T69">.</text:span></text:p>
      <text:p text:style-name="P70">Pranešėjas –<text:s/>Seimo narys A. Butkevičius.</text:p>
      <text:p text:style-name="P71"/>
      <text:p text:style-name="P72">Klausė Seimo nariai:<text:s/>E. Pupinis, B. Bradauskas,<text:s/>K. Glaveckas, A. Skardžius.</text:p>
      <text:p text:style-name="P73"/>
      <text:p text:style-name="P74">Dėl balsavimo motyvų kalbėjo Seimo narys<text:s/>V. Alekna.</text:p>
      <text:p text:style-name="P75"/>
      <text:p text:style-name="P76">NUTARTA:</text:p>
      <text:p text:style-name="P77">1. Pritarti šiam projektui po pateikimo ir pradėti jo svarstymo procedūrą.<text:s/><text:span text:style-name="T78">Balsavimo rezultatai: už<text:s/></text:span>–<text:span text:style-name="T79"><text:s/></text:span><text:span text:style-name="T80">94</text:span><text:span text:style-name="T81">, prieš<text:s/></text:span>–<text:span text:style-name="T82"><text:s/></text:span><text:span text:style-name="T83">0</text:span><text:span text:style-name="T84">, susilaikė<text:s/></text:span><text:span text:style-name="T85">2</text:span>.<text:s/><text:span text:style-name="T86">(Užsiregistravo<text:s/></text:span><text:span text:style-name="T87">97</text:span><text:span text:style-name="T88"><text:s/>Seimo nariai (1</text:span><text:span text:style-name="T89">5</text:span><text:span text:style-name="T90">.</text:span><text:span text:style-name="T91">12</text:span><text:span text:style-name="T92"><text:s/>val.)</text:span></text:p>
      <text:p text:style-name="Normal">2. Paskirti<text:s/><text:s/>Švietimo ir mokslo<text:s/>komitetą pagrindiniu komitetu šiam projektui svarstyti.<text:s/><text:span text:style-name="T93">Pritarta bendru sutarimu.</text:span></text:p>
      <text:p text:style-name="Normal">3. Pavesti Jaunimo ir sporto reikalų komisijai apsvarstyti šį projektą.<text:s/><text:span text:style-name="T94">Pritarta bendru sutarimu.</text:span></text:p>
      <text:p text:style-name="Normal">4. Paskirti šio projekto preliminarią svarstymo Seimo posėdyje datą<text:s/>–<text:s/>2019-12-17.<text:s/><text:span text:style-name="T95">Pritarta bendru sutarimu.</text:span></text:p>
      <text:p text:style-name="P96"><text:tab/></text:p>
      <text:p text:style-name="P97"/>
      <text:p text:style-name="P98"/>
      <text:soft-page-break/>
      <text:p text:style-name="P99">15.13<text:s/>val.</text:p>
      <text:p text:style-name="P100"><text:span text:style-name="T101">SVARSTYTA</text:span>.<text:s/><text:span text:style-name="T102">Seimo nutarimo „Dėl Martino Žaltausko skyrimo Vyriausiosios tarnybinės etikos komisijos nariu“ projektas</text:span><text:span text:style-name="T103"><text:s/></text:span><text:span text:style-name="T104">Nr. XIIIP-</text:span><text:span text:style-name="T105">3842(2)<text:s/></text:span><text:span text:style-name="T106">(teikėjas –<text:s/></text:span><text:span text:style-name="T107">V. Pranckietis</text:span><text:span text:style-name="T108">)</text:span><text:span text:style-name="T109"><text:s/></text:span><text:span text:style-name="T110">(svarstymas</text:span><text:span text:style-name="T111"><text:s/>ir priėmimas</text:span><text:span text:style-name="T112">)</text:span><text:span text:style-name="T113">.</text:span></text:p>
      <text:p text:style-name="P114"/>
      <text:p text:style-name="P115">Pagrindinio –<text:s/>Valstybės valdymo ir savivaldybių<text:s/>komiteto išvadą pateikė<text:s/>šio komiteto pirmininkė G. Burokienė.</text:p>
      <text:p text:style-name="P116"/>
      <text:p text:style-name="P117">1, 2 straipsniai priimti bendru sutarimu.</text:p>
      <text:p text:style-name="P118"/>
      <text:p text:style-name="P119"><text:span text:style-name="T120">NUTARTA.</text:span><text:s/><text:span text:style-name="T121">Priimti<text:s/></text:span><text:span text:style-name="T122">Seimo nutarim</text:span><text:span text:style-name="T123">ą</text:span><text:span text:style-name="T124"><text:s/>„Dėl Martino Žaltausko skyrimo Vyriausiosios tarnybinės etikos komisijos nariu“</text:span>.<text:s/><text:span text:style-name="T125">Balsavimo rezultatai: už –<text:s/></text:span><text:span text:style-name="T126">87</text:span><text:span text:style-name="T127">, prieš –<text:s/></text:span><text:span text:style-name="T128">0</text:span><text:span text:style-name="T129">, susilaikė<text:s/></text:span><text:span text:style-name="T130">4</text:span>.<text:s/><text:span text:style-name="T131">(Užsiregistravo<text:s/></text:span><text:span text:style-name="T132">91</text:span><text:span text:style-name="T133"><text:s/>Seimo nar</text:span><text:span text:style-name="T134">ys</text:span><text:span text:style-name="T135"><text:s/>(1</text:span><text:span text:style-name="T136">5</text:span><text:span text:style-name="T137">.</text:span><text:span text:style-name="T138">14</text:span><text:span text:style-name="T139"><text:s/>val.)</text:span></text:p>
      <text:p text:style-name="P140"/>
      <text:p text:style-name="P141">Posėdžio pirmininkė pranešė, kad<text:s/><text:span text:style-name="T142">Vyriausiosios tarnybinės etikos komisijos nari</text:span><text:span text:style-name="T143">o</text:span><text:s/>priesaika įvyks 2019 m. gruodžio 5 d.</text:p>
      <text:p text:style-name="P144"/>
      <text:p text:style-name="P145">15.15<text:s/>val.</text:p>
      <text:p text:style-name="P146"><text:span text:style-name="T147">SVARSTYTA</text:span>.<text:s/><text:span text:style-name="T148">Seimo nutarimo „Dėl Lietuvos Respublikos 2018 metų nacionalinio finansinių ataskaitų rinkinio patvirtinimo“ projektas</text:span><text:span text:style-name="T149"><text:s/></text:span><text:span text:style-name="T150">Nr. XIIIP-</text:span><text:span text:style-name="T151">3938(2)<text:s/></text:span><text:span text:style-name="T152">(teikėjai – Vyriausybė</text:span><text:span text:style-name="T153"><text:s/>/<text:s/></text:span><text:span text:style-name="T154">finansų ministras V. Šapoka)</text:span><text:span text:style-name="T155"><text:s/></text:span><text:span text:style-name="T156">(priėmimas)</text:span>.</text:p>
      <text:p text:style-name="P157"/>
      <text:p text:style-name="P158">1, 2 straipsniai priimti bendru sutarimu.</text:p>
      <text:p text:style-name="P159"/>
      <text:p text:style-name="Normal">Pagrindinio komiteto nuomonei dėl<text:s/><text:span text:style-name="T160">Teisės departamento</text:span><text:s/>pastabų pritarta bendru sutarimu.<text:s/></text:p>
      <text:p text:style-name="P161"/>
      <text:p text:style-name="P162"><text:span text:style-name="T163">NUTARTA.</text:span><text:s/><text:span text:style-name="T164">Priimti<text:s/></text:span><text:span text:style-name="T165">Seimo nutarim</text:span><text:span text:style-name="T166">ą</text:span><text:span text:style-name="T167"><text:s/>„Dėl Lietuvos Respublikos 2018 metų nacionalinio finansinių ataskaitų rinkinio patvirtinimo“</text:span>.<text:s/><text:span text:style-name="T168">Balsavimo rezultatai: už –<text:s/></text:span><text:span text:style-name="T169">69</text:span><text:span text:style-name="T170">, prieš –<text:s/></text:span><text:span text:style-name="T171">0</text:span><text:span text:style-name="T172">, susilaikė<text:s/></text:span><text:span text:style-name="T173">19</text:span>.<text:s/><text:span text:style-name="T174">(Užsiregistravo<text:s/></text:span><text:span text:style-name="T175">88</text:span><text:span text:style-name="T176"><text:s/>Seimo nariai (1</text:span><text:span text:style-name="T177">5</text:span><text:span text:style-name="T178">.</text:span><text:span text:style-name="T179">16</text:span><text:span text:style-name="T180"><text:s/>val.)</text:span></text:p>
      <text:p text:style-name="P181"/>
      <text:p text:style-name="P182">15.17<text:s/>val.</text:p>
      <text:p text:style-name="P183"><text:span text:style-name="T184">SVARSTYTA</text:span>.<text:s/><text:span text:style-name="T185">Seimo nutarimo „Dėl Lietuvos Respublikos 2018 metų valstybės konsoliduotųjų ataskaitų rinkinio patvirtinimo“ projektas</text:span><text:span text:style-name="T186"><text:s/></text:span><text:span text:style-name="T187">Nr. XIIIP-</text:span><text:span text:style-name="T188">3937(2)<text:s/></text:span><text:span text:style-name="T189">(teikėjai – Vyriausybė</text:span><text:span text:style-name="T190"><text:s/>/<text:s/></text:span><text:span text:style-name="T191">finansų ministras V. Šapoka)</text:span><text:span text:style-name="T192"><text:s/></text:span><text:span text:style-name="T193">(priėmimas)</text:span>.</text:p>
      <text:p text:style-name="P194"/>
      <text:p text:style-name="P195">1, 2 straipsniai priimti bendru sutarimu.</text:p>
      <text:p text:style-name="P196"/>
      <text:p text:style-name="Normal">Pagrindinio komiteto nuomonei dėl<text:s/><text:span text:style-name="T197">Teisės departamento</text:span><text:s/>pastabos<text:s/>pritarta bendru sutarimu.<text:s/></text:p>
      <text:p text:style-name="P198"/>
      <text:p text:style-name="P199"><text:span text:style-name="T200">NUTARTA.</text:span><text:s/><text:span text:style-name="T201">Priimti<text:s/></text:span><text:span text:style-name="T202">Seimo nutarim</text:span><text:span text:style-name="T203">ą</text:span><text:span text:style-name="T204"><text:s/>„Dėl Lietuvos Respublikos 2018 metų valstybės konsoliduotųjų ataskaitų rinkinio patvirtinimo“</text:span>.<text:s/><text:span text:style-name="T205">Balsavimo rezultatai: už –<text:s/></text:span><text:span text:style-name="T206">69</text:span><text:span text:style-name="T207">, prieš –<text:s/></text:span><text:span text:style-name="T208">0</text:span><text:span text:style-name="T209">, susilaikė<text:s/></text:span><text:span text:style-name="T210">23</text:span>.<text:s/><text:span text:style-name="T211">(Užsiregistravo<text:s/></text:span><text:span text:style-name="T212">92</text:span><text:span text:style-name="T213"><text:s/>Seimo nariai (1</text:span><text:span text:style-name="T214">5</text:span><text:span text:style-name="T215">.</text:span><text:span text:style-name="T216">17</text:span><text:span text:style-name="T217"><text:s/>val.)</text:span></text:p>
      <text:p text:style-name="P218"/>
      <text:p text:style-name="P219">15.18<text:s/>val.</text:p>
      <text:p text:style-name="P220"><text:span text:style-name="T221">SVARSTYTA</text:span>.<text:s/><text:span text:style-name="T222">Seimo nutarimo „Dėl Rezervinio (stabilizavimo) fondo 2018 metų metinių ataskaitų rinkinio patvirtinimo“ projektas</text:span><text:span text:style-name="T223"><text:s/></text:span><text:span text:style-name="T224">Nr. XIIIP-</text:span><text:span text:style-name="T225">3939(2)ES<text:s/></text:span><text:span text:style-name="T226">(teikėjai – Vyriausybė</text:span><text:span text:style-name="T227"><text:s/>/<text:s/></text:span><text:span text:style-name="T228">finansų ministras V. Šapoka)</text:span><text:span text:style-name="T229"><text:s/></text:span><text:span text:style-name="T230">(priėmimas)</text:span>.</text:p>
      <text:p text:style-name="P231"/>
      <text:p text:style-name="P232">1, 2 straipsniai priimti bendru sutarimu.</text:p>
      <text:p text:style-name="P233"/>
      <text:p text:style-name="P234"><text:span text:style-name="T235">NUTARTA.</text:span><text:s/><text:span text:style-name="T236">Priimti<text:s/></text:span><text:span text:style-name="T237">Seimo nutarim</text:span><text:span text:style-name="T238">ą</text:span><text:span text:style-name="T239"><text:s/>„Dėl Rezervinio (stabilizavimo) fondo 2018 metų metinių ataskaitų rinkinio patvirtinimo“</text:span>.<text:s/><text:span text:style-name="T240">Balsavimo rezultatai: už –<text:s/></text:span><text:span text:style-name="T241">77</text:span><text:span text:style-name="T242">, prieš –<text:s/></text:span><text:span text:style-name="T243">0</text:span><text:span text:style-name="T244">, susilaikė<text:s/></text:span><text:span text:style-name="T245">12</text:span>.<text:s/><text:span text:style-name="T246">(Užsiregistravo<text:s/></text:span><text:span text:style-name="T247">89</text:span><text:span text:style-name="T248"><text:s/>Seimo nariai (1</text:span><text:span text:style-name="T249">5</text:span><text:span text:style-name="T250">.</text:span><text:span text:style-name="T251">19</text:span><text:span text:style-name="T252"><text:s/>val.)</text:span></text:p>
      <text:p text:style-name="P253"/>
      <text:p text:style-name="P254">15.19<text:s/>val.</text:p>
      <text:p text:style-name="P255"><text:span text:style-name="T256">SVARSTYTA</text:span>.<text:s/><text:span text:style-name="T257">Seimo nutarimo „Dėl Lietuvos Respublikos 2018 metų Privalomojo sveikatos draudimo fondo metinių konsoliduotųjų ataskaitų rinkinio patvirtinimo“ projektas</text:span><text:span text:style-name="T258"><text:s/></text:span><text:span text:style-name="T259">Nr. XIIIP-</text:span><text:span text:style-name="T260">3933(2)<text:s/></text:span><text:span text:style-name="T261">(teikėjai – Vyriausybė</text:span><text:span text:style-name="T262"><text:s/>/<text:s/></text:span><text:span text:style-name="T263">sveikatos apsaugos ministras A. Veryga)</text:span><text:span text:style-name="T264"><text:s/></text:span><text:span text:style-name="T265">(priėmimas)</text:span>.</text:p>
      <text:p text:style-name="P266"/>
      <text:p text:style-name="P267">1<text:s/><text:span text:style-name="T268">straipsnis priimtas bendru sutarimu.</text:span></text:p>
      <text:p text:style-name="P269"/>
      <text:p text:style-name="Normal">Pagrindinio komiteto nuomonei dėl<text:s/><text:span text:style-name="T270">Teisės departamento</text:span><text:s/>pastabos<text:s/>pritarta bendru sutarimu.<text:s/></text:p>
      <text:p text:style-name="P271"/>
      <text:p text:style-name="P272">Sveikatos reikalų<text:s/>komiteto pasiūlymui dėl 2 straipsnio pritarta bendru sutarimu.</text:p>
      <text:p text:style-name="P273"/>
      <text:p text:style-name="P274">2<text:s/><text:span text:style-name="T275">straipsnis priimtas bendru sutarimu.</text:span></text:p>
      <text:p text:style-name="P276"/>
      <text:p text:style-name="P277"><text:span text:style-name="T278">NUTARTA.</text:span><text:s/><text:span text:style-name="T279">Priimti<text:s/></text:span><text:span text:style-name="T280">Seimo nutarim</text:span><text:span text:style-name="T281">ą</text:span><text:span text:style-name="T282"><text:s/>„Dėl Lietuvos Respublikos 2018 metų Privalomojo sveikatos draudimo fondo metinių konsoliduotųjų ataskaitų rinkinio patvirtinimo“</text:span>.<text:s/><text:span text:style-name="T283">Balsavimo rezultatai: už –<text:s/></text:span><text:span text:style-name="T284">66</text:span><text:span text:style-name="T285">, prieš –<text:s/></text:span><text:span text:style-name="T286">0</text:span><text:span text:style-name="T287">, susilaikė<text:s/></text:span><text:span text:style-name="T288">19</text:span>.<text:s/><text:span text:style-name="T289">(Užsiregistravo<text:s/></text:span><text:span text:style-name="T290">85</text:span><text:span text:style-name="T291"><text:s/>Seimo nariai (1</text:span><text:span text:style-name="T292">5</text:span><text:span text:style-name="T293">.</text:span><text:span text:style-name="T294">2</text:span><text:span text:style-name="T295">0 val.)</text:span></text:p>
      <text:p text:style-name="P296"/>
      <text:p text:style-name="P297">15.21<text:s/>val.</text:p>
      <text:p text:style-name="P298"><text:span text:style-name="T299">SVARSTYTA</text:span>.<text:s/><text:span text:style-name="T300">Seimo nutarimo „Dėl Valstybinio socialinio draudimo fondo 2018 metų konsoliduotųjų ataskaitų rinkinio patvirtinimo“ projektas</text:span><text:span text:style-name="T301"><text:s/></text:span><text:span text:style-name="T302">Nr. XIIIP-</text:span><text:span text:style-name="T303">3934(2)<text:s/></text:span><text:span text:style-name="T304">(teikėjai – Vyriausybė</text:span><text:span text:style-name="T305"><text:s/>/<text:s/></text:span><text:span text:style-name="T306">socialinės apsaugos ir darbo ministras L. Kukuraitis</text:span><text:span text:style-name="T307">)</text:span><text:span text:style-name="T308"><text:s/></text:span><text:span text:style-name="T309">(priėmimas)</text:span>.</text:p>
      <text:p text:style-name="P310">Pranešėja –<text:s/>Socialinių reikalų ir darbo komiteto pirmininkė<text:s/><text:span text:style-name="T311">R. Šalaševičiūtė</text:span>.</text:p>
      <text:p text:style-name="P312"/>
      <text:p text:style-name="P313">1, 2 straipsniai priimti bendru sutarimu.</text:p>
      <text:p text:style-name="P314"/>
      <text:p text:style-name="Normal">Pagrindinio komiteto nuomonei dėl<text:s/><text:span text:style-name="T315">Teisės departamento</text:span><text:s/>pastabų pritarta bendru sutarimu.<text:s/></text:p>
      <text:p text:style-name="P316"/>
      <text:p text:style-name="P317"><text:span text:style-name="T318">NUTARTA.</text:span><text:s/><text:span text:style-name="T319">Priimti<text:s/></text:span><text:span text:style-name="T320">Seimo nutarim</text:span><text:span text:style-name="T321">ą</text:span><text:span text:style-name="T322"><text:s/>„Dėl Valstybinio socialinio draudimo fondo 2018 metų konsoliduotųjų ataskaitų rinkinio patvirtinimo“</text:span>.<text:s/><text:span text:style-name="T323">Balsavimo rezultatai: už –<text:s/></text:span><text:span text:style-name="T324">74</text:span><text:span text:style-name="T325">, prieš –<text:s/></text:span><text:span text:style-name="T326">0</text:span><text:span text:style-name="T327">, susilaikė<text:s/></text:span><text:span text:style-name="T328">23</text:span>.<text:s/><text:span text:style-name="T329">(Užsiregistravo<text:s/></text:span><text:span text:style-name="T330">97</text:span><text:span text:style-name="T331"><text:s/>Seimo nariai (1</text:span><text:span text:style-name="T332">5</text:span><text:span text:style-name="T333">.</text:span><text:span text:style-name="T334">24</text:span><text:span text:style-name="T335"><text:s/>val.)</text:span></text:p>
      <text:p text:style-name="P336"/>
      <text:p text:style-name="P337"><text:span text:style-name="T338">Replikavo Seimo narys</text:span><text:span text:style-name="T339"><text:s/>K. Glaveckas.</text:span></text:p>
      <text:p text:style-name="P340"/>
      <text:p text:style-name="P341">15.25<text:s/>val.</text:p>
      <text:p text:style-name="P342"><text:span text:style-name="T343">SVARSTYTA</text:span>.<text:s/><text:span text:style-name="T344">Seimo nutarimo „Dėl Valstybės įmonės Ignalinos atominės elektrinės eksploatavimo nutraukimo fondo 2018 m. metinių ataskaitų rinkinio patvirtinimo“ projektas</text:span><text:span text:style-name="T345"><text:s/></text:span><text:span text:style-name="T346">Nr. XIIIP-</text:span><text:span text:style-name="T347">3429(2)<text:s/></text:span><text:span text:style-name="T348">(teikėjai – Vyriausybė</text:span><text:span text:style-name="T349"><text:s/>/<text:s/></text:span><text:span text:style-name="T350">energetikos ministras Ž. Vaičiūnas)</text:span><text:span text:style-name="T351"><text:s/></text:span><text:span text:style-name="T352">(priėmimas)</text:span>.</text:p>
      <text:p text:style-name="P353"/>
      <text:p text:style-name="P354">Posėdžio pirmininkė<text:s/>paskelbė balsavimą dėl šio projekto priėmimo.</text:p>
      <text:p text:style-name="P355"/>
      <text:p text:style-name="P356"><text:span text:style-name="T357">NUTARTA.</text:span><text:s/><text:span text:style-name="T358">Priimti<text:s/></text:span><text:span text:style-name="T359">Seimo nutarim</text:span><text:span text:style-name="T360">ą</text:span><text:span text:style-name="T361"><text:s/>„Dėl Valstybės įmonės Ignalinos atominės elektrinės eksploatavimo nutraukimo fondo 2018 m. metinių ataskaitų rinkinio patvirtinimo“</text:span>.<text:s/><text:span text:style-name="T362">Balsavimo rezultatai: už –<text:s/></text:span><text:span text:style-name="T363">94</text:span><text:span text:style-name="T364">, prieš –<text:s/></text:span><text:span text:style-name="T365">1</text:span><text:span text:style-name="T366">, susilaikė<text:s/></text:span><text:span text:style-name="T367">6</text:span>.<text:s/><text:span text:style-name="T368">(Užsiregistravo<text:s/></text:span><text:span text:style-name="T369">101</text:span><text:span text:style-name="T370"><text:s/>Seimo nar</text:span><text:span text:style-name="T371">ys</text:span><text:span text:style-name="T372"><text:s/>(1</text:span><text:span text:style-name="T373">5</text:span><text:span text:style-name="T374">.</text:span><text:span text:style-name="T375">26</text:span><text:span text:style-name="T376"><text:s/>val.)</text:span></text:p>
      <text:p text:style-name="P377"/>
      <text:p text:style-name="P378">15.26<text:s/>val.</text:p>
      <text:p text:style-name="P379"><text:span text:style-name="T380">SVARSTYTA</text:span>.<text:s/><text:span text:style-name="T381">Seimo nutarimo „Dėl Garantinio fondo 2018 metų ataskaitų rinkinio patvirtinimo“ projektas</text:span><text:span text:style-name="T382"><text:s/></text:span><text:span text:style-name="T383">Nr. XIIIP-</text:span><text:span text:style-name="T384">3935(2)<text:s/></text:span><text:span text:style-name="T385">(teikėjai – Vyriausybė</text:span><text:span text:style-name="T386"><text:s/>/<text:s/></text:span><text:span text:style-name="T387">socialinės apsaugos ir darbo ministras L. Kukuraitis</text:span><text:span text:style-name="T388">)</text:span><text:span text:style-name="T389"><text:s/></text:span><text:span text:style-name="T390">(priėmimas)</text:span>.</text:p>
      <text:p text:style-name="P391"/>
      <text:p text:style-name="P392">Posėdžio pirmininkė<text:s/>paskelbė balsavimą dėl šio projekto priėmimo.</text:p>
      <text:p text:style-name="P393"/>
      <text:p text:style-name="P394"><text:span text:style-name="T395">NUTARTA.</text:span><text:s/><text:span text:style-name="T396">Priimti<text:s/></text:span><text:span text:style-name="T397">Seimo nutarim</text:span><text:span text:style-name="T398">ą</text:span><text:span text:style-name="T399"><text:s/>„Dėl Garantinio fondo 2018 metų ataskaitų rinkinio patvirtinimo“</text:span>.<text:s/><text:span text:style-name="T400">Balsavimo rezultatai: už –<text:s/></text:span><text:span text:style-name="T401">88</text:span><text:span text:style-name="T402">, prieš –<text:s/></text:span><text:span text:style-name="T403">0</text:span><text:span text:style-name="T404">, susilaikė<text:s/></text:span><text:span text:style-name="T405">7</text:span>.<text:s/><text:span text:style-name="T406">(Užsiregistravo<text:s/></text:span><text:span text:style-name="T407">95</text:span><text:span text:style-name="T408"><text:s/>Seimo nariai (1</text:span><text:span text:style-name="T409">5</text:span><text:span text:style-name="T410">.</text:span><text:span text:style-name="T411">27</text:span><text:span text:style-name="T412"><text:s/>val.)</text:span></text:p>
      <text:p text:style-name="P413"/>
      <text:p text:style-name="P414">15.28<text:s/>val.</text:p>
      <text:p text:style-name="P415"><text:span text:style-name="T416">SVARSTYTA</text:span>.<text:s/><text:span text:style-name="T417">Seimo nutarimo „Dėl Ilgalaikio darbo išmokų fondo 2018 metų ataskaitų rinkinio patvirtinimo“ projektas</text:span><text:span text:style-name="T418"><text:s/></text:span><text:span text:style-name="T419">Nr. XIIIP-</text:span><text:span text:style-name="T420">3936(2)<text:s/></text:span><text:span text:style-name="T421">(teikėjai – Vyriausybė</text:span><text:span text:style-name="T422"><text:s/>/<text:s/></text:span><text:span text:style-name="T423">socialinės apsaugos ir darbo ministras L. Kukuraitis</text:span><text:span text:style-name="T424">)</text:span><text:span text:style-name="T425"><text:s/></text:span><text:span text:style-name="T426">(priėmimas)</text:span>.</text:p>
      <text:p text:style-name="P427"/>
      <text:p text:style-name="P428">Posėdžio pirmininkė<text:s/>paskelbė balsavimą dėl šio projekto priėmimo.</text:p>
      <text:p text:style-name="P429"/>
      <text:p text:style-name="P430"><text:span text:style-name="T431">NUTARTA.<text:s/></text:span><text:span text:style-name="T432">Priimti<text:s/></text:span><text:span text:style-name="T433">Seimo nutarim</text:span><text:span text:style-name="T434">ą</text:span><text:span text:style-name="T435"><text:s/>„Dėl Ilgalaikio darbo išmokų fondo 2018 metų ataskaitų rinkinio patvirtinimo“</text:span>.<text:s/><text:span text:style-name="T436">Balsavimo rezultatai: už –<text:s/></text:span><text:span text:style-name="T437">88</text:span><text:span text:style-name="T438">, prieš –<text:s/></text:span><text:span text:style-name="T439">0</text:span><text:span text:style-name="T440">, susilaikė<text:s/></text:span><text:span text:style-name="T441">10</text:span>.<text:s/><text:span text:style-name="T442">(Užsiregistravo<text:s/></text:span><text:span text:style-name="T443">99</text:span><text:span text:style-name="T444"><text:s/>Seimo nariai (1</text:span><text:span text:style-name="T445">5</text:span><text:span text:style-name="T446">.</text:span><text:span text:style-name="T447">28</text:span><text:span text:style-name="T448"><text:s/>val.)</text:span></text:p>
      <text:p text:style-name="P449"/>
      <text:p text:style-name="P450">15.29<text:s/>val.</text:p>
      <text:p text:style-name="P451"><text:span text:style-name="T452">SVARSTYTA</text:span>.<text:s/><text:span text:style-name="T453">Seimo nutarimo „Dėl Lietuvos Respublikos valstybės kontrolės finansinio audito“ projektas</text:span><text:span text:style-name="T454"><text:s/></text:span><text:span text:style-name="T455">Nr. XIIIP-</text:span><text:span text:style-name="T456">4173(2)<text:s/></text:span><text:span text:style-name="T457">(teikėja</text:span><text:span text:style-name="T458">i</text:span><text:span text:style-name="T459"><text:s/>–<text:s/></text:span><text:span text:style-name="T460">I. Šimonytė / Audito komitetas</text:span><text:span text:style-name="T461">)</text:span><text:span text:style-name="T462"><text:s/></text:span><text:span text:style-name="T463">(svarstymas)</text:span><text:span text:style-name="T464">.</text:span></text:p>
      <text:p text:style-name="P465"/>
      <text:p text:style-name="P466">Pagrindinio –<text:s/>Audito<text:s/>komiteto išvadą pateikė<text:s/>šio komiteto pirmininkė I. Šimonytė.</text:p>
      <text:p text:style-name="P467"/>
      <text:p text:style-name="Normal"><text:span text:style-name="T468">NUTARTA.</text:span><text:s/>Pritarti šiam projektui po svarstymo Seimo posėdyje.<text:s/><text:span text:style-name="T469">Pritarta bendru sutarimu.</text:span></text:p>
      <text:p text:style-name="P470"/>
      <text:p text:style-name="P471">Toliau posėdžiui pirmininkavo Seimo Pirmininko pavaduotoja I. Šiaulienė.</text:p>
      <text:p text:style-name="P472"/>
      <text:p text:style-name="P473">15.30 val.</text:p>
      <text:p text:style-name="P474"><text:span text:style-name="T475">SVARSTYTA</text:span><text:span text:style-name="T476">. </text:span><text:span text:style-name="T477">Socialinių įmonių įstatymo Nr. IX-2251 pakeitimo įstatymo Nr. XIII-2427 1 straipsnio pakeitimo įstatymo projektas<text:s/></text:span><text:span text:style-name="T478">Nr. XIIIP-</text:span><text:span text:style-name="T479">3915(2)<text:s/></text:span><text:span text:style-name="T480">(teikėjas – Respublikos Prezidentas)<text:s/></text:span><text:span text:style-name="T481">(svarstymas)</text:span><text:span text:style-name="T482">.</text:span></text:p>
      <text:p text:style-name="P483"/>
      <text:p text:style-name="P484">Pagrindinio – Socialinių reikalų ir darbo komiteto išvadą pateikė šio komiteto atstovas J. Rimkus.</text:p>
      <text:p text:style-name="P485"/>
      <text:p text:style-name="P486"><text:span text:style-name="T487">NUTARTA.</text:span><text:span text:style-name="T488"><text:s/>Pritarti šiam projektui po svarstymo Seimo posėdyje.<text:s/></text:span><text:span text:style-name="T489">Pritarta bendru sutarimu.<text:s/></text:span></text:p>
      <text:p text:style-name="P490"/>
      <text:p text:style-name="P491">15.35<text:s/>val.</text:p>
      <text:p text:style-name="P492"><text:span text:style-name="T493">SVARSTYTA</text:span><text:span text:style-name="T494">. </text:span><text:span text:style-name="T495">Teritorijos administracinių vienetų ir jų ribų įstatymo Nr. I-558 7 straipsnio pakeitimo įstatymo projektas<text:s/></text:span><text:span text:style-name="T496">Nr. XIIIP-</text:span><text:span text:style-name="T497">4121(3)</text:span><text:span text:style-name="T498"><text:s/></text:span><text:span text:style-name="T499">(teikėjai – R. Popovienė, J. Sabatauskas)<text:s/></text:span><text:span text:style-name="T500">(svarstymas)</text:span><text:span text:style-name="T501">.</text:span></text:p>
      <text:p text:style-name="P502"/>
      <text:soft-page-break/>
      <text:p text:style-name="P503"><text:span text:style-name="T504">Pagrindinio – Valstybės valdymo ir savivaldybių komiteto išvadą pateikė šio komiteto atstovas<text:s/></text:span><text:span text:style-name="T505">P. Urbšys</text:span><text:span text:style-name="T506">.</text:span></text:p>
      <text:p text:style-name="P507"/>
      <text:p text:style-name="P508">Diskusijoje kalbėjo Seimo nariai:<text:s/>P. Urbšys,<text:s/>R. Popovienė, J. Razma, J. Sabatauskas.</text:p>
      <text:p text:style-name="P509"/>
      <text:p text:style-name="P510">Dėl balsavimo motyvų dėl viso projekto kalbėjo Seimo nariai:<text:s/>L. Balsys, J. Razma.</text:p>
      <text:p text:style-name="P511"/>
      <text:p text:style-name="P512"><text:span text:style-name="T513">NUTARTA.</text:span><text:span text:style-name="T514"><text:s/>Pritarti šiam projektui po svarstymo Seimo posėdyje.<text:s/></text:span><text:span text:style-name="T515">Balsavimo rezultatai: už<text:s/></text:span>–<text:span text:style-name="T516"><text:s/></text:span><text:span text:style-name="T517">68</text:span><text:span text:style-name="T518">, prieš<text:s/></text:span>–<text:span text:style-name="T519"><text:s/></text:span><text:span text:style-name="T520">6</text:span><text:span text:style-name="T521">, susilaikė<text:s/></text:span><text:span text:style-name="T522">21</text:span>.<text:s/><text:span text:style-name="T523">(Užsiregistravo<text:s/></text:span><text:span text:style-name="T524">95</text:span><text:span text:style-name="T525"><text:s/>Seimo nariai (1</text:span><text:span text:style-name="T526">5</text:span><text:span text:style-name="T527">.</text:span><text:span text:style-name="T528">56</text:span><text:span text:style-name="T529"><text:s/>val.)</text:span></text:p>
      <text:p text:style-name="P530"/>
      <text:p text:style-name="P531">15.57<text:s/>val.</text:p>
      <text:p text:style-name="P532"><text:span text:style-name="T533">SVARSTYTA:</text:span></text:p>
      <text:p text:style-name="Normal">1.<text:s/><text:span text:style-name="T534">Pinigų plovimo ir teroristų finansavimo prevencijos įstatymo Nr. VIII-275 2, 4, 5, 7, 8, 9, 10, 11, 12, 13, 14, 15, 17, 19, 20, 21, 22, 23, 24, 25, 26, 27, 28, 29, 48, 49, 51 straipsnių ir priedo pakeitimo ir Įstatymo papildymo 7</text:span><text:span text:style-name="T535">1</text:span><text:span text:style-name="T536">, 14</text:span><text:span text:style-name="T537">1</text:span><text:span text:style-name="T538">, 25</text:span><text:span text:style-name="T539">1</text:span><text:span text:style-name="T540">, 25</text:span><text:span text:style-name="T541">2</text:span><text:span text:style-name="T542"><text:s/>straipsniais įstatymo projektas</text:span><text:span text:style-name="T543"><text:s/>Nr. XIIIP-</text:span><text:span text:style-name="T544">3856(2)ES (</text:span><text:span text:style-name="T545">sujungti Nr. XIIIP-3584 ir Nr. XIIIP-3856</text:span><text:span text:style-name="T546">).</text:span></text:p>
      <text:p text:style-name="P547">2. <text:span text:style-name="T548">Lietuvos</text:span><text:span text:style-name="T549"> </text:span><text:span text:style-name="T550">banko</text:span><text:span text:style-name="T551"> </text:span><text:span text:style-name="T552">įstatymo</text:span><text:span text:style-name="T553"> </text:span><text:span text:style-name="T554">Nr. I-678 43 straipsnio ir 3 priedo pakeitimo įstatymo projektas</text:span><text:span text:style-name="T555"><text:s/></text:span><text:span text:style-name="T556">Nr. XIIIP-</text:span><text:span text:style-name="T557">3857(2).</text:span></text:p>
      <text:p text:style-name="P558"><text:span text:style-name="T559">3.<text:s/></text:span><text:span text:style-name="T560">Mokesčių administravimo įstatymo Nr. IX-2112 2, 33, 55, 55</text:span><text:span text:style-name="T561">1</text:span><text:span text:style-name="T562"><text:s/>straipsnių ir priedo pakeitimo įstatymo projektas</text:span><text:span text:style-name="T563"><text:s/></text:span><text:span text:style-name="T564">Nr. XIIIP-</text:span><text:span text:style-name="T565">3858(2).</text:span></text:p>
      <text:p text:style-name="P566"><text:span text:style-name="T567">4.<text:s/></text:span><text:span text:style-name="T568">Administracinių nusižengimų kodekso 589 straipsnio pakeitimo ir Kodekso papildymo 198</text:span><text:span text:style-name="T569">1</text:span><text:span text:style-name="T570"><text:s/>straipsniu įstatymo projektas</text:span><text:span text:style-name="T571"><text:s/></text:span><text:span text:style-name="T572">Nr. XIIIP-</text:span><text:span text:style-name="T573">3859(2)</text:span></text:p>
      <text:p text:style-name="P574"><text:span text:style-name="T575">(teikėjai –<text:s/></text:span><text:span text:style-name="T576">Vyriausybė</text:span><text:span text:style-name="T577"><text:s/>/<text:s/></text:span><text:span text:style-name="T578">vidaus reikalų ministrė R. Tamašunienė</text:span><text:span text:style-name="T579">)</text:span><text:span text:style-name="T580"><text:s/></text:span><text:span text:style-name="T581">(svarstymas)</text:span><text:span text:style-name="T582">.</text:span></text:p>
      <text:p text:style-name="P583"/>
      <text:p text:style-name="P584">Pagrindinio –<text:s/>Biudžeto ir finansų<text:s/>komiteto išvadas<text:s/>(išskyrus projektą<text:s/><text:span text:style-name="T585">Nr. XIIIP-</text:span>3859(2)<text:s/>pateikė<text:s/>šio komiteto atstovė V. Ačienė.</text:p>
      <text:p text:style-name="P586">Pagrindinio – Teisės ir teisėtvarkos komiteto išvadą dėl projekto<text:s/><text:span text:style-name="T587">Nr. XIIIP-</text:span>3859(2) pateikė šio komiteto pirmininkė A. Širinskienė.</text:p>
      <text:p text:style-name="P588">Papildomo – Nacionalinio saugumo ir gynybos<text:s/>komiteto išvadą dėl projekto<text:s/><text:span text:style-name="T589">Nr. XIIIP-</text:span>3856(2)ES pateikė šio komiteto pirmininkas <text:s/>D. Gaižauskas.</text:p>
      <text:p text:style-name="P590"/>
      <text:p text:style-name="P591">Projekto Nr. XIIIP-3856(2)ES<text:s/>pataisų svarstymas</text:p>
      <text:p text:style-name="P592">Pranešėja – pagrindinio komiteto<text:s/>atstovė V. Ačienė</text:p>
      <text:p text:style-name="P593"/>
      <text:p text:style-name="P594">Dėl<text:s/>33<text:s/>straipsnio<text:s/>V. Ąžuolo<text:s/>pataisos,<text:s/>kuriai pritarė pagrindinis<text:s/>komitetas, kalbėjo Seimo narė V. Ačienė.<text:s/></text:p>
      <text:p text:style-name="P595">Posėdžio pirmininkė<text:s/>pranešė, kad yra 10 Seimo narių, pritariančių pasiūlymui svarstyti šią pataisą.</text:p>
      <text:p text:style-name="P596">Pagrindinio komiteto nuomonei dėl<text:s/>33<text:s/>straipsnio<text:s/>V. Ąžuolo<text:s/>pataisos,<text:s/>kuriai pritarė pagrindinis komitetas, pritarta bendru sutarimu.</text:p>
      <text:p text:style-name="P597"/>
      <text:p text:style-name="Normal"><text:span text:style-name="T598">NUTARTA.</text:span><text:s/>Pritarti šiems<text:s/>projektams<text:s/>po svarstymo Seimo posėdyje.<text:s/><text:span text:style-name="T599">Pritarta bendru sutarimu.</text:span></text:p>
      <text:p text:style-name="P600"/>
      <text:p text:style-name="P601">16.03<text:s/>val.</text:p>
      <text:p text:style-name="P602"><text:span text:style-name="T603">SVARSTYTA</text:span>.<text:s/><text:span text:style-name="T604">Švietimo įstatymo Nr. I-1489 papildymo 31</text:span><text:span text:style-name="T605">1</text:span><text:span text:style-name="T606"><text:s/>straipsniu įstatymo projektas</text:span><text:span text:style-name="T607"><text:s/></text:span><text:span text:style-name="T608">Nr. XIIIP-</text:span><text:span text:style-name="T609">3329(2)<text:s/></text:span><text:span text:style-name="T610">(teikėjai –<text:s/></text:span><text:span text:style-name="T611">E. Jovaiša / 7 Seimo nariai</text:span><text:span text:style-name="T612">)</text:span><text:span text:style-name="T613"><text:s/></text:span><text:span text:style-name="T614">(svarstymas)</text:span><text:span text:style-name="T615">.</text:span></text:p>
      <text:p text:style-name="P616"/>
      <text:p text:style-name="P617">Pagrindinio –<text:s/>Švietimo ir mokslo<text:s/>komiteto išvadą pateikė<text:s/>šio komiteto atstovas G. Steponavičius.</text:p>
      <text:p text:style-name="P618"/>
      <text:p text:style-name="P619">Diskusijoje kalbėjo Seimo narys<text:s/>V. Juozapaitis.</text:p>
      <text:p text:style-name="P620"/>
      <text:p text:style-name="P621">Projekto Nr. XIIIP-3329(2)<text:s/>pataisų svarstymas</text:p>
      <text:p text:style-name="P622">Pranešėjas – pagrindinio komiteto<text:s/>atstovas G. Steponavičius</text:p>
      <text:p text:style-name="P623"/>
      <text:p text:style-name="P624">Dėl<text:s/>1<text:s/>straipsnio<text:s/>A. Bauros<text:s/>pataisos,<text:s/>kuriai nepritarė pagrindinis komitetas, kalbėjo Seimo narys<text:s/>A. Baura<text:s/>(sutiko su pagrindinio komiteto nuomone,<text:s/>nereikalavo balsuoti).</text:p>
      <text:p text:style-name="P625"/>
      <text:p text:style-name="P626">Dėl balsavimo motyvų kalbėjo Seimo nariai:<text:s/>V. Juozapaitis, M. Majauskas.</text:p>
      <text:p text:style-name="P627"/>
      <text:p text:style-name="P628"><text:span text:style-name="T629">NUTARTA.</text:span><text:s/>Pritarti šiam projektui po svarstymo Seimo posėdyje.<text:s/><text:span text:style-name="T630">Balsavimo rezultatai: už<text:s/></text:span>–<text:span text:style-name="T631"><text:s/></text:span><text:span text:style-name="T632">63</text:span><text:span text:style-name="T633">, prieš<text:s/></text:span>–<text:span text:style-name="T634"><text:s/></text:span><text:span text:style-name="T635">3</text:span><text:span text:style-name="T636">, susilaikė<text:s/></text:span><text:span text:style-name="T637">17</text:span>.<text:s/><text:span text:style-name="T638">(Užsiregistravo<text:s/></text:span><text:span text:style-name="T639">84</text:span><text:span text:style-name="T640"><text:s/>Seimo nariai (1</text:span><text:span text:style-name="T641">6</text:span><text:span text:style-name="T642">.</text:span><text:span text:style-name="T643">17</text:span><text:span text:style-name="T644"><text:s/>val.)</text:span></text:p>
      <text:p text:style-name="P645"/>
      <text:p text:style-name="P646"><text:span text:style-name="T647">Replikavo Seimo narys</text:span><text:span text:style-name="T648"><text:s/></text:span><text:span text:style-name="T649">R. Šarknickas</text:span><text:span text:style-name="T650">.</text:span></text:p>
      <text:p text:style-name="P651"/>
      <text:p text:style-name="P652">16.18<text:s/>val.</text:p>
      <text:p text:style-name="P653"><text:span text:style-name="T654">SVARSTYTA</text:span>.<text:s/><text:span text:style-name="T655">Švietimo įstatymo Nr. XI-1281 3, 5, 10, 11, 47 straipsnių pakeitimo įstatymo projektas</text:span><text:span text:style-name="T656"><text:s/></text:span><text:span text:style-name="T657">Nr. XIIIP-</text:span><text:span text:style-name="T658">2535</text:span><text:span text:style-name="T659"><text:s/></text:span><text:span text:style-name="T660">(teikėjai –<text:s/></text:span><text:span text:style-name="T661">R. J. Dagys</text:span><text:span text:style-name="T662"><text:s/>/ 22 Seimo nariai</text:span><text:span text:style-name="T663">)</text:span><text:span text:style-name="T664"><text:s/></text:span><text:span text:style-name="T665">(svarstymas)</text:span>.</text:p>
      <text:p text:style-name="P666"/>
      <text:p text:style-name="P667">Pagrindinio –<text:s/>Švietimo ir mokslo<text:s/>komiteto išvadą pateikė šio komiteto atstovė A. Papirtienė<text:s/>(pagrindinis komitetas siūlo grąžinti šį projektą iniciatoriams tobulinti).</text:p>
      <text:p text:style-name="P668"/>
      <text:p text:style-name="P669">Dėl balsavimo motyvų kalbėjo Seimo narys E. Pupinis.</text:p>
      <text:p text:style-name="P670"/>
      <text:p text:style-name="P671"><text:span text:style-name="T672">NUTARTA.</text:span><text:s/><text:span text:style-name="T673">Grąžinti projektą Nr. XIIIP-</text:span><text:span text:style-name="T674">2535</text:span><text:span text:style-name="T675"><text:s/>iniciatoriams tobulinti.<text:s/></text:span><text:span text:style-name="T676">Pritarta bendru sutarimu.</text:span></text:p>
      <text:p text:style-name="P677"/>
      <text:p text:style-name="P678">16.24<text:s/>val.</text:p>
      <text:p text:style-name="P679"><text:span text:style-name="T680">SVARSTYTA</text:span>.<text:s/><text:span text:style-name="T681">Įstatymo „Dėl užsieniečių teisinės padėties“ Nr. IX- 2206 2, 58, 64, 71 ir 88 straipsnių pakeitimo įstatymo projektas</text:span><text:span text:style-name="T682"><text:s/></text:span><text:span text:style-name="T683">Nr. XIIIP-</text:span><text:span text:style-name="T684">3918(2)<text:s/></text:span><text:span text:style-name="T685">(teikėjai – Vyriausybė</text:span><text:span text:style-name="T686"><text:s/>/<text:s/></text:span><text:span text:style-name="T687">vidaus reikalų ministrė R. Tamašunienė</text:span><text:span text:style-name="T688">)</text:span><text:span text:style-name="T689"><text:s/></text:span><text:span text:style-name="T690">(svarstymas)</text:span><text:span text:style-name="T691">.</text:span></text:p>
      <text:p text:style-name="P692"/>
      <text:p text:style-name="P693">Pagrindinio –<text:s/>Užsienio reikalų<text:s/>komiteto išvadą pateikė<text:s/>šio komiteto pirmininkas J. Bernatonis.</text:p>
      <text:p text:style-name="P694">Papildomo –<text:s/>Žmogaus teisių<text:s/>komiteto išvadą pateikė<text:s/>šio komiteto<text:s/>atstovas S. Jovaiša.</text:p>
      <text:p text:style-name="P695"/>
      <text:p text:style-name="P696">Projekto Nr. XIIIP-3918(2)<text:s/>pataisų svarstymas</text:p>
      <text:p text:style-name="P697">Pranešėjas – pagrindinio komiteto<text:s/>pirmininkas J. Bernatonis</text:p>
      <text:p text:style-name="P698"/>
      <text:p text:style-name="P699">Dėl<text:s/>4<text:s/>straipsnio<text:s/>Žmogaus teisių<text:s/>komiteto<text:s/>pataisos,<text:s/>kuriai iš dalies pritarė pagrindinis komitetas, kalbėjo Seimo narys<text:s/>S. Jovaiša.<text:s text:c="2"/></text:p>
      <text:p text:style-name="P700">Dėl balsavimo motyvų dėl šios pataisos kalbėjo Seimo nariai:<text:s/>S. Gentvilas, P. Gražulis.</text:p>
      <text:p text:style-name="P701">Balsuota dėl<text:s/>4<text:s/>straipsnio<text:s/>Žmogaus teisių<text:s/>komiteto<text:s/>pataisos: už –<text:s/>41, prieš –<text:s/>22, susilaikė<text:s/>22. Nepriimta.<text:s/><text:span text:style-name="T702">(Užsiregistravo<text:s/></text:span><text:span text:style-name="T703">86</text:span><text:span text:style-name="T704"><text:s/>Seimo nariai (1</text:span><text:span text:style-name="T705">6</text:span><text:span text:style-name="T706">.</text:span><text:span text:style-name="T707">31</text:span><text:span text:style-name="T708"><text:s/>val.)</text:span></text:p>
      <text:p text:style-name="P709"/>
      <text:p text:style-name="P710">Posėdžio pirmininkė pranešė, kad pritarta Užsienio reikalų komiteto nuomonei dėl 4 straipsnio Žmogaus teisių komiteto pataisos, kuriai pagrindinis komitetas pritarė iš dalies.</text:p>
      <text:p text:style-name="P711"/>
      <text:p text:style-name="P712"><text:span text:style-name="T713">NUTARTA.</text:span><text:s/>Pritarti šiam projektui po svarstymo Seimo posėdyje.<text:s/><text:span text:style-name="T714">Balsavimo rezultatai: už<text:s/></text:span>–<text:span text:style-name="T715"><text:s/></text:span><text:span text:style-name="T716">73</text:span><text:span text:style-name="T717">, prieš<text:s/></text:span>–<text:span text:style-name="T718"><text:s/></text:span><text:span text:style-name="T719">0</text:span><text:span text:style-name="T720">, susilaikė<text:s/></text:span><text:span text:style-name="T721">14</text:span>.<text:s/><text:span text:style-name="T722">(Užsiregistravo<text:s/></text:span><text:span text:style-name="T723">88</text:span><text:span text:style-name="T724"><text:s/>Seimo nariai (1</text:span><text:span text:style-name="T725">6</text:span><text:span text:style-name="T726">.</text:span><text:span text:style-name="T727">32</text:span><text:span text:style-name="T728"><text:s/>val.)</text:span></text:p>
      <text:p text:style-name="P729"/>
      <text:p text:style-name="P730"/>
      <text:soft-page-break/>
      <text:p text:style-name="P731">16.33<text:s/>val.</text:p>
      <text:p text:style-name="P732"><text:span text:style-name="T733">SVARSTYTA</text:span>.<text:s/><text:span text:style-name="T734">Diplomatinės tarnybos įstatymo Nr. VIII-1012 30 straipsnio pakeitimo įstatymo projektas</text:span><text:span text:style-name="T735"><text:s/></text:span><text:span text:style-name="T736">Nr. XIIIP-</text:span><text:span text:style-name="T737">4057(2) (</text:span><text:span text:style-name="T738">prie Nr. XIIIP-3786</text:span><text:span text:style-name="T739">)<text:s/></text:span><text:span text:style-name="T740">(teikėjai –<text:s/></text:span><text:span text:style-name="T741">G. Burokienė /<text:s/></text:span><text:span text:style-name="T742">Valstybės valdymo ir savivaldybių</text:span><text:span text:style-name="T743"><text:s/>komitetas</text:span><text:span text:style-name="T744">)</text:span><text:span text:style-name="T745"><text:s/></text:span><text:span text:style-name="T746">(svarstymas)</text:span><text:span text:style-name="T747">.</text:span></text:p>
      <text:p text:style-name="P748"/>
      <text:p text:style-name="P749">Pagrindinio –<text:s/>Užsienio reikalų<text:s/>komiteto išvadą pateikė<text:s/>šio komiteto pirmininkas J. Bernatonis.</text:p>
      <text:p text:style-name="P750">Papildomo –<text:s/>Valstybės valdymo ir savivaldybių<text:s/>komiteto išvadą pateikė<text:s/>šio komiteto atstovė V. Kravčionok.</text:p>
      <text:p text:style-name="P751"/>
      <text:p text:style-name="Normal"><text:span text:style-name="T752">NUTARTA.</text:span><text:s/>Pritarti šiam projektui po svarstymo Seimo posėdyje.<text:s/><text:span text:style-name="T753">Pritarta bendru sutarimu.</text:span></text:p>
      <text:p text:style-name="P754"/>
      <text:p text:style-name="P755">16.35<text:s/>val.</text:p>
      <text:p text:style-name="P756"><text:span text:style-name="T757">SVARSTYTA</text:span>.<text:s/><text:span text:style-name="T758">Socialinės paramos išmokų atskaitos rodiklių ir bazinio bausmių ir nuobaudų</text:span><text:span text:style-name="T759"> </text:span><text:span text:style-name="T760">dydžio</text:span><text:span text:style-name="T761"> </text:span><text:span text:style-name="T762">nustatymo</text:span><text:span text:style-name="T763"> </text:span><text:span text:style-name="T764">įstatymo</text:span><text:span text:style-name="T765"> </text:span><text:span text:style-name="T766">Nr. XIII-820 2 straipsnio pakeitimo įstatymo projektas</text:span><text:span text:style-name="T767"><text:s/></text:span><text:span text:style-name="T768">Nr. XIIIP-</text:span><text:span text:style-name="T769">3385<text:s/></text:span><text:span text:style-name="T770">(teikėjai –<text:s/></text:span><text:span text:style-name="T771">I. Šiaulienė / 4 Seimo nariai / 29 Seimo nariai</text:span><text:span text:style-name="T772">)</text:span><text:span text:style-name="T773"><text:s/></text:span><text:span text:style-name="T774">(svarstymas)</text:span>.</text:p>
      <text:p text:style-name="P775"/>
      <text:p text:style-name="P776">Pagrindinio –<text:s/>Socialinių reikalų ir darbo<text:s/>komiteto išvadą pateikė šio komiteto atstovas<text:s/><text:span text:style-name="T777">R.</text:span><text:span text:style-name="T778"> </text:span><text:span text:style-name="T779">J.</text:span><text:span text:style-name="T780"> </text:span><text:span text:style-name="T781">Dagys</text:span><text:s/>(pagrindinis komitetas siūlo grąžinti šį projektą iniciatoriams tobulinti).</text:p>
      <text:p text:style-name="P782"/>
      <text:p text:style-name="P783"><text:span text:style-name="T784">NUTARTA.</text:span><text:s/><text:span text:style-name="T785">Grąžinti projektą Nr. XIIIP-</text:span><text:span text:style-name="T786">3385</text:span><text:span text:style-name="T787"><text:s/>iniciatoriams tobulinti.<text:s/></text:span><text:span text:style-name="T788">Pritarta bendru sutarimu.</text:span></text:p>
      <text:p text:style-name="P789"/>
      <text:p text:style-name="P790">16.39<text:s/>val.</text:p>
      <text:p text:style-name="P791"><text:span text:style-name="T792">SVARSTYTA:</text:span></text:p>
      <text:p text:style-name="Normal">1.<text:s/><text:span text:style-name="T793">Sveikatos draudimo įstatymo Nr. I-1343 15, 27, 28, 30, 31, 33, 35, 36, 39 straipsnių, V skyriaus pavadinimo pakeitimo ir Įstatymo papildymo 26</text:span><text:span text:style-name="T794">2</text:span><text:span text:style-name="T795"><text:s/>straipsniu įstatymo projektas</text:span><text:span text:style-name="T796"><text:s/></text:span><text:span text:style-name="T797">Nr. XIIIP-</text:span><text:span text:style-name="T798">3450(2).</text:span></text:p>
      <text:p text:style-name="P799">2.<text:s/><text:span text:style-name="T800">Farmacijos įstatymo Nr. X-709 57 straipsnio pakeitimo įstatymo projektas</text:span><text:span text:style-name="T801"><text:s/></text:span><text:span text:style-name="T802">Nr. XIIIP-</text:span><text:span text:style-name="T803">3451(2)<text:s/></text:span></text:p>
      <text:p text:style-name="P804"><text:span text:style-name="T805">(teikėjai –<text:s/></text:span><text:span text:style-name="T806">Vyriausybė</text:span><text:span text:style-name="T807"><text:s/>/<text:s/></text:span><text:span text:style-name="T808">sveikatos apsaugos ministras A. Veryga)</text:span><text:span text:style-name="T809"><text:s/></text:span><text:span text:style-name="T810">(svarstymas)</text:span><text:span text:style-name="T811">.</text:span></text:p>
      <text:p text:style-name="P812"/>
      <text:p text:style-name="P813">Pagrindinio –<text:s/>Teisės ir teisėtvarkos<text:s/>komiteto išvadas<text:s/>pateikė<text:s/>šio komiteto pirmininkė A. Širinskienė.</text:p>
      <text:p text:style-name="P814"/>
      <text:p text:style-name="P815">Diskusijoje kalbėjo Seimo nariai:<text:s/>A. Vinkus, A. Matulas.</text:p>
      <text:p text:style-name="P816"/>
      <text:p text:style-name="P817">Dėl balsavimo motyvų kalbėjo Seimo nariai:<text:s/>A. Veryga, R. Martinėlis.</text:p>
      <text:p text:style-name="P818"/>
      <text:p text:style-name="P819"><text:span text:style-name="T820">NUTARTA.</text:span><text:s/>Pritarti šiems<text:s/>projektams<text:s/>po svarstymo Seimo posėdyje.<text:s/><text:span text:style-name="T821">Balsavimo rezultatai: už<text:s/></text:span>–<text:span text:style-name="T822"><text:s/></text:span><text:span text:style-name="T823">53</text:span><text:span text:style-name="T824">, prieš<text:s/></text:span>–<text:span text:style-name="T825"><text:s/></text:span><text:span text:style-name="T826">12</text:span><text:span text:style-name="T827">, susilaikė<text:s/></text:span><text:span text:style-name="T828">22</text:span>.<text:s/><text:span text:style-name="T829">(Užsiregistravo<text:s/></text:span><text:span text:style-name="T830">87</text:span><text:span text:style-name="T831"><text:s/>Seimo nariai (1</text:span><text:span text:style-name="T832">6</text:span><text:span text:style-name="T833">.</text:span><text:span text:style-name="T834">52</text:span><text:span text:style-name="T835"><text:s/>val.)</text:span></text:p>
      <text:p text:style-name="P836"/>
      <text:p text:style-name="P837">16.53<text:s/>val.</text:p>
      <text:p text:style-name="P838"><text:span text:style-name="T839">SVARSTYTA</text:span>.<text:s/><text:span text:style-name="T840">Pacientų teisių ir žalos sveikatai atlyginimo įstatymo Nr. I-1562 17 straipsnio pakeitimo įstatymo projektas Nr. XIIIP-</text:span><text:span text:style-name="T841">3822(2)<text:s/></text:span><text:span text:style-name="T842">(teikėjai –<text:s/></text:span><text:span text:style-name="T843">A. Veryga / 3 Seimo nariai / 29 Seimo nariai</text:span><text:span text:style-name="T844">)</text:span><text:span text:style-name="T845"><text:s/></text:span><text:span text:style-name="T846">(svarstymas)</text:span><text:span text:style-name="T847">.</text:span></text:p>
      <text:p text:style-name="P848"/>
      <text:p text:style-name="P849">Pagrindinio –<text:s/>Sveikatos reikalų<text:s/>komiteto išvadą pateikė<text:s/>šio komiteto atstovė L. Matkevičienė.</text:p>
      <text:p text:style-name="P850"/>
      <text:soft-page-break/>
      <text:p text:style-name="P851">Dėl balsavimo motyvų kalbėjo Seimo narys A. Veryga.</text:p>
      <text:p text:style-name="P852"/>
      <text:p text:style-name="Normal"><text:span text:style-name="T853">NUTARTA.</text:span><text:s/>Pritarti šiam projektui po svarstymo Seimo posėdyje.<text:s/><text:span text:style-name="T854">Pritarta bendru sutarimu.</text:span></text:p>
      <text:p text:style-name="P855"/>
      <text:p text:style-name="P856">16.55<text:s/>val.</text:p>
      <text:p text:style-name="P857"><text:span text:style-name="T858">SVARSTYTA:</text:span></text:p>
      <text:p text:style-name="P859">1. <text:span text:style-name="T860">Sveikatos</text:span><text:span text:style-name="T861"> </text:span><text:span text:style-name="T862">sistemos</text:span><text:span text:style-name="T863"> </text:span><text:span text:style-name="T864">įstatymo</text:span><text:span text:style-name="T865"> </text:span><text:span text:style-name="T866">Nr. I-552 2, 3, 16, 59</text:span><text:span text:style-name="T867">1</text:span><text:span text:style-name="T868">, 59</text:span><text:span text:style-name="T869">2</text:span><text:span text:style-name="T870">, 59</text:span><text:span text:style-name="T871">3</text:span><text:span text:style-name="T872">, 59</text:span><text:span text:style-name="T873">4</text:span><text:span text:style-name="T874">, 59</text:span><text:span text:style-name="T875">5</text:span><text:span text:style-name="T876">, 59</text:span><text:span text:style-name="T877">6</text:span><text:span text:style-name="T878"><text:s/>ir 75 straipsnių pakeitimo ir Įstatymo papildymo priedu įstatymo projektas</text:span><text:span text:style-name="T879"><text:s/></text:span><text:span text:style-name="T880">Nr. XIIIP-</text:span><text:span text:style-name="T881">4185.</text:span></text:p>
      <text:p text:style-name="P882">2.<text:s/><text:span text:style-name="T883">Sveikatos priežiūros įstaigų įstatymo Nr. I-1367 5, 45, 50 ir 54 straipsnių pakeitimo įstatymo projektas</text:span><text:span text:style-name="T884"><text:s/></text:span><text:span text:style-name="T885">Nr. XIIIP-</text:span><text:span text:style-name="T886">4186.</text:span></text:p>
      <text:p text:style-name="P887">3. Reklamos įstatymo Nr. VIII-1871 15 straipsnio ir priedo pakeitimo įstatymo projektas<text:s/>Nr. XIIIP-4187.</text:p>
      <text:p text:style-name="P888">4.<text:s/>Administracinių nusižengimų kodekso 59 straipsnio pakeitimo įstatymo projektas<text:s/>Nr. XIIIP-4188.</text:p>
      <text:p text:style-name="P889"><text:span text:style-name="T890">5.<text:s/></text:span><text:span text:style-name="T891">Biomedicininių tyrimų etikos įstatymo Nr. VIII-1679 1, 2, 6, 7, 8, 11, 12, 20, 21, 22, 23, 24 straipsnių ir priedo pakeitimo ir Įstatymo papildymo 24</text:span><text:span text:style-name="T892">1</text:span><text:span text:style-name="T893"><text:s/>straipsniu įstatymo projektas</text:span><text:span text:style-name="T894"><text:s/></text:span><text:span text:style-name="T895">Nr. XIIIP-</text:span><text:span text:style-name="T896">4189.</text:span></text:p>
      <text:p text:style-name="P897"><text:span text:style-name="T898">6.<text:s/></text:span><text:span text:style-name="T899">Biomedicininių tyrimų etikos įstatymo Nr. VIII-1679 1, 2, 6, 7, 8, 11, 12, 20, 21, 22, 25 straipsnių ir priedo pakeitimo ir Įstatymo papildymo 11</text:span><text:span text:style-name="T900">1</text:span><text:span text:style-name="T901">, 24</text:span><text:span text:style-name="T902">1</text:span><text:span text:style-name="T903"><text:s/>straipsniais įstatymo Nr. XIII-735 pakeitimo įstatymo projektas</text:span><text:span text:style-name="T904"><text:s/></text:span><text:span text:style-name="T905">Nr. XIIIP-</text:span><text:span text:style-name="T906">4190.</text:span></text:p>
      <text:p text:style-name="P907">7.<text:s/>Biomedicininių tyrimų etikos įstatymo Nr. VIII-1679 5 ir 12 straipsnių pakeitimo įstatymo Nr. XIII-2381 2 straipsnio pakeitimo įstatymo projektas<text:s/>Nr. XIIIP-4191.</text:p>
      <text:p text:style-name="P908">8.<text:s/>Pacientų teisių ir žalos sveikatai atlyginimo įstatymo Nr. I-1562 2 ir 24 straipsnių pakeitimo įstatymo projektas<text:s/>Nr. XIIIP-4192.</text:p>
      <text:p text:style-name="P909"><text:span text:style-name="T910">9.<text:s/></text:span><text:span text:style-name="T911">Sveikatos draudimo įstatymo Nr. I-1343 1, 2, 9, 12</text:span><text:span text:style-name="T912">1</text:span><text:span text:style-name="T913">, 12</text:span><text:span text:style-name="T914">2</text:span><text:span text:style-name="T915">, 15, 21, 26</text:span><text:span text:style-name="T916">1</text:span><text:span text:style-name="T917">, 27, 30 straipsnių pakeitimo įstatymo projektas</text:span><text:span text:style-name="T918"><text:s/></text:span><text:span text:style-name="T919">Nr. XIIIP-</text:span><text:span text:style-name="T920">4193.</text:span></text:p>
      <text:p text:style-name="P921">10. Farmacijos įstatymo Nr. X-709 2 ir 8 straipsnių pakeitimo įstatymo projektas<text:s/>Nr. XIIIP-4194</text:p>
      <text:p text:style-name="P922"><text:span text:style-name="T923">(pateikimas)</text:span><text:span text:style-name="T924">.</text:span></text:p>
      <text:p text:style-name="P925">Pranešėjas –<text:s/>sveikatos apsaugos ministras A. Veryga.</text:p>
      <text:p text:style-name="P926"/>
      <text:p text:style-name="P927">Klausė Seimo nariai:<text:s/>A. Vinkus, J. Džiugelis.</text:p>
      <text:p text:style-name="P928"/>
      <text:p text:style-name="P929">Dėl balsavimo motyvų kalbėjo Seimo narys<text:s/>A. Vinkus.</text:p>
      <text:p text:style-name="P930"/>
      <text:p text:style-name="P931">NUTARTA:</text:p>
      <text:p text:style-name="P932">1. Pritarti šiems projektams po pateikimo ir pradėti jų svarstymo procedūrą.<text:s/><text:span text:style-name="T933">Balsavimo rezultatai: už<text:s/></text:span>–<text:span text:style-name="T934"><text:s/></text:span><text:span text:style-name="T935">74</text:span><text:span text:style-name="T936">, prieš<text:s/></text:span>–<text:span text:style-name="T937"><text:s/></text:span><text:span text:style-name="T938">0</text:span><text:span text:style-name="T939">, susilaikė<text:s/></text:span><text:span text:style-name="T940">2</text:span>.<text:s/><text:span text:style-name="T941">(Užsiregistravo<text:s/></text:span><text:span text:style-name="T942">76</text:span><text:span text:style-name="T943"><text:s/>Seimo nariai (1</text:span><text:span text:style-name="T944">7</text:span><text:span text:style-name="T945">.0</text:span><text:span text:style-name="T946">2</text:span><text:span text:style-name="T947"><text:s/>val.)</text:span></text:p>
      <text:p text:style-name="Normal">2. Paskirti<text:s/>Sveikatos reikalų<text:s/>komitetą pagrindiniu komitetu šiems projektams svarstyti<text:s/>(išskyrus projektą<text:s/><text:span text:style-name="T948">Nr. XIIIP-</text:span><text:span text:style-name="T949">4188)</text:span>.<text:s/><text:span text:style-name="T950">Pritarta bendru sutarimu.</text:span></text:p>
      <text:p text:style-name="Normal">3. Paskirti Teisės ir teisėtvarkos komitetą pagrindiniu komitetu projektui<text:s/><text:span text:style-name="T951">Nr. XIIIP-</text:span>4188 svarstyti.<text:s/><text:span text:style-name="T952">Pritarta bendru sutarimu.</text:span></text:p>
      <text:p text:style-name="Normal">4. Paskirti šių projektų preliminarią svarstymo Seimo posėdyje datą<text:s/>–<text:s/>2019-12-19.<text:s/><text:span text:style-name="T953">Pritarta bendru sutarimu.</text:span></text:p>
      <text:p text:style-name="P954"/>
      <text:p text:style-name="Normal"><text:span text:style-name="T955">Dėl</text:span><text:span text:style-name="T956"><text:s/>projekt</text:span><text:span text:style-name="T957">o<text:s/></text:span><text:span text:style-name="T958">Nr. XIIIP-</text:span><text:span text:style-name="T959">4185 bei lydimųjų projektų</text:span><text:span text:style-name="T960"><text:s/>svarstymo datos kalbėjo Seimo nar</text:span><text:span text:style-name="T961">ė R. Baškienė.</text:span></text:p>
      <text:p text:style-name="P962"/>
      <text:p text:style-name="P963">17.04<text:s/>val.</text:p>
      <text:p text:style-name="P964"><text:span text:style-name="T965">SVARSTYTA</text:span>.<text:s/><text:span text:style-name="T966">Seimo nutarimo „Dėl Lietuvos Respublikos Seimo 2019 m. rugsėjo 19 d. nutarimo Nr. XIII-2426 „Dėl Lietuvos Respublikos Seimo VII (rudens) sesijos darbų programos patvirtinimo“ pakeitimo“ projektas</text:span><text:span text:style-name="T967"><text:s/></text:span><text:span text:style-name="T968">Nr. XIIIP-</text:span><text:span text:style-name="T969">4226</text:span><text:span text:style-name="T970"><text:s/></text:span><text:span text:style-name="T971">(pateikimas, svarstymas ir priėmimas)</text:span><text:span text:style-name="T972">.</text:span></text:p>
      <text:soft-page-break/>
      <text:p text:style-name="P973">Pranešėjas –<text:s/>sveikatos apsaugos ministras A. Veryga.</text:p>
      <text:p text:style-name="P974"/>
      <text:p text:style-name="P975">NUTARTA.<text:s/><text:span text:style-name="T976">Pritarti šiam projektui po pateikimo.<text:s/></text:span><text:span text:style-name="T977">Pritarta bendru sutarimu.</text:span></text:p>
      <text:p text:style-name="P978"><text:tab/></text:p>
      <text:p text:style-name="P979">NUTARTA.<text:s/><text:span text:style-name="T980">Pritarti šiam projektui po svarstymo Seimo posėdyje.<text:s/></text:span><text:span text:style-name="T981">Pritarta bendru sutarimu.</text:span></text:p>
      <text:p text:style-name="P982"/>
      <text:p text:style-name="P983">Posėdžio pirmininkė<text:s/>paskelbė balsavimą dėl šio projekto priėmimo.</text:p>
      <text:p text:style-name="P984"/>
      <text:p text:style-name="P985"><text:span text:style-name="T986">NUTARTA. </text:span><text:span text:style-name="T987">Priimti<text:s/></text:span><text:span text:style-name="T988">Seimo nutarim</text:span><text:span text:style-name="T989">ą</text:span><text:span text:style-name="T990"><text:s/>„Dėl Lietuvos Respublikos Seimo 2019 m. rugsėjo 19 d. nutarimo Nr. XIII-2426 „Dėl Lietuvos Respublikos Seimo VII (rudens) sesijos darbų programos patvirtinimo“ pakeitimo“</text:span><text:span text:style-name="T991">.<text:s/></text:span><text:span text:style-name="T992">Balsavimo rezultatai: už<text:s/></text:span><text:span text:style-name="T993">–</text:span><text:span text:style-name="T994"><text:s/></text:span><text:span text:style-name="T995">73</text:span><text:span text:style-name="T996">, prieš<text:s/></text:span><text:span text:style-name="T997">–</text:span><text:span text:style-name="T998"><text:s/></text:span><text:span text:style-name="T999">0</text:span><text:span text:style-name="T1000">, susilaikė<text:s/></text:span><text:span text:style-name="T1001">0</text:span><text:span text:style-name="T1002">.<text:s/></text:span><text:span text:style-name="T1003">(Užsiregistravo<text:s/></text:span><text:span text:style-name="T1004">73</text:span><text:span text:style-name="T1005"><text:s/>Seimo nariai (1</text:span><text:span text:style-name="T1006">7</text:span><text:span text:style-name="T1007">.0</text:span><text:span text:style-name="T1008">6</text:span><text:span text:style-name="T1009"><text:s/>val.)</text:span></text:p>
      <text:p text:style-name="P1010"/>
      <text:p text:style-name="P1011">17.06<text:s/>val.</text:p>
      <text:p text:style-name="P1012"><text:span text:style-name="T1013">SVARSTYTA:</text:span></text:p>
      <text:p text:style-name="P1014">1.<text:s/><text:span text:style-name="T1015">Pacientų teisių ir žalos sveikatai atlyginimo įstatymo Nr. I-1562 2, 7, 8, 13, 20 straipsnių</text:span><text:span text:style-name="T1016"> </text:span><text:span text:style-name="T1017">ir</text:span><text:span text:style-name="T1018"> </text:span><text:span text:style-name="T1019">V</text:span><text:span text:style-name="T1020"> </text:span><text:span text:style-name="T1021">skyriaus</text:span><text:span text:style-name="T1022"> </text:span><text:span text:style-name="T1023">pakeitimo</text:span><text:span text:style-name="T1024"> </text:span><text:span text:style-name="T1025">įstatymo</text:span><text:span text:style-name="T1026"> </text:span><text:span text:style-name="T1027">Nr. XIII-2377 1, 4 ir 6 straipsnių pakeitimo įstatymo projektas</text:span><text:span text:style-name="T1028"><text:s/></text:span><text:span text:style-name="T1029">Nr. XIIIP-</text:span><text:span text:style-name="T1030">4202.</text:span></text:p>
      <text:p text:style-name="P1031">2.<text:s/><text:span text:style-name="T1032">Civilinio proceso kodekso 29, 38 ir 41 straipsnių pakeitimo įstatymo projektas</text:span><text:span text:style-name="T1033"><text:s/></text:span><text:span text:style-name="T1034">Nr. XIIIP-</text:span><text:span text:style-name="T1035">4203</text:span></text:p>
      <text:p text:style-name="P1036"><text:span text:style-name="T1037">(teikėjai –<text:s/></text:span><text:span text:style-name="T1038">A. Veryga / 3 Seimo nariai / 29 Seimo nariai</text:span><text:span text:style-name="T1039">)</text:span><text:span text:style-name="T1040"><text:s/></text:span><text:span text:style-name="T1041">(pateikimas)</text:span><text:span text:style-name="T1042">.</text:span></text:p>
      <text:p text:style-name="P1043">Pranešėjas –<text:s/>sveikatos apsaugos ministras A. Veryga.</text:p>
      <text:p text:style-name="P1044"/>
      <text:p text:style-name="P1045">Klausė Seimo narys<text:s/>E. Pupinis.</text:p>
      <text:p text:style-name="P1046"/>
      <text:p text:style-name="P1047">NUTARTA:</text:p>
      <text:p text:style-name="Normal">1. Pritarti šiems projektams po pateikimo ir pradėti jų svarstymo procedūrą.<text:s/><text:span text:style-name="T1048">Pritarta bendru sutarimu.</text:span></text:p>
      <text:p text:style-name="Normal">2. Paskirti<text:s/>Sveikatos reikalų komitetą pagrindiniu komitetu<text:s/>projektui<text:s/><text:s/><text:span text:style-name="T1049">Nr. XIIIP-</text:span>4202<text:s/>svarstyti.<text:s/><text:span text:style-name="T1050">Pritarta bendru sutarimu.</text:span></text:p>
      <text:p text:style-name="Normal">3. Paskirti<text:s/>Teisės ir teisėtvarkos<text:s/>komitetą pagrindiniu<text:s/>komitetu projektui<text:s/><text:span text:style-name="T1051">Nr. XIIIP-</text:span>4203<text:s/>svarstyti.<text:s/><text:span text:style-name="T1052">Pritarta bendru sutarimu.</text:span></text:p>
      <text:p text:style-name="Normal">4. Paskirti šių projektų preliminarią svarstymo Seimo posėdyje datą<text:s/>–<text:s/>2019-12-12.<text:s/><text:span text:style-name="T1053">Pritarta bendru sutarimu.</text:span></text:p>
      <text:p text:style-name="P1054"/>
      <text:p text:style-name="P1055">17.17<text:s/>val.</text:p>
      <text:p text:style-name="P1056"><text:span text:style-name="T1057">SVARSTYTA</text:span>.<text:s/><text:span text:style-name="T1058">Sveikatos draudimo įstatymo Nr. I-1343 2 ir 6 straipsnių pakeitimo įstatymo projektas Nr. XIIIP-4219</text:span><text:span text:style-name="T1059"><text:s/></text:span><text:span text:style-name="T1060">(pateikimas)</text:span><text:span text:style-name="T1061">.</text:span></text:p>
      <text:p text:style-name="P1062">Pranešėja –<text:s/>Seimo narė A. Širinskienė.</text:p>
      <text:p text:style-name="P1063"/>
      <text:p text:style-name="P1064">Klausė Seimo nariai:<text:s/>R. Martinėlis,<text:s/><text:span text:style-name="T1065">V. Aleknaitė-Abramikienė</text:span>, A. Matulas.</text:p>
      <text:p text:style-name="P1066"/>
      <text:p text:style-name="P1067">Dėl balsavimo motyvų kalbėjo Seimo nariai:<text:s/>A. Veryga, A. Matulas.</text:p>
      <text:p text:style-name="P1068"/>
      <text:p text:style-name="P1069">NUTARTA:</text:p>
      <text:p text:style-name="P1070">1. Pritarti šiam projektui po pateikimo ir pradėti jo svarstymo procedūrą.<text:s/><text:span text:style-name="T1071">Balsavimo rezultatai: už<text:s/></text:span>–<text:span text:style-name="T1072"><text:s/></text:span><text:span text:style-name="T1073">51</text:span><text:span text:style-name="T1074">, prieš<text:s/></text:span>–<text:span text:style-name="T1075"><text:s/></text:span><text:span text:style-name="T1076">3</text:span><text:span text:style-name="T1077">, susilaikė<text:s/></text:span><text:span text:style-name="T1078">22</text:span>.<text:s/><text:span text:style-name="T1079">(Užsiregistravo<text:s/></text:span><text:span text:style-name="T1080">77</text:span><text:span text:style-name="T1081"><text:s/>Seimo nariai (1</text:span><text:span text:style-name="T1082">7</text:span><text:span text:style-name="T1083">.</text:span><text:span text:style-name="T1084">28</text:span><text:span text:style-name="T1085"><text:s/>val.)</text:span></text:p>
      <text:p text:style-name="Normal">2. Paskirti<text:s/>Teisės ir teisėtvarkos<text:s/>komitetą pagrindiniu komitetu šiam projektui svarstyti.<text:s/><text:span text:style-name="T1086">Pritarta bendru sutarimu.</text:span></text:p>
      <text:p text:style-name="Normal">3. Paskirti šio projekto preliminarią svarstymo Seimo posėdyje datą<text:s/>–<text:s/>2019-12-10.<text:s/><text:span text:style-name="T1087">Pritarta bendru sutarimu.</text:span></text:p>
      <text:p text:style-name="P1088"/>
      <text:p text:style-name="P1089">Dėl komitetų kalbėjo Seimo nariai: A. Matulas (2 kartus), A. Širinskienė.</text:p>
      <text:p text:style-name="P1090"/>
      <text:p text:style-name="Normal">Alternatyvus balsavimas dėl pagrindinio komiteto<text:s/>dėl projekto<text:s/><text:span text:style-name="T1091">Nr. XIIIP-</text:span>4219: už<text:s/>Sveikatos reikalų<text:s/>komitetą balsavo<text:s/>30,<text:s/>už Teisės ir teisėtvarkos<text:s/>komitetą –<text:s/>39. Pritarta<text:s/>antram<text:s/>pasiūlymui.<text:s/><text:span text:style-name="T1092">(Užsiregistravo<text:s/></text:span><text:span text:style-name="T1093">70</text:span><text:span text:style-name="T1094"><text:s/>Seimo nari</text:span><text:span text:style-name="T1095">ų</text:span><text:span text:style-name="T1096"><text:s/>(1</text:span><text:span text:style-name="T1097">7</text:span><text:span text:style-name="T1098">.</text:span><text:span text:style-name="T1099">31</text:span><text:span text:style-name="T1100"><text:s/>val.)</text:span></text:p>
      <text:p text:style-name="P1101"/>
      <text:p text:style-name="P1102">17.32<text:s/>val.</text:p>
      <text:p text:style-name="P1103"><text:span text:style-name="T1104">SVARSTYTA</text:span>.<text:s/><text:span text:style-name="T1105">Įstatymo „Dėl Lietuvos Respublikos ir Lichtenšteino Kunigaikštystės sutarties dėl pajamų bei kapitalo dvigubo apmokestinimo išvengimo ir mokesčių slėpimo ir vengimo prevencijos ratifikavimo“ projektas</text:span><text:span text:style-name="T1106"><text:s/></text:span><text:span text:style-name="T1107">Nr. XIIIP-</text:span><text:span text:style-name="T1108">4178<text:s/></text:span><text:span text:style-name="T1109">(pateikimas)</text:span><text:span text:style-name="T1110">.</text:span></text:p>
      <text:p text:style-name="P1111">Pranešėjas –<text:s/>finansų<text:span text:style-name="T1112"><text:s/></text:span><text:span text:style-name="T1113">vice</text:span><text:span text:style-name="T1114">ministr</text:span><text:span text:style-name="T1115">as D. Sadeckas.</text:span></text:p>
      <text:p text:style-name="P1116"/>
      <text:p text:style-name="P1117">NUTARTA:</text:p>
      <text:p text:style-name="Normal">1. Pritarti šiam projektui po pateikimo ir pradėti jo svarstymo procedūrą.<text:s/><text:span text:style-name="T1118">Pritarta bendru sutarimu.</text:span></text:p>
      <text:p text:style-name="Normal">2. Paskirti<text:s/>Užsienio reikalų<text:s/>komitetą pagrindiniu komitetu šiam projektui svarstyti.<text:s/><text:span text:style-name="T1119">Pritarta bendru sutarimu.</text:span></text:p>
      <text:p text:style-name="Normal">3. Paskirti šio projekto preliminarią svarstymo Seimo posėdyje datą<text:s/>–<text:s/>2019-12-19.<text:s/><text:span text:style-name="T1120">Pritarta bendru sutarimu.</text:span></text:p>
      <text:p text:style-name="P1121"><text:tab/></text:p>
      <text:p text:style-name="P1122">17.34<text:s/>val.</text:p>
      <text:p text:style-name="P1123"><text:span text:style-name="T1124">SVARSTYTA:</text:span></text:p>
      <text:p text:style-name="P1125">1.<text:s/><text:span text:style-name="T1126">Administracinių nusižengimų kodekso 27, 34, 420, 422, 423, 424 straipsnių pakeitimo ir</text:span><text:span text:style-name="T1127"> </text:span><text:span text:style-name="T1128">Kodekso</text:span><text:span text:style-name="T1129"> </text:span><text:span text:style-name="T1130">papildymo</text:span><text:span text:style-name="T1131"> </text:span><text:span text:style-name="T1132">31</text:span><text:span text:style-name="T1133">1</text:span><text:span text:style-name="T1134"> </text:span><text:span text:style-name="T1135">ir</text:span><text:span text:style-name="T1136"> </text:span><text:span text:style-name="T1137">693</text:span><text:span text:style-name="T1138"> </text:span><text:span text:style-name="T1139">straipsniais</text:span><text:span text:style-name="T1140"> </text:span><text:span text:style-name="T1141">įstatymo</text:span><text:span text:style-name="T1142"> </text:span><text:span text:style-name="T1143">Nr. XIII-2027 4 ir 6 straipsnių pakeitimo įstatymo projektas</text:span><text:span text:style-name="T1144"><text:s/></text:span><text:span text:style-name="T1145">Nr. XIIIP-</text:span><text:span text:style-name="T1146">4174<text:s/></text:span><text:span text:style-name="T1147">(teikėja –<text:s/></text:span><text:span text:style-name="T1148">A. Širinskienė</text:span><text:span text:style-name="T1149">)</text:span><text:span text:style-name="T1150">.</text:span></text:p>
      <text:p text:style-name="P1151">2.<text:s/><text:span text:style-name="T1152">Administracinių nusižengimų kodekso 53, 247, 256, 305, 385 ir 589 straipsnių pakeitimo įstatymo Nr. XIII-2167 6 straipsnio pakeitimo įstatymo projektas</text:span><text:span text:style-name="T1153"><text:s/></text:span><text:span text:style-name="T1154">Nr. XIIIP-</text:span><text:span text:style-name="T1155">4175</text:span><text:span text:style-name="T1156"><text:s/></text:span><text:span text:style-name="T1157">(teikėjai –<text:s/></text:span><text:span text:style-name="T1158">A. Širinskienė / 29 Seimo nariai</text:span><text:span text:style-name="T1159">)</text:span></text:p>
      <text:p text:style-name="P1160"><text:span text:style-name="T1161">(pateikimas)</text:span><text:span text:style-name="T1162">.</text:span></text:p>
      <text:p text:style-name="P1163">Pranešėja –<text:s/>Seimo narė A. Širinskienė.</text:p>
      <text:p text:style-name="P1164"/>
      <text:p text:style-name="P1165">Klausė Seimo nariai:<text:s/>G. Vaičekauskas, J. Sabatauskas, A. Sysas.</text:p>
      <text:p text:style-name="P1166"/>
      <text:p text:style-name="P1167">NUTARTA:</text:p>
      <text:p text:style-name="P1168">1. Pritarti šiems projektams po pateikimo ir pradėti jų svarstymo procedūrą.<text:s/><text:span text:style-name="T1169">Balsavimo rezultatai: už<text:s/></text:span>–<text:span text:style-name="T1170"><text:s/></text:span><text:span text:style-name="T1171">59</text:span><text:span text:style-name="T1172">, prieš<text:s/></text:span>–<text:span text:style-name="T1173"><text:s/></text:span><text:span text:style-name="T1174">0</text:span><text:span text:style-name="T1175">, susilaikė<text:s/></text:span><text:span text:style-name="T1176">9</text:span>.<text:s/><text:span text:style-name="T1177">(Užsiregistravo<text:s/></text:span><text:span text:style-name="T1178">68</text:span><text:span text:style-name="T1179"><text:s/>Seimo nariai (1</text:span><text:span text:style-name="T1180">7</text:span><text:span text:style-name="T1181">.</text:span><text:span text:style-name="T1182">4</text:span><text:span text:style-name="T1183">0 val.)</text:span></text:p>
      <text:p text:style-name="Normal">2. Paskirti<text:s/>Teisės ir teisėtvarkos<text:s/>komitetą pagrindiniu komitetu šiems projektams svarstyti.<text:s/><text:span text:style-name="T1184">Pritarta bendru sutarimu.</text:span></text:p>
      <text:p text:style-name="Normal">3. Paskirti šių projektų preliminarią svarstymo Seimo posėdyje datą<text:s/>–<text:s/>2019-12-12.<text:s/><text:span text:style-name="T1185">Pritarta bendru sutarimu.</text:span></text:p>
      <text:p text:style-name="P1186"/>
      <text:p text:style-name="P1187">17.41<text:s/>val.</text:p>
      <text:p text:style-name="P1188"><text:span text:style-name="T1189">SVARSTYTA</text:span>.<text:s/><text:span text:style-name="T1190">Seimo nutarimo „Dėl leidimo Lietuvos Respublikos akademinės etikos ir procedūrų kontrolieriaus tarnybai stoti į Europos mokslinių tyrimų sąžiningumo tarnybų tinklo (ENRIO) asociaciją“ projektas</text:span><text:span text:style-name="T1191"><text:s/></text:span><text:span text:style-name="T1192">Nr. XIIIP-</text:span><text:span text:style-name="T1193">4155(2)<text:s/></text:span><text:span text:style-name="T1194">(teikėjai –<text:s/></text:span><text:span text:style-name="T1195">E. Jovaiša /<text:s/></text:span><text:span text:style-name="T1196">Švietimo ir mokslo</text:span><text:span text:style-name="T1197"><text:s/>komitetas</text:span><text:span text:style-name="T1198">)</text:span><text:span text:style-name="T1199"><text:s/></text:span><text:span text:style-name="T1200">(svarstymas)</text:span><text:span text:style-name="T1201">.</text:span></text:p>
      <text:p text:style-name="P1202"/>
      <text:p text:style-name="P1203">Pagrindinio –<text:s/>Švietimo ir mokslo<text:s/>komiteto išvadą pateikė<text:s/>šio komiteto<text:s/>atstovas E. Pupinis.</text:p>
      <text:p text:style-name="P1204"/>
      <text:soft-page-break/>
      <text:p text:style-name="Normal"><text:span text:style-name="T1205">NUTARTA.</text:span><text:s/>Pritarti šiam projektui po svarstymo Seimo posėdyje.<text:s/><text:span text:style-name="T1206">Pritarta bendru sutarimu.</text:span></text:p>
      <text:p text:style-name="P1207"/>
      <text:p text:style-name="P1208">17.42<text:s/>val.</text:p>
      <text:p text:style-name="P1209"><text:span text:style-name="T1210">SVARSTYTA</text:span>.<text:s/><text:span text:style-name="T1211">Seimo nutarimo „Dėl 2021 metų paskelbimo Marijos Gimbutienės metais“ projektas</text:span><text:span text:style-name="T1212"><text:s/></text:span><text:span text:style-name="T1213">Nr. XIIIP-</text:span><text:span text:style-name="T1214">3386(2)<text:s/></text:span><text:span text:style-name="T1215">(teikėjai –<text:s/></text:span><text:span text:style-name="T1216">R. Karbauskis / Kultūros komitetas</text:span><text:span text:style-name="T1217">)</text:span><text:span text:style-name="T1218"><text:s/></text:span><text:span text:style-name="T1219">(svarstymas)</text:span><text:span text:style-name="T1220">.</text:span></text:p>
      <text:p text:style-name="P1221"/>
      <text:p text:style-name="P1222">Pagrindinio –<text:s/>Švietimo ir mokslo<text:s/>komiteto išvadą pateikė<text:s/>šio komiteto<text:s/>atstovas A. Gumuliauskas.</text:p>
      <text:p text:style-name="P1223">Laisvės kovų ir valstybės istorinės atminties komisijos išvadą pateikė šios komisijos pirmininkas A. Gumuliauskas.</text:p>
      <text:p text:style-name="P1224">Papildomo – Kultūros komiteto<text:s/>išvadą<text:s/>pateikė<text:s/>šio komiteto pirmininkas R. Karbauskis.</text:p>
      <text:p text:style-name="P1225"/>
      <text:p text:style-name="Normal"><text:span text:style-name="T1226">NUTARTA.</text:span><text:s/>Pritarti šiam projektui po svarstymo Seimo posėdyje.<text:s/><text:span text:style-name="T1227">Pritarta bendru sutarimu.</text:span></text:p>
      <text:p text:style-name="P1228"/>
      <text:p text:style-name="P1229">17.44<text:s/>val.</text:p>
      <text:p text:style-name="P1230"><text:span text:style-name="T1231">SVARSTYTA</text:span>.<text:s/><text:span text:style-name="T1232">Centrinių kredito unijų įstatymo Nr. VIII-1682 4 straipsnio pakeitimo įstatymo projektas</text:span><text:span text:style-name="T1233"><text:s/></text:span><text:span text:style-name="T1234">Nr. XIIIP-</text:span><text:span text:style-name="T1235">4184<text:s/></text:span><text:span text:style-name="T1236">(teikėjai –<text:s/></text:span><text:span text:style-name="T1237">V. Ąžuolas, A. Palionis</text:span><text:span text:style-name="T1238"><text:s/>/ 29 Seimo nariai</text:span><text:span text:style-name="T1239">)</text:span><text:span text:style-name="T1240"><text:s/></text:span><text:span text:style-name="T1241">(pateikimas)</text:span><text:span text:style-name="T1242">.</text:span></text:p>
      <text:p text:style-name="P1243">Pranešėjas –<text:s/>Seimo narys V. Ąžuolas.</text:p>
      <text:p text:style-name="P1244"/>
      <text:p text:style-name="P1245">Klausė Seimo nariai:<text:s/>E. Gentvilas, S. Tumėnas,<text:s/>E. Pupinis, J. Razma, S. Jovaiša.</text:p>
      <text:p text:style-name="P1246"/>
      <text:p text:style-name="P1247">Dėl balsavimo motyvų kalbėjo Seimo nariai:<text:s/>P. Urbšys, E. Gentvilas.</text:p>
      <text:p text:style-name="P1248"/>
      <text:p text:style-name="P1249">NUTARTA:</text:p>
      <text:p text:style-name="P1250">1. Pritarti šiam projektui po pateikimo ir pradėti jo svarstymo procedūrą.<text:s/><text:span text:style-name="T1251">Balsavimo rezultatai: už<text:s/></text:span>–<text:span text:style-name="T1252"><text:s/></text:span><text:span text:style-name="T1253">46</text:span><text:span text:style-name="T1254">, prieš<text:s/></text:span>–<text:span text:style-name="T1255"><text:s/></text:span><text:span text:style-name="T1256">0</text:span><text:span text:style-name="T1257">, susilaikė<text:s/></text:span><text:span text:style-name="T1258">19</text:span>.<text:s/><text:span text:style-name="T1259">(Užsiregistravo<text:s/></text:span><text:span text:style-name="T1260">65</text:span><text:span text:style-name="T1261"><text:s/>Seimo nariai (1</text:span><text:span text:style-name="T1262">7</text:span><text:span text:style-name="T1263">.</text:span><text:span text:style-name="T1264">55</text:span><text:span text:style-name="T1265"><text:s/>val.)</text:span></text:p>
      <text:p text:style-name="Normal">2. Paskirti<text:s/>Biudžeto ir finansų<text:s/>komitetą pagrindiniu komitetu šiam projektui svarstyti.<text:s/><text:span text:style-name="T1266">Pritarta bendru sutarimu.</text:span></text:p>
      <text:p text:style-name="Normal">3. Paskirti šio projekto preliminarią svarstymo Seimo posėdyje datą<text:s/>–<text:s/>2019-12-12.<text:s/><text:span text:style-name="T1267">Pritarta bendru sutarimu.</text:span></text:p>
      <text:p text:style-name="P1268"/>
      <text:p text:style-name="P1269">Dėl posėdžio vedimo tvarkos kalbėjo Seimo nariai: E. Gentvilas (pasiūlė<text:s/>prašyti Specialiųjų tyrimų tarnybos pateikti šio projekto antikorupcinio vertinimo išvadą), V. Ąžuolas,<text:s/><text:s/>P. Urbšys.</text:p>
      <text:p text:style-name="P1270"/>
      <text:p text:style-name="P1271"><text:span text:style-name="T1272">NUTARTA.<text:s/></text:span>Prašyti Specialiųjų tyrimų tarnybos pateikti šio projekto antikorupcinio vertinimo išvadą.<text:s/><text:span text:style-name="T1273">Pritarta bendru sutarimu.</text:span></text:p>
      <text:p text:style-name="P1274"/>
      <text:p text:style-name="P1275"><text:span text:style-name="T1276">Dėl komitetų</text:span><text:span text:style-name="T1277"><text:s/>dėl projekto<text:s/></text:span><text:span text:style-name="T1278">Nr. XIIIP-</text:span><text:span text:style-name="T1279">4184</text:span><text:span text:style-name="T1280"><text:s/>kalbėjo Seimo narys</text:span><text:span text:style-name="T1281"><text:s/>J. Razma.</text:span></text:p>
      <text:p text:style-name="P1282"/>
      <text:p text:style-name="P1283">Dėl posėdžio vedimo tvarkos kalbėjo Seimo narys A. Matulas.</text:p>
      <text:p text:style-name="P1284"/>
      <text:p text:style-name="P1285"><text:span text:style-name="T1286">Posėdžio pirmininkės pas</text:span><text:span text:style-name="T1287">iūlymui, kad<text:s/></text:span><text:span text:style-name="T1288">pagrindiniu komitetu projektui</text:span><text:span text:style-name="T1289"><text:s/></text:span><text:span text:style-name="T1290">Nr. XIIIP-</text:span><text:span text:style-name="T1291">4184</text:span><text:span text:style-name="T1292"><text:s/>svarstyti<text:s/></text:span><text:span text:style-name="T1293">būtų<text:s/></text:span><text:span text:style-name="T1294">paskirt</text:span><text:span text:style-name="T1295">as</text:span><text:span text:style-name="T1296"><text:s/></text:span><text:span text:style-name="T1297">Biudžeto ir finansų</text:span><text:span text:style-name="T1298"><text:s/>komitet</text:span><text:span text:style-name="T1299">as</text:span><text:span text:style-name="T1300">, o šio komiteto pirminink</text:span><text:span text:style-name="T1301">as</text:span><text:span text:style-name="T1302"><text:s/>V. Ąžuol</text:span><text:span text:style-name="T1303">as</text:span><text:span text:style-name="T1304"><text:s/>nusišalint</text:span><text:span text:style-name="T1305">ų</text:span><text:span text:style-name="T1306"><text:s/>svarstant šį projektą pritarta bendru sutarimu.</text:span></text:p>
      <text:p text:style-name="P1307"/>
      <text:p text:style-name="P1308"><text:span text:style-name="T1309">Dėl posėdžio vedi</text:span><text:span text:style-name="T1310">mo tvarkos kalbėjo Seimo narys<text:s/></text:span><text:span text:style-name="T1311">R. Šarknickas</text:span><text:span text:style-name="T1312">.</text:span></text:p>
      <text:soft-page-break/>
      <text:p text:style-name="P1313"><text:tab/></text:p>
      <text:p text:style-name="P1314">18.01<text:s/>val.</text:p>
      <text:p text:style-name="P1315"><text:span text:style-name="T1316">SVARSTYTA</text:span><text:span text:style-name="T1317">.<text:s/></text:span><text:span text:style-name="T1318">Įstatymo „Dėl Europos Tarybos konvencijos dėl nusikalstamu būdu įgytų pajamų plovimo, paieškos, arešto ir konfiskavimo bei terorizmo finansavimo ratifikavimo“ projektas Nr. XIIIP-4177<text:s/></text:span><text:span text:style-name="T1319">(pateikimas)</text:span><text:span text:style-name="T1320">.</text:span></text:p>
      <text:p text:style-name="P1321"><text:span text:style-name="T1322">Pranešėja –<text:s/></text:span><text:span text:style-name="T1323">vidaus reikalų ministrė R. Tamašunienė</text:span><text:span text:style-name="T1324">.</text:span></text:p>
      <text:p text:style-name="P1325"/>
      <text:p text:style-name="P1326">Klausė Seimo narys<text:s/>R. Sinkevičius.</text:p>
      <text:p text:style-name="P1327"/>
      <text:p text:style-name="P1328">NUTARTA:</text:p>
      <text:p text:style-name="P1329"><text:span text:style-name="T1330">1. Pritarti šiam projektui po pateikimo ir pradėti jo svarstymo procedūrą.<text:s/></text:span><text:span text:style-name="T1331">Pritarta bendru sutarimu.</text:span></text:p>
      <text:p text:style-name="P1332"><text:span text:style-name="T1333">2. Paskirti Užsienio reikalų komitetą pagrindiniu komitetu šiam projektui svarstyti.<text:s/></text:span><text:span text:style-name="T1334">Pritarta bendru sutarimu.</text:span></text:p>
      <text:p text:style-name="P1335"><text:span text:style-name="T1336">3. Paskirti Teisės ir teisėtvarkos komitetą papildomu komitetu šiam projektui svarstyti.<text:s/></text:span><text:span text:style-name="T1337">Pritarta bendru sutarimu.</text:span></text:p>
      <text:p text:style-name="P1338"><text:span text:style-name="T1339">4. Paskirti šio projekto preliminarią svarstymo Seimo posėdyje datą – 2019-12-19.<text:s/></text:span><text:span text:style-name="T1340">Pritarta bendru sutarimu.</text:span></text:p>
      <text:p text:style-name="P1341"><text:span text:style-name="T1342"><text:tab/></text:span></text:p>
      <text:p text:style-name="P1343">18.05<text:s/>val.</text:p>
      <text:p text:style-name="P1344"><text:span text:style-name="T1345">SVARSTYTA</text:span>.<text:s/><text:span text:style-name="T1346">Gyventojų turto deklaravimo įstatymo Nr. I-1338 10 straipsnio pakeitimo įstatymo projektas</text:span><text:span text:style-name="T1347"><text:s/></text:span><text:span text:style-name="T1348">Nr. XIIIP-</text:span><text:span text:style-name="T1349">4197 (</text:span><text:span text:style-name="T1350">prie Nr. XIIIP-2536</text:span><text:span text:style-name="T1351">)<text:s/></text:span><text:span text:style-name="T1352">(pateikimas)</text:span><text:span text:style-name="T1353">.</text:span></text:p>
      <text:p text:style-name="P1354">Pranešėja –<text:s/>Seimo narė A. Širinskienė.</text:p>
      <text:p text:style-name="P1355"/>
      <text:p text:style-name="P1356">Dėl balsavimo motyvų kalbėjo Seimo narys N. Puteikis.</text:p>
      <text:p text:style-name="P1357"/>
      <text:p text:style-name="P1358">NUTARTA:</text:p>
      <text:p text:style-name="P1359">1. Pritarti šiam projektui po pateikimo ir pradėti jo svarstymo procedūrą.<text:s/><text:span text:style-name="T1360">Balsavimo rezultatai: už<text:s/></text:span>–<text:span text:style-name="T1361"><text:s/></text:span><text:span text:style-name="T1362">48</text:span><text:span text:style-name="T1363">, prieš<text:s/></text:span>–<text:span text:style-name="T1364"><text:s/></text:span><text:span text:style-name="T1365">1</text:span><text:span text:style-name="T1366">, susilaikė<text:s/></text:span><text:span text:style-name="T1367">17</text:span>.<text:s/><text:span text:style-name="T1368">(Užsiregistravo<text:s/></text:span><text:span text:style-name="T1369">68</text:span><text:span text:style-name="T1370"><text:s/>Seimo nariai (1</text:span><text:span text:style-name="T1371">8</text:span><text:span text:style-name="T1372">.0</text:span><text:span text:style-name="T1373">8</text:span><text:span text:style-name="T1374"><text:s/>val.)</text:span></text:p>
      <text:p text:style-name="Normal">2. Paskirti<text:s/>Teisės ir teisėtvarkos<text:s/>komitetą pagrindiniu komitetu šiam projektui svarstyti.<text:s/><text:span text:style-name="T1375">Pritarta bendru sutarimu.</text:span></text:p>
      <text:p text:style-name="Normal">3. Paskirti šio projekto preliminarią svarstymo Seimo posėdyje datą<text:s/>–<text:s/>2019-12-10.<text:s/><text:span text:style-name="T1376">Pritarta bendru sutarimu.</text:span></text:p>
      <text:p text:style-name="P1377"/>
      <text:p text:style-name="P1378">Dėl posėdžio vedimo tvarkos kalbėjo Seimo nariai: J. Sabatauskas (pasiūlė prašyti Vyriausybės išvados dėl šio projekto), N. Puteikis.</text:p>
      <text:p text:style-name="P1379"/>
      <text:p text:style-name="P1380">Balsuota, ar prašyti Vyriausybės išvados dėl šio projekto: už – <text:s/>28, prieš –<text:s/>28, susilaikė<text:s/>13.<text:span text:style-name="T1381"><text:s/>Nepritarta</text:span>.<text:span text:style-name="T1382"><text:s/>(Užsiregistravo<text:s/></text:span><text:span text:style-name="T1383">69</text:span><text:span text:style-name="T1384"><text:s/>Seimo nariai <text:s/>(1</text:span><text:span text:style-name="T1385">8</text:span><text:span text:style-name="T1386">.</text:span><text:span text:style-name="T1387">1</text:span><text:span text:style-name="T1388">0 val.)</text:span></text:p>
      <text:p text:style-name="P1389"/>
      <text:p text:style-name="P1390">18.11<text:s/>val.</text:p>
      <text:p text:style-name="P1391">SVARSTYTA:</text:p>
      <text:p text:style-name="P1392"><text:span text:style-name="T1393">1.<text:s/></text:span><text:span text:style-name="T1394">Lobistinės</text:span><text:span text:style-name="T1395"> </text:span><text:span text:style-name="T1396">veiklos</text:span><text:span text:style-name="T1397"> </text:span><text:span text:style-name="T1398">įstatymo</text:span><text:span text:style-name="T1399"> </text:span><text:span text:style-name="T1400">Nr. VIII-1749 pakeitimo įstatymo projektas</text:span><text:span text:style-name="T1401"><text:s/></text:span><text:span text:style-name="T1402">Nr. XIIIP-</text:span><text:span text:style-name="T1403">3051(2)<text:s/></text:span><text:span text:style-name="T1404">(teikėjai – Vyriausybė</text:span><text:span text:style-name="T1405"><text:s/>/<text:s/></text:span><text:span text:style-name="T1406">teisingumo ministras E. Jankevičius)</text:span><text:span text:style-name="T1407">.</text:span></text:p>
      <text:p text:style-name="P1408">2.<text:s/><text:span text:style-name="T1409">Administracinių nusižengimų kodekso 12 straipsnio pakeitimo įstatymo projektas</text:span><text:span text:style-name="T1410"><text:s/></text:span><text:span text:style-name="T1411">Nr. XIIIP-</text:span><text:span text:style-name="T1412">3053(2)<text:s/></text:span><text:span text:style-name="T1413">(teikėjai –<text:s/></text:span><text:span text:style-name="T1414">Vyriausybė</text:span><text:span text:style-name="T1415"><text:s/>/<text:s/></text:span><text:span text:style-name="T1416">teisingumo ministras E. Jankevičius)</text:span><text:span text:style-name="T1417">.</text:span></text:p>
      <text:p text:style-name="P1418">3. <text:span text:style-name="T1419">Vyriausiosios tarnybinės etikos komisijos įstatymo Nr.</text:span><text:span text:style-name="T1420"> </text:span><text:span text:style-name="T1421">X-1666 pakeitimo</text:span><text:span text:style-name="T1422"> </text:span><text:span text:style-name="T1423">įstatymo</text:span><text:span text:style-name="T1424"> </text:span><text:span text:style-name="T1425">Nr.</text:span><text:span text:style-name="T1426"> </text:span><text:span text:style-name="T1427">XIII-2275 1 straipsnio pakeitimo įstatymo projektas</text:span><text:span text:style-name="T1428"><text:s/></text:span><text:span text:style-name="T1429">Nr. XIIIP-</text:span><text:span text:style-name="T1430">4012(2)<text:s/></text:span><text:span text:style-name="T1431">(teikėjai –<text:s/></text:span><text:span text:style-name="T1432">G. Burokienė /<text:s/></text:span><text:span text:style-name="T1433">Valstybės valdymo ir savivaldybių</text:span><text:span text:style-name="T1434"><text:s/>komitetas</text:span><text:span text:style-name="T1435">)</text:span><text:span text:style-name="T1436"><text:s/></text:span></text:p>
      <text:p text:style-name="P1437"><text:span text:style-name="T1438">(svarstymas)</text:span><text:span text:style-name="T1439">.</text:span></text:p>
      <text:p text:style-name="P1440"/>
      <text:soft-page-break/>
      <text:p text:style-name="P1441">Pagrindinio –<text:s/>Valstybės valdymo ir savivaldybių<text:s/>komiteto išvadas<text:s/>dėl projektų<text:s/><text:span text:style-name="T1442">Nr. XIIIP-</text:span>3051(2) ir<text:s/><text:span text:style-name="T1443">Nr. XIIIP-</text:span>4012(2)<text:s/>pateikė<text:s/>šio komiteto<text:s/>pirmininkė G. Burokienė.</text:p>
      <text:p text:style-name="P1444">Papildomo –<text:s/>Nacionalinio saugumo ir gynybos<text:s/>komiteto išvadą<text:s/>dėl projekto<text:s/><text:span text:style-name="T1445">Nr. XIIIP-</text:span><text:span text:style-name="T1446">3051(2)</text:span><text:s/>pateikė<text:s/>šio komiteto pirmininkas D. Gaižauskas.</text:p>
      <text:p text:style-name="P1447">Pagrindinio – Teisės ir teisėtvarkos komiteto išvadą<text:s/>dėl projekto<text:s/><text:span text:style-name="T1448">Nr. XIIIP-</text:span>3053(2)<text:s/>pateikė šio komiteto pirmininkė A. Širinskienė.</text:p>
      <text:p text:style-name="P1449"/>
      <text:p text:style-name="P1450">Projekto Nr. XIIIP-3051(2)<text:s/>pataisų svarstymas</text:p>
      <text:p text:style-name="P1451">Pranešėja – pagrindinio komiteto<text:s/>pirmininkė G. Burokienė</text:p>
      <text:p text:style-name="P1452"/>
      <text:p text:style-name="P1453">Pasiūlymui svarstyti<text:s/>visas<text:s/>pataisas<text:s/>pritarta bendru sutarimu.</text:p>
      <text:p text:style-name="P1454"/>
      <text:p text:style-name="P1455">Dėl<text:s/>5<text:s/>straipsnio<text:s/>G. Burokienės<text:s/>pataisos,<text:s/>kuriai iš dalies pritarė pagrindinis komitetas, kalbėjo Seimo narė G. Burokienė<text:s/>(atsiėmė pataisą).<text:s/></text:p>
      <text:p text:style-name="P1456"/>
      <text:p text:style-name="Normal">Dėl<text:s/>5<text:s/>straipsnio<text:s/>3 dalies<text:s/>R. Karbauskio<text:s/>pataisos,<text:s/>kuriai nepritarė pagrindinis komitetas, kalbėjo Seimo narys<text:s/>R. Karbauskis.<text:s/><text:s/></text:p>
      <text:p text:style-name="Normal">Balsuota dėl<text:s/>5<text:s/>straipsnio<text:s/>3 dalies<text:s/>R. Karbauskio<text:s/>pataisos: už –<text:s/>40, prieš –<text:s/>2, susilaikė<text:s/>17.<text:s/><text:span text:style-name="T1457">Priimta</text:span>.<text:s/><text:span text:style-name="T1458">(Užsiregistravo<text:s/></text:span><text:span text:style-name="T1459">65</text:span><text:span text:style-name="T1460"><text:s/>Seimo nariai</text:span><text:s/><text:span text:style-name="T1461">(1</text:span><text:span text:style-name="T1462">8</text:span><text:span text:style-name="T1463">.</text:span><text:span text:style-name="T1464">16</text:span><text:span text:style-name="T1465"><text:s/>val.)</text:span></text:p>
      <text:p text:style-name="P1466"/>
      <text:p text:style-name="Normal">Balsuota dėl<text:s/>5<text:s/>straipsnio<text:s/>4 dalies<text:s/>R. Karbauskio<text:s/>pataisos,<text:s/>kuriai<text:s/>nepritarė pagrindinis komitetas: už –<text:s/>38, prieš –<text:s/>1, susilaikė<text:s/>18.<text:s/><text:span text:style-name="T1467">Priimta</text:span>.<text:s/><text:span text:style-name="T1468">(Užsiregistravo<text:s/></text:span><text:span text:style-name="T1469">6</text:span><text:span text:style-name="T1470">0 Seimo nari</text:span><text:span text:style-name="T1471">ų</text:span><text:s/><text:span text:style-name="T1472">(1</text:span><text:span text:style-name="T1473">8</text:span><text:span text:style-name="T1474">.</text:span><text:span text:style-name="T1475">17</text:span><text:span text:style-name="T1476"><text:s/>val.)</text:span></text:p>
      <text:p text:style-name="P1477"/>
      <text:p text:style-name="Normal">Dėl<text:s/>5<text:s/>straipsnio<text:s/>5 dalies<text:s/>R. Karbauskio<text:s/>pataisos,<text:s/>kuriai nepritarė pagrindinis komitetas, kalbėjo Seimo narys<text:s/>R. Karbauskis.<text:s/></text:p>
      <text:p text:style-name="Normal">Balsuota dėl<text:s/>5<text:s/>straipsnio<text:s/>5 dalies<text:s/>R. Karbauskio<text:s/>pataisos,<text:s/>kuriai nepritarė pagrindinis komitetas: už –<text:s/>47, prieš –<text:s/>1, susilaikė<text:s/>13.<text:s/><text:span text:style-name="T1478">Priimta.</text:span><text:s/><text:span text:style-name="T1479">(Užsiregistravo<text:s/></text:span><text:span text:style-name="T1480">63</text:span><text:span text:style-name="T1481"><text:s/>Seimo nariai</text:span><text:s/><text:span text:style-name="T1482">(1</text:span><text:span text:style-name="T1483">8</text:span><text:span text:style-name="T1484">.</text:span><text:span text:style-name="T1485">19</text:span><text:span text:style-name="T1486"><text:s/>val.)</text:span></text:p>
      <text:p text:style-name="P1487"/>
      <text:p text:style-name="Normal">Pagrindinio komiteto nuomonei dėl<text:s/>7<text:s/>straipsnio<text:s/>7<text:s/>ir 11<text:s/>punktų<text:s/>V. Simuliko<text:s/>pataisų,<text:s/>kurioms<text:s/>nepritarė pagrindinis komitetas,<text:s/>pritarta bendru sutarimu.</text:p>
      <text:p text:style-name="P1488"/>
      <text:p text:style-name="Normal">Pagrindinio komiteto nuomonei dėl<text:s/>7<text:s/>straipsnio<text:s/>11 ir<text:s/>12 punktų<text:s/><text:s/>P. Urbšio<text:s/>pataisos,<text:s/>kuriai iš dalies pritarė pagrindinis komitetas,<text:s/>pritarta bendru sutarimu.</text:p>
      <text:p text:style-name="P1489"/>
      <text:p text:style-name="Normal">Posėdžio pirmininkė pranešė, kad<text:s/>7<text:s/>straipsnio<text:s/>Nacionalinio saugumo ir gynybos komiteto<text:s/>pataisos,<text:s/>kuriai nepritarė pagrindinis komitetas,<text:s/>nebereikia svarstyti, nes dėl jos jau yra apsispręsta.</text:p>
      <text:p text:style-name="P1490"/>
      <text:p text:style-name="Normal">Posėdžio pirmininkė pranešė, kad kitų R. Karbauskio pataisų<text:s/>nebereikia<text:s/>svarstyti, nes dėl jų jau yra apsispręsta.</text:p>
      <text:p text:style-name="P1491"/>
      <text:p text:style-name="Normal">Pagrindinio komiteto nuomonei dėl<text:s/>14<text:s/>straipsnio<text:s/>V. Simuliko<text:s/>pataisos,<text:s/>kuriai nepritarė pagrindinis komitetas,<text:s/>pritarta bendru sutarimu.</text:p>
      <text:p text:style-name="P1492"/>
      <text:p text:style-name="P1493"><text:span text:style-name="T1494">NUTARTA.</text:span><text:s/>Pritarti šiems<text:s/>projektams<text:s/>po svarstymo Seimo posėdyje.<text:s/><text:span text:style-name="T1495">Balsavimo rezultatai: už<text:s/></text:span>–<text:span text:style-name="T1496"><text:s/></text:span><text:span text:style-name="T1497">51</text:span><text:span text:style-name="T1498">, prieš<text:s/></text:span>–<text:span text:style-name="T1499"><text:s/></text:span><text:span text:style-name="T1500">1</text:span><text:span text:style-name="T1501">, susilaikė<text:s/></text:span><text:span text:style-name="T1502">7</text:span>.<text:s/><text:span text:style-name="T1503">(Užsiregistravo<text:s/></text:span><text:span text:style-name="T1504">63</text:span><text:span text:style-name="T1505"><text:s/>Seimo nariai (1</text:span><text:span text:style-name="T1506">8</text:span><text:span text:style-name="T1507">.</text:span><text:span text:style-name="T1508">24</text:span><text:span text:style-name="T1509"><text:s/>val.)</text:span></text:p>
      <text:p text:style-name="P1510"/>
      <text:p text:style-name="P1511">18.26<text:s/>val.</text:p>
      <text:p text:style-name="P1512"><text:span text:style-name="T1513">SVARSTYTA:</text:span></text:p>
      <text:p text:style-name="Normal">1.<text:s/><text:span text:style-name="T1514">Loterijų įstatymo Nr. IX-1661 pakeitimo įstatymo projektas</text:span><text:span text:style-name="T1515"><text:s/></text:span><text:span text:style-name="T1516">Nr. XIIIP-</text:span><text:span text:style-name="T1517">3750(2).</text:span></text:p>
      <text:p text:style-name="P1518">2.<text:s/><text:span text:style-name="T1519">Loterijų ir lošimų mokesčio įstatymo Nr. IX-326 8 straipsnio pakeitimo įstatymo projektas</text:span><text:span text:style-name="T1520"><text:s/></text:span><text:span text:style-name="T1521">Nr. XIIIP-</text:span><text:span text:style-name="T1522">3751(2).</text:span></text:p>
      <text:soft-page-break/>
      <text:p text:style-name="P1523">3.<text:s/>Labdaros ir paramos įstatymo Nr. I-172 1 straipsnio pakeitimo įstatymo projektas<text:s/>Nr. XIIIP-3752(2)</text:p>
      <text:p text:style-name="P1524"><text:span text:style-name="T1525">(teikėjai –<text:s/></text:span><text:span text:style-name="T1526">Vyriausybė</text:span><text:span text:style-name="T1527"><text:s/>/<text:s/></text:span><text:span text:style-name="T1528">finansų ministras V. Šapoka</text:span><text:span text:style-name="T1529">)</text:span><text:span text:style-name="T1530"><text:s/></text:span><text:span text:style-name="T1531">(svarstymas)</text:span><text:span text:style-name="T1532">.</text:span></text:p>
      <text:p text:style-name="P1533"/>
      <text:p text:style-name="P1534">Pagrindinio –<text:s/>Biudžeto ir finansų<text:s/>komiteto išvadas<text:s/>pateikė<text:s/>šio komiteto atstovė V. Ačienė.<text:s/></text:p>
      <text:p text:style-name="P1535"/>
      <text:p text:style-name="P1536">Projekto Nr. XIIIP-3750(2)<text:s/>pataisų svarstymas</text:p>
      <text:p text:style-name="P1537">Pranešėja – pagrindinio komiteto<text:s/>atstovė V. Ačienė</text:p>
      <text:p text:style-name="P1538"/>
      <text:p text:style-name="P1539">Dėl<text:s/>2<text:s/>straipsnio<text:s/>M. Majausko<text:s/>pataisos,<text:s/>kuriai nepritarė pagrindinis komitetas, kalbėjo Seimo narys<text:s/>M. Majauskas.<text:s/><text:s/></text:p>
      <text:p text:style-name="P1540">Balsuota dėl<text:s/>2<text:s/>straipsnio<text:s/>M. Majausko<text:s/>pataisos: už –<text:s/>20, prieš –<text:s/>20, susilaikė<text:s/>23. Nepriimta.<text:s/><text:span text:style-name="T1541">(Užsiregistravo<text:s/></text:span><text:span text:style-name="T1542">63</text:span><text:span text:style-name="T1543"><text:s/>Seimo nariai (1</text:span><text:span text:style-name="T1544">8</text:span><text:span text:style-name="T1545">.</text:span><text:span text:style-name="T1546">29</text:span><text:span text:style-name="T1547"><text:s/>val.)</text:span></text:p>
      <text:p text:style-name="P1548">Pagrindinio komiteto nuomonei dėl<text:s/>2<text:s/>straipsnio<text:s/>M. Majausko<text:s/>pataisos,<text:s/>kuriai nepritarė pagrindinis komitetas,<text:s/>pritarta bendru sutarimu.</text:p>
      <text:p text:style-name="P1549"/>
      <text:p text:style-name="P1550">Dėl<text:s/>28<text:s/>straipsnio<text:s/>M. Majausko<text:s/>pataisos,<text:s/>kuriai nepritarė pagrindinis komitetas, kalbėjo Seimo narys<text:s/>M. Majauskas<text:s/>(nereikalavo balsuoti).</text:p>
      <text:p text:style-name="P1551"/>
      <text:p text:style-name="P1552"><text:span text:style-name="T1553">NUTARTA.</text:span><text:s/>Pritarti šiems<text:s/>projektams<text:s/>po svarstymo Seimo posėdyje.<text:s/><text:span text:style-name="T1554">Balsavimo rezultatai: už<text:s/></text:span>–<text:span text:style-name="T1555"><text:s/></text:span><text:span text:style-name="T1556">57</text:span><text:span text:style-name="T1557">, prieš<text:s/></text:span>–<text:span text:style-name="T1558"><text:s/></text:span><text:span text:style-name="T1559">0</text:span><text:span text:style-name="T1560">, susilaikė<text:s/></text:span><text:span text:style-name="T1561">7</text:span>.<text:s/><text:span text:style-name="T1562">(Užsiregistravo<text:s/></text:span><text:span text:style-name="T1563">64</text:span><text:span text:style-name="T1564"><text:s/>Seimo nariai (1</text:span><text:span text:style-name="T1565">8</text:span><text:span text:style-name="T1566">.</text:span><text:span text:style-name="T1567">3</text:span><text:span text:style-name="T1568">0 val.)</text:span></text:p>
      <text:p text:style-name="P1569"/>
      <text:p text:style-name="P1570">18.31<text:s/>val.</text:p>
      <text:p text:style-name="P1571"><text:span text:style-name="T1572">SVARSTYTA</text:span>.<text:s/><text:span text:style-name="T1573">Loterijų ir lošimų mokesčio įstatymo Nr. IX-326 5 straipsnio pakeitimo įstatymo projektas</text:span><text:span text:style-name="T1574"><text:s/></text:span><text:span text:style-name="T1575">Nr. XIIIP-</text:span><text:span text:style-name="T1576">1191(2)<text:s/></text:span><text:span text:style-name="T1577">(teikėjai –<text:s/></text:span><text:span text:style-name="T1578">L. Matkeviečinė / 7 Seimo nariai</text:span><text:span text:style-name="T1579">)</text:span><text:span text:style-name="T1580"><text:s/></text:span><text:span text:style-name="T1581">(svarstymas)</text:span><text:span text:style-name="T1582">.</text:span></text:p>
      <text:p text:style-name="P1583"/>
      <text:p text:style-name="P1584">Pagrindinio –<text:s/>Biudžeto ir finansų<text:s/>komiteto išvadą pateikė<text:s/>šio komiteto atstovė V. Ačienė.</text:p>
      <text:p text:style-name="P1585">Papildomo –<text:s/>Socialinių reikalų ir darbo<text:s/>komiteto išvadą pateikė<text:s/>šio komiteto pirmininko pavaduotojas T. Tomilinas.</text:p>
      <text:p text:style-name="P1586"/>
      <text:p text:style-name="P1587">Projekto Nr. XIIIP-1191(2)<text:s/>pataisų svarstymas</text:p>
      <text:p text:style-name="P1588">Pranešėja – pagrindinio komiteto<text:s/>atstovė V. Ačienė</text:p>
      <text:p text:style-name="P1589"/>
      <text:p text:style-name="P1590">Dėl<text:s/>1<text:s/>straipsnio<text:s/>1 dalies S. Jovaišos<text:s/>pataisos,<text:s/>kuriai nepritarė pagrindinis komitetas, kalbėjo Seimo narys<text:s/>S. Jovaiša<text:s/>(sutiko su pagrindinio komiteto nuomone,<text:s/>atsiėmė pataisą).<text:s/><text:s/></text:p>
      <text:p text:style-name="P1591"/>
      <text:p text:style-name="Normal">Dėl<text:s/>1<text:s/>straipsnio<text:s/>1 dalies A. Verygos ir A. Širinskienės<text:s/>pataisos,<text:s/>kuriai nepritarė pagrindinis<text:s/>komitetas, kalbėjo Seimo narė A. Širinskienė<text:s/>(atsiėmė pataisą).<text:s/></text:p>
      <text:p text:style-name="P1592"/>
      <text:p text:style-name="P1593">Posėdžio pirmininkė pranešė, kad Seimo narys S. Jovaiša atsiima visas savo pataisas.<text:s/></text:p>
      <text:p text:style-name="P1594"/>
      <text:p text:style-name="Normal">Dėl<text:s/>1<text:s/>straipsnio<text:s/>2 dalies A. Bauros<text:s/>pataisos,<text:s/>kuriai nepritarė pagrindinis komitetas, kalbėjo Seimo narys<text:s/>A. Baura<text:s/>(sutiko su pagrindinio komiteto nuomone,<text:s/>atsiėmė<text:s/>visas<text:s/>pataisas).<text:s/></text:p>
      <text:p text:style-name="P1595"/>
      <text:p text:style-name="P1596">Posėdžio pirmininkė pranešė, kad Seimo narė A. Širinskienė atsiima visas savo pataisas.<text:s/></text:p>
      <text:p text:style-name="P1597"/>
      <text:p text:style-name="Normal">Dėl<text:s/>1<text:s/>straipsnio<text:s/>V. Ačienės ir L. Matkevičienės<text:s/>pataisos,<text:s/>kuriai nepritarė pagrindinis<text:s/>komitetas, kalbėjo Seimo narė V. Ačienė<text:s/>(sutiko<text:s/>su pagrindinio komiteto nuomone,<text:s/>atsiėmė pataisą).<text:s/></text:p>
      <text:p text:style-name="P1598"/>
      <text:p text:style-name="P1599">Dėl balsavimo motyvų kalbėjo Seimo nariai:<text:s/>T. Tomilinas, M. Majauskas.</text:p>
      <text:p text:style-name="P1600"/>
      <text:p text:style-name="P1601"><text:span text:style-name="T1602">NUTARTA.</text:span><text:s/>Pritarti šiam projektui po svarstymo Seimo posėdyje.<text:s/><text:span text:style-name="T1603">Balsavimo rezultatai: už<text:s/></text:span>–<text:span text:style-name="T1604"><text:s/></text:span><text:span text:style-name="T1605">48</text:span><text:span text:style-name="T1606">, prieš<text:s/></text:span>–<text:span text:style-name="T1607"><text:s/></text:span><text:span text:style-name="T1608">1</text:span><text:span text:style-name="T1609">, susilaikė<text:s/></text:span><text:span text:style-name="T1610">15</text:span>.<text:s/><text:span text:style-name="T1611">(Užsiregistravo<text:s/></text:span><text:span text:style-name="T1612">64</text:span><text:span text:style-name="T1613"><text:s/>Seimo nariai (1</text:span><text:span text:style-name="T1614">8</text:span><text:span text:style-name="T1615">.</text:span><text:span text:style-name="T1616">36</text:span><text:span text:style-name="T1617"><text:s/>val.)</text:span></text:p>
      <text:p text:style-name="P1618"/>
      <text:p text:style-name="P1619">18.37<text:s/>val.</text:p>
      <text:p text:style-name="P1620"><text:span text:style-name="T1621">SVARSTYTA</text:span>. <text:span text:style-name="T1622">Azartinių</text:span><text:span text:style-name="T1623"> </text:span><text:span text:style-name="T1624">lošimų</text:span><text:span text:style-name="T1625"> </text:span><text:span text:style-name="T1626">įstatymo</text:span><text:span text:style-name="T1627"> </text:span><text:span text:style-name="T1628">Nr. IX-325 10 ir 28 straipsnių pakeitimo įstatymo projektas Nr. XIIIP-3827</text:span><text:span text:style-name="T1629"><text:s/></text:span><text:span text:style-name="T1630">(teikėjai –<text:s/></text:span><text:span text:style-name="T1631">J. Sabatauskas,<text:s/></text:span><text:span text:style-name="T1632">R. Budbergytė</text:span><text:span text:style-name="T1633">)</text:span><text:span text:style-name="T1634"><text:s/></text:span><text:span text:style-name="T1635">(pateikimas)</text:span><text:span text:style-name="T1636">.</text:span></text:p>
      <text:p text:style-name="P1637">Pranešėjas –<text:s/>Seimo narys J. Sabatauskas.</text:p>
      <text:p text:style-name="P1638"/>
      <text:p text:style-name="P1639">Klausė Seimo narys<text:s/>D. Gaižauskas.</text:p>
      <text:p text:style-name="P1640"/>
      <text:p text:style-name="P1641">NUTARTA:</text:p>
      <text:p text:style-name="Normal">1. Pritarti šiam projektui po pateikimo ir pradėti jo svarstymo procedūrą.<text:s/><text:span text:style-name="T1642">Pritarta bendru sutarimu.</text:span></text:p>
      <text:p text:style-name="Normal">2. Paskirti<text:s/>Biudžeto ir finansų<text:s/>komitetą pagrindiniu komitetu šiam projektui svarstyti.<text:s/><text:span text:style-name="T1643">Pritarta bendru sutarimu.</text:span></text:p>
      <text:p text:style-name="Normal">3. Paskirti šio projekto preliminarią svarstymo Seimo posėdyje datą<text:s/>–<text:s/>2019-12-10.<text:s/><text:span text:style-name="T1644">Pritarta bendru sutarimu.</text:span></text:p>
      <text:p text:style-name="P1645"><text:tab/></text:p>
      <text:p text:style-name="P1646">18.42<text:s/>val.</text:p>
      <text:p text:style-name="Normal">Seimo narių pareiškimai.</text:p>
      <text:p text:style-name="Normal"/>
      <text:p text:style-name="Normal">Seimo narys<text:s/><text:span text:style-name="T1647">R.</text:span><text:span text:style-name="T1648"> </text:span><text:span text:style-name="T1649">Šarknickas</text:span><text:s/>padarė pareiškimą.</text:p>
      <text:p text:style-name="P1650"/>
      <text:p text:style-name="P1651">Replikavo Seimo nariai: M. Navickienė, V. Ąžuolas.</text:p>
      <text:p text:style-name="P1652"/>
      <text:p text:style-name="P1653"/>
      <text:p text:style-name="P1654"><text:span text:style-name="T1655">Užsiregistravo<text:s/></text:span><text:span text:style-name="T1656">58</text:span><text:span text:style-name="T1657"><text:s/>Seimo nariai (</text:span><text:span text:style-name="T1658">1</text:span><text:span text:style-name="T1659">8</text:span><text:span text:style-name="T1660">.</text:span><text:span text:style-name="T1661">47</text:span><text:span text:style-name="T1662"><text:s/>val.</text:span><text:span text:style-name="T1663">)</text:span></text:p>
      <text:p text:style-name="P1664"/>
      <text:p text:style-name="P1665">Posėdis baigtas</text:p>
      <text:p text:style-name="P1666"><text:span text:style-name="T1667"><text:s/></text:span><text:span text:style-name="T1668">(1</text:span><text:span text:style-name="T1669">8</text:span><text:span text:style-name="T1670">.</text:span><text:span text:style-name="T1671">48</text:span><text:span text:style-name="T1672"><text:s/>val.)</text:span></text:p>
      <text:p text:style-name="P1673"/>
      <text:p text:style-name="P1674"/>
      <text:p text:style-name="P1675"/>
      <text:p text:style-name="P1676">Seimo Pirmininko pavaduotoja<text:tab/>Irena Degutienė</text:p>
      <text:p text:style-name="P1677"/>
      <text:p text:style-name="P1678"/>
      <text:p text:style-name="P1679"/>
      <text:p text:style-name="P1680">Seimo Pirmininko pavaduotoja<text:s/><text:tab/>Irena Šiaulienė</text:p>
      <text:p text:style-name="P1681"/>
      <text:p text:style-name="P1682"/>
      <text:p text:style-name="P1683"/>
      <text:p text:style-name="P1684"/>
      <text:p text:style-name="P1685"/>
      <text:p text:style-name="P1686">Protokolą rašė</text:p>
      <text:p text:style-name="P1687">Dokumentų departamento</text:p>
      <text:p text:style-name="P1688">Stenogramų skyriaus</text:p>
      <text:p text:style-name="P1689"><text:span text:style-name="T1690">vyr</text:span><text:span text:style-name="T1691">iausioji</text:span><text:span text:style-name="T1692"><text:s/>specialistė</text:span><text:span text:style-name="T1693"><text:tab/></text:span><text:span text:style-name="T1694">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5</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1-27T07:21:00Z</meta:creation-date>
    <dc:date>2019-11-27T07:21:00Z</dc:date>
    <meta:template xlink:href="trumpiniai.dotm" xlink:type="simple"/>
    <meta:editing-cycles>2</meta:editing-cycles>
    <meta:editing-duration>PT0S</meta:editing-duration>
    <meta:document-statistic meta:page-count="15" meta:paragraph-count="221" meta:word-count="3964" meta:character-count="33198" meta:row-count="892" meta:non-whitespace-character-count="29455"/>
  </office:meta>
</office:document-meta>
</file>